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eb0f" style:family="table">
      <style:table-properties style:rel-width="100" table:align="center"/>
    </style:style>
    <style:style style:name="42eb0f.0" style:family="table-column">
      <style:table-column-properties style:column-width="0.00cm"/>
    </style:style>
    <style:style style:name="f82201" style:family="table">
      <style:table-properties style:rel-width="100" table:align="center"/>
    </style:style>
    <style:style style:name="f82201.0" style:family="table-column">
      <style:table-column-properties style:column-width="0.00cm"/>
    </style:style>
    <style:style style:name="26ae6d" style:family="table">
      <style:table-properties style:rel-width="100" table:align="center"/>
    </style:style>
    <style:style style:name="26ae6d.0" style:family="table-column">
      <style:table-column-properties style:column-width="0.00cm"/>
    </style:style>
    <style:style style:name="69bc66" style:family="table">
      <style:table-properties style:rel-width="100" table:align="center"/>
    </style:style>
    <style:style style:name="69b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Reh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42eb0f" table:style-name="42eb0f">
          <table:table-column table:style-name="42eb0f.0"/>
          <table:table-row>
            <table:table-cell office:value-type="string">
              <text:p text:style-name="Normal"><text:a xlink:type="simple" xlink:href="https://hal.science/hal-05031170v1">CoMOR Data Management Plan (updated 2023-10)</text:a></text:p>
              <text:p text:style-name="Normal"><text:a xlink:type="simple" xlink:href="https://hal.science/search/index/?q=*&amp;authFullName_s=Ulf Christian Ewert">Ulf Christian Ewer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Susanne Rau">Susanne Rau</text:a><text:span>,</text:span><text:a xlink:type="simple" xlink:href="https://hal.science/search/index/?q=*&amp;authFullName_s=Jean-Paul Rehr">Jean-Paul Rehr</text:a></text:p>
              <text:p text:style-name="Normal"><text:span>ENS de Lyon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031170v1">hal-050311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82201" table:style-name="f82201">
          <table:table-column table:style-name="f82201.0"/>
          <table:table-row>
            <table:table-cell office:value-type="string">
              <text:p text:style-name="Normal"><text:a xlink:type="simple" xlink:href="https://hal.science/hal-04059000v1">Rédiger et publier un data paper : deux retours d’expérience</text:a></text:p>
              <text:p text:style-name="Normal"><text:a xlink:type="simple" xlink:href="https://hal.science/search/index/?q=*&amp;authFullName_s=Louis Manière">Louis Manière</text:a><text:span>,</text:span><text:a xlink:type="simple" xlink:href="https://hal.science/search/index/?q=*&amp;authFullName_s=Jean-Paul Rehr">Jean-Paul Rehr</text:a></text:p>
              <text:p text:style-name="Normal"><text:span>Semaine Data-SHS</text:span><text:span>, PUD-PANELS; MSH-LSE, Dec 2022, Lyon, France</text:span></text:p>
              <text:p text:style-name="Normal"><text:span>Communication dans un congrès</text:span></text:p>
              <text:p text:style-name="Normal"><text:a xlink:type="simple" xlink:href="https://hal.science/hal-04059000v1">hal-0405900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26ae6d" table:style-name="26ae6d">
          <table:table-column table:style-name="26ae6d.0"/>
          <table:table-row>
            <table:table-cell office:value-type="string">
              <text:p text:style-name="Normal"><text:a xlink:type="simple" xlink:href="https://hal.science/hal-03500584v1">Thesaurus Exemplorum Medii Aevi : une base de données collaborative sur les exempla médiévaux</text:a></text:p>
              <text:p text:style-name="Normal"><text:a xlink:type="simple" xlink:href="https://hal.science/search/index/?q=*&amp;authFullName_s=Jean-Paul Rehr">Jean-Paul Rehr</text:a><text:span>,</text:span><text:a xlink:type="simple" xlink:href="https://hal.science/search/index/?q=*&amp;authFullName_s=Marie-Anne Polo de Beaulieu">Marie-Anne Polo de Beaulieu</text:a></text:p>
              <text:p text:style-name="Normal"><text:span>Humanités numériques</text:span><text:span>, 2021, Varia, 2021-4 (4),<text:s/></text:span><text:a xlink:type="simple" xlink:href="https://dx.doi.org/10.4000/revuehn.2630">⟨10.4000/revuehn.2630⟩</text:a></text:p>
              <text:p text:style-name="Normal"><text:span>Article dans une revue</text:span></text:p>
              <text:p text:style-name="Normal"><text:a xlink:type="simple" xlink:href="https://hal.science/hal-03500584v1">hal-035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390v1">Inquisiteurs entre deux mondes</text:a></text:p>
              <text:p text:style-name="Normal"><text:a xlink:type="simple" xlink:href="https://hal.science/search/index/?q=*&amp;authFullName_s=Jean-Paul Rehr">Jean-Paul Rehr</text:a></text:p>
              <text:p text:style-name="Normal"><text:span>Raison présente</text:span><text:span>, 2019, Fanatismes, 212 (4/2019), pp.13-22</text:span></text:p>
              <text:p text:style-name="Normal"><text:span>Article dans une revue</text:span></text:p>
              <text:p text:style-name="Normal"><text:a xlink:type="simple" xlink:href="https://hal.science/hal-02446390v1">hal-0244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52v1">Re-mapping the ‘Great Inquisition’ of 1245–46: The Case of Mas-Saintes-Puelles and Saint-Martin-Lalande</text:a></text:p>
              <text:p text:style-name="Normal"><text:a xlink:type="simple" xlink:href="https://hal.science/search/index/?q=*&amp;authFullName_s=Jean-Paul Rehr">Jean-Paul Rehr</text:a></text:p>
              <text:p text:style-name="Normal"><text:span>Open Library of Humanities</text:span><text:span>, 2019, New Approaches to Late Medieval Court Records, 5 (1),<text:s/></text:span><text:a xlink:type="simple" xlink:href="https://dx.doi.org/10.16995/olh.414">⟨10.16995/olh.414⟩</text:a></text:p>
              <text:p text:style-name="Normal"><text:span>Article dans une revue</text:span></text:p>
              <text:p text:style-name="Normal"><text:a xlink:type="simple" xlink:href="https://hal.science/hal-02156952v1">hal-021569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9bc66" table:style-name="69bc66">
          <table:table-column table:style-name="69bc66.0"/>
          <table:table-row>
            <table:table-cell office:value-type="string">
              <text:p text:style-name="Normal"><text:a xlink:type="simple" xlink:href="https://hal.science/hal-02737152v1">Catharism and MS 609 of the Bibliothèque municipale de Toulouse</text:a></text:p>
              <text:p text:style-name="Normal"><text:a xlink:type="simple" xlink:href="https://hal.science/search/index/?q=*&amp;authFullName_s=Jean-Paul Rehr">Jean-Paul Rehr</text:a></text:p>
              <text:p text:style-name="Normal"><text:span>Biget, Jean-Louis; Caucanas, Sylvie; Fournié, Michelle; Le Blévec, Daniel.<text:s/></text:span><text:span>Le « Catharism » en questions</text:span><text:span>, 55, Centre d'études historiques, 2020, Cahiers de Fanjeaux, 978-2-9568972-1-7</text:span></text:p>
              <text:p text:style-name="Normal"><text:span>Chapitre d'ouvrage</text:span></text:p>
              <text:p text:style-name="Normal"><text:a xlink:type="simple" xlink:href="https://hal.science/hal-02737152v1">hal-02737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Rehr</dc:title>
    <dc:subject/>
    <dc:description>CV</dc:description>
    <dc:creator/>
    <dc:date>2026-05-06T14:22:33.000</dc:date>
    <meta:generator>PHPWord</meta:generator>
    <meta:initial-creator>CCSD</meta:initial-creator>
    <meta:creation-date>2026-05-06T14:22:33.000</meta:creation-date>
    <meta:keyword/>
    <meta:user-defined meta:name="Category"/>
    <meta:user-defined meta:name="Company"/>
    <meta:user-defined meta:name="Manager"/>
  </office:meta>
</office:document-meta>
</file>