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d264" style:family="table">
      <style:table-properties style:rel-width="100" table:align="center"/>
    </style:style>
    <style:style style:name="9fd264.0" style:family="table-column">
      <style:table-column-properties style:column-width="0.00cm"/>
    </style:style>
    <style:style style:name="6e1776" style:family="table">
      <style:table-properties style:rel-width="100" table:align="center"/>
    </style:style>
    <style:style style:name="6e1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hilippe Arias Zapata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philippe-arias-zapata">jean-philippe-arias-zapat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9fd264" table:style-name="9fd264">
          <table:table-column table:style-name="9fd264.0"/>
          <table:table-row>
            <table:table-cell office:value-type="string">
              <text:p text:style-name="Normal"><text:a xlink:type="simple" xlink:href="https://hal.science/hal-04069687v1">Paula Lorelle, La sensibilisation du sens. De Husserl à la phénoménologie française, Hermann, Paris, 2021, 158 pages. ISBN : 9791037008466.</text:a></text:p>
              <text:p text:style-name="Normal"><text:a xlink:type="simple" xlink:href="https://hal.science/search/index/?q=*&amp;authFullName_s=Jean Philippe Arias Zapata">Jean Philippe Arias Zapata</text:a></text:p>
              <text:p text:style-name="Normal"><text:span>Bulletin d'analyse phénoménologique</text:span><text:span>, 2023, 19 (4), pp.9-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9687v1">hal-0406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79v1">Vers une psychologie phénoménologique expérientielle : Circularité gnoséologique entre phénoménologie, psychologie et micro-phénoménologie</text:a></text:p>
              <text:p text:style-name="Normal"><text:a xlink:type="simple" xlink:href="https://hal.science/search/index/?q=*&amp;authFullName_s=Jean Philippe Arias Zapata">Jean Philippe Arias Zapata</text:a></text:p>
              <text:p text:style-name="Normal"><text:span>Intellectica - La revue de l’Association pour la Recherche sur les sciences de la Cognition (ARCo)</text:span><text:span>, 2023, 77, pp.71-91</text:span></text:p>
              <text:p text:style-name="Normal"><text:span>Article dans une revue</text:span></text:p>
              <text:p text:style-name="Normal"><text:a xlink:type="simple" xlink:href="https://hal.science/hal-04048179v1">hal-0404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463v1">De la conscience perceptive à la chair : Une étude quantitative et diachronique du schéma corporel de Merleau-Ponty à partir d’Être et chair I d’Emmanuel de Saint Aubert</text:a></text:p>
              <text:p text:style-name="Normal"><text:a xlink:type="simple" xlink:href="https://hal.science/search/index/?q=*&amp;authFullName_s=Jean Philippe Arias Zapata">Jean Philippe Arias Zapata</text:a></text:p>
              <text:p text:style-name="Normal"><text:span>Chroniques phénoménologiques</text:span><text:span>, 2022, 22, pp.14-2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7463v1">hal-03937463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6e1776" table:style-name="6e1776">
          <table:table-column table:style-name="6e1776.0"/>
          <table:table-row>
            <table:table-cell office:value-type="string">
              <text:p text:style-name="Normal"><text:a xlink:type="simple" xlink:href="https://shs.hal.science/halshs-04853097v1">Retour des spectres et écriture de l'ambiance dans Pas Pleurer de Lydie Salvayre</text:a></text:p>
              <text:p text:style-name="Normal"><text:a xlink:type="simple" xlink:href="https://hal.science/search/index/?q=*&amp;authFullName_s=Corentin Bouquet">Corentin Bouquet</text:a><text:span>,</text:span><text:a xlink:type="simple" xlink:href="https://hal.science/search/index/?q=*&amp;authFullName_s=Jean Philippe Arias Zapata">Jean Philippe Arias Zapata</text:a></text:p>
              <text:p text:style-name="Normal"><text:span>Adina Balint; Sara Buekens.<text:s/></text:span><text:span>Les ambiances dans les littératures de langue française du XIXe siècle à nos jours</text:span><text:span>, Presses de l'Université de Laval, pp.29-48, 2024, 9791037030924</text:span></text:p>
              <text:p text:style-name="Normal"><text:span>Chapitre d'ouvrage</text:span></text:p>
              <text:p text:style-name="Normal"><text:a xlink:type="simple" xlink:href="https://shs.hal.science/halshs-04853097v1">halshs-04853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hilippe Arias Zapata</dc:title>
    <dc:subject/>
    <dc:description>CV</dc:description>
    <dc:creator/>
    <dc:date>2026-05-26T16:19:02.000</dc:date>
    <meta:generator>PHPWord</meta:generator>
    <meta:initial-creator>CCSD</meta:initial-creator>
    <meta:creation-date>2026-05-26T16:19:02.000</meta:creation-date>
    <meta:keyword/>
    <meta:user-defined meta:name="Category"/>
    <meta:user-defined meta:name="Company"/>
    <meta:user-defined meta:name="Manager"/>
  </office:meta>
</office:document-meta>
</file>