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ee7d" style:family="table">
      <style:table-properties style:rel-width="100" table:align="center"/>
    </style:style>
    <style:style style:name="3bee7d.0" style:family="table-column">
      <style:table-column-properties style:column-width="0.00cm"/>
    </style:style>
    <style:style style:name="8fa2d4" style:family="table">
      <style:table-properties style:rel-width="100" table:align="center"/>
    </style:style>
    <style:style style:name="8fa2d4.0" style:family="table-column">
      <style:table-column-properties style:column-width="0.00cm"/>
    </style:style>
    <style:style style:name="b2d12b" style:family="table">
      <style:table-properties style:rel-width="100" table:align="center"/>
    </style:style>
    <style:style style:name="b2d12b.0" style:family="table-column">
      <style:table-column-properties style:column-width="0.00cm"/>
    </style:style>
    <style:style style:name="f4957b" style:family="table">
      <style:table-properties style:rel-width="100" table:align="center"/>
    </style:style>
    <style:style style:name="f4957b.0" style:family="table-column">
      <style:table-column-properties style:column-width="0.00cm"/>
    </style:style>
    <style:style style:name="62e6a3" style:family="table">
      <style:table-properties style:rel-width="100" table:align="center"/>
    </style:style>
    <style:style style:name="62e6a3.0" style:family="table-column">
      <style:table-column-properties style:column-width="0.00cm"/>
    </style:style>
    <style:style style:name="bd1650" style:family="table">
      <style:table-properties style:rel-width="100" table:align="center"/>
    </style:style>
    <style:style style:name="bd1650.0" style:family="table-column">
      <style:table-column-properties style:column-width="0.00cm"/>
    </style:style>
    <style:style style:name="a2f32a" style:family="table">
      <style:table-properties style:rel-width="100" table:align="center"/>
    </style:style>
    <style:style style:name="a2f3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Bede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bedell">jean-philippe-bedel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7)</text:span></text:p>
        <text:p text:style-name="P13"/>
        <table:table table:name="3bee7d" table:style-name="3bee7d">
          <table:table-column table:style-name="3bee7d.0"/>
          <table:table-row>
            <table:table-cell office:value-type="string">
              <text:p text:style-name="Normal"><text:a xlink:type="simple" xlink:href="https://hal.science/hal-05302889v1">Metallic trace elements in wild and farmed fish from the Aveiro Region (Portugal)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Hugo C Vieira">Hugo C Vieira</text:a><text:span>,</text:span><text:a xlink:type="simple" xlink:href="https://hal.science/search/index/?q=*&amp;authFullName_s=Maria D Bordalo">Maria D Bordalo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rederic Gallice">Frederic Gallice</text:a><text:span>et al.</text:span></text:p>
              <text:p text:style-name="Normal"><text:span>Marine Pollution Bulletin</text:span><text:span>, 2026, 222, pp.118774.<text:s/></text:span><text:a xlink:type="simple" xlink:href="https://dx.doi.org/10.1016/j.marpolbul.2025.118774">⟨10.1016/j.marpolbul.2025.118774⟩</text:a></text:p>
              <text:p text:style-name="Normal"><text:span>Article dans une revue</text:span></text:p>
              <text:p text:style-name="Normal"><text:a xlink:type="simple" xlink:href="https://hal.science/hal-05302889v1">hal-0530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39v1">Persistent organic pollutants in food systems: A comparative study across four contrasting socio-ecosystems: Portugal, Senegal, French Guiana, and Guadeloupe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et al.</text:span></text:p>
              <text:p text:style-name="Normal"><text:span>Food Chemistry</text:span><text:span>, 2025, 493 (2), pp.145766.<text:s/></text:span><text:a xlink:type="simple" xlink:href="https://dx.doi.org/10.1016/j.foodchem.2025.145766">⟨10.1016/j.foodchem.2025.145766⟩</text:a></text:p>
              <text:p text:style-name="Normal"><text:span>Article dans une revue</text:span></text:p>
              <text:p text:style-name="Normal"><text:a xlink:type="simple" xlink:href="https://hal.science/hal-05197539v1">hal-051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396v1">Evaluation de l’impact de l’épandage agricole de produits résiduaires organiques (PRO) avec le ver de terre Eisenia fetida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Olivier Roques">Olivier Roques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Rémy Bayard">Rémy Bayard</text:a></text:p>
              <text:p text:style-name="Normal"><text:span>TSM. Techniques Sciences Méthodes – Génie urbain, génie rural</text:span><text:span>, 2025, TSM 6 2025, pp.51-67.<text:s/></text:span><text:a xlink:type="simple" xlink:href="https://dx.doi.org/10.36904/tsm/20250651">⟨10.36904/tsm/20250651⟩</text:a></text:p>
              <text:p text:style-name="Normal"><text:span>Article dans une revue</text:span></text:p>
              <text:p text:style-name="Normal"><text:a xlink:type="simple" xlink:href="https://hal.science/hal-05364396v1">hal-053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764v1">Assessing the chronic toxicity of spreading organic amendments on agricultural soil: Tests on earthworms and plants</text:a></text:p>
              <text:p text:style-name="Normal"><text:a xlink:type="simple" xlink:href="https://hal.science/search/index/?q=*&amp;authFullName_s=Olivier Roques">Olivier Roques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Julia Le Maux">Julia Le Maux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Sylvie Nélieu">Sylvie Nélieu</text:a><text:span>et al.</text:span></text:p>
              <text:p text:style-name="Normal"><text:span>Ecotoxicology and Environmental Safety</text:span><text:span>, 2023, 265, pp.115504.<text:s/></text:span><text:a xlink:type="simple" xlink:href="https://dx.doi.org/10.1016/j.ecoenv.2023.115504">⟨10.1016/j.ecoenv.2023.115504⟩</text:a></text:p>
              <text:p text:style-name="Normal"><text:span>Article dans une revue</text:span></text:p>
              <text:p text:style-name="Normal"><text:a xlink:type="simple" xlink:href="https://hal.science/hal-04214764v1">hal-0421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29v2">The social connectivity of subsurface flows: Towards a better integration of the vertical dimension in socio‐hydrosystem studies</text:a></text:p>
              <text:p text:style-name="Normal"><text:a xlink:type="simple" xlink:href="https://hal.science/search/index/?q=*&amp;authFullName_s=Anne‐lise Boyer">Anne‐lise Boyer</text:a><text:span>,</text:span><text:a xlink:type="simple" xlink:href="https://hal.science/search/index/?q=*&amp;authFullName_s=David Blanchon">David Blanch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Jean‐philippe Bedell">Jean‐philippe Bedell</text:a><text:span>et al.</text:span></text:p>
              <text:p text:style-name="Normal"><text:span>Wiley Interdisciplinary Reviews: Water</text:span><text:span>, 2023, 11 (2), pp.e1703.<text:s/></text:span><text:a xlink:type="simple" xlink:href="https://dx.doi.org/10.1002/wat2.1703">⟨10.1002/wat2.17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9729v2">hal-043497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684v1">Assessing the Potential Ecotoxicological Risk of Different Organic Amendments Used in Agriculture: Approach Using Acute Toxicity Tests on Plants and Earthworms</text:a></text:p>
              <text:p text:style-name="Normal"><text:a xlink:type="simple" xlink:href="https://hal.science/search/index/?q=*&amp;authFullName_s=Olivier Roques">Olivier Roques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Julia Le Maux">Julia Le Maux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Christian Mougin">Christian Mougin</text:a><text:span>et al.</text:span></text:p>
              <text:p text:style-name="Normal"><text:span>Archives of Environmental Contamination and Toxicology</text:span><text:span>, 2023, 84 (2), pp.248-266.<text:s/></text:span><text:a xlink:type="simple" xlink:href="https://dx.doi.org/10.1007/s00244-023-00979-2">⟨10.1007/s00244-023-00979-2⟩</text:a></text:p>
              <text:p text:style-name="Normal"><text:span>Article dans une revue</text:span></text:p>
              <text:p text:style-name="Normal"><text:a xlink:type="simple" xlink:href="https://hal.inrae.fr/hal-04321684v1">hal-0432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57v1">Combined Chemical and Ecotoxicological Measurements for River Sediment Management in an On-Land Deposit Scenario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ntoine Gosset">Antoine Gosset</text:a><text:span>,</text:span><text:a xlink:type="simple" xlink:href="https://hal.science/search/index/?q=*&amp;authFullName_s=Brice Mourier">Brice Mourier</text:a></text:p>
              <text:p text:style-name="Normal"><text:span>Archives of Environmental Contamination and Toxicology</text:span><text:span>, In press, 84, pp.436-452.<text:s/></text:span><text:a xlink:type="simple" xlink:href="https://dx.doi.org/10.1007/s00244-023-00997-0">⟨10.1007/s00244-023-00997-0⟩</text:a></text:p>
              <text:p text:style-name="Normal"><text:span>Article dans une revue</text:span></text:p>
              <text:p text:style-name="Normal"><text:a xlink:type="simple" xlink:href="https://hal.science/hal-04107957v1">hal-0410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87v1">OHMi Estarreja: an ecosystem highly anthropized where contamination is the unifying element towards interdisciplinarity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Cristiana Paiva">Cristiana Paiva</text:a><text:span>,</text:span><text:a xlink:type="simple" xlink:href="https://hal.science/search/index/?q=*&amp;authFullName_s=Diogo Machado">Diogo Machado</text:a><text:span>,</text:span><text:a xlink:type="simple" xlink:href="https://hal.science/search/index/?q=*&amp;authFullName_s=Anabela Cachada">Anabela Cachada</text:a><text:span>et al.</text:span></text:p>
              <text:p text:style-name="Normal"><text:span>Comptes Rendus. Géoscience</text:span><text:span>, 2023, 356 (S3), pp.1-16.<text:s/></text:span><text:a xlink:type="simple" xlink:href="https://dx.doi.org/10.5802/crgeos.237">⟨10.5802/crgeos.237⟩</text:a></text:p>
              <text:p text:style-name="Normal"><text:span>Article dans une revue</text:span></text:p>
              <text:p text:style-name="Normal"><text:a xlink:type="simple" xlink:href="https://hal.science/hal-04616187v1">hal-0461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42v1">Local Food Systems under Global Influence: The Case of Food, Health and Environment in Five Socio-Ecosystems</text:a></text:p>
              <text:p text:style-name="Normal"><text:a xlink:type="simple" xlink:href="https://hal.science/search/index/?q=*&amp;authFullName_s=Michael Rapinski">Michael Rapinski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Jean-Philippe Bedell">Jean-Philippe Bedell</text:a><text:span>et al.</text:span></text:p>
              <text:p text:style-name="Normal"><text:span>Sustainability</text:span><text:span>, 2023, 15 (3), pp.2376.<text:s/></text:span><text:a xlink:type="simple" xlink:href="https://dx.doi.org/10.3390/su15032376">⟨10.3390/su15032376⟩</text:a></text:p>
              <text:p text:style-name="Normal"><text:span>Article dans une revue</text:span></text:p>
              <text:p text:style-name="Normal"><text:a xlink:type="simple" xlink:href="https://hal.science/hal-03986342v1">hal-03986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70v1">Quels sont les enjeux fourragers dans la gestion de la crise du chlordécone aux Antilles françaises ?</text:a></text:p>
              <text:p text:style-name="Normal"><text:a xlink:type="simple" xlink:href="https://hal.science/search/index/?q=*&amp;authFullName_s=Cyril Feidt">Cyril Feidt</text:a><text:span>,</text:span><text:a xlink:type="simple" xlink:href="https://hal.science/search/index/?q=*&amp;authFullName_s=Claire Collas">Claire Collas</text:a><text:span>,</text:span><text:a xlink:type="simple" xlink:href="https://hal.science/search/index/?q=*&amp;authFullName_s=Murielle Mantran">Murielle Mantran</text:a><text:span>,</text:span><text:a xlink:type="simple" xlink:href="https://hal.science/search/index/?q=*&amp;authFullName_s=Yohan Liber">Yohan Liber</text:a><text:span>,</text:span><text:a xlink:type="simple" xlink:href="https://hal.science/search/index/?q=*&amp;authFullName_s=Régis Tournebize">Régis Tournebize</text:a><text:span>et al.</text:span></text:p>
              <text:p text:style-name="Normal"><text:span>Fourrages</text:span><text:span>, 2022, 249, pp.9-18</text:span></text:p>
              <text:p text:style-name="Normal"><text:span>Article dans une revue</text:span></text:p>
              <text:p text:style-name="Normal"><text:a xlink:type="simple" xlink:href="https://hal.inrae.fr/hal-04144170v1">hal-041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85v1">Are acts of selective planting and maintenance drivers for vegetation change in stormwater systems? A case study of two infiltration basins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Marie Hechelski">Marie Hechelski</text:a><text:span>,</text:span><text:a xlink:type="simple" xlink:href="https://hal.science/search/index/?q=*&amp;authFullName_s=Muriel Saulais">Muriel Saulais</text:a><text:span>,</text:span><text:a xlink:type="simple" xlink:href="https://hal.science/search/index/?q=*&amp;authFullName_s=Laurent Lassabatere">Laurent Lassabatere</text:a></text:p>
              <text:p text:style-name="Normal"><text:span>Ecological Engineering</text:span><text:span>, 2021, 172, pp.106400.<text:s/></text:span><text:a xlink:type="simple" xlink:href="https://dx.doi.org/10.1016/j.ecoleng.2021.106400">⟨10.1016/j.ecoleng.2021.106400⟩</text:a></text:p>
              <text:p text:style-name="Normal"><text:span>Article dans une revue</text:span></text:p>
              <text:p text:style-name="Normal"><text:a xlink:type="simple" xlink:href="https://hal.science/hal-03369785v1">hal-033697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1683v1">Metal pollution trajectories and mixture risk assessed by combining dated cores and subsurface sediments along a major European river (Rhône River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lexandra Coynel">Alexandra Coynel</text:a><text:span>et al.</text:span></text:p>
              <text:p text:style-name="Normal"><text:span>Environment International</text:span><text:span>, 2020, 144, pp.106032.<text:s/></text:span><text:a xlink:type="simple" xlink:href="https://dx.doi.org/10.1016/j.envint.2020.106032">⟨10.1016/j.envint.2020.106032⟩</text:a></text:p>
              <text:p text:style-name="Normal"><text:span>Article dans une revue</text:span></text:p>
              <text:p text:style-name="Normal"><text:a xlink:type="simple" xlink:href="https://univ-lyon1.hal.science/hal-02971683v1">hal-02971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86v1">A Bayesian network approach for the identification of relationships between drivers of chlordecone bioaccumulation in plants</text:a></text:p>
              <text:p text:style-name="Normal"><text:a xlink:type="simple" xlink:href="https://hal.science/search/index/?q=*&amp;authFullName_s=Yohan Liber">Yohan Liber</text:a><text:span>,</text:span><text:a xlink:type="simple" xlink:href="https://hal.science/search/index/?q=*&amp;authFullName_s=Denis Cornet">Denis Cornet</text:a><text:span>,</text:span><text:a xlink:type="simple" xlink:href="https://hal.science/search/index/?q=*&amp;authFullName_s=Régis Tournebize">Régis Tournebize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Maurice Mahieu">Maurice Mahieu</text:a><text:span>et al.</text:span></text:p>
              <text:p text:style-name="Normal"><text:span>Environmental Science and Pollution Research</text:span><text:span>, 2020, 27, pp.41046-41051.<text:s/></text:span><text:a xlink:type="simple" xlink:href="https://dx.doi.org/10.1007/s11356-019-07449-0">⟨10.1007/s11356-019-07449-0⟩</text:a></text:p>
              <text:p text:style-name="Normal"><text:span>Article dans une revue</text:span></text:p>
              <text:p text:style-name="Normal"><text:a xlink:type="simple" xlink:href="https://hal.inrae.fr/hal-02623186v1">hal-026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07v1">Bioavailability and bioaccumulation of heavy metals of several soils and sediments (from industrialized urban areas) for Eisenia fetida</text:a></text:p>
              <text:p text:style-name="Normal"><text:a xlink:type="simple" xlink:href="https://hal.science/search/index/?q=*&amp;authFullName_s=C. Coelho">C. Coelho</text:a><text:span>,</text:span><text:a xlink:type="simple" xlink:href="https://hal.science/search/index/?q=*&amp;authFullName_s=C. Forêt">C. Forêt</text:a><text:span>,</text:span><text:a xlink:type="simple" xlink:href="https://hal.science/search/index/?q=*&amp;authFullName_s=C. Bazin">C. Bazin</text:a><text:span>,</text:span><text:a xlink:type="simple" xlink:href="https://hal.science/search/index/?q=*&amp;authFullName_s=L. Leduc">L. Leduc</text:a><text:span>,</text:span><text:a xlink:type="simple" xlink:href="https://hal.science/search/index/?q=*&amp;authFullName_s=Myriam Hammada">Myriam Hammada</text:a><text:span>et al.</text:span></text:p>
              <text:p text:style-name="Normal"><text:span>Science of the Total Environment</text:span><text:span>, 2018, 635, pp.1317-1330.<text:s/></text:span><text:a xlink:type="simple" xlink:href="https://dx.doi.org/10.1016/j.scitotenv.2018.04.213">⟨10.1016/j.scitotenv.2018.04.213⟩</text:a></text:p>
              <text:p text:style-name="Normal"><text:span>Article dans une revue</text:span></text:p>
              <text:p text:style-name="Normal"><text:a xlink:type="simple" xlink:href="https://api.istex.fr/ark:/67375/6H6-BHF743PS-1/fulltext.pdf?sid=hal">istex</text:a></text:p>
              <text:p text:style-name="Normal"><text:a xlink:type="simple" xlink:href="https://hal.science/hal-01791307v1">hal-0179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4374v1">Microbial communities of urban stormwater sediments: the phylogenetic structure of bacterial communities varies with porosity</text:a></text:p>
              <text:p text:style-name="Normal"><text:a xlink:type="simple" xlink:href="https://hal.science/search/index/?q=*&amp;authFullName_s=Anne Laure Badin">Anne Laure Badin</text:a><text:span>,</text:span><text:a xlink:type="simple" xlink:href="https://hal.science/search/index/?q=*&amp;authFullName_s=Tarfa Mustafa">Tarfa Mustafa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Armelle Monier">Armelle Monier</text:a><text:span>,</text:span><text:a xlink:type="simple" xlink:href="https://hal.science/search/index/?q=*&amp;authFullName_s=Cécile Delolme">Cécile Delolme</text:a><text:span>et al.</text:span></text:p>
              <text:p text:style-name="Normal"><text:span>FEMS Microbiology Ecology</text:span><text:span>, 2012, 81 (2), pp.324-338.<text:s/></text:span><text:a xlink:type="simple" xlink:href="https://dx.doi.org/10.1111/J.1574-6941.2012.01354.X">⟨10.1111/J.1574-6941.2012.01354.X⟩</text:a></text:p>
              <text:p text:style-name="Normal"><text:span>Article dans une revue</text:span></text:p>
              <text:p text:style-name="Normal"><text:a xlink:type="simple" xlink:href="https://hal.science/halsde-00734374v1">halsde-0073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8754v1">Cd, Cu and Zn mobility in contaminated sediments from an infiltration basin colonized by wild plants: The case of Phalaris arundinacea and Typha latifolia</text:a></text:p>
              <text:p text:style-name="Normal"><text:a xlink:type="simple" xlink:href="https://hal.science/search/index/?q=*&amp;authFullName_s=M. Saulais">M. Saulais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Cécile Delolme">Cécile Delolme</text:a></text:p>
              <text:p text:style-name="Normal"><text:span>Water Science and Technology</text:span><text:span>, 2011, 64 (1), pp.255-262.<text:s/></text:span><text:a xlink:type="simple" xlink:href="https://dx.doi.org/10.2166/wst.2011.161">⟨10.2166/wst.2011.161⟩</text:a></text:p>
              <text:p text:style-name="Normal"><text:span>Article dans une revue</text:span></text:p>
              <text:p text:style-name="Normal"><text:a xlink:type="simple" xlink:href="https://hal.science/halsde-00708754v1">halsde-007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1680v1">Structural Stability, Microbial Biomass and Community Composition of Sediments Affected by the Hydric Dynamics of an Urban Stormwater Infiltration Basin</text:a></text:p>
              <text:p text:style-name="Normal"><text:a xlink:type="simple" xlink:href="https://hal.science/search/index/?q=*&amp;authFullName_s=Anne Laure Badin">Anne Laure Badin</text:a><text:span>,</text:span><text:a xlink:type="simple" xlink:href="https://hal.science/search/index/?q=*&amp;authFullName_s=Armelle Monier">Armelle Monier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Roberto A. Geremia">Roberto A. Geremia</text:a><text:span>,</text:span><text:a xlink:type="simple" xlink:href="https://hal.science/search/index/?q=*&amp;authFullName_s=Cécile Delolme">Cécile Delolme</text:a><text:span>et al.</text:span></text:p>
              <text:p text:style-name="Normal"><text:span>Microbial ecology</text:span><text:span>, 2011, 61 (4), pp.885-897.<text:s/></text:span><text:a xlink:type="simple" xlink:href="https://dx.doi.org/10.1007/s00248-011-9829-4">⟨10.1007/s00248-011-9829-4⟩</text:a></text:p>
              <text:p text:style-name="Normal"><text:span>Article dans une revue</text:span></text:p>
              <text:p text:style-name="Normal"><text:a xlink:type="simple" xlink:href="https://api.istex.fr/ark:/67375/VQC-XD3KHW8G-V/fulltext.pdf?sid=hal">istex</text:a></text:p>
              <text:p text:style-name="Normal"><text:a xlink:type="simple" xlink:href="https://hal.science/halsde-00601680v1">halsde-0060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01v1">Benefits and limits of sediment toxicity tests as an aid to decision-making</text:a></text:p>
              <text:p text:style-name="Normal"><text:a xlink:type="simple" xlink:href="https://hal.science/search/index/?q=*&amp;authFullName_s=Laurence Volatier">Laurence Volatier</text:a><text:span>,</text:span><text:a xlink:type="simple" xlink:href="https://hal.science/search/index/?q=*&amp;authFullName_s=Bernard Clement">Bernard Clement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Jean-Philippe Bedell">Jean-Philippe Bedell</text:a><text:span>et al.</text:span></text:p>
              <text:p text:style-name="Normal"><text:span>Environmental Technology</text:span><text:span>, 2009, 30 (8), pp.865-870.<text:s/></text:span><text:a xlink:type="simple" xlink:href="https://dx.doi.org/10.1080/09593330902990170">⟨10.1080/09593330902990170⟩</text:a></text:p>
              <text:p text:style-name="Normal"><text:span>Article dans une revue</text:span></text:p>
              <text:p text:style-name="Normal"><text:a xlink:type="simple" xlink:href="https://hal.inrae.fr/hal-02668701v1">hal-026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22v1">Distribution of organic pollutants and natural organic matter in urban storm water sediments as a function of grain size.</text:a></text:p>
              <text:p text:style-name="Normal"><text:a xlink:type="simple" xlink:href="https://hal.science/search/index/?q=*&amp;authFullName_s=Anne-Laure Badin">Anne-Laure Bad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Cécile Delolme">Cécile Delolme</text:a></text:p>
              <text:p text:style-name="Normal"><text:span>Science of the Total Environment</text:span><text:span>, 2008, 403, pp.178-187.<text:s/></text:span><text:a xlink:type="simple" xlink:href="https://dx.doi.org/10.1016/j.scitotenv.2008.05.022">⟨10.1016/j.scitotenv.2008.05.022⟩</text:a></text:p>
              <text:p text:style-name="Normal"><text:span>Article dans une revue</text:span></text:p>
              <text:p text:style-name="Normal"><text:a xlink:type="simple" xlink:href="https://api.istex.fr/ark:/67375/6H6-ZM1MK7VM-S/fulltext.pdf?sid=hal">istex</text:a></text:p>
              <text:p text:style-name="Normal"><text:a xlink:type="simple" xlink:href="https://hal.science/hal-00467822v1">hal-00467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298v1">Influence of a stormwater sediment deposit on microbial and biogeochemical processes in infiltration porous media</text:a></text:p>
              <text:p text:style-name="Normal"><text:a xlink:type="simple" xlink:href="https://hal.science/search/index/?q=*&amp;authFullName_s=Guillaume Nogaro">Guillaume Nogaro</text:a><text:span>,</text:span><text:a xlink:type="simple" xlink:href="https://hal.science/search/index/?q=*&amp;authFullName_s=F. Mermillod Blondin">F. Mermillod Blondin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J.C. Boisson">J.C. Boisson</text:a><text:span>,</text:span><text:a xlink:type="simple" xlink:href="https://hal.science/search/index/?q=*&amp;authFullName_s=J.P. Bedell">J.P. Bedell</text:a><text:span>et al.</text:span></text:p>
              <text:p text:style-name="Normal"><text:span>Science of the Total Environment</text:span><text:span>, 2007, 377 (2-3), pp.334-348.<text:s/></text:span><text:a xlink:type="simple" xlink:href="https://dx.doi.org/10.1016/j.scitotenv.2007.01.093">⟨10.1016/j.scitotenv.2007.01.093⟩</text:a></text:p>
              <text:p text:style-name="Normal"><text:span>Article dans une revue</text:span></text:p>
              <text:p text:style-name="Normal"><text:a xlink:type="simple" xlink:href="https://api.istex.fr/ark:/67375/6H6-Z0C2X41L-N/fulltext.pdf?sid=hal">istex</text:a></text:p>
              <text:p text:style-name="Normal"><text:a xlink:type="simple" xlink:href="https://hal.inrae.fr/hal-02590298v1">hal-0259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29699v1">Influence of a stormwater sediment deposit on microbial and biogeochemical processes in infiltration porous media</text:a></text:p>
              <text:p text:style-name="Normal"><text:a xlink:type="simple" xlink:href="https://hal.science/search/index/?q=*&amp;authFullName_s=Géraldine Nogaro">Géraldine Nogaro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Jean-Claude Boisson">Jean-Claude Boisson</text:a><text:span>,</text:span><text:a xlink:type="simple" xlink:href="https://hal.science/search/index/?q=*&amp;authFullName_s=Jean-Philippe Bedell">Jean-Philippe Bedell</text:a><text:span>et al.</text:span></text:p>
              <text:p text:style-name="Normal"><text:span>Science of the Total Environment</text:span><text:span>, 2007, 377, pp.334-348</text:span></text:p>
              <text:p text:style-name="Normal"><text:span>Article dans une revue</text:span></text:p>
              <text:p text:style-name="Normal"><text:a xlink:type="simple" xlink:href="https://hal.science/halsde-00229699v1">halsde-00229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15v1">Assessment of ecotoxicological risks related to depositing dredged materials from canals in northern France on soil</text:a></text:p>
              <text:p text:style-name="Normal"><text:a xlink:type="simple" xlink:href="https://hal.science/search/index/?q=*&amp;authFullName_s=Yves Perrodin">Yves Perrodin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.P. Bedell">J.P. Bedell</text:a><text:span>,</text:span><text:a xlink:type="simple" xlink:href="https://hal.science/search/index/?q=*&amp;authFullName_s=M. Bray">M. Bray</text:a><text:span>,</text:span><text:a xlink:type="simple" xlink:href="https://hal.science/search/index/?q=*&amp;authFullName_s=Bruno Clément">Bruno Clément</text:a><text:span>et al.</text:span></text:p>
              <text:p text:style-name="Normal"><text:span>Environment International</text:span><text:span>, 2006, 32 (6), pp.804-814.<text:s/></text:span><text:a xlink:type="simple" xlink:href="https://dx.doi.org/10.1016/j.envint.2006.05.003">⟨10.1016/j.envint.2006.05.003⟩</text:a></text:p>
              <text:p text:style-name="Normal"><text:span>Article dans une revue</text:span></text:p>
              <text:p text:style-name="Normal"><text:a xlink:type="simple" xlink:href="https://api.istex.fr/ark:/67375/6H6-ZH1HTDG4-N/fulltext.pdf?sid=hal">istex</text:a></text:p>
              <text:p text:style-name="Normal"><text:a xlink:type="simple" xlink:href="https://hal.inrae.fr/hal-02588615v1">hal-0258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83v1">Approche méthodologique de l’évaluation des risques écotoxicologiques liés à la mise en dépôt sur sol de sédiments de dragage</text:a></text:p>
              <text:p text:style-name="Normal"><text:a xlink:type="simple" xlink:href="https://hal.science/search/index/?q=*&amp;authFullName_s=Yves Perrodin">Yves Perrodin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.P. Bedell">J.P. Bedell</text:a><text:span>,</text:span><text:a xlink:type="simple" xlink:href="https://hal.science/search/index/?q=*&amp;authFullName_s=M. Bray">M. Bray</text:a><text:span>,</text:span><text:a xlink:type="simple" xlink:href="https://hal.science/search/index/?q=*&amp;authFullName_s=Bruno Clément">Bruno Clément</text:a><text:span>et al.</text:span></text:p>
              <text:p text:style-name="Normal"><text:span>Environnement, Ingénierie &amp; Développement</text:span><text:span>, 2004, N°34 - 2ème Trimestre 2004, pp.4-13.<text:s/></text:span><text:a xlink:type="simple" xlink:href="https://dx.doi.org/10.4267/dechets-sciences-techniques.2072">⟨10.4267/dechets-sciences-techniques.2072⟩</text:a></text:p>
              <text:p text:style-name="Normal"><text:span>Article dans une revue</text:span></text:p>
              <text:p text:style-name="Normal"><text:a xlink:type="simple" xlink:href="https://hal.inrae.fr/hal-02679083v1">hal-02679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28v1">Proposition d'une méthodologie d`évaluation des risques écotoxicologiques liés à la mise en dépôt sur sol ou en gravière de sédiments de dragage</text:a></text:p>
              <text:p text:style-name="Normal"><text:a xlink:type="simple" xlink:href="https://hal.science/search/index/?q=*&amp;authFullName_s=J.P. Bedell">J.P. Bedell</text:a><text:span>,</text:span><text:a xlink:type="simple" xlink:href="https://hal.science/search/index/?q=*&amp;authFullName_s=C. Delolme">C. Delolme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C. Durrieu">C. Durrieu</text:a><text:span>et al.</text:span></text:p>
              <text:p text:style-name="Normal"><text:span>Bulletin des Laboratoires des Ponts et Chaussees</text:span><text:span>, 2003, 244-245, pp.131-142</text:span></text:p>
              <text:p text:style-name="Normal"><text:span>Article dans une revue</text:span></text:p>
              <text:p text:style-name="Normal"><text:a xlink:type="simple" xlink:href="https://hal.inrae.fr/hal-02583128v1">hal-0258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9123v1">Projet «MGD Infiltration» : Maîtrise et gestion durable des ouvrages d'infiltration des eaux pluviales en milieu urbain.</text:a></text:p>
              <text:p text:style-name="Normal"><text:a xlink:type="simple" xlink:href="https://hal.science/search/index/?q=*&amp;authFullName_s=Yves Perrodin">Yves Perrodin</text:a><text:span>,</text:span><text:a xlink:type="simple" xlink:href="https://hal.science/search/index/?q=*&amp;authFullName_s=Cécile Delolme">Cécile Delolme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J.P. Bedell">J.P. Bedell</text:a><text:span>,</text:span><text:a xlink:type="simple" xlink:href="https://hal.science/search/index/?q=*&amp;authFullName_s=S. Barraud">S. Barraud</text:a><text:span>et al.</text:span></text:p>
              <text:p text:style-name="Normal"><text:span>Revue Française de Génie Civil<text:s/></text:span><text:span>, 2003, 7 (1), pp.81-88</text:span></text:p>
              <text:p text:style-name="Normal"><text:span>Article dans une revue</text:span></text:p>
              <text:p text:style-name="Normal"><text:a xlink:type="simple" xlink:href="https://hal.science/halsde-00159123v1">halsde-00159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873v1">Etude de quelques enzymes impliquées dans le métabolisme azoté de l'association ectomycorhizienne Douglas/Laccaria laccata</text:a></text:p>
              <text:p text:style-name="Normal"><text:a xlink:type="simple" xlink:href="https://hal.science/search/index/?q=*&amp;authFullName_s=J.P. Bedell">J.P. Bedell</text:a><text:span>,</text:span><text:a xlink:type="simple" xlink:href="https://hal.science/search/index/?q=*&amp;authFullName_s=A. Garnier">A. Garnier</text:a><text:span>,</text:span><text:a xlink:type="simple" xlink:href="https://hal.science/search/index/?q=*&amp;authFullName_s=J.C. Pireaux">J.C. Pireaux</text:a><text:span>,</text:span><text:a xlink:type="simple" xlink:href="https://hal.science/search/index/?q=*&amp;authFullName_s=M. Chalot">M. Chalot</text:a><text:span>,</text:span><text:a xlink:type="simple" xlink:href="https://hal.science/search/index/?q=*&amp;authFullName_s=A. Brun">A. Brun</text:a><text:span>et al.</text:span></text:p>
              <text:p text:style-name="Normal"><text:span>Acta Botanica Gallica</text:span><text:span>, 1994, 141 (4), pp.483-490</text:span></text:p>
              <text:p text:style-name="Normal"><text:span>Article dans une revue</text:span></text:p>
              <text:p text:style-name="Normal"><text:a xlink:type="simple" xlink:href="https://hal.inrae.fr/hal-02714873v1">hal-0271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460v1">Purification and characterization of the glutamine synthetase from Douglas-fir roots</text:a></text:p>
              <text:p text:style-name="Normal"><text:a xlink:type="simple" xlink:href="https://hal.science/search/index/?q=*&amp;authFullName_s=J.P. Bedell">J.P. Bedell</text:a><text:span>,</text:span><text:a xlink:type="simple" xlink:href="https://hal.science/search/index/?q=*&amp;authFullName_s=Bernard Botton">Bernard Botton</text:a></text:p>
              <text:p text:style-name="Normal"><text:span>Plant Physiology</text:span><text:span>, 1994, 105 (1), pp.132</text:span></text:p>
              <text:p text:style-name="Normal"><text:span>Article dans une revue</text:span></text:p>
              <text:p text:style-name="Normal"><text:a xlink:type="simple" xlink:href="https://hal.inrae.fr/hal-02705460v1">hal-02705460v1</text:a></text:p>
            </table:table-cell>
          </table:table-row>
        </table:table>
        <text:p text:style-name="P14"/>
        <text:p text:style-name="Heading2"><text:span text:style-name="T6">Communication dans un congrès (22)</text:span></text:p>
        <text:p text:style-name="P16"/>
        <table:table table:name="8fa2d4" table:style-name="8fa2d4">
          <table:table-column table:style-name="8fa2d4.0"/>
          <table:table-row>
            <table:table-cell office:value-type="string">
              <text:p text:style-name="Normal"><text:a xlink:type="simple" xlink:href="https://hal.science/hal-05180486v1">Analyse des tendances de contaminations historiques multi-métalliques dans les archives sédimentaires de la Saône (années 1940 - actuel)</text:a></text:p>
              <text:p text:style-name="Normal"><text:a xlink:type="simple" xlink:href="https://hal.science/search/index/?q=*&amp;authFullName_s=Augustine Ecorse">Augustine Ecorse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Steve Peuble">Steve Peubl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0486v1">hal-051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865v1">OHM' Review and projects - 2023-2024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Eduardo Ferreira da Silva">Eduardo Ferreira da Silva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36865v1">hal-046368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879v1">FOOD RISK ASSESSMENT: CHEMICAL CONTAMINATION IN FOOD FROM 4 HUMAN-ENVIRONMENT OBSERVATORIES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Jean-Philippe Bedell">Jean-Philippe Bedell</text:a></text:p>
              <text:p text:style-name="Normal"><text:span>Séminaire de restitution de l'OHMi Estarreja</text:span><text:span>, Nov 2024, Aveiro, Portugal</text:span></text:p>
              <text:p text:style-name="Normal"><text:span>Communication dans un congrès</text:span></text:p>
              <text:p text:style-name="Normal"><text:a xlink:type="simple" xlink:href="https://cnrs.hal.science/hal-05184879v1">hal-051848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846v1">Quantification des contaminations et évaluation des risques sanitaires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Jean-Philippe Bedell">Jean-Philippe Bedell</text:a></text:p>
              <text:p text:style-name="Normal"><text:span>séminaire de restitution des projets transverses du LabEx DRIIHM</text:span><text:span>, Nov 2024, Lyon, France</text:span></text:p>
              <text:p text:style-name="Normal"><text:span>Communication dans un congrès</text:span></text:p>
              <text:p text:style-name="Normal"><text:a xlink:type="simple" xlink:href="https://cnrs.hal.science/hal-05184846v1">hal-051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60v1">OHMI Estarreja: an ecosystem highly anthropized where contamination is the unifying element towards interdisciplinarity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Cristiana Paiva">Cristiana Paiva</text:a><text:span>,</text:span><text:a xlink:type="simple" xlink:href="https://hal.science/search/index/?q=*&amp;authFullName_s=Diogo Machado">Diogo Machado</text:a><text:span>,</text:span><text:a xlink:type="simple" xlink:href="https://hal.science/search/index/?q=*&amp;authFullName_s=Anabela Cachada">Anabela Cachada</text:a><text:span>et al.</text:span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14560v1">hal-0461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79v1">Airbone pollution by vegetation and tree samples biosensor in two constricted OHMi/human activities</text:a></text:p>
              <text:p text:style-name="Normal"><text:a xlink:type="simple" xlink:href="https://hal.science/search/index/?q=*&amp;authFullName_s=Jean-Philippe Bedell">Jean-Philippe Bedell</text:a></text:p>
              <text:p text:style-name="Normal"><text:span>Séminaire de Restitution de l’OHMI Estarreja</text:span><text:span>, Nov 2023, Aveiro, Portugal</text:span></text:p>
              <text:p text:style-name="Normal"><text:span>Communication dans un congrès</text:span></text:p>
              <text:p text:style-name="Normal"><text:a xlink:type="simple" xlink:href="https://hal.science/hal-04632179v1">hal-0463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80v1">Hydeco Connections, disconnections and reconnections in socio-hydrosystems: Towards a better integration of the vertical dimension?</text:a></text:p>
              <text:p text:style-name="Normal"><text:a xlink:type="simple" xlink:href="https://hal.science/search/index/?q=*&amp;authFullName_s=Jean-Philippe Bedell">Jean-Philippe Bedell</text:a></text:p>
              <text:p text:style-name="Normal"><text:span>Séminaire de Restitution de l’OHMI Estarreja</text:span><text:span>, Nov 2023, Aveiro, Portugal</text:span></text:p>
              <text:p text:style-name="Normal"><text:span>Communication dans un congrès</text:span></text:p>
              <text:p text:style-name="Normal"><text:a xlink:type="simple" xlink:href="https://hal.science/hal-04632180v1">hal-0463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02v1">Evolution de la pollution métallique et du risque écotoxicologique le long du Rhône depuis 1960 : approche combinée à partir de données de suivi particulaire et d’archives sédimentaires daté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Alexandra Coynel">Alexandra Coynel</text:a><text:span>et al.</text:span></text:p>
              <text:p text:style-name="Normal"><text:span>27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837402v1">hal-038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02v1">Evolution de la pollution métallique et du risque écotoxicologique le long du Rhône depuis 1960 : approche combinée à partir du suivi particulaire et d'archives sédimentaires daté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Alexandra Coynel">Alexandra Coyne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02v1">hal-035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30v1">Spatio-temporal assessment of polymetallic pollution and associated ecotoxicological risk along the Rhône River for the last 60 years (1960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Céline Bégorre">Céline Bégorre</text:a><text:span>et al.</text:span></text:p>
              <text:p text:style-name="Normal"><text:span>CONTASED 2021 (2020 CoV postponed), 2nd International Conference on Contaminated Sediments</text:span><text:span>, Jun 2021, Bern (CH), Switzerland</text:span></text:p>
              <text:p text:style-name="Normal"><text:span>Communication dans un congrès</text:span></text:p>
              <text:p text:style-name="Normal"><text:a xlink:type="simple" xlink:href="https://hal.science/hal-04861930v1">hal-048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05v1">Bioavailability and ecotoxicology assessment of organic contaminants presents in Estarreja soils</text:a></text:p>
              <text:p text:style-name="Normal"><text:a xlink:type="simple" xlink:href="https://hal.science/search/index/?q=*&amp;authFullName_s=Jean-Philippe Bedell">Jean-Philippe Bedell</text:a></text:p>
              <text:p text:style-name="Normal"><text:span>Séminaire de Restitution de l’OHMI Estarreja</text:span><text:span>, Jan 2019, Aveiro, Portugal</text:span></text:p>
              <text:p text:style-name="Normal"><text:span>Communication dans un congrès</text:span></text:p>
              <text:p text:style-name="Normal"><text:a xlink:type="simple" xlink:href="https://hal.science/hal-04631805v1">hal-046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80v1">Évolution de l'anthropisation des eaux du Rhône au cours des dernières décennies : La mémoire des sédiments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Amandine Morereau">Amandine Morereau</text:a><text:span>,</text:span><text:a xlink:type="simple" xlink:href="https://hal.science/search/index/?q=*&amp;authFullName_s=David Mourier">David Mourier</text:a><text:span>,</text:span><text:a xlink:type="simple" xlink:href="https://hal.science/search/index/?q=*&amp;authFullName_s=Franck Giner">Franck Giner</text:a><text:span>et al.</text:span></text:p>
              <text:p text:style-name="Normal"><text:span>Séminaire scientifique annuel de l'OHM Vallée du Rhône</text:span><text:span>, Graie, OHM Vallée du Rhône, May 2019, Villeurbanne, France. pp.94-99</text:span></text:p>
              <text:p text:style-name="Normal"><text:span>Communication dans un congrès</text:span></text:p>
              <text:p text:style-name="Normal"><text:a xlink:type="simple" xlink:href="https://hal.science/hal-05339080v1">hal-0533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18v1">Évaluation de l'exposition des ruminants au pâturag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Claire Collas">Claire Collas</text:a><text:span>,</text:span><text:a xlink:type="simple" xlink:href="https://hal.science/search/index/?q=*&amp;authFullName_s=Stefan Jurjanz">Stefan Jurjanz</text:a><text:span>,</text:span><text:a xlink:type="simple" xlink:href="https://hal.science/search/index/?q=*&amp;authFullName_s=Régis Tournebize">Régis Tournebize</text:a><text:span>,</text:span><text:a xlink:type="simple" xlink:href="https://hal.science/search/index/?q=*&amp;authFullName_s=Yohan Liber">Yohan Liber</text:a><text:span>et al.</text:span></text:p>
              <text:p text:style-name="Normal"><text:span>Colloque scientifique et d’information sur la pollution par la Chlordécone 2018</text:span><text:span>, Préfecture de la Martinique &amp; Préfecture de la Région Guadeloupe., Oct 2018, Schoelcher, Martinique &amp; Le Gosier, Guadeloupe, France</text:span></text:p>
              <text:p text:style-name="Normal"><text:span>Communication dans un congrès</text:span></text:p>
              <text:p text:style-name="Normal"><text:a xlink:type="simple" xlink:href="https://hal.inrae.fr/hal-02736818v1">hal-0273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96v1">Risques Environnementaux à moyen terme engendrés par les Chasses sédimentaires sur le Haut Rhône (REACH-R)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Marie-Christine Morel">Marie-Christine Morel</text:a><text:span>,</text:span><text:a xlink:type="simple" xlink:href="https://hal.science/search/index/?q=*&amp;authFullName_s=Carole Barthélémy">Carole Barthélémy</text:a><text:span>et al.</text:span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5696v1">hal-053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94v1">Répartition spatiale de contaminants émergents dans les sédiments du Rhône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Yohan Liber">Yohan Liber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Philippe Marchand">Philippe Marchand</text:a><text:span>et al.</text:span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5694v1">hal-0533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41v1">Occurrence, spatial distribution and succession of plants in contaminated sediments in urban stormwater basins</text:a></text:p>
              <text:p text:style-name="Normal"><text:a xlink:type="simple" xlink:href="https://hal.science/search/index/?q=*&amp;authFullName_s=M. Hechelski">M. Hechelski</text:a><text:span>,</text:span><text:a xlink:type="simple" xlink:href="https://hal.science/search/index/?q=*&amp;authFullName_s=M. Saulais">M. Saulais</text:a><text:span>,</text:span><text:a xlink:type="simple" xlink:href="https://hal.science/search/index/?q=*&amp;authFullName_s=Marc Danjean">Marc Danjean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Guillaume Attard">Guillaume Attard</text:a><text:span>et al.</text:span></text:p>
              <text:p text:style-name="Normal"><text:span>Novatech 2016 - 9ème Conférence internationale sur les techniques et stratégies pour la gestion durable de l'Eau dans la Ville / 9th International Conference on planning and technologies for sustainable management of Water in the City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167941v1">hal-03167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40v1">Flux de MES et contaminants – Axe III : Réseau de mesure des flux, flux de radionucléides et de contaminants, traçage de l’origine des particules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I. Pairaud">I. Pairaud</text:a><text:span>,</text:span><text:a xlink:type="simple" xlink:href="https://hal.science/search/index/?q=*&amp;authFullName_s=S. Gairoard">S. Gairoard</text:a><text:span>,</text:span><text:a xlink:type="simple" xlink:href="https://hal.science/search/index/?q=*&amp;authFullName_s=D. Sabatier">D. Sabatier</text:a><text:span>et al.</text:span></text:p>
              <text:p text:style-name="Normal"><text:span>Journée de l'Observatoire des sédiments du Rhône</text:span><text:span>, Oct 2015, Parc de Miribel Jonage, France. pp.27</text:span></text:p>
              <text:p text:style-name="Normal"><text:span>Communication dans un congrès</text:span></text:p>
              <text:p text:style-name="Normal"><text:a xlink:type="simple" xlink:href="https://hal.inrae.fr/hal-02602340v1">hal-0260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40v1">Origine des matières organiques particulaires des sédiments du Rhône et de la Durance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R. Cerubini">R. Cerubini</text:a><text:span>,</text:span><text:a xlink:type="simple" xlink:href="https://hal.science/search/index/?q=*&amp;authFullName_s=C. Di-Giovanni">C. Di-Giovanni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Marc Desmet">Marc Desmet</text:a><text:span>et al.</text:span></text:p>
              <text:p text:style-name="Normal"><text:span>Séminaire scientifique annuel de l'OHM Vallée du Rhône</text:span><text:span>, Graie, OHM Vallée du Rhône, May 2014, Lyon, France. pp.69-78</text:span></text:p>
              <text:p text:style-name="Normal"><text:span>Communication dans un congrès</text:span></text:p>
              <text:p text:style-name="Normal"><text:a xlink:type="simple" xlink:href="https://hal.science/hal-05333040v1">hal-0533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506v1">Dominant vegetation and influence by type of urban environment on its establishment in several stormwater infiltration basins of east Lyon</text:a></text:p>
              <text:p text:style-name="Normal"><text:a xlink:type="simple" xlink:href="https://hal.science/search/index/?q=*&amp;authFullName_s=J.P. Bedell">J.P. Bedell</text:a><text:span>,</text:span><text:a xlink:type="simple" xlink:href="https://hal.science/search/index/?q=*&amp;authFullName_s=B. Mourier">B. Mourier</text:a><text:span>,</text:span><text:a xlink:type="simple" xlink:href="https://hal.science/search/index/?q=*&amp;authFullName_s=J. Provot">J. Provot</text:a><text:span>,</text:span><text:a xlink:type="simple" xlink:href="https://hal.science/search/index/?q=*&amp;authFullName_s=T. Winiarski">T. Winiarski</text:a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506v1">hal-033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713v1">Cd, Cu and Zn mobility in contaminated sediments from an infiltration basin colonized by wild plants: The case of Phalaris arundinacea and Typha latifolia</text:a></text:p>
              <text:p text:style-name="Normal"><text:a xlink:type="simple" xlink:href="https://hal.science/search/index/?q=*&amp;authFullName_s=M. Saulais">M. Saulais</text:a><text:span>,</text:span><text:a xlink:type="simple" xlink:href="https://hal.science/search/index/?q=*&amp;authFullName_s=J.P. Bedell">J.P. Bedell</text:a><text:span>,</text:span><text:a xlink:type="simple" xlink:href="https://hal.science/search/index/?q=*&amp;authFullName_s=C. Delolme">C. Delolme</text:a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10</text:span></text:p>
              <text:p text:style-name="Normal"><text:span>Communication dans un congrès</text:span></text:p>
              <text:p text:style-name="Normal"><text:a xlink:type="simple" xlink:href="https://hal.science/hal-03296713v1">hal-0329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06v1">Bacteria and heavy metals concomitant transfer in an infiltration basin : columns study under realistic hydrodynamic conditions</text:a></text:p>
              <text:p text:style-name="Normal"><text:a xlink:type="simple" xlink:href="https://hal.science/search/index/?q=*&amp;authFullName_s=H. Larmet">H. Larmet</text:a><text:span>,</text:span><text:a xlink:type="simple" xlink:href="https://hal.science/search/index/?q=*&amp;authFullName_s=C. Delolme">C. Delolme</text:a><text:span>,</text:span><text:a xlink:type="simple" xlink:href="https://hal.science/search/index/?q=*&amp;authFullName_s=J.P. Bedell">J.P. Bedell</text:a></text:p>
              <text:p text:style-name="Normal"><text:span>Novatech 2007 - 6ème Conférence sur les techniques et stratégies durables pour la gestion des eaux urbaines par temps de pluie / Sixth International Conference on Sustainable Techniques and Strategies in Urban Water Management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3248706v1">hal-0324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259v1">Purification and characterization of the glutamine synthetase from Douglas-fir roots</text:a></text:p>
              <text:p text:style-name="Normal"><text:a xlink:type="simple" xlink:href="https://hal.science/search/index/?q=*&amp;authFullName_s=J.P. Bedell">J.P. Bedell</text:a><text:span>,</text:span><text:a xlink:type="simple" xlink:href="https://hal.science/search/index/?q=*&amp;authFullName_s=Bernard Botton">Bernard Botton</text:a></text:p>
              <text:p text:style-name="Normal"><text:span>Annual meeting of the american society of plant physiologists</text:span><text:span>, Jul 1994, Portland, United States</text:span></text:p>
              <text:p text:style-name="Normal"><text:span>Communication dans un congrès</text:span></text:p>
              <text:p text:style-name="Normal"><text:a xlink:type="simple" xlink:href="https://hal.inrae.fr/hal-02847259v1">hal-02847259v1</text:a></text:p>
            </table:table-cell>
          </table:table-row>
        </table:table>
        <text:p text:style-name="P17"/>
        <text:p text:style-name="Heading2"><text:span text:style-name="T7">Poster de conférence (7)</text:span></text:p>
        <text:p text:style-name="P19"/>
        <table:table table:name="b2d12b" table:style-name="b2d12b">
          <table:table-column table:style-name="b2d12b.0"/>
          <table:table-row>
            <table:table-cell office:value-type="string">
              <text:p text:style-name="Normal"><text:a xlink:type="simple" xlink:href="https://hal.science/hal-05605180v1">Which benefits of fluvial annex sediment analysis for quantifying and tracing industrial pollution along the Saône River?</text:a></text:p>
              <text:p text:style-name="Normal"><text:a xlink:type="simple" xlink:href="https://hal.science/search/index/?q=*&amp;authFullName_s=Augustine Écorse">Augustine Écors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Elie Dhivert">Elie Dhivert</text:a><text:span>et al.</text:span></text:p>
              <text:p text:style-name="Normal"><text:span>EGU General Assembly</text:span><text:span>, May 2026, Vienne (Austria), Austria. 2026,<text:s/></text:span><text:a xlink:type="simple" xlink:href="https://dx.doi.org/10.5194/egusphere-egu26-2798">⟨10.5194/egusphere-egu26-2798⟩</text:a></text:p>
              <text:p text:style-name="Normal"><text:span>Poster de conférence</text:span></text:p>
              <text:p text:style-name="Normal"><text:a xlink:type="simple" xlink:href="https://hal.science/hal-05605180v1">hal-0560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17v1">Impact des aménagements et des crues sur la dynamique d’accumulation sédimentaire dans les annexes fluviales : l’exemple de la Saône</text:a></text:p>
              <text:p text:style-name="Normal"><text:a xlink:type="simple" xlink:href="https://hal.science/search/index/?q=*&amp;authFullName_s=Augustine Écorse">Augustine Écors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Jean-Philippe Bedell">Jean-Philippe Bedell</text:a></text:p>
              <text:p text:style-name="Normal"><text:span>19ème Congrès Français de Sédimentologie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54117v1">hal-0485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12v1">Analysis of POPs in OHM Food Systems: Towards Understanding Contamination and Dispersion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Richard Raymond">Richard Raymond</text:a><text:span>et al.</text:span></text:p>
              <text:p text:style-name="Normal"><text:span>International Symposium of LabEx DRIIHM 2024</text:span><text:span>, Jun 2024, Montpellier, France. , 2024,<text:s/></text:span><text:a xlink:type="simple" xlink:href="https://dx.doi.org/10.34972/driihm-cc4284">⟨10.34972/driihm-cc4284⟩</text:a></text:p>
              <text:p text:style-name="Normal"><text:span>Poster de conférence</text:span></text:p>
              <text:p text:style-name="Normal"><text:a xlink:type="simple" xlink:href="https://hal.science/hal-04622212v1">hal-0462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44v1">Ten years of the international Human-Environment Observatory of Estarreja: evolution and major achievements</text:a></text:p>
              <text:p text:style-name="Normal"><text:a xlink:type="simple" xlink:href="https://hal.science/search/index/?q=*&amp;authFullName_s=Anabela Cachada">Anabela Cachada</text:a><text:span>,</text:span><text:a xlink:type="simple" xlink:href="https://hal.science/search/index/?q=*&amp;authFullName_s=Carla Patinha">Carla Patinha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Eduardo Ferreira Da Silva">Eduardo Ferreira Da Silva</text:a></text:p>
              <text:p text:style-name="Normal"><text:span>International Symposium of LabEx DRIIHM 2023</text:span><text:span>, Jun 2023, Strasbourg, France. , 2023,<text:s/></text:span><text:a xlink:type="simple" xlink:href="https://dx.doi.org/10.34972/driihm-89e5f7">⟨10.34972/driihm-89e5f7⟩</text:a></text:p>
              <text:p text:style-name="Normal"><text:span>Poster de conférence</text:span></text:p>
              <text:p text:style-name="Normal"><text:a xlink:type="simple" xlink:href="https://hal.science/hal-04171144v1">hal-041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57v1">Populations exposure to foodborne pollution in OHM(i) – literature review of these socio-ecosystems.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Anne-Laure Badin">Anne-Laure Badin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Jean-Philippe Bedell">Jean-Philippe Bedell</text:a></text:p>
              <text:p text:style-name="Normal"><text:span>International Symposium of LabEx DRIIHM 2023</text:span><text:span>, Jun 2023, Strasbourg, France. , 2023,<text:s/></text:span><text:a xlink:type="simple" xlink:href="https://dx.doi.org/10.34972/driihm-770353">⟨10.34972/driihm-770353⟩</text:a></text:p>
              <text:p text:style-name="Normal"><text:span>Poster de conférence</text:span></text:p>
              <text:p text:style-name="Normal"><text:a xlink:type="simple" xlink:href="https://hal.science/hal-04171157v1">hal-0417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47v1">ABATI - Airbone pollution by vegetation and tree samples bio-sensor In two constricted OHMi with different human activities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Helena Sant’ovaia Mendes Da Silva">Helena Sant’ovaia Mendes Da Silva</text:a><text:span>,</text:span><text:a xlink:type="simple" xlink:href="https://hal.science/search/index/?q=*&amp;authFullName_s=Mustapha B. Sagna">Mustapha B. Sagna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22249c">⟨10.34972/driihm-22249c⟩</text:a></text:p>
              <text:p text:style-name="Normal"><text:span>Poster de conférence</text:span></text:p>
              <text:p text:style-name="Normal"><text:a xlink:type="simple" xlink:href="https://hal.science/hal-04171147v1">hal-041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69v1">Les Observatoires Hommes-Milieux et le LabEx DRIIHM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Jean-Philippe Bedell">Jean-Philippe Bedell</text:a><text:span>et al.</text:span></text:p>
              <text:p text:style-name="Normal"><text:span>PEPR One Water</text:span><text:span>, Jul 2023, Lyon, France.<text:s/></text:span><text:a xlink:type="simple" xlink:href="https://dx.doi.org/10.34972/driihm-821985">⟨10.34972/driihm-821985⟩</text:a></text:p>
              <text:p text:style-name="Normal"><text:span>Poster de conférence</text:span></text:p>
              <text:p text:style-name="Normal"><text:a xlink:type="simple" xlink:href="https://hal.science/hal-04161469v1">hal-04161469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f4957b" table:style-name="f4957b">
          <table:table-column table:style-name="f4957b.0"/>
          <table:table-row>
            <table:table-cell office:value-type="string">
              <text:p text:style-name="Normal"><text:a xlink:type="simple" xlink:href="https://cnrs.hal.science/hal-04615835v1">Occurrence, Bioaccumulation and Effects of Legacy and Emerging Brominated Retardants in Earthworms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Cláudia Filipa Coelho Macedo">Cláudia Filipa Coelho Macedo</text:a><text:span>,</text:span><text:a xlink:type="simple" xlink:href="https://hal.science/search/index/?q=*&amp;authFullName_s=Anais Venisseau">Anais Venisseau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Olivier Roques">Olivier Roques</text:a><text:span>et al.</text:span></text:p>
              <text:p text:style-name="Normal"><text:span>Adnan Mustafa; Muhammad Naveed.<text:s/></text:span><text:span>Soil Contamination - Recent Advances and Future Perspectives</text:span><text:span>, 17, IntechOpen, 2024, Environmental Sciences, 978-1-80356-827-0.<text:s/></text:span><text:a xlink:type="simple" xlink:href="https://dx.doi.org/10.5772/intechopen.112713">⟨10.5772/intechopen.112713⟩</text:a></text:p>
              <text:p text:style-name="Normal"><text:span>Chapitre d'ouvrage</text:span></text:p>
              <text:p text:style-name="Normal"><text:a xlink:type="simple" xlink:href="https://cnrs.hal.science/hal-04615835v1">hal-04615835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62e6a3" table:style-name="62e6a3">
          <table:table-column table:style-name="62e6a3.0"/>
          <table:table-row>
            <table:table-cell office:value-type="string">
              <text:p text:style-name="Normal"><text:a xlink:type="simple" xlink:href="https://hal.science/hal-05296827v1">Questionnaire sur les systèmes alimentaires en deux volets : étique et émique (projet &amp;quot;Systèmes Alimentaires Sous Influence&amp;quot; SASI)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Damien Davy">Damien Dav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296827v1">hal-05296827v1</text:a></text:p>
            </table:table-cell>
          </table:table-row>
        </table:table>
        <text:p text:style-name="P26"/>
        <text:p text:style-name="Heading2"><text:span text:style-name="T10">Rapport (12)</text:span></text:p>
        <text:p text:style-name="P28"/>
        <table:table table:name="bd1650" table:style-name="bd1650">
          <table:table-column table:style-name="bd1650.0"/>
          <table:table-row>
            <table:table-cell office:value-type="string">
              <text:p text:style-name="Normal"><text:a xlink:type="simple" xlink:href="https://hal.science/hal-04550964v1">Approche des fonctions écosystémiques d’un anthropoécosystème présents dans les sédiments de casiers Girardon</text:a></text:p>
              <text:p text:style-name="Normal"><text:a xlink:type="simple" xlink:href="https://hal.science/search/index/?q=*&amp;authFullName_s=Jean-Philippe Bedell">Jean-Philippe Bedell</text:a></text:p>
              <text:p text:style-name="Normal"><text:span>ENTPE. 2019</text:span></text:p>
              <text:p text:style-name="Normal"><text:span>Rapport</text:span></text:p>
              <text:p text:style-name="Normal"><text:a xlink:type="simple" xlink:href="https://hal.science/hal-04550964v1">hal-0455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88v1">Approche des fonctions écosystémiques d'un anthropoécosystème présents dans les sédiments de casiers Girardon</text:a></text:p>
              <text:p text:style-name="Normal"><text:a xlink:type="simple" xlink:href="https://hal.science/search/index/?q=*&amp;authFullName_s=Jean-Philippe Bedell">Jean-Philippe Bedell</text:a></text:p>
              <text:p text:style-name="Normal"><text:span>ENTPE. 2018</text:span></text:p>
              <text:p text:style-name="Normal"><text:span>Rapport</text:span></text:p>
              <text:p text:style-name="Normal"><text:a xlink:type="simple" xlink:href="https://hal.science/hal-03952088v1">hal-0395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03v1">Biodisponibilité et évaluation du risque environnementale des polluants organiques présents dans les sédiments de casiers Girardon</text:a></text:p>
              <text:p text:style-name="Normal"><text:a xlink:type="simple" xlink:href="https://hal.science/search/index/?q=*&amp;authFullName_s=Jean-Philippe Bedell">Jean-Philippe Bedell</text:a></text:p>
              <text:p text:style-name="Normal"><text:span>ENTPE. 2017</text:span></text:p>
              <text:p text:style-name="Normal"><text:span>Rapport</text:span></text:p>
              <text:p text:style-name="Normal"><text:a xlink:type="simple" xlink:href="https://hal.science/hal-04550403v1">hal-0455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01v1">Elaboration d’une démarche d’évaluation des risques environnementaux pour les dépôts temporaires de sédiments dans le lit du fleuve Rhône en lien avec les chasses sédimentaires [REACH-R]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Jean-Philippe Bedell">Jean-Philippe Bedell</text:a></text:p>
              <text:p text:style-name="Normal"><text:span>ENTPE; IRSTEA. 2016</text:span></text:p>
              <text:p text:style-name="Normal"><text:span>Rapport</text:span></text:p>
              <text:p text:style-name="Normal"><text:a xlink:type="simple" xlink:href="https://hal.science/hal-04550301v1">hal-0455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00v1">Répartition spatiale de contaminants émergents dans les sédiments du Rhône</text:a></text:p>
              <text:p text:style-name="Normal"><text:a xlink:type="simple" xlink:href="https://hal.science/search/index/?q=*&amp;authFullName_s=Jean-Philippe Bedell">Jean-Philippe Bedell</text:a></text:p>
              <text:p text:style-name="Normal"><text:span>ENTPE. 2015</text:span></text:p>
              <text:p text:style-name="Normal"><text:span>Rapport</text:span></text:p>
              <text:p text:style-name="Normal"><text:a xlink:type="simple" xlink:href="https://hal.science/hal-04549600v1">hal-045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99v1">Essais d’écotoxicité et préconisation de gestion de sédiments déposés à terre. OSR2 | Action 4</text:a></text:p>
              <text:p text:style-name="Normal"><text:a xlink:type="simple" xlink:href="https://hal.science/search/index/?q=*&amp;authFullName_s=Yves Perrodin">Yves Perrodin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Florian Rognard">Florian Rognard</text:a><text:span>,</text:span><text:a xlink:type="simple" xlink:href="https://hal.science/search/index/?q=*&amp;authFullName_s=Mathilde Inglot">Mathilde Inglot</text:a></text:p>
              <text:p text:style-name="Normal"><text:span>[Rapport de recherche] ENTPE. 2013</text:span></text:p>
              <text:p text:style-name="Normal"><text:span>Rapport</text:span></text:p>
              <text:p text:style-name="Normal"><text:a xlink:type="simple" xlink:href="https://hal.science/hal-03750099v1">hal-0375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21v1">Comparaison de méthodes d'analyse des éléments traces métalliques (ETM) et des hydrocarbures aromatiques polycycliques (HAP) sur les sols et les végétaux</text:a></text:p>
              <text:p text:style-name="Normal"><text:a xlink:type="simple" xlink:href="https://hal.science/search/index/?q=*&amp;authFullName_s=C. Hébrard-Labit">C. Hébrard-Labit</text:a><text:span>,</text:span><text:a xlink:type="simple" xlink:href="https://hal.science/search/index/?q=*&amp;authFullName_s=L. Meffray">L. Meffray</text:a><text:span>,</text:span><text:a xlink:type="simple" xlink:href="https://hal.science/search/index/?q=*&amp;authFullName_s=Mireille Barbaste">Mireille Barbaste</text:a><text:span>,</text:span><text:a xlink:type="simple" xlink:href="https://hal.science/search/index/?q=*&amp;authFullName_s=J-Ph. Bedell">J-Ph. Bedell</text:a><text:span>,</text:span><text:a xlink:type="simple" xlink:href="https://hal.science/search/index/?q=*&amp;authFullName_s=Valérie Bert">Valérie Bert</text:a><text:span>et al.</text:span></text:p>
              <text:p text:style-name="Normal"><text:span>[Rapport Technique] 2005</text:span></text:p>
              <text:p text:style-name="Normal"><text:span>Rapport</text:span><text:span><text:s/>(rapport technique)</text:span></text:p>
              <text:p text:style-name="Normal"><text:a xlink:type="simple" xlink:href="https://hal.inrae.fr/hal-02834021v1">hal-0283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68v1">Méthodologie d`évaluation écotoxicologique de matériaux de dragage : tests de la démarche et essais d`optimisation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J.P. Bedell">J.P. Bedell</text:a><text:span>,</text:span><text:a xlink:type="simple" xlink:href="https://hal.science/search/index/?q=*&amp;authFullName_s=Bruno Clément">Bruno Clément</text:a><text:span>,</text:span><text:a xlink:type="simple" xlink:href="https://hal.science/search/index/?q=*&amp;authFullName_s=S. Cosnier">S. Cosnier</text:a><text:span>et al.</text:span></text:p>
              <text:p text:style-name="Normal"><text:span>irstea. 2004, pp.100</text:span></text:p>
              <text:p text:style-name="Normal"><text:span>Rapport</text:span></text:p>
              <text:p text:style-name="Normal"><text:a xlink:type="simple" xlink:href="https://hal.inrae.fr/hal-02583268v1">hal-02583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42v1">Evaluation écotoxicologique de matériaux de dragage : application à 5 sédiments du Nord-Pas de Calais</text:a></text:p>
              <text:p text:style-name="Normal"><text:a xlink:type="simple" xlink:href="https://hal.science/search/index/?q=*&amp;authFullName_s=M. Bray">M. Bray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B. Vollat">B. Vollat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Alain Devaux">Alain Devaux</text:a><text:span>et al.</text:span></text:p>
              <text:p text:style-name="Normal"><text:span>irstea. 2004, pp.142</text:span></text:p>
              <text:p text:style-name="Normal"><text:span>Rapport</text:span></text:p>
              <text:p text:style-name="Normal"><text:a xlink:type="simple" xlink:href="https://hal.inrae.fr/hal-02583442v1">hal-0258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810v1">Evaluation écotoxicologique de sédiments contaminés ou de matériaux de dragage. (II) Présentation des méthodes d'essai</text:a></text:p>
              <text:p text:style-name="Normal"><text:a xlink:type="simple" xlink:href="https://hal.science/search/index/?q=*&amp;authFullName_s=Jeanne Garric">Jeanne Garric</text:a><text:span>,</text:span><text:a xlink:type="simple" xlink:href="https://hal.science/search/index/?q=*&amp;authFullName_s=M. Bray">M. Bray</text:a><text:span>,</text:span><text:a xlink:type="simple" xlink:href="https://hal.science/search/index/?q=*&amp;authFullName_s=B. Vollat">B. Vollat</text:a><text:span>,</text:span><text:a xlink:type="simple" xlink:href="https://hal.science/search/index/?q=*&amp;authFullName_s=Bruno Clément">Bruno Clément</text:a><text:span>,</text:span><text:a xlink:type="simple" xlink:href="https://hal.science/search/index/?q=*&amp;authFullName_s=Alain Devaux">Alain Devaux</text:a><text:span>et al.</text:span></text:p>
              <text:p text:style-name="Normal"><text:span>irstea. 2001, pp.67</text:span></text:p>
              <text:p text:style-name="Normal"><text:span>Rapport</text:span></text:p>
              <text:p text:style-name="Normal"><text:a xlink:type="simple" xlink:href="https://hal.inrae.fr/hal-02579810v1">hal-02579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811v1">Evaluation écotoxicologique de sédiments contaminés ou de matériaux de dragage. (III) Application au Canal de l'Est branche sud</text:a></text:p>
              <text:p text:style-name="Normal"><text:a xlink:type="simple" xlink:href="https://hal.science/search/index/?q=*&amp;authFullName_s=M. Bray">M. Bray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B. Vollat">B. Vollat</text:a><text:span>,</text:span><text:a xlink:type="simple" xlink:href="https://hal.science/search/index/?q=*&amp;authFullName_s=Alain Devaux">Alain Devaux</text:a><text:span>et al.</text:span></text:p>
              <text:p text:style-name="Normal"><text:span>[Rapport de recherche] irstea. 2001, pp.67</text:span></text:p>
              <text:p text:style-name="Normal"><text:span>Rapport</text:span><text:span><text:s/>(rapport de recherche)</text:span></text:p>
              <text:p text:style-name="Normal"><text:a xlink:type="simple" xlink:href="https://hal.inrae.fr/hal-02579811v1">hal-02579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812v1">Evaluation écotoxicologique de sédiments contaminés ou de matériaux de dragage. Synthèse du rapport d'étude (avril 2001)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J.P. Bedell">J.P. Bedell</text:a><text:span>,</text:span><text:a xlink:type="simple" xlink:href="https://hal.science/search/index/?q=*&amp;authFullName_s=M. Bray">M. Bray</text:a><text:span>,</text:span><text:a xlink:type="simple" xlink:href="https://hal.science/search/index/?q=*&amp;authFullName_s=Bruno Clément">Bruno Clément</text:a><text:span>,</text:span><text:a xlink:type="simple" xlink:href="https://hal.science/search/index/?q=*&amp;authFullName_s=Alain Devaux">Alain Devaux</text:a><text:span>et al.</text:span></text:p>
              <text:p text:style-name="Normal"><text:span>irstea. 2001, pp.12</text:span></text:p>
              <text:p text:style-name="Normal"><text:span>Rapport</text:span></text:p>
              <text:p text:style-name="Normal"><text:a xlink:type="simple" xlink:href="https://hal.inrae.fr/hal-02579812v1">hal-02579812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a2f32a" table:style-name="a2f32a">
          <table:table-column table:style-name="a2f32a.0"/>
          <table:table-row>
            <table:table-cell office:value-type="string">
              <text:p text:style-name="Normal"><text:a xlink:type="simple" xlink:href="https://hal.inrae.fr/tel-02842731v1">Purification, caractérisation et régulation de la glutamine synthétase racinaire chez le Douglas (Pseudotsuga menziesii) : étude de son activité dans les mycorhizes de Douglas/Laccaria bicolor</text:a></text:p>
              <text:p text:style-name="Normal"><text:a xlink:type="simple" xlink:href="https://hal.science/search/index/?q=*&amp;authFullName_s=Jean-Philippe Bedell">Jean-Philippe Bedell</text:a></text:p>
              <text:p text:style-name="Normal"><text:span>Sciences du Vivant [q-bio]. Université Henri Poincaré (Nancy 1)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731v1">tel-02842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Bedell</dc:title>
    <dc:subject/>
    <dc:description>CV</dc:description>
    <dc:creator/>
    <dc:date>2026-05-06T10:54:15.000</dc:date>
    <meta:generator>PHPWord</meta:generator>
    <meta:initial-creator>CCSD</meta:initial-creator>
    <meta:creation-date>2026-05-06T10:54:15.000</meta:creation-date>
    <meta:keyword/>
    <meta:user-defined meta:name="Category"/>
    <meta:user-defined meta:name="Company"/>
    <meta:user-defined meta:name="Manager"/>
  </office:meta>
</office:document-meta>
</file>