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1e2b" style:family="table">
      <style:table-properties style:rel-width="100" table:align="center"/>
    </style:style>
    <style:style style:name="fe1e2b.0" style:family="table-column">
      <style:table-column-properties style:column-width="0.00cm"/>
    </style:style>
    <style:style style:name="f01235" style:family="table">
      <style:table-properties style:rel-width="100" table:align="center"/>
    </style:style>
    <style:style style:name="f01235.0" style:family="table-column">
      <style:table-column-properties style:column-width="0.00cm"/>
    </style:style>
    <style:style style:name="a99a10" style:family="table">
      <style:table-properties style:rel-width="100" table:align="center"/>
    </style:style>
    <style:style style:name="a99a10.0" style:family="table-column">
      <style:table-column-properties style:column-width="0.00cm"/>
    </style:style>
    <style:style style:name="c178aa" style:family="table">
      <style:table-properties style:rel-width="100" table:align="center"/>
    </style:style>
    <style:style style:name="c178aa.0" style:family="table-column">
      <style:table-column-properties style:column-width="0.00cm"/>
    </style:style>
    <style:style style:name="270599" style:family="table">
      <style:table-properties style:rel-width="100" table:align="center"/>
    </style:style>
    <style:style style:name="270599.0" style:family="table-column">
      <style:table-column-properties style:column-width="0.00cm"/>
    </style:style>
    <style:style style:name="daba2d" style:family="table">
      <style:table-properties style:rel-width="100" table:align="center"/>
    </style:style>
    <style:style style:name="daba2d.0" style:family="table-column">
      <style:table-column-properties style:column-width="0.00cm"/>
    </style:style>
    <style:style style:name="c09b10" style:family="table">
      <style:table-properties style:rel-width="100" table:align="center"/>
    </style:style>
    <style:style style:name="c09b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hilippe BERR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fe1e2b" table:style-name="fe1e2b">
          <table:table-column table:style-name="fe1e2b.0"/>
          <table:table-row>
            <table:table-cell office:value-type="string">
              <text:p text:style-name="Normal"><text:a xlink:type="simple" xlink:href="https://hal.science/hal-04689665v1">Too many options: How to identify coalitions in a policy network?</text:a></text:p>
              <text:p text:style-name="Normal"><text:a xlink:type="simple" xlink:href="https://hal.science/search/index/?q=*&amp;authFullName_s=Thibaud Deguilhem">Thibaud Deguilhem</text:a><text:span>,</text:span><text:a xlink:type="simple" xlink:href="https://hal.science/search/index/?q=*&amp;authFullName_s=Juliette Schlegel">Juliette Schlegel</text:a><text:span>,</text:span><text:a xlink:type="simple" xlink:href="https://hal.science/search/index/?q=*&amp;authFullName_s=Jean-Philippe Berrou">Jean-Philippe Berrou</text:a><text:span>,</text:span><text:a xlink:type="simple" xlink:href="https://hal.science/search/index/?q=*&amp;authFullName_s=Ousmane Djibo">Ousmane Djibo</text:a><text:span>,</text:span><text:a xlink:type="simple" xlink:href="https://hal.science/search/index/?q=*&amp;authFullName_s=Alain Piveteau">Alain Piveteau</text:a></text:p>
              <text:p text:style-name="Normal"><text:span>Social Networks</text:span><text:span>, 2024, 79, pp.104-121.<text:s/></text:span><text:a xlink:type="simple" xlink:href="https://dx.doi.org/10.1016/j.socnet.2024.06.005">⟨10.1016/j.socnet.2024.06.005⟩</text:a></text:p>
              <text:p text:style-name="Normal"><text:span>Article dans une revue</text:span></text:p>
              <text:p text:style-name="Normal"><text:a xlink:type="simple" xlink:href="https://hal.science/hal-04689665v1">hal-04689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633v1">Qui incarne la mémoire du développement et auprès de qui ? Réputation et réseau de citations au Maroc et à Madagascar</text:a></text:p>
              <text:p text:style-name="Normal"><text:a xlink:type="simple" xlink:href="https://hal.science/search/index/?q=*&amp;authFullName_s=Jean-Philippe Berrou">Jean-Philippe Berrou</text:a><text:span>,</text:span><text:a xlink:type="simple" xlink:href="https://hal.science/search/index/?q=*&amp;authFullName_s=Matthieu Brun">Matthieu Brun</text:a></text:p>
              <text:p text:style-name="Normal"><text:span>Anthropologie et développement</text:span><text:span>, 2022, 53, pp.109-135.<text:s/></text:span><text:a xlink:type="simple" xlink:href="https://dx.doi.org/10.4000/anthropodev.1787">⟨10.4000/anthropodev.1787⟩</text:a></text:p>
              <text:p text:style-name="Normal"><text:span>Article dans une revue</text:span></text:p>
              <text:p text:style-name="Normal"><text:a xlink:type="simple" xlink:href="https://hal.science/hal-04076633v1">hal-04076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056v1">“What’s in the middle”: Scratching beneath the surface of the middle class(es) in Brazil, Côte d’Ivoire, Turkey and Vietnam</text:a></text:p>
              <text:p text:style-name="Normal"><text:a xlink:type="simple" xlink:href="https://hal.science/search/index/?q=*&amp;authFullName_s=Matthieu Clément">Matthieu Clément</text:a><text:span>,</text:span><text:a xlink:type="simple" xlink:href="https://hal.science/search/index/?q=*&amp;authFullName_s=Eric Rougier">Eric Rougier</text:a><text:span>,</text:span><text:a xlink:type="simple" xlink:href="https://hal.science/search/index/?q=*&amp;authFullName_s=Jean-Philippe Berrou">Jean-Philippe Berrou</text:a><text:span>,</text:span><text:a xlink:type="simple" xlink:href="https://hal.science/search/index/?q=*&amp;authFullName_s=François Combarnous">François Combarnous</text:a><text:span>,</text:span><text:a xlink:type="simple" xlink:href="https://hal.science/search/index/?q=*&amp;authFullName_s=Dominique Darbon">Dominique Darbon</text:a></text:p>
              <text:p text:style-name="Normal"><text:span>World Development</text:span><text:span>, 2022, 158, pp.105988.<text:s/></text:span><text:a xlink:type="simple" xlink:href="https://dx.doi.org/10.1016/j.worlddev.2022.105988">⟨10.1016/j.worlddev.2022.105988⟩</text:a></text:p>
              <text:p text:style-name="Normal"><text:span>Article dans une revue</text:span></text:p>
              <text:p text:style-name="Normal"><text:a xlink:type="simple" xlink:href="https://hal.science/hal-03773056v1">hal-03773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1544v1">Le retour du héros ? L’entrepreneur, itinéraire d’un concept chez les « développeurs » en Afrique</text:a></text:p>
              <text:p text:style-name="Normal"><text:a xlink:type="simple" xlink:href="https://hal.science/search/index/?q=*&amp;authFullName_s=Quentin Chapus">Quentin Chapus</text:a><text:span>,</text:span><text:a xlink:type="simple" xlink:href="https://hal.science/search/index/?q=*&amp;authFullName_s=Jean-Philippe Berrou">Jean-Philippe Berrou</text:a><text:span>,</text:span><text:a xlink:type="simple" xlink:href="https://hal.science/search/index/?q=*&amp;authFullName_s=Yvette Onibon Doubogan">Yvette Onibon Doubogan</text:a></text:p>
              <text:p text:style-name="Normal"><text:span>Revue internationale des études du développement</text:span><text:span>, 2021, 245, pp.11-39.<text:s/></text:span><text:a xlink:type="simple" xlink:href="https://dx.doi.org/10.3917/ried.245.0011">⟨10.3917/ried.245.0011⟩</text:a></text:p>
              <text:p text:style-name="Normal"><text:span>Article dans une revue</text:span></text:p>
              <text:p text:style-name="Normal"><text:a xlink:type="simple" xlink:href="https://shs.hal.science/halshs-03611544v1">halshs-03611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352v1">Anatomy of the Brazilian Middle Class: Identification, Behaviours and Expectations</text:a></text:p>
              <text:p text:style-name="Normal"><text:a xlink:type="simple" xlink:href="https://hal.science/search/index/?q=*&amp;authFullName_s=Matthieu Clément">Matthieu Clément</text:a><text:span>,</text:span><text:a xlink:type="simple" xlink:href="https://hal.science/search/index/?q=*&amp;authFullName_s=Jean-André Fauré">Jean-André Fauré</text:a><text:span>,</text:span><text:a xlink:type="simple" xlink:href="https://hal.science/search/index/?q=*&amp;authFullName_s=Jean-Philippe Berrou">Jean-Philippe Berrou</text:a><text:span>,</text:span><text:a xlink:type="simple" xlink:href="https://hal.science/search/index/?q=*&amp;authFullName_s=François Combarnous">François Combarnous</text:a><text:span>,</text:span><text:a xlink:type="simple" xlink:href="https://hal.science/search/index/?q=*&amp;authFullName_s=Eric Rougier">Eric Rougier</text:a><text:span>et al.</text:span></text:p>
              <text:p text:style-name="Normal"><text:span>CEPAL Review</text:span><text:span>, 2020, 130, 129-147. http://hdl.handle.net/11362/45979</text:span></text:p>
              <text:p text:style-name="Normal"><text:span>Article dans une revue</text:span></text:p>
              <text:p text:style-name="Normal"><text:a xlink:type="simple" xlink:href="https://hal.science/hal-02147352v1">hal-021473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1717v1">Anatomía de la clase media brasileña: identificación, comportamientos y expectativas</text:a></text:p>
              <text:p text:style-name="Normal"><text:a xlink:type="simple" xlink:href="https://hal.science/search/index/?q=*&amp;authFullName_s=Matthieu Clément">Matthieu Clément</text:a><text:span>,</text:span><text:a xlink:type="simple" xlink:href="https://hal.science/search/index/?q=*&amp;authFullName_s=Yves-André Faure">Yves-André Faure</text:a><text:span>,</text:span><text:a xlink:type="simple" xlink:href="https://hal.science/search/index/?q=*&amp;authFullName_s=Jean-Philippe Berrou">Jean-Philippe Berrou</text:a><text:span>,</text:span><text:a xlink:type="simple" xlink:href="https://hal.science/search/index/?q=*&amp;authFullName_s=Francois Combarnous">Francois Combarnous</text:a><text:span>,</text:span><text:a xlink:type="simple" xlink:href="https://hal.science/search/index/?q=*&amp;authFullName_s=Dominique Darbon">Dominique Darbon</text:a><text:span>et al.</text:span></text:p>
              <text:p text:style-name="Normal"><text:span>Revista de la CEPAL</text:span><text:span>, 2020, 130, 21 p</text:span></text:p>
              <text:p text:style-name="Normal"><text:span>Article dans une revue</text:span></text:p>
              <text:p text:style-name="Normal"><text:a xlink:type="simple" xlink:href="https://shs.hal.science/halshs-02551717v1">halshs-02551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6830v1">Une révolution mobile en Afrique subsaharienne ?</text:a></text:p>
              <text:p text:style-name="Normal"><text:a xlink:type="simple" xlink:href="https://hal.science/search/index/?q=*&amp;authFullName_s=Jean-Philippe Berrou">Jean-Philippe Berrou</text:a><text:span>,</text:span><text:a xlink:type="simple" xlink:href="https://hal.science/search/index/?q=*&amp;authFullName_s=Kevin Mellet">Kevin Mellet</text:a></text:p>
              <text:p text:style-name="Normal"><text:span>Réseaux : communication, technologie, société</text:span><text:span>, 2020, 2191, pp.11-38.<text:s/></text:span><text:a xlink:type="simple" xlink:href="https://dx.doi.org/10.3917/res.219.0011">⟨10.3917/res.219.0011⟩</text:a></text:p>
              <text:p text:style-name="Normal"><text:span>Article dans une revue</text:span></text:p>
              <text:p text:style-name="Normal"><text:a xlink:type="simple" xlink:href="https://hal.science/hal-02506830v1">hal-02506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6855v1">Mon mobile, mon marché. Usages du téléphone mobile et performances économiques dans le secteur informel dakarois.</text:a></text:p>
              <text:p text:style-name="Normal"><text:a xlink:type="simple" xlink:href="https://hal.science/search/index/?q=*&amp;authFullName_s=Jean-Philippe Berrou">Jean-Philippe Berrou</text:a><text:span>,</text:span><text:a xlink:type="simple" xlink:href="https://hal.science/search/index/?q=*&amp;authFullName_s=Francois Combarnous">Francois Combarnous</text:a><text:span>,</text:span><text:a xlink:type="simple" xlink:href="https://hal.science/search/index/?q=*&amp;authFullName_s=Thomas Eekhout">Thomas Eekhout</text:a><text:span>,</text:span><text:a xlink:type="simple" xlink:href="https://hal.science/search/index/?q=*&amp;authFullName_s=Kevin Mellet">Kevin Mellet</text:a></text:p>
              <text:p text:style-name="Normal"><text:span>Réseaux : communication, technologie, société</text:span><text:span>, 2020, 219, pp.105-142.<text:s/></text:span><text:a xlink:type="simple" xlink:href="https://dx.doi.org/10.3917/res.219.0105">⟨10.3917/res.219.0105⟩</text:a></text:p>
              <text:p text:style-name="Normal"><text:span>Article dans une revue</text:span></text:p>
              <text:p text:style-name="Normal"><text:a xlink:type="simple" xlink:href="https://hal.science/hal-02506855v1">hal-02506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6776v1">À quoi ressemblent les classes moyennes en Côte d’Ivoire aujourd’hui? Continuités historiques et enjeux renouvelés d’un ensemble hétérogène</text:a></text:p>
              <text:p text:style-name="Normal"><text:a xlink:type="simple" xlink:href="https://hal.science/search/index/?q=*&amp;authFullName_s=Jean-Philippe Berrou">Jean-Philippe Berrou</text:a><text:span>,</text:span><text:a xlink:type="simple" xlink:href="https://hal.science/search/index/?q=*&amp;authFullName_s=Dominique Darbon">Dominique Darbon</text:a><text:span>,</text:span><text:a xlink:type="simple" xlink:href="https://hal.science/search/index/?q=*&amp;authFullName_s=Anne Bekelynck">Anne Bekelynck</text:a><text:span>,</text:span><text:a xlink:type="simple" xlink:href="https://hal.science/search/index/?q=*&amp;authFullName_s=Christian Bouquet">Christian Bouquet</text:a><text:span>,</text:span><text:a xlink:type="simple" xlink:href="https://hal.science/search/index/?q=*&amp;authFullName_s=Matthieu Clément">Matthieu Clément</text:a><text:span>et al.</text:span></text:p>
              <text:p text:style-name="Normal"><text:span>Revue canadienne d'études du développement / Canadian Journal of Development Studies</text:span><text:span>, 2020, pp.1-19.<text:s/></text:span><text:a xlink:type="simple" xlink:href="https://dx.doi.org/10.1080/02255189.2020.1711365">⟨10.1080/02255189.2020.1711365⟩</text:a></text:p>
              <text:p text:style-name="Normal"><text:span>Article dans une revue</text:span></text:p>
              <text:p text:style-name="Normal"><text:a xlink:type="simple" xlink:href="https://hal.science/hal-02506776v1">hal-02506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1481v1">‘We Are the Middle Class’ The New Turkish Middle Class: Identification, Behaviors and Expectations</text:a></text:p>
              <text:p text:style-name="Normal"><text:a xlink:type="simple" xlink:href="https://hal.science/search/index/?q=*&amp;authFullName_s=François Combarnous">François Combarnous</text:a><text:span>,</text:span><text:a xlink:type="simple" xlink:href="https://hal.science/search/index/?q=*&amp;authFullName_s=Jean-Philippe Berrou">Jean-Philippe Berrou</text:a><text:span>,</text:span><text:a xlink:type="simple" xlink:href="https://hal.science/search/index/?q=*&amp;authFullName_s=Matthieu Clément">Matthieu Clément</text:a><text:span>,</text:span><text:a xlink:type="simple" xlink:href="https://hal.science/search/index/?q=*&amp;authFullName_s=Dominique Darbon">Dominique Darbon</text:a><text:span>,</text:span><text:a xlink:type="simple" xlink:href="https://hal.science/search/index/?q=*&amp;authFullName_s=Eric Rougier">Eric Rougier</text:a></text:p>
              <text:p text:style-name="Normal"><text:span>Turkish Economic Review</text:span><text:span>, 2019, 6 (3), pp.158-184</text:span></text:p>
              <text:p text:style-name="Normal"><text:span>Article dans une revue</text:span></text:p>
              <text:p text:style-name="Normal"><text:a xlink:type="simple" xlink:href="https://shs.hal.science/halshs-02421481v1">halshs-02421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6337v1">Using your Ties to Get a Worse Job? The Differential Effects of Social Networks on Quality of Employment in Colombia</text:a></text:p>
              <text:p text:style-name="Normal"><text:a xlink:type="simple" xlink:href="https://hal.science/search/index/?q=*&amp;authFullName_s=Thibaud Deguilhem">Thibaud Deguilhem</text:a><text:span>,</text:span><text:a xlink:type="simple" xlink:href="https://hal.science/search/index/?q=*&amp;authFullName_s=Jean-Philippe Berrou">Jean-Philippe Berrou</text:a><text:span>,</text:span><text:a xlink:type="simple" xlink:href="https://hal.science/search/index/?q=*&amp;authFullName_s=François Combarnous">François Combarnous</text:a></text:p>
              <text:p text:style-name="Normal"><text:span>Review of Social Economy</text:span><text:span>, 2019, 77 (4), pp.439-522.<text:s/></text:span><text:a xlink:type="simple" xlink:href="https://dx.doi.org/10.1080/00346764.2019.1627573">⟨10.1080/00346764.2019.1627573⟩</text:a></text:p>
              <text:p text:style-name="Normal"><text:span>Article dans une revue</text:span></text:p>
              <text:p text:style-name="Normal"><text:a xlink:type="simple" xlink:href="https://shs.hal.science/halshs-02276337v1">halshs-022763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6356v1">The Informal Economy: A Threat to the Dream of Emergent African Economies?</text:a></text:p>
              <text:p text:style-name="Normal"><text:a xlink:type="simple" xlink:href="https://hal.science/search/index/?q=*&amp;authFullName_s=Jean-Philippe Berrou">Jean-Philippe Berrou</text:a><text:span>,</text:span><text:a xlink:type="simple" xlink:href="https://hal.science/search/index/?q=*&amp;authFullName_s=Thomas Eekhout">Thomas Eekhout</text:a></text:p>
              <text:p text:style-name="Normal"><text:span>Études internationales</text:span><text:span>, 2019, 50 (1), pp.121-146.<text:s/></text:span><text:a xlink:type="simple" xlink:href="https://dx.doi.org/10.7202/1062819ar">⟨10.7202/1062819ar⟩</text:a></text:p>
              <text:p text:style-name="Normal"><text:span>Article dans une revue</text:span></text:p>
              <text:p text:style-name="Normal"><text:a xlink:type="simple" xlink:href="https://shs.hal.science/halshs-02276356v1">halshs-022763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0415v1">Dynamics of Social Networks of Urban Informal Entrepreneurs in an African Economy</text:a></text:p>
              <text:p text:style-name="Normal"><text:a xlink:type="simple" xlink:href="https://hal.science/search/index/?q=*&amp;authFullName_s=Jean-Philippe Berrou">Jean-Philippe Berrou</text:a><text:span>,</text:span><text:a xlink:type="simple" xlink:href="https://hal.science/search/index/?q=*&amp;authFullName_s=Claire Gondard-Delcroix">Claire Gondard-Delcroix</text:a></text:p>
              <text:p text:style-name="Normal"><text:span>Review of Social Economy</text:span><text:span>, 2018, 76 (2), pp.167-197.<text:s/></text:span><text:a xlink:type="simple" xlink:href="https://dx.doi.org/10.1080/00346764.2017.1349330">⟨10.1080/00346764.2017.1349330⟩</text:a></text:p>
              <text:p text:style-name="Normal"><text:span>Article dans une revue</text:span></text:p>
              <text:p text:style-name="Normal"><text:a xlink:type="simple" xlink:href="https://shs.hal.science/halshs-02280415v1">halshs-02280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0332v1">À propos de l’ouvrage de Mireille Razafindrakoto, François Roubaud et Jean-Michel Wachsberger. L'énigme et le paradoxe. Économie politique de Madagascar</text:a></text:p>
              <text:p text:style-name="Normal"><text:a xlink:type="simple" xlink:href="https://hal.science/search/index/?q=*&amp;authFullName_s=Jean-Philippe Berrou">Jean-Philippe Berrou</text:a></text:p>
              <text:p text:style-name="Normal"><text:span>Revue de la régulation. Capitalisme, institutions, pouvoirs</text:span><text:span>, 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280332v1">halshs-02280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0369v1">Beyond Solidarity and Accumulation Networks in Urban Informal African Economies</text:a></text:p>
              <text:p text:style-name="Normal"><text:a xlink:type="simple" xlink:href="https://hal.science/search/index/?q=*&amp;authFullName_s=Jean-Philippe Berrou">Jean-Philippe Berrou</text:a><text:span>,</text:span><text:a xlink:type="simple" xlink:href="https://hal.science/search/index/?q=*&amp;authFullName_s=François Combarnous">François Combarnous</text:a></text:p>
              <text:p text:style-name="Normal"><text:span>European Journal of Development Research</text:span><text:span>, 2018, 30 (4), pp.652-675.<text:s/></text:span><text:a xlink:type="simple" xlink:href="https://dx.doi.org/10.1057/s41287-017-0093-4">⟨10.1057/s41287-017-0093-4⟩</text:a></text:p>
              <text:p text:style-name="Normal"><text:span>Article dans une revue</text:span></text:p>
              <text:p text:style-name="Normal"><text:a xlink:type="simple" xlink:href="https://shs.hal.science/halshs-02280369v1">halshs-022803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0344v1">En Côte d’Ivoire, qui sont réellement les classes moyennes ?</text:a></text:p>
              <text:p text:style-name="Normal"><text:a xlink:type="simple" xlink:href="https://hal.science/search/index/?q=*&amp;authFullName_s=Jean-Philippe Berrou">Jean-Philippe Berrou</text:a><text:span>,</text:span><text:a xlink:type="simple" xlink:href="https://hal.science/search/index/?q=*&amp;authFullName_s=Christian Bouquet">Christian Bouquet</text:a><text:span>,</text:span><text:a xlink:type="simple" xlink:href="https://hal.science/search/index/?q=*&amp;authFullName_s=Anne Bekelynck">Anne Bekelynck</text:a><text:span>,</text:span><text:a xlink:type="simple" xlink:href="https://hal.science/search/index/?q=*&amp;authFullName_s=Dominique Darbon">Dominique Darbon</text:a></text:p>
              <text:p text:style-name="Normal"><text:span>The Conversation France</text:span><text:span>, 2018</text:span></text:p>
              <text:p text:style-name="Normal"><text:span>Article dans une revue</text:span></text:p>
              <text:p text:style-name="Normal"><text:a xlink:type="simple" xlink:href="https://shs.hal.science/halshs-02280344v1">halshs-0228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172v1">Les classes moyennes en Côte d’Ivoire. Des réalités contrastées</text:a></text:p>
              <text:p text:style-name="Normal"><text:a xlink:type="simple" xlink:href="https://hal.science/search/index/?q=*&amp;authFullName_s=Anne Bekelynck">Anne Bekelynck</text:a><text:span>,</text:span><text:a xlink:type="simple" xlink:href="https://hal.science/search/index/?q=*&amp;authFullName_s=Jean-Philippe Berrou">Jean-Philippe Berrou</text:a><text:span>,</text:span><text:a xlink:type="simple" xlink:href="https://hal.science/search/index/?q=*&amp;authFullName_s=Christian Bouquet">Christian Bouquet</text:a><text:span>,</text:span><text:a xlink:type="simple" xlink:href="https://hal.science/search/index/?q=*&amp;authFullName_s=Dominique Darbon">Dominique Darbon</text:a></text:p>
              <text:p text:style-name="Normal"><text:span>Afrique Contemporaine</text:span><text:span>, 2017, Côte d’Ivoire, le retour de l’éléphant ?, 263-264, pp.226-229.<text:s/></text:span><text:a xlink:type="simple" xlink:href="https://dx.doi.org/10.3917/afco.263.0226">⟨10.3917/afco.263.0226⟩</text:a></text:p>
              <text:p text:style-name="Normal"><text:span>Article dans une revue</text:span></text:p>
              <text:p text:style-name="Normal"><text:a xlink:type="simple" xlink:href="https://hal.science/hal-02280172v1">hal-02280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0247v1">the personnal networks of entrepreneurs in an informal african urban economy : does the strenght of ties' matter?</text:a></text:p>
              <text:p text:style-name="Normal"><text:a xlink:type="simple" xlink:href="https://hal.science/search/index/?q=*&amp;authFullName_s=Jean-Philippe Berrou">Jean-Philippe Berrou</text:a><text:span>,</text:span><text:a xlink:type="simple" xlink:href="https://hal.science/search/index/?q=*&amp;authFullName_s=François Combarnous">François Combarnous</text:a></text:p>
              <text:p text:style-name="Normal"><text:span>Review of Social Economy</text:span><text:span>, 2012, 70 (1), pp.1-30.<text:s/></text:span><text:a xlink:type="simple" xlink:href="https://dx.doi.org/10.1080/00346764.2011">⟨10.1080/00346764.2011⟩</text:a></text:p>
              <text:p text:style-name="Normal"><text:span>Article dans une revue</text:span></text:p>
              <text:p text:style-name="Normal"><text:a xlink:type="simple" xlink:href="https://shs.hal.science/halshs-00760247v1">halshs-00760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881v1">Réseau social et dynamique des entreprise informelles</text:a></text:p>
              <text:p text:style-name="Normal"><text:a xlink:type="simple" xlink:href="https://hal.science/search/index/?q=*&amp;authFullName_s=Claire Gondard-Delcroix">Claire Gondard-Delcroix</text:a><text:span>,</text:span><text:a xlink:type="simple" xlink:href="https://hal.science/search/index/?q=*&amp;authFullName_s=Jean-Philippe Berrou">Jean-Philippe Berrou</text:a></text:p>
              <text:p text:style-name="Normal"><text:span>Mondes en Développement</text:span><text:span>, 2011, 156 (4), pp.26-44</text:span></text:p>
              <text:p text:style-name="Normal"><text:span>Article dans une revue</text:span></text:p>
              <text:p text:style-name="Normal"><text:a xlink:type="simple" xlink:href="https://hal.science/hal-00651881v1">hal-00651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354v1">Testing Lin's social capital theory in an informal African urban economy</text:a></text:p>
              <text:p text:style-name="Normal"><text:a xlink:type="simple" xlink:href="https://hal.science/search/index/?q=*&amp;authFullName_s=Jean-Philippe Berrou">Jean-Philippe Berrou</text:a><text:span>,</text:span><text:a xlink:type="simple" xlink:href="https://hal.science/search/index/?q=*&amp;authFullName_s=François Combarnous">François Combarnous</text:a></text:p>
              <text:p text:style-name="Normal"><text:span>The Journal of Development Studies</text:span><text:span>, 2011, 47 (8), pp.1216-1240.<text:s/></text:span><text:a xlink:type="simple" xlink:href="https://dx.doi.org/10.1080/00220388.2010.547937">⟨10.1080/00220388.2010.547937⟩</text:a></text:p>
              <text:p text:style-name="Normal"><text:span>Article dans une revue</text:span></text:p>
              <text:p text:style-name="Normal"><text:a xlink:type="simple" xlink:href="https://hal.science/hal-00725354v1">hal-00725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882v1">Dynamique des réseaux sociaux et trajectoires d'entreprises informelles à Bobo-Dioulasso (Burkina Faso)</text:a></text:p>
              <text:p text:style-name="Normal"><text:a xlink:type="simple" xlink:href="https://hal.science/search/index/?q=*&amp;authFullName_s=Claire Gondard-Delcroix">Claire Gondard-Delcroix</text:a><text:span>,</text:span><text:a xlink:type="simple" xlink:href="https://hal.science/search/index/?q=*&amp;authFullName_s=Jean-Philippe Berrou">Jean-Philippe Berrou</text:a></text:p>
              <text:p text:style-name="Normal"><text:span>Bulletin de Méthodologie Sociologique / Bulletin of Sociological Methodology</text:span><text:span>, 2011, 110 (1 - Avril), pp.26-44</text:span></text:p>
              <text:p text:style-name="Normal"><text:span>Article dans une revue</text:span></text:p>
              <text:p text:style-name="Normal"><text:a xlink:type="simple" xlink:href="https://hal.science/hal-00651882v1">hal-00651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4778v1">Dynamique des réseaux sociaux et résilience socio-économique des micro-entrepreneurs informels en milieu urbain africain</text:a></text:p>
              <text:p text:style-name="Normal"><text:a xlink:type="simple" xlink:href="https://hal.science/search/index/?q=*&amp;authFullName_s=Jean-Philippe Berrou">Jean-Philippe Berrou</text:a><text:span>,</text:span><text:a xlink:type="simple" xlink:href="https://hal.science/search/index/?q=*&amp;authFullName_s=Claire Gondard-Delcroix">Claire Gondard-Delcroix</text:a></text:p>
              <text:p text:style-name="Normal"><text:span>Mondes en Développement</text:span><text:span>, 2011, 39 (156), pp.73-88</text:span></text:p>
              <text:p text:style-name="Normal"><text:span>Article dans une revue</text:span></text:p>
              <text:p text:style-name="Normal"><text:a xlink:type="simple" xlink:href="https://shs.hal.science/halshs-00704778v1">halshs-00704778v1</text:a></text:p>
            </table:table-cell>
          </table:table-row>
        </table:table>
        <text:p text:style-name="P10"/>
        <text:p text:style-name="Heading2"><text:span text:style-name="T4">Communication dans un congrès (47)</text:span></text:p>
        <text:p text:style-name="P12"/>
        <table:table table:name="f01235" table:style-name="f01235">
          <table:table-column table:style-name="f01235.0"/>
          <table:table-row>
            <table:table-cell office:value-type="string">
              <text:p text:style-name="Normal"><text:a xlink:type="simple" xlink:href="https://hal.science/hal-04566861v1">How much should we trust coalition identification in policy networks? A new method for the Advocacy Coalition Framework</text:a></text:p>
              <text:p text:style-name="Normal"><text:a xlink:type="simple" xlink:href="https://hal.science/search/index/?q=*&amp;authFullName_s=Thibaud Deguilhem">Thibaud Deguilhem</text:a><text:span>,</text:span><text:a xlink:type="simple" xlink:href="https://hal.science/search/index/?q=*&amp;authFullName_s=Juliette Schlegel">Juliette Schlegel</text:a><text:span>,</text:span><text:a xlink:type="simple" xlink:href="https://hal.science/search/index/?q=*&amp;authFullName_s=Jean-Philippe Berrou">Jean-Philippe Berrou</text:a><text:span>,</text:span><text:a xlink:type="simple" xlink:href="https://hal.science/search/index/?q=*&amp;authFullName_s=Ousmane Djibo">Ousmane Djibo</text:a><text:span>,</text:span><text:a xlink:type="simple" xlink:href="https://hal.science/search/index/?q=*&amp;authFullName_s=Alain Piveteau">Alain Piveteau</text:a></text:p>
              <text:p text:style-name="Normal"><text:span>Frognet 2023. Deuxième conférence francophone interdisciplinaire sur l’analyse des réseaux, Montpellier, 6-7 avril</text:span><text:span>, INRAE, CIRAD, Institut Agro Montpellier, Association Française de Sociologie, Université Toulouse 2, Apr 2023, Montpellier, France</text:span></text:p>
              <text:p text:style-name="Normal"><text:span>Communication dans un congrès</text:span></text:p>
              <text:p text:style-name="Normal"><text:a xlink:type="simple" xlink:href="https://hal.science/hal-04566861v1">hal-04566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800v1">Social network analysis and development economics: an opportunity for pluralist perspectives?</text:a></text:p>
              <text:p text:style-name="Normal"><text:a xlink:type="simple" xlink:href="https://hal.science/search/index/?q=*&amp;authFullName_s=Thibaud Deguilhem">Thibaud Deguilhem</text:a><text:span>,</text:span><text:a xlink:type="simple" xlink:href="https://hal.science/search/index/?q=*&amp;authFullName_s=Jean-Philippe Berrou">Jean-Philippe Berrou</text:a><text:span>,</text:span><text:a xlink:type="simple" xlink:href="https://hal.science/search/index/?q=*&amp;authFullName_s=Quentin Chapus">Quentin Chapus</text:a><text:span>,</text:span><text:a xlink:type="simple" xlink:href="https://hal.science/search/index/?q=*&amp;authFullName_s=Alain Piveteau">Alain Piveteau</text:a></text:p>
              <text:p text:style-name="Normal"><text:span>XIIe Congrès de l'AFEP - Crises et inégalités : comment habiter le monde de demain ?</text:span><text:span>, Asociation Française d'Economie Politique, Jul 2023, Paris, France</text:span></text:p>
              <text:p text:style-name="Normal"><text:span>Communication dans un congrès</text:span></text:p>
              <text:p text:style-name="Normal"><text:a xlink:type="simple" xlink:href="https://hal.science/hal-04566800v1">hal-04566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193v1">L’évaluation relationnelle d’une politique publique – le cas de la sécurité alimentaire au Niger</text:a></text:p>
              <text:p text:style-name="Normal"><text:a xlink:type="simple" xlink:href="https://hal.science/search/index/?q=*&amp;authFullName_s=Alain Piveteau">Alain Piveteau</text:a><text:span>,</text:span><text:a xlink:type="simple" xlink:href="https://hal.science/search/index/?q=*&amp;authFullName_s=Jean-Philippe Berrou">Jean-Philippe Berrou</text:a><text:span>,</text:span><text:a xlink:type="simple" xlink:href="https://hal.science/search/index/?q=*&amp;authFullName_s=Thibaud Deguilhem">Thibaud Deguilhem</text:a><text:span>,</text:span><text:a xlink:type="simple" xlink:href="https://hal.science/search/index/?q=*&amp;authFullName_s=Ousmane Djibo">Ousmane Djibo</text:a><text:span>,</text:span><text:a xlink:type="simple" xlink:href="https://hal.science/search/index/?q=*&amp;authFullName_s=Juliette Schlegel">Juliette Schlegel</text:a></text:p>
              <text:p text:style-name="Normal"><text:span>XXXVIIIes Journées du développement de l’Association Tiers-Monde, Bordeaux, 31 mai–2 juin 2023</text:span><text:span>, Bordeaux Science Economique (Université de Bordeaux); Passages (Université de Bordeaux-Montaigne); Les Afriques dans le monde - Sciences Po Bordeaux, Jun 2023, Pessac (33), France</text:span></text:p>
              <text:p text:style-name="Normal"><text:span>Communication dans un congrès</text:span></text:p>
              <text:p text:style-name="Normal"><text:a xlink:type="simple" xlink:href="https://hal.science/hal-04489193v1">hal-04489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634v1">La fabrique de la politique de protection sociale à Madagascar, réseaux et coalitions transnationales</text:a></text:p>
              <text:p text:style-name="Normal"><text:a xlink:type="simple" xlink:href="https://hal.science/search/index/?q=*&amp;authFullName_s=Jean-Philippe Berrou">Jean-Philippe Berrou</text:a><text:span>,</text:span><text:a xlink:type="simple" xlink:href="https://hal.science/search/index/?q=*&amp;authFullName_s=Alain Piveteau">Alain Piveteau</text:a></text:p>
              <text:p text:style-name="Normal"><text:span>Colloque international "Protection sociale, gestion des risques, et développement durable : analyses malgaches et perspectives comparées"</text:span><text:span>, UMI Soutenabilité et Résilience - SOURCE (UVSQ-IRD); Centre d'Etudes et de Recherches Economiques pour le Développement - CERED (Université d'Antanarivo); Bordeaux Sciences Économiques - BSE (Université de Bordeaux-CNRS), Nov 2022, Antanarivo, Madagascar</text:span></text:p>
              <text:p text:style-name="Normal"><text:span>Communication dans un congrès</text:span></text:p>
              <text:p text:style-name="Normal"><text:a xlink:type="simple" xlink:href="https://hal.science/hal-03972634v1">hal-03972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649v1">Revising Tie Strength Effect in Emerging Countries' Labor Markets: Reaching Information or Reducing Asymmetry? Evidence from Colombia</text:a></text:p>
              <text:p text:style-name="Normal"><text:a xlink:type="simple" xlink:href="https://hal.science/search/index/?q=*&amp;authFullName_s=Jean-Philippe Berrou">Jean-Philippe Berrou</text:a><text:span>,</text:span><text:a xlink:type="simple" xlink:href="https://hal.science/search/index/?q=*&amp;authFullName_s=Thibaud Deguilhem">Thibaud Deguilhem</text:a></text:p>
              <text:p text:style-name="Normal"><text:span>Sunbelt 2022, XLII Social Networks Conference of the International Network for Social Network Analysis</text:span><text:span>, INSNA, Jul 2022, Cairns, Australia</text:span></text:p>
              <text:p text:style-name="Normal"><text:span>Communication dans un congrès</text:span></text:p>
              <text:p text:style-name="Normal"><text:a xlink:type="simple" xlink:href="https://hal.science/hal-04076649v1">hal-04076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570v1">Using your ties to get a better job? The differential effects of social networks on quality of employment: Evidence from Colombia</text:a></text:p>
              <text:p text:style-name="Normal"><text:a xlink:type="simple" xlink:href="https://hal.science/search/index/?q=*&amp;authFullName_s=Jean-Philippe Berrou">Jean-Philippe Berrou</text:a><text:span>,</text:span><text:a xlink:type="simple" xlink:href="https://hal.science/search/index/?q=*&amp;authFullName_s=Francois Combarnous">Francois Combarnous</text:a><text:span>,</text:span><text:a xlink:type="simple" xlink:href="https://hal.science/search/index/?q=*&amp;authFullName_s=Thibaud Deguilhem">Thibaud Deguilhem</text:a></text:p>
              <text:p text:style-name="Normal"><text:span>Bordeaux GREThA Development Conference</text:span><text:span>, Jun 2020, Bordeaux, France</text:span></text:p>
              <text:p text:style-name="Normal"><text:span>Communication dans un congrès</text:span></text:p>
              <text:p text:style-name="Normal"><text:a xlink:type="simple" xlink:href="https://hal.science/hal-02507570v1">hal-02507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6370v1">Constrained gazelles and their digital practices in a West African urban informal economy</text:a></text:p>
              <text:p text:style-name="Normal"><text:a xlink:type="simple" xlink:href="https://hal.science/search/index/?q=*&amp;authFullName_s=Jean-Philippe Berrou">Jean-Philippe Berrou</text:a></text:p>
              <text:p text:style-name="Normal"><text:span>SASE Conference - The New School</text:span><text:span>, Society for the Advancement of Socio-Economics, Jun 2019, New York, United States</text:span></text:p>
              <text:p text:style-name="Normal"><text:span>Communication dans un congrès</text:span></text:p>
              <text:p text:style-name="Normal"><text:a xlink:type="simple" xlink:href="https://shs.hal.science/halshs-02276370v1">halshs-0227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542v1">Effects of social capital and active network on labour market outcomes. Evidence from Colombia</text:a></text:p>
              <text:p text:style-name="Normal"><text:a xlink:type="simple" xlink:href="https://hal.science/search/index/?q=*&amp;authFullName_s=Jean-Philippe Berrou">Jean-Philippe Berrou</text:a><text:span>,</text:span><text:a xlink:type="simple" xlink:href="https://hal.science/search/index/?q=*&amp;authFullName_s=Thibaud Deguilhem">Thibaud Deguilhem</text:a></text:p>
              <text:p text:style-name="Normal"><text:span>INSNA-SUNBELT</text:span><text:span>, Jun 2019, Montreal, Canada</text:span></text:p>
              <text:p text:style-name="Normal"><text:span>Communication dans un congrès</text:span></text:p>
              <text:p text:style-name="Normal"><text:a xlink:type="simple" xlink:href="https://hal.science/hal-02507542v1">hal-02507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6426v1">La fabrique de la politique nationale de la protection sociale à Madagascar : une analyse de réseau inter- organisationnel</text:a></text:p>
              <text:p text:style-name="Normal"><text:a xlink:type="simple" xlink:href="https://hal.science/search/index/?q=*&amp;authFullName_s=Jean-Philippe Berrou">Jean-Philippe Berrou</text:a><text:span>,</text:span><text:a xlink:type="simple" xlink:href="https://hal.science/search/index/?q=*&amp;authFullName_s=Thibaud Deguilhem">Thibaud Deguilhem</text:a><text:span>,</text:span><text:a xlink:type="simple" xlink:href="https://hal.science/search/index/?q=*&amp;authFullName_s=Claire Gondard-Delcroix">Claire Gondard-Delcroix</text:a><text:span>,</text:span><text:a xlink:type="simple" xlink:href="https://hal.science/search/index/?q=*&amp;authFullName_s=Alain Piveteau">Alain Piveteau</text:a></text:p>
              <text:p text:style-name="Normal"><text:span>FROGNET (conférence Francophone sur les Graphes et les Réseaux Sociaux)</text:span><text:span>, Groupement de Recherche du CNRS Réseaux; Association Française de Sociologie Réseaux Sociaux; Labex Structuration des Mondes Sociaux; Université Toulouse Jean-Jaurès; Institut National Polytechnique de Toulouse, May 2019, Toulouse, France</text:span></text:p>
              <text:p text:style-name="Normal"><text:span>Communication dans un congrès</text:span></text:p>
              <text:p text:style-name="Normal"><text:a xlink:type="simple" xlink:href="https://shs.hal.science/halshs-02276426v1">halshs-02276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7188v1">Effects of Potential and Active Network Combinations: Evidence from Colombian Labour Market</text:a></text:p>
              <text:p text:style-name="Normal"><text:a xlink:type="simple" xlink:href="https://hal.science/search/index/?q=*&amp;authFullName_s=Jean-Philippe Berrou">Jean-Philippe Berrou</text:a><text:span>,</text:span><text:a xlink:type="simple" xlink:href="https://hal.science/search/index/?q=*&amp;authFullName_s=François Combarnous">François Combarnous</text:a><text:span>,</text:span><text:a xlink:type="simple" xlink:href="https://hal.science/search/index/?q=*&amp;authFullName_s=Thibaud Deguilhem">Thibaud Deguilhem</text:a></text:p>
              <text:p text:style-name="Normal"><text:span>XXXIX Sunbelt Social Networks Conference of the International Network for Social Network Analysis</text:span><text:span>, Jun 2019, Montréal, Canada</text:span></text:p>
              <text:p text:style-name="Normal"><text:span>Communication dans un congrès</text:span></text:p>
              <text:p text:style-name="Normal"><text:a xlink:type="simple" xlink:href="https://hal.science/hal-02637188v1">hal-02637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508v1">La fabrique de la politique nationale de la protection sociale à Madagascar : une analyse de réseau inter- organisationnel</text:a></text:p>
              <text:p text:style-name="Normal"><text:a xlink:type="simple" xlink:href="https://hal.science/search/index/?q=*&amp;authFullName_s=Jean-Philippe Berrou">Jean-Philippe Berrou</text:a><text:span>,</text:span><text:a xlink:type="simple" xlink:href="https://hal.science/search/index/?q=*&amp;authFullName_s=Thibaud Deguilhem">Thibaud Deguilhem</text:a><text:span>,</text:span><text:a xlink:type="simple" xlink:href="https://hal.science/search/index/?q=*&amp;authFullName_s=Delpy Léo">Delpy Léo</text:a><text:span>,</text:span><text:a xlink:type="simple" xlink:href="https://hal.science/search/index/?q=*&amp;authFullName_s=Claire Gondard-Delcroix">Claire Gondard-Delcroix</text:a><text:span>,</text:span><text:a xlink:type="simple" xlink:href="https://hal.science/search/index/?q=*&amp;authFullName_s=Alain Piveteau">Alain Piveteau</text:a></text:p>
              <text:p text:style-name="Normal"><text:span>AFEP-EEPPE International Conference</text:span><text:span>, Jul 2019, Lille, France</text:span></text:p>
              <text:p text:style-name="Normal"><text:span>Communication dans un congrès</text:span></text:p>
              <text:p text:style-name="Normal"><text:a xlink:type="simple" xlink:href="https://hal.science/hal-02507508v1">hal-02507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6376v1">Networks of mobile phone contacts and economic efficiency in an urban African informal sector</text:a></text:p>
              <text:p text:style-name="Normal"><text:a xlink:type="simple" xlink:href="https://hal.science/search/index/?q=*&amp;authFullName_s=Jean-Philippe Berrou">Jean-Philippe Berrou</text:a><text:span>,</text:span><text:a xlink:type="simple" xlink:href="https://hal.science/search/index/?q=*&amp;authFullName_s=Thomas Eekhout">Thomas Eekhout</text:a></text:p>
              <text:p text:style-name="Normal"><text:span>SASE Conference</text:span><text:span>, Society for the Advancement of Socio-Economics, Jun 2019, New York, United States</text:span></text:p>
              <text:p text:style-name="Normal"><text:span>Communication dans un congrès</text:span></text:p>
              <text:p text:style-name="Normal"><text:a xlink:type="simple" xlink:href="https://shs.hal.science/halshs-02276376v1">halshs-02276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6390v1">The construction of a national social protection policy in Madagascar: an inter-organizational network analysis</text:a></text:p>
              <text:p text:style-name="Normal"><text:a xlink:type="simple" xlink:href="https://hal.science/search/index/?q=*&amp;authFullName_s=Jean-Philippe Berrou">Jean-Philippe Berrou</text:a><text:span>,</text:span><text:a xlink:type="simple" xlink:href="https://hal.science/search/index/?q=*&amp;authFullName_s=Thibaud Deguilhem">Thibaud Deguilhem</text:a><text:span>,</text:span><text:a xlink:type="simple" xlink:href="https://hal.science/search/index/?q=*&amp;authFullName_s=Claire Gondard-Delcroix">Claire Gondard-Delcroix</text:a><text:span>,</text:span><text:a xlink:type="simple" xlink:href="https://hal.science/search/index/?q=*&amp;authFullName_s=A. Piveteau">A. Piveteau</text:a></text:p>
              <text:p text:style-name="Normal"><text:span>XXXIX Conference - International Sunbelt Social Network Conference 2019</text:span><text:span>, International Network for Social Network Analysis (INSNA), Jun 2019, Montreal, Canada</text:span></text:p>
              <text:p text:style-name="Normal"><text:span>Communication dans un congrès</text:span></text:p>
              <text:p text:style-name="Normal"><text:a xlink:type="simple" xlink:href="https://shs.hal.science/halshs-02276390v1">halshs-02276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554v1">Personal networks and socio-professional trajectories Resources, relationships and professional changes in Bogota's labor market</text:a></text:p>
              <text:p text:style-name="Normal"><text:a xlink:type="simple" xlink:href="https://hal.science/search/index/?q=*&amp;authFullName_s=Jean-Philippe Berrou">Jean-Philippe Berrou</text:a><text:span>,</text:span><text:a xlink:type="simple" xlink:href="https://hal.science/search/index/?q=*&amp;authFullName_s=Thibaud Deguilhem">Thibaud Deguilhem</text:a></text:p>
              <text:p text:style-name="Normal"><text:span>AFEP Conference, University of Reims</text:span><text:span>, Jul 2018, Reims, France</text:span></text:p>
              <text:p text:style-name="Normal"><text:span>Communication dans un congrès</text:span></text:p>
              <text:p text:style-name="Normal"><text:a xlink:type="simple" xlink:href="https://hal.science/hal-02507554v1">hal-0250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952v1">Anatomy of the Brazilian middle class: Identification, behaviours and expectations</text:a></text:p>
              <text:p text:style-name="Normal"><text:a xlink:type="simple" xlink:href="https://hal.science/search/index/?q=*&amp;authFullName_s=Matthieu Clément">Matthieu Clément</text:a><text:span>,</text:span><text:a xlink:type="simple" xlink:href="https://hal.science/search/index/?q=*&amp;authFullName_s=Yves-André Faure">Yves-André Faure</text:a><text:span>,</text:span><text:a xlink:type="simple" xlink:href="https://hal.science/search/index/?q=*&amp;authFullName_s=Jean-Philippe Berrou">Jean-Philippe Berrou</text:a><text:span>,</text:span><text:a xlink:type="simple" xlink:href="https://hal.science/search/index/?q=*&amp;authFullName_s=François Combarnous">François Combarnous</text:a><text:span>,</text:span><text:a xlink:type="simple" xlink:href="https://hal.science/search/index/?q=*&amp;authFullName_s=Dominique Darbon">Dominique Darbon</text:a><text:span>et al.</text:span></text:p>
              <text:p text:style-name="Normal"><text:span>XXXIVèmes Journées de l’ATM</text:span><text:span>, 2018, Grenoble, France</text:span></text:p>
              <text:p text:style-name="Normal"><text:span>Communication dans un congrès</text:span></text:p>
              <text:p text:style-name="Normal"><text:a xlink:type="simple" xlink:href="https://hal.science/hal-02147952v1">hal-02147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546v1">Potential and activated networks in the job search and matching processes. Evidence from the Colombian labor market</text:a></text:p>
              <text:p text:style-name="Normal"><text:a xlink:type="simple" xlink:href="https://hal.science/search/index/?q=*&amp;authFullName_s=Jean-Philippe Berrou">Jean-Philippe Berrou</text:a><text:span>,</text:span><text:a xlink:type="simple" xlink:href="https://hal.science/search/index/?q=*&amp;authFullName_s=Thibaud Deguilhem">Thibaud Deguilhem</text:a></text:p>
              <text:p text:style-name="Normal"><text:span>Fifth WINIR Conference, Chinese University of Hong Kong, Faculty of Law</text:span><text:span>, Sep 2018, Hong Kong, China</text:span></text:p>
              <text:p text:style-name="Normal"><text:span>Communication dans un congrès</text:span></text:p>
              <text:p text:style-name="Normal"><text:a xlink:type="simple" xlink:href="https://hal.science/hal-02507546v1">hal-02507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7666v1">Middle classes in Ivory Coast. Identification, characterization and public policies challenges. From middle income group to various social groups from the middle</text:a></text:p>
              <text:p text:style-name="Normal"><text:a xlink:type="simple" xlink:href="https://hal.science/search/index/?q=*&amp;authFullName_s=Jean-Philippe Berrou">Jean-Philippe Berrou</text:a></text:p>
              <text:p text:style-name="Normal"><text:span>IFRI-OCP Policy Center “African Middle Classes Beyond the Buzz. Economic, Social, and Political Dynamics”</text:span><text:span>, 2018, Paris, France</text:span></text:p>
              <text:p text:style-name="Normal"><text:span>Communication dans un congrès</text:span></text:p>
              <text:p text:style-name="Normal"><text:a xlink:type="simple" xlink:href="https://hal.science/hal-02627666v1">hal-0262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912v1">Anatomy of the Brazilian middle class: Identification, behaviours and expectations</text:a></text:p>
              <text:p text:style-name="Normal"><text:a xlink:type="simple" xlink:href="https://hal.science/search/index/?q=*&amp;authFullName_s=Matthieu Clément">Matthieu Clément</text:a><text:span>,</text:span><text:a xlink:type="simple" xlink:href="https://hal.science/search/index/?q=*&amp;authFullName_s=Yves-André Faure">Yves-André Faure</text:a><text:span>,</text:span><text:a xlink:type="simple" xlink:href="https://hal.science/search/index/?q=*&amp;authFullName_s=Jean-Philippe Berrou">Jean-Philippe Berrou</text:a><text:span>,</text:span><text:a xlink:type="simple" xlink:href="https://hal.science/search/index/?q=*&amp;authFullName_s=François Combarnous">François Combarnous</text:a><text:span>,</text:span><text:a xlink:type="simple" xlink:href="https://hal.science/search/index/?q=*&amp;authFullName_s=Dominique Darbon">Dominique Darbon</text:a><text:span>et al.</text:span></text:p>
              <text:p text:style-name="Normal"><text:span>Conférence de l’AFD, Inégalités et lien social</text:span><text:span>, 2018, Paris, France</text:span></text:p>
              <text:p text:style-name="Normal"><text:span>Communication dans un congrès</text:span></text:p>
              <text:p text:style-name="Normal"><text:a xlink:type="simple" xlink:href="https://hal.science/hal-02147912v1">hal-02147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556v1">Une exploration de l’usage des TIC au sein des micro et petites entreprises informelles de Dakar</text:a></text:p>
              <text:p text:style-name="Normal"><text:a xlink:type="simple" xlink:href="https://hal.science/search/index/?q=*&amp;authFullName_s=Jean-Philippe Berrou">Jean-Philippe Berrou</text:a></text:p>
              <text:p text:style-name="Normal"><text:span>Colloque Numérique, espace et société en Afrique Subsaharienne</text:span><text:span>, Oct 2017, Abidjan, Côte d’Ivoire</text:span></text:p>
              <text:p text:style-name="Normal"><text:span>Communication dans un congrès</text:span></text:p>
              <text:p text:style-name="Normal"><text:a xlink:type="simple" xlink:href="https://hal.science/hal-02507556v1">hal-02507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8624v1">Le réveil des classes moyennes ivoiriennes ? Identification, caractérisation et implications pour les politiques publiques</text:a></text:p>
              <text:p text:style-name="Normal"><text:a xlink:type="simple" xlink:href="https://hal.science/search/index/?q=*&amp;authFullName_s=Jean-Philippe Berrou">Jean-Philippe Berrou</text:a></text:p>
              <text:p text:style-name="Normal"><text:span>ENSEA-AFD</text:span><text:span>, 2017, Abidjan, Côte d’Ivoire</text:span></text:p>
              <text:p text:style-name="Normal"><text:span>Communication dans un congrès</text:span></text:p>
              <text:p text:style-name="Normal"><text:a xlink:type="simple" xlink:href="https://hal.science/hal-02628624v1">hal-02628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8655v1">The rise of Middle Classes in developing countries : A comparative analysis of Brazil – Cote d’Ivoire – Turkey – Vietnam</text:a></text:p>
              <text:p text:style-name="Normal"><text:a xlink:type="simple" xlink:href="https://hal.science/search/index/?q=*&amp;authFullName_s=Jean-Philippe Berrou">Jean-Philippe Berrou</text:a><text:span>,</text:span><text:a xlink:type="simple" xlink:href="https://hal.science/search/index/?q=*&amp;authFullName_s=E. Rougier">E. Rougier</text:a></text:p>
              <text:p text:style-name="Normal"><text:span>Séminaire Développement – GREThA – Université de Bordeaux</text:span><text:span>, 2017, Bordeaux, France</text:span></text:p>
              <text:p text:style-name="Normal"><text:span>Communication dans un congrès</text:span></text:p>
              <text:p text:style-name="Normal"><text:a xlink:type="simple" xlink:href="https://hal.science/hal-02628655v1">hal-02628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8654v1">Social Networks and Labor Market in Colombia</text:a></text:p>
              <text:p text:style-name="Normal"><text:a xlink:type="simple" xlink:href="https://hal.science/search/index/?q=*&amp;authFullName_s=Jean-Philippe Berrou">Jean-Philippe Berrou</text:a><text:span>,</text:span><text:a xlink:type="simple" xlink:href="https://hal.science/search/index/?q=*&amp;authFullName_s=Thibaud Deguilhem">Thibaud Deguilhem</text:a></text:p>
              <text:p text:style-name="Normal"><text:span>Séminaire, Research Lab, Paris School of Business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2628654v1">hal-02628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7665v1">The African Growth Miracle and the Challenges of the Informal Economy. Insights from Two Ongoing Research Projects</text:a></text:p>
              <text:p text:style-name="Normal"><text:a xlink:type="simple" xlink:href="https://hal.science/search/index/?q=*&amp;authFullName_s=Jean-Philippe Berrou">Jean-Philippe Berrou</text:a></text:p>
              <text:p text:style-name="Normal"><text:span>Séminaire Universidad de Los Andes, Facultad de Ciencias Sociales</text:span><text:span>, 2017, Bogota, Colombia</text:span></text:p>
              <text:p text:style-name="Normal"><text:span>Communication dans un congrès</text:span></text:p>
              <text:p text:style-name="Normal"><text:a xlink:type="simple" xlink:href="https://hal.science/hal-02627665v1">hal-02627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565v1">Les TIC au service du développement des micro et petites entreprises informelles en Afrique</text:a></text:p>
              <text:p text:style-name="Normal"><text:a xlink:type="simple" xlink:href="https://hal.science/search/index/?q=*&amp;authFullName_s=Jean-Philippe Berrou">Jean-Philippe Berrou</text:a></text:p>
              <text:p text:style-name="Normal"><text:span>Colloque Objets connectés. Perspectives pour un développement intelligent ?, Chaire Unesco « Pratiques émergentes en technologies et communication pour le développement », MSHA &amp; Maison des Suds</text:span><text:span>, Mar 2017, Pessac, France</text:span></text:p>
              <text:p text:style-name="Normal"><text:span>Communication dans un congrès</text:span></text:p>
              <text:p text:style-name="Normal"><text:a xlink:type="simple" xlink:href="https://hal.science/hal-02507565v1">hal-02507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8657v1">From potential to activated network in the urban labor market of Bogota</text:a></text:p>
              <text:p text:style-name="Normal"><text:a xlink:type="simple" xlink:href="https://hal.science/search/index/?q=*&amp;authFullName_s=Jean-Philippe Berrou">Jean-Philippe Berrou</text:a><text:span>,</text:span><text:a xlink:type="simple" xlink:href="https://hal.science/search/index/?q=*&amp;authFullName_s=François Combarnous">François Combarnous</text:a><text:span>,</text:span><text:a xlink:type="simple" xlink:href="https://hal.science/search/index/?q=*&amp;authFullName_s=Thibaud Deguilhem">Thibaud Deguilhem</text:a></text:p>
              <text:p text:style-name="Normal"><text:span>Atelier croisé DIAL-IEDES, “Réseaux et capital social dans les pays en développement”</text:span><text:span>, 2017, Nogent-sur-Marne, France</text:span></text:p>
              <text:p text:style-name="Normal"><text:span>Communication dans un congrès</text:span></text:p>
              <text:p text:style-name="Normal"><text:a xlink:type="simple" xlink:href="https://hal.science/hal-02628657v1">hal-0262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8623v1">Le réveil des classes moyennes ivoiriennes ? Identification, caractérisation et enjeux socioéconomiques</text:a></text:p>
              <text:p text:style-name="Normal"><text:a xlink:type="simple" xlink:href="https://hal.science/search/index/?q=*&amp;authFullName_s=Jean-Philippe Berrou">Jean-Philippe Berrou</text:a></text:p>
              <text:p text:style-name="Normal"><text:span>CGECI</text:span><text:span>, 2017, Abidjan, Côte d’Ivoire</text:span></text:p>
              <text:p text:style-name="Normal"><text:span>Communication dans un congrès</text:span></text:p>
              <text:p text:style-name="Normal"><text:a xlink:type="simple" xlink:href="https://hal.science/hal-02628623v1">hal-02628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895v1">A comparative analysis of the emerging middle class in Brazil, Turkey, Cote d'Ivoire and Vietnam</text:a></text:p>
              <text:p text:style-name="Normal"><text:a xlink:type="simple" xlink:href="https://hal.science/search/index/?q=*&amp;authFullName_s=Eric Rougier">Eric Rougier</text:a><text:span>,</text:span><text:a xlink:type="simple" xlink:href="https://hal.science/search/index/?q=*&amp;authFullName_s=Jean-Philippe Berrou">Jean-Philippe Berrou</text:a><text:span>,</text:span><text:a xlink:type="simple" xlink:href="https://hal.science/search/index/?q=*&amp;authFullName_s=Matthieu Clément">Matthieu Clément</text:a><text:span>,</text:span><text:a xlink:type="simple" xlink:href="https://hal.science/search/index/?q=*&amp;authFullName_s=François Combarnous">François Combarnous</text:a><text:span>,</text:span><text:a xlink:type="simple" xlink:href="https://hal.science/search/index/?q=*&amp;authFullName_s=Dominique Darbon">Dominique Darbon</text:a></text:p>
              <text:p text:style-name="Normal"><text:span>University of Passau</text:span><text:span>, 2017, Passau, Germany</text:span></text:p>
              <text:p text:style-name="Normal"><text:span>Communication dans un congrès</text:span></text:p>
              <text:p text:style-name="Normal"><text:a xlink:type="simple" xlink:href="https://hal.science/hal-02147895v1">hal-02147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7668v1">Discutant à la table-ronde Les perspectives économiques de l’Afrique</text:a></text:p>
              <text:p text:style-name="Normal"><text:a xlink:type="simple" xlink:href="https://hal.science/search/index/?q=*&amp;authFullName_s=Jean-Philippe Berrou">Jean-Philippe Berrou</text:a></text:p>
              <text:p text:style-name="Normal"><text:span>1ère édition de la Semaine des Afriques, Institut des Afriques, CCI Bordeaux</text:span><text:span>, 2016, Bordeaux, France</text:span></text:p>
              <text:p text:style-name="Normal"><text:span>Communication dans un congrès</text:span></text:p>
              <text:p text:style-name="Normal"><text:a xlink:type="simple" xlink:href="https://hal.science/hal-02627668v1">hal-02627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567v1">Using Your Ties to Get a Job in Bogota? The Effects of Social Networks on Quality of Employment</text:a></text:p>
              <text:p text:style-name="Normal"><text:a xlink:type="simple" xlink:href="https://hal.science/search/index/?q=*&amp;authFullName_s=Jean-Philippe Berrou">Jean-Philippe Berrou</text:a><text:span>,</text:span><text:a xlink:type="simple" xlink:href="https://hal.science/search/index/?q=*&amp;authFullName_s=Francois Combarnous">Francois Combarnous</text:a><text:span>,</text:span><text:a xlink:type="simple" xlink:href="https://hal.science/search/index/?q=*&amp;authFullName_s=Thibaud Deguilhem">Thibaud Deguilhem</text:a></text:p>
              <text:p text:style-name="Normal"><text:span>SASE Conference</text:span><text:span>, Jun 2016, Berkeley, United States</text:span></text:p>
              <text:p text:style-name="Normal"><text:span>Communication dans un congrès</text:span></text:p>
              <text:p text:style-name="Normal"><text:a xlink:type="simple" xlink:href="https://hal.science/hal-02507567v1">hal-02507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8653v1">“L’afro-optimisme dans un monde en crise. Réflexions sur le miracle de la croissance en Afrique”, Panel 1: “Reinventar a ordem e a desordem: estratégias, práticas, representações”</text:a></text:p>
              <text:p text:style-name="Normal"><text:a xlink:type="simple" xlink:href="https://hal.science/search/index/?q=*&amp;authFullName_s=Jean-Philippe Berrou">Jean-Philippe Berrou</text:a></text:p>
              <text:p text:style-name="Normal"><text:span>3es Mastériales/Journées d’études luso-françaises en sciences sociales, org. FIFPO (Filière internationale franco-portugaise Bordeaux-Coimbra)/PAUILF (Plan d’action universitaire intégrée luso-française), Faculté d’économie, Université de Coimbra</text:span><text:span>, 2016, Coimbra, Portugal</text:span></text:p>
              <text:p text:style-name="Normal"><text:span>Communication dans un congrès</text:span></text:p>
              <text:p text:style-name="Normal"><text:a xlink:type="simple" xlink:href="https://hal.science/hal-02628653v1">hal-0262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7667v1">L’économie informelle, un défi au rêve d’émergence de l’Afrique</text:a></text:p>
              <text:p text:style-name="Normal"><text:a xlink:type="simple" xlink:href="https://hal.science/search/index/?q=*&amp;authFullName_s=Jean-Philippe Berrou">Jean-Philippe Berrou</text:a></text:p>
              <text:p text:style-name="Normal"><text:span>Conférence “La sécurité africaine à l’heure de l’émergence: nouveaux enjeux pour les Relations Internationales”, Université Internationale de Rabat</text:span><text:span>, 2015, Rabat, Maroc</text:span></text:p>
              <text:p text:style-name="Normal"><text:span>Communication dans un congrès</text:span></text:p>
              <text:p text:style-name="Normal"><text:a xlink:type="simple" xlink:href="https://hal.science/hal-02627667v1">hal-02627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7423v1">Discutant Table ronde “L’émergence de l’Afrique : miracle ou mirage ?”</text:a></text:p>
              <text:p text:style-name="Normal"><text:a xlink:type="simple" xlink:href="https://hal.science/search/index/?q=*&amp;authFullName_s=Jean-Philippe Berrou">Jean-Philippe Berrou</text:a></text:p>
              <text:p text:style-name="Normal"><text:span>25es Rencontres africaines (22-23 mai 2015)</text:span><text:span>, 2015, Pessac, France</text:span></text:p>
              <text:p text:style-name="Normal"><text:span>Communication dans un congrès</text:span></text:p>
              <text:p text:style-name="Normal"><text:a xlink:type="simple" xlink:href="https://hal.science/hal-02627423v1">hal-026274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4362v1">Notion de risque, contexte, objectifs initiaux, avancées et pistes de réflexions</text:a></text:p>
              <text:p text:style-name="Normal"><text:a xlink:type="simple" xlink:href="https://hal.science/search/index/?q=*&amp;authFullName_s=Jean-Philippe Berrou">Jean-Philippe Berrou</text:a></text:p>
              <text:p text:style-name="Normal"><text:span>Regards croisés sur les Suds Les 2es rencontres interdisciplinaires autour des Suds</text:span><text:span>, Apr 2013, Pessac, France</text:span></text:p>
              <text:p text:style-name="Normal"><text:span>Communication dans un congrès</text:span></text:p>
              <text:p text:style-name="Normal"><text:a xlink:type="simple" xlink:href="https://shs.hal.science/halshs-00914362v1">halshs-00914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895v1">Le réseau social, un atténuateur de crise ? Etude de cas portant sur les micro entrepreneurs de Bobo-Dioulasso (Burkina Faso)</text:a></text:p>
              <text:p text:style-name="Normal"><text:a xlink:type="simple" xlink:href="https://hal.science/search/index/?q=*&amp;authFullName_s=Claire Gondard-Delcroix">Claire Gondard-Delcroix</text:a><text:span>,</text:span><text:a xlink:type="simple" xlink:href="https://hal.science/search/index/?q=*&amp;authFullName_s=Jean-Philippe Berrou">Jean-Philippe Berrou</text:a></text:p>
              <text:p text:style-name="Normal"><text:span>Colloque : Risques en Afrique</text:span><text:span>, Apr 2011, BORDEAUX, France</text:span></text:p>
              <text:p text:style-name="Normal"><text:span>Communication dans un congrès</text:span></text:p>
              <text:p text:style-name="Normal"><text:a xlink:type="simple" xlink:href="https://hal.science/hal-00651895v1">hal-00651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884v1">Social networks dynamics and socio-economic resilience of informal African urban micro-enterprises</text:a></text:p>
              <text:p text:style-name="Normal"><text:a xlink:type="simple" xlink:href="https://hal.science/search/index/?q=*&amp;authFullName_s=Claire Gondard-Delcroix">Claire Gondard-Delcroix</text:a><text:span>,</text:span><text:a xlink:type="simple" xlink:href="https://hal.science/search/index/?q=*&amp;authFullName_s=Jean-Philippe Berrou">Jean-Philippe Berrou</text:a></text:p>
              <text:p text:style-name="Normal"><text:span>Colloque international Chocs dans les pays en développement DIAL</text:span><text:span>, Jun 2011, PARIS, France</text:span></text:p>
              <text:p text:style-name="Normal"><text:span>Communication dans un congrès</text:span></text:p>
              <text:p text:style-name="Normal"><text:a xlink:type="simple" xlink:href="https://hal.science/hal-00651884v1">hal-00651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417v1">Social networks and access to resources in the development of informal enterprise: life stories of entrepreneurs in Bobo-Dioulasso (Burkina-Faso)</text:a></text:p>
              <text:p text:style-name="Normal"><text:a xlink:type="simple" xlink:href="https://hal.science/search/index/?q=*&amp;authFullName_s=Jean-Philippe Berrou">Jean-Philippe Berrou</text:a><text:span>,</text:span><text:a xlink:type="simple" xlink:href="https://hal.science/search/index/?q=*&amp;authFullName_s=Claire Gondard-Delcroix">Claire Gondard-Delcroix</text:a></text:p>
              <text:p text:style-name="Normal"><text:span>12ème colloque de l'Association for Heterodox Economy (AHE)</text:span><text:span>, Jul 2010, Bordeaux, France</text:span></text:p>
              <text:p text:style-name="Normal"><text:span>Communication dans un congrès</text:span></text:p>
              <text:p text:style-name="Normal"><text:a xlink:type="simple" xlink:href="https://hal.science/hal-00547417v1">hal-00547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667v1">Réseau social et résilience socio-économique : récits de vie d'entrepreneurs à Bobo-Dioulasso (Burkina Faso)</text:a></text:p>
              <text:p text:style-name="Normal"><text:a xlink:type="simple" xlink:href="https://hal.science/search/index/?q=*&amp;authFullName_s=Jean-Philippe Berrou">Jean-Philippe Berrou</text:a><text:span>,</text:span><text:a xlink:type="simple" xlink:href="https://hal.science/search/index/?q=*&amp;authFullName_s=Claire Gondard-Delcroix">Claire Gondard-Delcroix</text:a></text:p>
              <text:p text:style-name="Normal"><text:span>Congrès des études africaines en France</text:span><text:span>, Sep 2010, Bordeaux, France</text:span></text:p>
              <text:p text:style-name="Normal"><text:span>Communication dans un congrès</text:span></text:p>
              <text:p text:style-name="Normal"><text:a xlink:type="simple" xlink:href="https://hal.science/hal-00799667v1">hal-0079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709v1">Réseau social et accès aux ressources dans la trajectoire d'entreprises informelles : récits de vie d'entrepreneurs à Bobo-Dioulasso (Burkina Faso)</text:a></text:p>
              <text:p text:style-name="Normal"><text:a xlink:type="simple" xlink:href="https://hal.science/search/index/?q=*&amp;authFullName_s=Jean-Philippe Berrou">Jean-Philippe Berrou</text:a><text:span>,</text:span><text:a xlink:type="simple" xlink:href="https://hal.science/search/index/?q=*&amp;authFullName_s=Claire Gondard-Delcroix">Claire Gondard-Delcroix</text:a></text:p>
              <text:p text:style-name="Normal"><text:span>2ème journée d'étude du RT26 "Réseaux Sociaux" de l'association française de sociologie (AFS), "Les réseaux sociaux, quoi de neuf ?"</text:span><text:span>, Mar 2010, TOULOUSE, France</text:span></text:p>
              <text:p text:style-name="Normal"><text:span>Communication dans un congrès</text:span></text:p>
              <text:p text:style-name="Normal"><text:a xlink:type="simple" xlink:href="https://hal.science/hal-00799709v1">hal-00799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452v1">Réseau social et accès aux ressources dans la trajectoire d'entreprises informelles : récits de vie d'entrepreneurs à Bobo-Dioulasso (Burkina-Faso)</text:a></text:p>
              <text:p text:style-name="Normal"><text:a xlink:type="simple" xlink:href="https://hal.science/search/index/?q=*&amp;authFullName_s=Jean-Philippe Berrou">Jean-Philippe Berrou</text:a><text:span>,</text:span><text:a xlink:type="simple" xlink:href="https://hal.science/search/index/?q=*&amp;authFullName_s=Claire Gondard-Delcroix">Claire Gondard-Delcroix</text:a></text:p>
              <text:p text:style-name="Normal"><text:span>2ème Journées d'Etude du RT26 "Réseaux Sociaux" de l'Association Française de Sociologie (AFS), "Les réseaux sociaux : quoi de neuf ?"</text:span><text:span>, Mar 2010, Toulouse, France</text:span></text:p>
              <text:p text:style-name="Normal"><text:span>Communication dans un congrès</text:span></text:p>
              <text:p text:style-name="Normal"><text:a xlink:type="simple" xlink:href="https://hal.science/hal-00547452v1">hal-00547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682v1">Social networks and access to resources in the development of informal enterpise: life stories of entrepreneurs in Bobo-Dioulasso (Burkina-Faso)</text:a></text:p>
              <text:p text:style-name="Normal"><text:a xlink:type="simple" xlink:href="https://hal.science/search/index/?q=*&amp;authFullName_s=Jean-Philippe Berrou">Jean-Philippe Berrou</text:a><text:span>,</text:span><text:a xlink:type="simple" xlink:href="https://hal.science/search/index/?q=*&amp;authFullName_s=Claire Gondard-Delcroix">Claire Gondard-Delcroix</text:a></text:p>
              <text:p text:style-name="Normal"><text:span>12ème colloque de l'Association of Heterodox economy (AHE)</text:span><text:span>, Jul 2010, Bordeaux, France</text:span></text:p>
              <text:p text:style-name="Normal"><text:span>Communication dans un congrès</text:span></text:p>
              <text:p text:style-name="Normal"><text:a xlink:type="simple" xlink:href="https://hal.science/hal-00799682v1">hal-00799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398v1">Réseau social et résilience socio-économique : récits de vie d'entrepreneurs à Bobo-Dioulasso (Burkina Faso)</text:a></text:p>
              <text:p text:style-name="Normal"><text:a xlink:type="simple" xlink:href="https://hal.science/search/index/?q=*&amp;authFullName_s=Jean-Philippe Berrou">Jean-Philippe Berrou</text:a><text:span>,</text:span><text:a xlink:type="simple" xlink:href="https://hal.science/search/index/?q=*&amp;authFullName_s=Claire Gondard-Delcroix">Claire Gondard-Delcroix</text:a></text:p>
              <text:p text:style-name="Normal"><text:span>Congrès des études africaines en France</text:span><text:span>, Sep 2010, Bordeaux, France</text:span></text:p>
              <text:p text:style-name="Normal"><text:span>Communication dans un congrès</text:span></text:p>
              <text:p text:style-name="Normal"><text:a xlink:type="simple" xlink:href="https://hal.science/hal-00547398v1">hal-00547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079v1">Statut social des membres du réseau personnel des entrepreneurs et performances économiques en milieu informel urbain africain</text:a></text:p>
              <text:p text:style-name="Normal"><text:a xlink:type="simple" xlink:href="https://hal.science/search/index/?q=*&amp;authFullName_s=Jean-Philippe Berrou">Jean-Philippe Berrou</text:a><text:span>,</text:span><text:a xlink:type="simple" xlink:href="https://hal.science/search/index/?q=*&amp;authFullName_s=François Combarnous">François Combarnous</text:a></text:p>
              <text:p text:style-name="Normal"><text:span>3èmes Journées du Développement du GRES "Les Suds confrontés au développement soutenable" - 10/12 juin</text:span><text:span>, Jun 2009, BORDEAUX, France</text:span></text:p>
              <text:p text:style-name="Normal"><text:span>Communication dans un congrès</text:span></text:p>
              <text:p text:style-name="Normal"><text:a xlink:type="simple" xlink:href="https://hal.science/hal-00413079v1">hal-00413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075v1">Entrepreneurs' social networks and their members' attributes in African informal economy</text:a></text:p>
              <text:p text:style-name="Normal"><text:a xlink:type="simple" xlink:href="https://hal.science/search/index/?q=*&amp;authFullName_s=Jean-Philippe Berrou">Jean-Philippe Berrou</text:a><text:span>,</text:span><text:a xlink:type="simple" xlink:href="https://hal.science/search/index/?q=*&amp;authFullName_s=François Combarnous">François Combarnous</text:a></text:p>
              <text:p text:style-name="Normal"><text:span>11ème colloque de l'AHE, sessions "Socio-economics of the informal economy in the developing world: social networks and sustainability" - 9/12 juillet</text:span><text:span>, Jul 2009, KINGSTON, United Kingdom</text:span></text:p>
              <text:p text:style-name="Normal"><text:span>Communication dans un congrès</text:span></text:p>
              <text:p text:style-name="Normal"><text:a xlink:type="simple" xlink:href="https://hal.science/hal-00413075v1">hal-00413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455v1">Réseau social et inégalité d'accès aux ressources dans la dynamique des entreprises informelles : récits de vie d'entrepreneurs à Bobo-Dioulasso</text:a></text:p>
              <text:p text:style-name="Normal"><text:a xlink:type="simple" xlink:href="https://hal.science/search/index/?q=*&amp;authFullName_s=Jean-Philippe Berrou">Jean-Philippe Berrou</text:a><text:span>,</text:span><text:a xlink:type="simple" xlink:href="https://hal.science/search/index/?q=*&amp;authFullName_s=Claire Gondard-Delcroix">Claire Gondard-Delcroix</text:a></text:p>
              <text:p text:style-name="Normal"><text:span>3ème Journées du Développement du GRES : "Les Suds Confrontés au Développement Soutenable"</text:span><text:span>, Jun 2009, Bordeaux, France</text:span></text:p>
              <text:p text:style-name="Normal"><text:span>Communication dans un congrès</text:span></text:p>
              <text:p text:style-name="Normal"><text:a xlink:type="simple" xlink:href="https://hal.science/hal-00547455v1">hal-00547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069v1">Measuring entrepreneurs' social networks and their economic impact in the African informal economy</text:a></text:p>
              <text:p text:style-name="Normal"><text:a xlink:type="simple" xlink:href="https://hal.science/search/index/?q=*&amp;authFullName_s=Jean-Philippe Berrou">Jean-Philippe Berrou</text:a><text:span>,</text:span><text:a xlink:type="simple" xlink:href="https://hal.science/search/index/?q=*&amp;authFullName_s=François Combarnous">François Combarnous</text:a></text:p>
              <text:p text:style-name="Normal"><text:span>IARIW-SAIM Conference - "Measuring the Informal Economy in Developing Countries" - 24/26 septembre</text:span><text:span>, Sep 2009, KATHMANDU, Nepal</text:span></text:p>
              <text:p text:style-name="Normal"><text:span>Communication dans un congrès</text:span></text:p>
              <text:p text:style-name="Normal"><text:a xlink:type="simple" xlink:href="https://hal.science/hal-00413069v1">hal-00413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085v1">Une analyse des réseaux personnels des petits entrepreneurs de l'économie populaire de Bobo-Dioulasso (Burkina Faso) : choix théoriques, implications méthodologiques et premiers résultats</text:a></text:p>
              <text:p text:style-name="Normal"><text:a xlink:type="simple" xlink:href="https://hal.science/search/index/?q=*&amp;authFullName_s=Jean-Philippe Berrou">Jean-Philippe Berrou</text:a></text:p>
              <text:p text:style-name="Normal"><text:span>Journée d'Etudes du Réseau Thématique 26 de l'Association Française de Sociologie (AFS), Nouvelles approches, nouvelles techniques en analyses des réseaux sociaux - 28 mars</text:span><text:span>, Mar 2008, LILLE, France</text:span></text:p>
              <text:p text:style-name="Normal"><text:span>Communication dans un congrès</text:span></text:p>
              <text:p text:style-name="Normal"><text:a xlink:type="simple" xlink:href="https://hal.science/hal-00413085v1">hal-00413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093v1">A statistical analysis of the variety of social system of innovation and production, including central and eastern european countries: preliminary results</text:a></text:p>
              <text:p text:style-name="Normal"><text:a xlink:type="simple" xlink:href="https://hal.science/search/index/?q=*&amp;authFullName_s=Jean-Philippe Berrou">Jean-Philippe Berrou</text:a><text:span>,</text:span><text:a xlink:type="simple" xlink:href="https://hal.science/search/index/?q=*&amp;authFullName_s=Christophe Carrincazeaux">Christophe Carrincazeaux</text:a><text:span>,</text:span><text:a xlink:type="simple" xlink:href="https://hal.science/search/index/?q=*&amp;authFullName_s=Yannick Lung">Yannick Lung</text:a></text:p>
              <text:p text:style-name="Normal"><text:span>ESEMK Workshop forms of capitalism in central and eastern european countries in transition - 4 mars</text:span><text:span>, Mar 2005, EVRY, France</text:span></text:p>
              <text:p text:style-name="Normal"><text:span>Communication dans un congrès</text:span></text:p>
              <text:p text:style-name="Normal"><text:a xlink:type="simple" xlink:href="https://hal.science/hal-00413093v1">hal-00413093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a99a10" table:style-name="a99a10">
          <table:table-column table:style-name="a99a10.0"/>
          <table:table-row>
            <table:table-cell office:value-type="string">
              <text:p text:style-name="Normal"><text:a xlink:type="simple" xlink:href="https://hal.science/hal-03152360v1">La construction de la politique nationale de protection sociale : une analyse de réseau inter-organisationnelle</text:a></text:p>
              <text:p text:style-name="Normal"><text:a xlink:type="simple" xlink:href="https://hal.science/search/index/?q=*&amp;authFullName_s=Jean-Philippe Berrou">Jean-Philippe Berrou</text:a><text:span>,</text:span><text:a xlink:type="simple" xlink:href="https://hal.science/search/index/?q=*&amp;authFullName_s=Leo Delpy">Leo Delpy</text:a><text:span>,</text:span><text:a xlink:type="simple" xlink:href="https://hal.science/search/index/?q=*&amp;authFullName_s=Thibaud Deguilhem">Thibaud Deguilhem</text:a><text:span>,</text:span><text:a xlink:type="simple" xlink:href="https://hal.science/search/index/?q=*&amp;authFullName_s=Claire Gondard-Delcroix">Claire Gondard-Delcroix</text:a><text:span>,</text:span><text:a xlink:type="simple" xlink:href="https://hal.science/search/index/?q=*&amp;authFullName_s=Alain Piveteau">Alain Piveteau</text:a></text:p>
              <text:p text:style-name="Normal"><text:span>9ème congrès international de l’AFEP/IIPPE « Penser l’économie de demain et le futur de l’économie politique »</text:span><text:span>, 2019, Lille, France</text:span></text:p>
              <text:p text:style-name="Normal"><text:span>Poster de conférence</text:span></text:p>
              <text:p text:style-name="Normal"><text:a xlink:type="simple" xlink:href="https://hal.science/hal-03152360v1">hal-03152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825v1">La protection sociale endogène dans le Grand Sud Malgache. Le réseau et l'organisation locale permettent-ils une sécurisation des moyens et des conditions d'existence ?</text:a></text:p>
              <text:p text:style-name="Normal"><text:a xlink:type="simple" xlink:href="https://hal.science/search/index/?q=*&amp;authFullName_s=Lise Archambaud">Lise Archambaud</text:a><text:span>,</text:span><text:a xlink:type="simple" xlink:href="https://hal.science/search/index/?q=*&amp;authFullName_s=Jean-Philippe Berrou">Jean-Philippe Berrou</text:a><text:span>,</text:span><text:a xlink:type="simple" xlink:href="https://hal.science/search/index/?q=*&amp;authFullName_s=Thibaud Deguilhem">Thibaud Deguilhem</text:a><text:span>,</text:span><text:a xlink:type="simple" xlink:href="https://hal.science/search/index/?q=*&amp;authFullName_s=Leo Delpy">Leo Delpy</text:a><text:span>,</text:span><text:a xlink:type="simple" xlink:href="https://hal.science/search/index/?q=*&amp;authFullName_s=Isabelle Droy">Isabelle Droy</text:a><text:span>et al.</text:span></text:p>
              <text:p text:style-name="Normal"><text:span>9ème congrès international de l’AFEP/IIPPE « Penser l’économie de demain et le futur de l’économie politique »</text:span><text:span>, 2019, Lille, France</text:span></text:p>
              <text:p text:style-name="Normal"><text:span>Poster de conférence</text:span></text:p>
              <text:p text:style-name="Normal"><text:a xlink:type="simple" xlink:href="https://hal.science/hal-03187825v1">hal-03187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839v1">La protection sociale endogène dans le Grand Sud Malgache. Le réseau et l'organisation locale permettent-ils une sécurisation des moyens et des conditions d'existence ?</text:a></text:p>
              <text:p text:style-name="Normal"><text:a xlink:type="simple" xlink:href="https://hal.science/search/index/?q=*&amp;authFullName_s=Lise Archambaud">Lise Archambaud</text:a><text:span>,</text:span><text:a xlink:type="simple" xlink:href="https://hal.science/search/index/?q=*&amp;authFullName_s=Jean-Philippe Berrou">Jean-Philippe Berrou</text:a><text:span>,</text:span><text:a xlink:type="simple" xlink:href="https://hal.science/search/index/?q=*&amp;authFullName_s=Thibaud Deguilhem">Thibaud Deguilhem</text:a><text:span>,</text:span><text:a xlink:type="simple" xlink:href="https://hal.science/search/index/?q=*&amp;authFullName_s=Leo Delpy">Leo Delpy</text:a><text:span>,</text:span><text:a xlink:type="simple" xlink:href="https://hal.science/search/index/?q=*&amp;authFullName_s=Isabelle Droy">Isabelle Droy</text:a><text:span>et al.</text:span></text:p>
              <text:p text:style-name="Normal"><text:span>« Vulnérabilité et Résilience » dans le renouvellement des approches du développement et de l’environnement</text:span><text:span>, 2019, Versaille- Saint-Quentin en Yvelines, France</text:span></text:p>
              <text:p text:style-name="Normal"><text:span>Poster de conférence</text:span></text:p>
              <text:p text:style-name="Normal"><text:a xlink:type="simple" xlink:href="https://hal.science/hal-03187839v1">hal-03187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523v1">La fabrique de la politique nationale de protection sociale à Madagascar : une analyse de réseau inter-organisationnel</text:a></text:p>
              <text:p text:style-name="Normal"><text:a xlink:type="simple" xlink:href="https://hal.science/search/index/?q=*&amp;authFullName_s=Jean-Philippe Berrou">Jean-Philippe Berrou</text:a><text:span>,</text:span><text:a xlink:type="simple" xlink:href="https://hal.science/search/index/?q=*&amp;authFullName_s=Leo Delpy">Leo Delpy</text:a><text:span>,</text:span><text:a xlink:type="simple" xlink:href="https://hal.science/search/index/?q=*&amp;authFullName_s=Thibaud Deguilhem">Thibaud Deguilhem</text:a><text:span>,</text:span><text:a xlink:type="simple" xlink:href="https://hal.science/search/index/?q=*&amp;authFullName_s=Claire Gondard-Delcroix">Claire Gondard-Delcroix</text:a><text:span>,</text:span><text:a xlink:type="simple" xlink:href="https://hal.science/search/index/?q=*&amp;authFullName_s=Alain Piveteau">Alain Piveteau</text:a></text:p>
              <text:p text:style-name="Normal"><text:span>"Vulnérabilité et Résilience" dans le renouvellement des approches du développement et de l’environnement</text:span><text:span>, 2019, Versailles Saint-Quentin en Yvelines, France</text:span></text:p>
              <text:p text:style-name="Normal"><text:span>Poster de conférence</text:span></text:p>
              <text:p text:style-name="Normal"><text:a xlink:type="simple" xlink:href="https://hal.science/hal-03186523v1">hal-03186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333v1">Vers une politique publique… la protection sociale à Madagascar ?</text:a></text:p>
              <text:p text:style-name="Normal"><text:a xlink:type="simple" xlink:href="https://hal.science/search/index/?q=*&amp;authFullName_s=Jean-Philippe Berrou">Jean-Philippe Berrou</text:a><text:span>,</text:span><text:a xlink:type="simple" xlink:href="https://hal.science/search/index/?q=*&amp;authFullName_s=Leo Delpy">Leo Delpy</text:a><text:span>,</text:span><text:a xlink:type="simple" xlink:href="https://hal.science/search/index/?q=*&amp;authFullName_s=Thibaud Deguilhem">Thibaud Deguilhem</text:a><text:span>,</text:span><text:a xlink:type="simple" xlink:href="https://hal.science/search/index/?q=*&amp;authFullName_s=Claire Gondard-Delcroix">Claire Gondard-Delcroix</text:a></text:p>
              <text:p text:style-name="Normal"><text:span>Séminaire AFD – LAM</text:span><text:span>, 2019, Paris, France. 2019</text:span></text:p>
              <text:p text:style-name="Normal"><text:span>Poster de conférence</text:span></text:p>
              <text:p text:style-name="Normal"><text:a xlink:type="simple" xlink:href="https://hal.science/hal-03116333v1">hal-03116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309v1">The construction of a national social protection policy in Madagascar : an inter-organizational netwok analysis.</text:a></text:p>
              <text:p text:style-name="Normal"><text:a xlink:type="simple" xlink:href="https://hal.science/search/index/?q=*&amp;authFullName_s=Jean-Philippe Berrou">Jean-Philippe Berrou</text:a><text:span>,</text:span><text:a xlink:type="simple" xlink:href="https://hal.science/search/index/?q=*&amp;authFullName_s=Leo Delpy">Leo Delpy</text:a><text:span>,</text:span><text:a xlink:type="simple" xlink:href="https://hal.science/search/index/?q=*&amp;authFullName_s=Thibaud Deguilhem">Thibaud Deguilhem</text:a><text:span>,</text:span><text:a xlink:type="simple" xlink:href="https://hal.science/search/index/?q=*&amp;authFullName_s=Claire Gondard-Delcroix">Claire Gondard-Delcroix</text:a><text:span>,</text:span><text:a xlink:type="simple" xlink:href="https://hal.science/search/index/?q=*&amp;authFullName_s=Alain Piveteau">Alain Piveteau</text:a></text:p>
              <text:p text:style-name="Normal"><text:span>SUNBELT - International Network for Social Network Analysis (INSNA)</text:span><text:span>, 2019, Montréal, Canada</text:span></text:p>
              <text:p text:style-name="Normal"><text:span>Poster de conférence</text:span></text:p>
              <text:p text:style-name="Normal"><text:a xlink:type="simple" xlink:href="https://hal.science/hal-03152309v1">hal-03152309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c178aa" table:style-name="c178aa">
          <table:table-column table:style-name="c178aa.0"/>
          <table:table-row>
            <table:table-cell office:value-type="string">
              <text:p text:style-name="Normal"><text:a xlink:type="simple" xlink:href="https://hal.science/hal-05563635v1">L’évaluation relationnelle des politiques publiques. Analyse de réseaux et fabrique de la politique de protection sociale à Madagascar</text:a></text:p>
              <text:p text:style-name="Normal"><text:a xlink:type="simple" xlink:href="https://hal.science/search/index/?q=*&amp;authFullName_s=Jean-Philippe Berrou">Jean-Philippe Berrou</text:a><text:span>,</text:span><text:a xlink:type="simple" xlink:href="https://hal.science/search/index/?q=*&amp;authFullName_s=Alain Piveteau">Alain Piveteau</text:a><text:span>,</text:span><text:a xlink:type="simple" xlink:href="https://hal.science/search/index/?q=*&amp;authFullName_s=Thibaud Deguilhem">Thibaud Deguilhem</text:a><text:span>,</text:span><text:a xlink:type="simple" xlink:href="https://hal.science/search/index/?q=*&amp;authFullName_s=Léo Delpy">Léo Delpy</text:a><text:span>,</text:span><text:a xlink:type="simple" xlink:href="https://hal.science/search/index/?q=*&amp;authFullName_s=Claire Gondard">Claire Gondard</text:a></text:p>
              <text:p text:style-name="Normal"><text:span>Gouverner les Afriques</text:span><text:span>, Les Presses de l’Université de Montréal, pp.49-78, 2024, 9782760650664.<text:s/></text:span><text:a xlink:type="simple" xlink:href="https://dx.doi.org/10.1515/9782760650664-004">⟨10.1515/9782760650664-004⟩</text:a></text:p>
              <text:p text:style-name="Normal"><text:span>Chapitre d'ouvrage</text:span></text:p>
              <text:p text:style-name="Normal"><text:a xlink:type="simple" xlink:href="https://hal.science/hal-05563635v1">hal-05563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0392v1">Analyse de la gestion du risque en économie du développement</text:a></text:p>
              <text:p text:style-name="Normal"><text:a xlink:type="simple" xlink:href="https://hal.science/search/index/?q=*&amp;authFullName_s=Claire Gondard-Delcroix">Claire Gondard-Delcroix</text:a><text:span>,</text:span><text:a xlink:type="simple" xlink:href="https://hal.science/search/index/?q=*&amp;authFullName_s=Jean-Philippe Berrou">Jean-Philippe Berrou</text:a></text:p>
              <text:p text:style-name="Normal"><text:span>Simon Pomel.<text:s/></text:span><text:span>Du risque en Afrique. Terrains et perspectives</text:span><text:span>, Karthala, pp.333-348, 2015, Hommes et sociétés, 978-2-8111-1465-7</text:span></text:p>
              <text:p text:style-name="Normal"><text:span>Chapitre d'ouvrage</text:span></text:p>
              <text:p text:style-name="Normal"><text:a xlink:type="simple" xlink:href="https://shs.hal.science/halshs-02280392v1">halshs-02280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0293v1">Entrepreneurs du secteur informel</text:a></text:p>
              <text:p text:style-name="Normal"><text:a xlink:type="simple" xlink:href="https://hal.science/search/index/?q=*&amp;authFullName_s=Jean-Philippe Berrou">Jean-Philippe Berrou</text:a></text:p>
              <text:p text:style-name="Normal"><text:span>Pierre-Marie Chauvin; Michel Grossetti; Pierre-Paul Zalio.<text:s/></text:span><text:span>Dictionnaire sociologique de l’entrepreneuriat</text:span><text:span>,<text:s/></text:span><text:a xlink:type="simple" xlink:href="https://www.cairn.info/dictionnaire-sociologique-de-l-entrepreneuriat--9782724616408-page-227.htm">Presses de Sciences Po</text:a><text:span>, pp.227-243, 2014, 978-2-7246-1640-8</text:span></text:p>
              <text:p text:style-name="Normal"><text:span>Chapitre d'ouvrage</text:span></text:p>
              <text:p text:style-name="Normal"><text:a xlink:type="simple" xlink:href="https://shs.hal.science/halshs-02280293v1">halshs-02280293v1</text:a></text:p>
            </table:table-cell>
          </table:table-row>
        </table:table>
        <text:p text:style-name="P19"/>
        <text:p text:style-name="Heading2"><text:span text:style-name="T7">Autre publication scientifique (4)</text:span></text:p>
        <text:p text:style-name="P21"/>
        <table:table table:name="270599" table:style-name="270599">
          <table:table-column table:style-name="270599.0"/>
          <table:table-row>
            <table:table-cell office:value-type="string">
              <text:p text:style-name="Normal"><text:a xlink:type="simple" xlink:href="https://shs.hal.science/halshs-02280444v1">Téléphonie mobile et secteur informel à Dakar : la grande polarisation des usages professionnels</text:a></text:p>
              <text:p text:style-name="Normal"><text:a xlink:type="simple" xlink:href="https://hal.science/search/index/?q=*&amp;authFullName_s=Jean-Philippe Berrou">Jean-Philippe Berrou</text:a><text:span>,</text:span><text:a xlink:type="simple" xlink:href="https://hal.science/search/index/?q=*&amp;authFullName_s=Kevin Mellet">Kevin Mellet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2280444v1">halshs-02280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460v1">Réseau social et accès aux ressources dans la trajectoire d'entreprises informelles : récits de vie d'entrepreneurs à Bobo-Dioulasso (Burkina-Faso)</text:a></text:p>
              <text:p text:style-name="Normal"><text:a xlink:type="simple" xlink:href="https://hal.science/search/index/?q=*&amp;authFullName_s=Jean-Philippe Berrou">Jean-Philippe Berrou</text:a><text:span>,</text:span><text:a xlink:type="simple" xlink:href="https://hal.science/search/index/?q=*&amp;authFullName_s=Claire Gondard-Delcroix">Claire Gondard-Delcroix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0547460v1">hal-00547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100v1">L'apport de l'analyse des réseaux personnels à l'étude de l'économie populaire urbaine en Afrique : concepts, méthodologie et premiers résultats d'enquête</text:a></text:p>
              <text:p text:style-name="Normal"><text:a xlink:type="simple" xlink:href="https://hal.science/search/index/?q=*&amp;authFullName_s=Jean-Philippe Berrou">Jean-Philippe Berrou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413100v1">hal-00413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890v1">Ties configuration in entrepreneurs' personal network and economic performances in African urban informal economy</text:a></text:p>
              <text:p text:style-name="Normal"><text:a xlink:type="simple" xlink:href="https://hal.science/search/index/?q=*&amp;authFullName_s=François Combarnous">François Combarnous</text:a><text:span>,</text:span><text:a xlink:type="simple" xlink:href="https://hal.science/search/index/?q=*&amp;authFullName_s=Jean-Philippe Berrou">Jean-Philippe Berrou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381890v1">hal-00381890v1</text:a></text:p>
            </table:table-cell>
          </table:table-row>
        </table:table>
        <text:p text:style-name="P22"/>
        <text:p text:style-name="Heading2"><text:span text:style-name="T8">Rapport (11)</text:span></text:p>
        <text:p text:style-name="P24"/>
        <table:table table:name="daba2d" table:style-name="daba2d">
          <table:table-column table:style-name="daba2d.0"/>
          <table:table-row>
            <table:table-cell office:value-type="string">
              <text:p text:style-name="Normal"><text:a xlink:type="simple" xlink:href="https://hal.science/hal-03180029v1">Who Drives if No-one Governs? A Social Network Analysis of Social Protection Policy in Madagascar</text:a></text:p>
              <text:p text:style-name="Normal"><text:a xlink:type="simple" xlink:href="https://hal.science/search/index/?q=*&amp;authFullName_s=Jean-Philippe Berrou">Jean-Philippe Berrou</text:a><text:span>,</text:span><text:a xlink:type="simple" xlink:href="https://hal.science/search/index/?q=*&amp;authFullName_s=Alain Piveteau">Alain Piveteau</text:a><text:span>,</text:span><text:a xlink:type="simple" xlink:href="https://hal.science/search/index/?q=*&amp;authFullName_s=Thibaud Deguilhem">Thibaud Deguilhem</text:a><text:span>,</text:span><text:a xlink:type="simple" xlink:href="https://hal.science/search/index/?q=*&amp;authFullName_s=Leo Delpy">Leo Delpy</text:a><text:span>,</text:span><text:a xlink:type="simple" xlink:href="https://hal.science/search/index/?q=*&amp;authFullName_s=Claire Gondard-Delcroix">Claire Gondard-Delcroix</text:a><text:span>et al.</text:span></text:p>
              <text:p text:style-name="Normal"><text:span>[Research Report] LAM CNRS 5115 - Sciences Po Bordeaux; IRD - Institut de recherche pour le developpement; GREThA CNRS 5113 - Université de Bordeaux; AFD - Agence Française de Développement; Région Nouvelle-Aquitain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180029v1">hal-03180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286v1">Qui pilote si personne ne gouverne ? La politique publique de protection sociale à Madagascar au prisme de l’analyse des réseaux sociaux</text:a></text:p>
              <text:p text:style-name="Normal"><text:a xlink:type="simple" xlink:href="https://hal.science/search/index/?q=*&amp;authFullName_s=Jean-Philippe Berrou">Jean-Philippe Berrou</text:a><text:span>,</text:span><text:a xlink:type="simple" xlink:href="https://hal.science/search/index/?q=*&amp;authFullName_s=Alain Piveteau">Alain Piveteau</text:a><text:span>,</text:span><text:a xlink:type="simple" xlink:href="https://hal.science/search/index/?q=*&amp;authFullName_s=Thibaud Deguilhem">Thibaud Deguilhem</text:a><text:span>,</text:span><text:a xlink:type="simple" xlink:href="https://hal.science/search/index/?q=*&amp;authFullName_s=Delpy Léo">Delpy Léo</text:a><text:span>,</text:span><text:a xlink:type="simple" xlink:href="https://hal.science/search/index/?q=*&amp;authFullName_s=Claire Gondard-Delcroix">Claire Gondard-Delcroix</text:a></text:p>
              <text:p text:style-name="Normal"><text:span>[Rapport de recherche] LAM CNRS 5115 - Sciences Po Bordeaux; GREThA CNRS 5113 - Université de Bordeaux; IRD - Institut de recherche pour le developpement; AFD - Agence Française de Développement; Région Nouvelle-Aquitain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918286v1">hal-02918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441v1">A la recherche des « gazelles » du secteur informel urbain africain. Entreprises et entrepreneurs à fort potentiel dans leur environnement socioéconomique et numérique.</text:a></text:p>
              <text:p text:style-name="Normal"><text:a xlink:type="simple" xlink:href="https://hal.science/search/index/?q=*&amp;authFullName_s=Jean-Philippe Berrou">Jean-Philippe Berrou</text:a><text:span>,</text:span><text:a xlink:type="simple" xlink:href="https://hal.science/search/index/?q=*&amp;authFullName_s=Damien Girollet">Damien Girollet</text:a></text:p>
              <text:p text:style-name="Normal"><text:span>[Rapport de recherche] Orange Labs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507441v1">hal-02507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511v1">Anciennes et nouvelles classes moyennes turques : émergence, identification, caractérisation et politiques publiques</text:a></text:p>
              <text:p text:style-name="Normal"><text:a xlink:type="simple" xlink:href="https://hal.science/search/index/?q=*&amp;authFullName_s=Didem Asli Danis">Didem Asli Danis</text:a><text:span>,</text:span><text:a xlink:type="simple" xlink:href="https://hal.science/search/index/?q=*&amp;authFullName_s=Jean-Philippe Berrou">Jean-Philippe Berrou</text:a><text:span>,</text:span><text:a xlink:type="simple" xlink:href="https://hal.science/search/index/?q=*&amp;authFullName_s=Matthieu Clément">Matthieu Clément</text:a><text:span>,</text:span><text:a xlink:type="simple" xlink:href="https://hal.science/search/index/?q=*&amp;authFullName_s=François Combarnous">François Combarnous</text:a><text:span>,</text:span><text:a xlink:type="simple" xlink:href="https://hal.science/search/index/?q=*&amp;authFullName_s=Dominique Darbon">Dominique Darbon</text:a><text:span>et al.</text:span></text:p>
              <text:p text:style-name="Normal"><text:span>[Rapport de recherche] Papiers de recherche AFD n° 2019-90, AFD - Agence Française de Développement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147511v1">hal-0214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531v1">L’essor des classes moyennes dans les pays en développement et émergents : une étude comparative des enjeux d’identification, de caractérisation et de politiques publiques</text:a></text:p>
              <text:p text:style-name="Normal"><text:a xlink:type="simple" xlink:href="https://hal.science/search/index/?q=*&amp;authFullName_s=Jean-Philippe Berrou">Jean-Philippe Berrou</text:a><text:span>,</text:span><text:a xlink:type="simple" xlink:href="https://hal.science/search/index/?q=*&amp;authFullName_s=Matthieu Clément">Matthieu Clément</text:a><text:span>,</text:span><text:a xlink:type="simple" xlink:href="https://hal.science/search/index/?q=*&amp;authFullName_s=François Combarnous">François Combarnous</text:a><text:span>,</text:span><text:a xlink:type="simple" xlink:href="https://hal.science/search/index/?q=*&amp;authFullName_s=Dominique Darbon">Dominique Darbon</text:a><text:span>,</text:span><text:a xlink:type="simple" xlink:href="https://hal.science/search/index/?q=*&amp;authFullName_s=Yves-André Faure">Yves-André Faure</text:a><text:span>et al.</text:span></text:p>
              <text:p text:style-name="Normal"><text:span>[Rapport de recherche] AFD - Agence Française de Développement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147531v1">hal-02147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450v1">Should We Call it Middle Class?' Economic and Political Stakes of the Middle Income Group Expansion in Vietnam</text:a></text:p>
              <text:p text:style-name="Normal"><text:a xlink:type="simple" xlink:href="https://hal.science/search/index/?q=*&amp;authFullName_s=Jean-Philippe Berrou">Jean-Philippe Berrou</text:a><text:span>,</text:span><text:a xlink:type="simple" xlink:href="https://hal.science/search/index/?q=*&amp;authFullName_s=Matthieu Clément">Matthieu Clément</text:a><text:span>,</text:span><text:a xlink:type="simple" xlink:href="https://hal.science/search/index/?q=*&amp;authFullName_s=François Combarnous">François Combarnous</text:a><text:span>,</text:span><text:a xlink:type="simple" xlink:href="https://hal.science/search/index/?q=*&amp;authFullName_s=Dominique Darbon">Dominique Darbon</text:a><text:span>,</text:span><text:a xlink:type="simple" xlink:href="https://hal.science/search/index/?q=*&amp;authFullName_s=Kim Sa Le">Kim Sa Le</text:a><text:span>et al.</text:span></text:p>
              <text:p text:style-name="Normal"><text:span>[Research Report] AFD Research Papers Series no. 2019-94, AFD - Agence Française de Développement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147450v1">hal-02147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197v1">Usages du mobile et performances économiques des micro et petites entreprises informelles à Dakar. Quels profils d’usagers pour quels segments de l’informel ?</text:a></text:p>
              <text:p text:style-name="Normal"><text:a xlink:type="simple" xlink:href="https://hal.science/search/index/?q=*&amp;authFullName_s=Jean-Philippe Berrou">Jean-Philippe Berrou</text:a><text:span>,</text:span><text:a xlink:type="simple" xlink:href="https://hal.science/search/index/?q=*&amp;authFullName_s=François Combarnous">François Combarnous</text:a><text:span>,</text:span><text:a xlink:type="simple" xlink:href="https://hal.science/search/index/?q=*&amp;authFullName_s=Thomas Eekhout">Thomas Eekhout</text:a></text:p>
              <text:p text:style-name="Normal"><text:span>[Rapport de recherche] Projet de recherche LAM-ORANG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148197v1">hal-02148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850v1">Anatomie de la classe moyenne brésilienne : identification, caractérisation et implications pour les politiques publiques</text:a></text:p>
              <text:p text:style-name="Normal"><text:a xlink:type="simple" xlink:href="https://hal.science/search/index/?q=*&amp;authFullName_s=Matthieu Clément">Matthieu Clément</text:a><text:span>,</text:span><text:a xlink:type="simple" xlink:href="https://hal.science/search/index/?q=*&amp;authFullName_s=Yves-André Faure">Yves-André Faure</text:a><text:span>,</text:span><text:a xlink:type="simple" xlink:href="https://hal.science/search/index/?q=*&amp;authFullName_s=Jean-Philippe Berrou">Jean-Philippe Berrou</text:a><text:span>,</text:span><text:a xlink:type="simple" xlink:href="https://hal.science/search/index/?q=*&amp;authFullName_s=François Combarnous">François Combarnous</text:a><text:span>,</text:span><text:a xlink:type="simple" xlink:href="https://hal.science/search/index/?q=*&amp;authFullName_s=Dominique Darbon">Dominique Darbon</text:a><text:span>et al.</text:span></text:p>
              <text:p text:style-name="Normal"><text:span>[Rapport de recherche] AFD - Agence Française de Développement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147850v1">hal-02147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201v1">Une exploration des usages des TIC au sein des micro et petites entreprises informelles de Dakar. Note méthodologique sur l’enquête quantitative et premiers résultats</text:a></text:p>
              <text:p text:style-name="Normal"><text:a xlink:type="simple" xlink:href="https://hal.science/search/index/?q=*&amp;authFullName_s=Thomas Eekhout">Thomas Eekhout</text:a><text:span>,</text:span><text:a xlink:type="simple" xlink:href="https://hal.science/search/index/?q=*&amp;authFullName_s=Jean-Philippe Berrou">Jean-Philippe Berrou</text:a><text:span>,</text:span><text:a xlink:type="simple" xlink:href="https://hal.science/search/index/?q=*&amp;authFullName_s=François Combarnous">François Combarnous</text:a></text:p>
              <text:p text:style-name="Normal"><text:span>[Rapport de recherche] Projet de recherche LAM-ORANGE 2016-2018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148201v1">hal-0214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840v1">Le réveil des classes moyennes ivoiriennes ? Identification, caractérisation et implications pour les politiques publiques</text:a></text:p>
              <text:p text:style-name="Normal"><text:a xlink:type="simple" xlink:href="https://hal.science/search/index/?q=*&amp;authFullName_s=Jean-Philippe Berrou">Jean-Philippe Berrou</text:a><text:span>,</text:span><text:a xlink:type="simple" xlink:href="https://hal.science/search/index/?q=*&amp;authFullName_s=Dominique Darbon">Dominique Darbon</text:a><text:span>,</text:span><text:a xlink:type="simple" xlink:href="https://hal.science/search/index/?q=*&amp;authFullName_s=Christian Bouquet">Christian Bouquet</text:a><text:span>,</text:span><text:a xlink:type="simple" xlink:href="https://hal.science/search/index/?q=*&amp;authFullName_s=Anne Bekelynck">Anne Bekelynck</text:a><text:span>,</text:span><text:a xlink:type="simple" xlink:href="https://hal.science/search/index/?q=*&amp;authFullName_s=Matthieu Clément">Matthieu Clément</text:a><text:span>et al.</text:span></text:p>
              <text:p text:style-name="Normal"><text:span>[Rapport de recherche] AFD - Agence Française de Développement. 2018, pp.2018 - 71</text:span></text:p>
              <text:p text:style-name="Normal"><text:span>Rapport</text:span><text:span><text:s/>(rapport de recherche)</text:span></text:p>
              <text:p text:style-name="Normal"><text:a xlink:type="simple" xlink:href="https://hal.science/hal-02147840v1">hal-02147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324v1">Les TIC : une réponse au défi du développement des micro et petites entreprises informelles en Afrique sub-saharienne ?</text:a></text:p>
              <text:p text:style-name="Normal"><text:a xlink:type="simple" xlink:href="https://hal.science/search/index/?q=*&amp;authFullName_s=Jean-Philippe Berrou">Jean-Philippe Berrou</text:a><text:span>,</text:span><text:a xlink:type="simple" xlink:href="https://hal.science/search/index/?q=*&amp;authFullName_s=François Combarnous">François Combarnous</text:a><text:span>,</text:span><text:a xlink:type="simple" xlink:href="https://hal.science/search/index/?q=*&amp;authFullName_s=Thomas Eekhout">Thomas Eekhout</text:a></text:p>
              <text:p text:style-name="Normal"><text:span>[Research Report] Projet de recherche LAM-ORANGE 2016-2018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148324v1">hal-02148324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c09b10" table:style-name="c09b10">
          <table:table-column table:style-name="c09b10.0"/>
          <table:table-row>
            <table:table-cell office:value-type="string">
              <text:p text:style-name="Normal"><text:a xlink:type="simple" xlink:href="https://hal.science/tel-04485468v1">Encastrement, réseaux sociaux et dynamique des micro et petites entreprises informelles en milieu urbain africain</text:a></text:p>
              <text:p text:style-name="Normal"><text:a xlink:type="simple" xlink:href="https://hal.science/search/index/?q=*&amp;authFullName_s=Jean-Philippe Berrou">Jean-Philippe Berrou</text:a></text:p>
              <text:p text:style-name="Normal"><text:span>Economies et finances. Université Montesquieu (Bordeaux 4), 2010. Français.<text:s/></text:span><text:a xlink:type="simple" xlink:href="https://www.theses.fr/2010BOR40070">⟨NNT : 2010BOR40070⟩</text:a></text:p>
              <text:p text:style-name="Normal"><text:span>Thèse</text:span></text:p>
              <text:p text:style-name="Normal"><text:a xlink:type="simple" xlink:href="https://hal.science/tel-04485468v1">tel-044854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hilippe BERROU</dc:title>
    <dc:subject/>
    <dc:description>CV</dc:description>
    <dc:creator/>
    <dc:date>2026-05-14T19:10:47.000</dc:date>
    <meta:generator>PHPWord</meta:generator>
    <meta:initial-creator>CCSD</meta:initial-creator>
    <meta:creation-date>2026-05-14T19:10:47.000</meta:creation-date>
    <meta:keyword/>
    <meta:user-defined meta:name="Category"/>
    <meta:user-defined meta:name="Company"/>
    <meta:user-defined meta:name="Manager"/>
  </office:meta>
</office:document-meta>
</file>