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16d" style:family="table">
      <style:table-properties style:rel-width="100" table:align="center"/>
    </style:style>
    <style:style style:name="8e416d.0" style:family="table-column">
      <style:table-column-properties style:column-width="0.00cm"/>
    </style:style>
    <style:style style:name="0fe0ec" style:family="table">
      <style:table-properties style:rel-width="100" table:align="center"/>
    </style:style>
    <style:style style:name="0fe0ec.0" style:family="table-column">
      <style:table-column-properties style:column-width="0.00cm"/>
    </style:style>
    <style:style style:name="091cb0" style:family="table">
      <style:table-properties style:rel-width="100" table:align="center"/>
    </style:style>
    <style:style style:name="091cb0.0" style:family="table-column">
      <style:table-column-properties style:column-width="0.00cm"/>
    </style:style>
    <style:style style:name="35226b" style:family="table">
      <style:table-properties style:rel-width="100" table:align="center"/>
    </style:style>
    <style:style style:name="3522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hilippe CASS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le 24 avril 1956</text:span></text:p>
        <text:p text:style-name="Heading3"><text:span text:style-name="T4">Postes occupés</text:span></text:p>
        <text:list text:style-name="listStyle_0">
          <text:list-item>
            <text:p text:style-name="P10"><text:span text:style-name="T5">Enseignant à l’ISEN (1981-1987)</text:span></text:p>
          </text:list-item>
        </text:list>
        <text:list text:style-name="listStyle_0">
          <text:list-item>
            <text:p text:style-name="P12"><text:span text:style-name="T6">Assistant associé à l’UER d’IEEA de l’USTL (1987-1988)</text:span></text:p>
          </text:list-item>
        </text:list>
        <text:list text:style-name="listStyle_0">
          <text:list-item>
            <text:p text:style-name="P14"><text:span text:style-name="T7">Maître de conférences à l’USTL – IUT « A » de l’USTL Département Génie Electrique (1988-1995)</text:span></text:p>
          </text:list-item>
        </text:list>
        <text:list text:style-name="listStyle_0">
          <text:list-item>
            <text:p text:style-name="P16"><text:span text:style-name="T8">Professeur des universités à l’IAAL puis à Polytech’Lille – département Génie Biologique - Industries Agro-alimentaires (depuis 1996)</text:span></text:p>
          </text:list-item>
        </text:list>
        <text:p text:style-name="Heading3"><text:span text:style-name="T9">Thèmes de recherche</text:span></text:p>
        <text:list text:style-name="listStyle_1">
          <text:list-item>
            <text:p text:style-name="P19"><text:span text:style-name="T10">1983-1989 : Robotique - programmation de robot par ordinateur</text:span></text:p>
          </text:list-item>
        </text:list>
        <text:list text:style-name="listStyle_1">
          <text:list-item>
            <text:p text:style-name="P21"><text:span text:style-name="T11">1989-2000 : Surveillance des systèmes industriels : analyse structurale - résidus de parité</text:span></text:p>
          </text:list-item>
        </text:list>
        <text:list text:style-name="listStyle_1">
          <text:list-item>
            <text:p text:style-name="P23"><text:span text:style-name="T12">1996-2010 : Bioprocédés : microscopie in situ - modélisation et commande</text:span></text:p>
          </text:list-item>
        </text:list>
        <text:list text:style-name="listStyle_1">
          <text:list-item>
            <text:p text:style-name="P25"><text:span text:style-name="T13">2008- : Surveillance des systèmes industriels : analyse de données - signal - discernabilité</text:span></text:p>
          </text:list-item>
        </text:list>
        <text:p text:style-name="Heading3"><text:span text:style-name="T14">Enseignements</text:span></text:p>
        <text:list text:style-name="listStyle_2">
          <text:list-item>
            <text:p text:style-name="P28"><text:span text:style-name="T15">Automatique des systèmes continus : régulation</text:span></text:p>
          </text:list-item>
        </text:list>
        <text:list text:style-name="listStyle_2">
          <text:list-item>
            <text:p text:style-name="P30"><text:span text:style-name="T16">Statistiques</text:span></text:p>
          </text:list-item>
        </text:list>
        <text:list text:style-name="listStyle_2">
          <text:list-item>
            <text:p text:style-name="P32"><text:span text:style-name="T17">Programmation</text:span></text:p>
          </text:list-item>
        </text:list>
        <text:p text:style-name="Heading3"><text:span text:style-name="T18">Mandats et responsabilités</text:span></text:p>
        <text:list text:style-name="listStyle_3">
          <text:list-item>
            <text:p text:style-name="P35"><text:span text:style-name="T19">Elu CNU 61ème section : 1999-2008</text:span></text:p>
          </text:list-item>
        </text:list>
        <text:list text:style-name="listStyle_3">
          <text:list-item>
            <text:p text:style-name="P37"><text:span text:style-name="T20">Vice-président &amp;quot;Valorisation du potentiel humain&amp;quot; : 2007-2012</text:span></text:p>
          </text:list-item>
        </text:list>
        <text:list text:style-name="listStyle_3">
          <text:list-item>
            <text:p text:style-name="P39"><text:span text:style-name="T21">Vice-président &amp;quot;Culture et partimoine scienctifique&amp;quot; : 2012-2016</text:span></text:p>
          </text:list-item>
        </text:list>
        <text:list text:style-name="listStyle_3">
          <text:list-item>
            <text:p text:style-name="P41"><text:span text:style-name="T22">Directeur de la Maison pour la science en Nord - Pas-de-Calais : 2016-2018</text:span></text:p>
          </text:list-item>
        </text:list>
        <text:p text:style-name="P42"><text:a xlink:type="simple" xlink:href="https://wikis.univ-lille1.fr/ci2s/membres/jean-philippe-cassar/cv-jean-philippe-cassar">Plus de détails</text:a></text:p>
        <text:p text:style-name="P43"/>
        <text:p text:style-name="Heading2"><text:span text:style-name="T23">Publications</text:span></text:p>
        <text:p text:style-name="P45"/>
        <text:p text:style-name="P46"/>
        <text:p text:style-name="Heading2"><text:span text:style-name="T24">Article dans une revue (13)</text:span></text:p>
        <text:p text:style-name="P48"/>
        <table:table table:name="8e416d" table:style-name="8e416d">
          <table:table-column table:style-name="8e416d.0"/>
          <table:table-row>
            <table:table-cell office:value-type="string">
              <text:p text:style-name="Normal"><text:a xlink:type="simple" xlink:href="https://hal.science/hal-01893997v1">Robust discerning controls for the operating modes of linear switched systems subject to bounded unknown inputs</text:a></text:p>
              <text:p text:style-name="Normal"><text:a xlink:type="simple" xlink:href="https://hal.science/search/index/?q=*&amp;authFullName_s=Koffi Mawussé Djidula Motchon">Koffi Mawussé Djidula Motchon</text:a><text:span>,</text:span><text:a xlink:type="simple" xlink:href="https://hal.science/search/index/?q=*&amp;authFullName_s=Koffi Motchon">Koffi Motchon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-Philippe Cassar">Jean-Philippe Cassar</text:a></text:p>
              <text:p text:style-name="Normal"><text:span>Automatica</text:span><text:span>, 2018, 96, pp.159 - 165.<text:s/></text:span><text:a xlink:type="simple" xlink:href="https://dx.doi.org/10.1016/j.automatica.2018.06.045">⟨10.1016/j.automatica.2018.06.045⟩</text:a></text:p>
              <text:p text:style-name="Normal"><text:span>Article dans une revue</text:span></text:p>
              <text:p text:style-name="Normal"><text:a xlink:type="simple" xlink:href="https://hal.science/hal-01893997v1">hal-018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68v1">Conditions for strict distinguishability of single-output nonlinear control-affine systems</text:a></text:p>
              <text:p text:style-name="Normal"><text:a xlink:type="simple" xlink:href="https://hal.science/search/index/?q=*&amp;authFullName_s=K.M. Motchon">K.M. Motchon</text:a><text:span>,</text:span><text:a xlink:type="simple" xlink:href="https://hal.science/search/index/?q=*&amp;authFullName_s=K.M. Pekpe">K.M. Pekpe</text:a><text:span>,</text:span><text:a xlink:type="simple" xlink:href="https://hal.science/search/index/?q=*&amp;authFullName_s=J.-P. Cassar">J.-P. Cassar</text:a></text:p>
              <text:p text:style-name="Normal"><text:span>Systems and Control Letters</text:span><text:span>, 2017, 105, pp.20 - 26.<text:s/></text:span><text:a xlink:type="simple" xlink:href="https://dx.doi.org/10.1016/j.sysconle.2017.04.006">⟨10.1016/j.sysconle.2017.04.006⟩</text:a></text:p>
              <text:p text:style-name="Normal"><text:span>Article dans une revue</text:span></text:p>
              <text:p text:style-name="Normal"><text:a xlink:type="simple" xlink:href="https://api.istex.fr/ark:/67375/6H6-M4FDFD9R-M/fulltext.pdf?sid=hal">istex</text:a></text:p>
              <text:p text:style-name="Normal"><text:a xlink:type="simple" xlink:href="https://hal.science/hal-01882168v1">hal-0188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00v1">On the Input-Output Distinguishability of Single Output Continuous Linear Time-Invariant Systems</text:a></text:p>
              <text:p text:style-name="Normal"><text:a xlink:type="simple" xlink:href="https://hal.science/search/index/?q=*&amp;authFullName_s=Koffi Mawussé Djidula Motchon">Koffi Mawussé Djidula Motchon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Stephan De Bièvre">Stephan De Bièvre</text:a></text:p>
              <text:p text:style-name="Normal"><text:span>IEEE Transactions on Automatic Control</text:span><text:span>, 2015, 61 (99), pp.1906-1911.<text:s/></text:span><text:a xlink:type="simple" xlink:href="https://dx.doi.org/10.1109/TAC.2015.2481788">⟨10.1109/TAC.2015.2481788⟩</text:a></text:p>
              <text:p text:style-name="Normal"><text:span>Article dans une revue</text:span></text:p>
              <text:p text:style-name="Normal"><text:a xlink:type="simple" xlink:href="https://hal.science/hal-01280900v1">hal-0128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679v1">Strict Residual Distinguishability of Continuous-Time Switched Linear Systems with Disturbances ★ ★S. De Bièvre is supported in part by the Labex CEMPI (ANR-11-LABX-0007-01). The work of K. Motchon is supported by a PhD Student Scholarship from Lille 1 University.</text:a></text:p>
              <text:p text:style-name="Normal"><text:a xlink:type="simple" xlink:href="https://hal.science/search/index/?q=*&amp;authFullName_s=K.M.D. Motchon">K.M.D. Motchon</text:a><text:span>,</text:span><text:a xlink:type="simple" xlink:href="https://hal.science/search/index/?q=*&amp;authFullName_s=K.M. Pekpe">K.M. Pekpe</text:a><text:span>,</text:span><text:a xlink:type="simple" xlink:href="https://hal.science/search/index/?q=*&amp;authFullName_s=J-P. Cassar">J-P. Cassar</text:a><text:span>,</text:span><text:a xlink:type="simple" xlink:href="https://hal.science/search/index/?q=*&amp;authFullName_s=Stephan De Bièvre">Stephan De Bièvre</text:a></text:p>
              <text:p text:style-name="Normal"><text:span>IFAC-PapersOnLine</text:span><text:span>, 2015, 48 (21), pp.1268-1274.<text:s/></text:span><text:a xlink:type="simple" xlink:href="https://dx.doi.org/10.1016/j.ifacol.2015.09.700">⟨10.1016/j.ifacol.2015.09.700⟩</text:a></text:p>
              <text:p text:style-name="Normal"><text:span>Article dans une revue</text:span></text:p>
              <text:p text:style-name="Normal"><text:a xlink:type="simple" xlink:href="https://hal.science/hal-02330679v1">hal-0233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37v1">Acoustic monitoring of sodium boiling in a Liquid Metal Fast Breeder Reactor from autoregressive models</text:a></text:p>
              <text:p text:style-name="Normal"><text:a xlink:type="simple" xlink:href="https://hal.science/search/index/?q=*&amp;authFullName_s=Issa Cherif Geraldo">Issa Cherif Geraldo</text:a><text:span>,</text:span><text:a xlink:type="simple" xlink:href="https://hal.science/search/index/?q=*&amp;authFullName_s=Tanmoy Bose">Tanmoy Bose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Amiya Rajan Mohanty">Amiya Rajan Mohanty</text:a><text:span>et al.</text:span></text:p>
              <text:p text:style-name="Normal"><text:span>Nuclear Engineering and Design</text:span><text:span>, 2014, 278, pp.573-585.<text:s/></text:span><text:a xlink:type="simple" xlink:href="https://dx.doi.org/10.1016/j.nucengdes.2014.07.026">⟨10.1016/j.nucengdes.2014.07.026⟩</text:a></text:p>
              <text:p text:style-name="Normal"><text:span>Article dans une revue</text:span></text:p>
              <text:p text:style-name="Normal"><text:a xlink:type="simple" xlink:href="https://hal.science/hal-01298037v1">hal-0129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83v1">Bearings fault detection in helicopters using frequency readjustment and cyclostationary analysis</text:a></text:p>
              <text:p text:style-name="Normal"><text:a xlink:type="simple" xlink:href="https://hal.science/search/index/?q=*&amp;authFullName_s=Victor Girondin">Victor Girondin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Hervé Morel">Hervé Morel</text:a></text:p>
              <text:p text:style-name="Normal"><text:span>Mechanical Systems and Signal Processing</text:span><text:span>, 2013, NA (NA), pp.NA.<text:s/></text:span><text:a xlink:type="simple" xlink:href="https://dx.doi.org/10.1016/j.ymssp.2013.03.015">⟨10.1016/j.ymssp.2013.03.015⟩</text:a></text:p>
              <text:p text:style-name="Normal"><text:span>Article dans une revue</text:span></text:p>
              <text:p text:style-name="Normal"><text:a xlink:type="simple" xlink:href="https://hal.science/hal-00801483v1">hal-008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91v1">In situ microscopic cytometry enables noninvasive viability assessment of animal cells by measuring entropy states</text:a></text:p>
              <text:p text:style-name="Normal"><text:a xlink:type="simple" xlink:href="https://hal.science/search/index/?q=*&amp;authFullName_s=Philipp Wiedemann">Philipp Wiedemann</text:a><text:span>,</text:span><text:a xlink:type="simple" xlink:href="https://hal.science/search/index/?q=*&amp;authFullName_s=Jean Sébastien Guez">Jean Sébastien Guez</text:a><text:span>,</text:span><text:a xlink:type="simple" xlink:href="https://hal.science/search/index/?q=*&amp;authFullName_s=Hans B. Wiegemann">Hans B. Wiegemann</text:a><text:span>,</text:span><text:a xlink:type="simple" xlink:href="https://hal.science/search/index/?q=*&amp;authFullName_s=Florian Egner">Florian Egner</text:a><text:span>,</text:span><text:a xlink:type="simple" xlink:href="https://hal.science/search/index/?q=*&amp;authFullName_s=Juan C. Quintana">Juan C. Quintana</text:a><text:span>et al.</text:span></text:p>
              <text:p text:style-name="Normal"><text:span>Biotechnology and Bioengineering</text:span><text:span>, 2011, 108 (12), pp.2884-2893.<text:s/></text:span><text:a xlink:type="simple" xlink:href="https://dx.doi.org/10.1002/bit.23252">⟨10.1002/bit.23252⟩</text:a></text:p>
              <text:p text:style-name="Normal"><text:span>Article dans une revue</text:span></text:p>
              <text:p text:style-name="Normal"><text:a xlink:type="simple" xlink:href="https://hal.science/hal-00747791v1">hal-0074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37v1">Control of the specific growth rate of Bacillus subtilis for the production of biosurfactant lipopeptides in bioreactors with foam overflow</text:a></text:p>
              <text:p text:style-name="Normal"><text:a xlink:type="simple" xlink:href="https://hal.science/search/index/?q=*&amp;authFullName_s=Salah Chenikher">Salah Chenikher</text:a><text:span>,</text:span><text:a xlink:type="simple" xlink:href="https://hal.science/search/index/?q=*&amp;authFullName_s=Jean Sébastien Guez">Jean Sébastien Guez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Philippe Jacques">Philippe Jacques</text:a><text:span>et al.</text:span></text:p>
              <text:p text:style-name="Normal"><text:span>Process Biochemistry</text:span><text:span>, 2010, 45 (11), pp.1800-1807.<text:s/></text:span><text:a xlink:type="simple" xlink:href="https://dx.doi.org/10.1016/j.procbio.2010.06.001">⟨10.1016/j.procbio.2010.06.001⟩</text:a></text:p>
              <text:p text:style-name="Normal"><text:span>Article dans une revue</text:span></text:p>
              <text:p text:style-name="Normal"><text:a xlink:type="simple" xlink:href="https://hal.science/hal-00711837v1">hal-0071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94v1">The viability of animal cell cultures in bioreactors: Can it be estimated online by using in situ microscopy?</text:a></text:p>
              <text:p text:style-name="Normal"><text:a xlink:type="simple" xlink:href="https://hal.science/search/index/?q=*&amp;authFullName_s=Jean Sébastien Guez">Jean Sébastien Guez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Francis Wartel">Francis Wartel</text:a><text:span>,</text:span><text:a xlink:type="simple" xlink:href="https://hal.science/search/index/?q=*&amp;authFullName_s=P. Dhulster">P. Dhulster</text:a><text:span>,</text:span><text:a xlink:type="simple" xlink:href="https://hal.science/search/index/?q=*&amp;authFullName_s=Hajo Suhr">Hajo Suhr</text:a></text:p>
              <text:p text:style-name="Normal"><text:span>Process Biochemistry</text:span><text:span>, 2010, 45 (2), pp.288-291.<text:s/></text:span><text:a xlink:type="simple" xlink:href="https://dx.doi.org/10.1016/j.procbio.2009.09.021">⟨10.1016/j.procbio.2009.09.021⟩</text:a></text:p>
              <text:p text:style-name="Normal"><text:span>Article dans une revue</text:span></text:p>
              <text:p text:style-name="Normal"><text:a xlink:type="simple" xlink:href="https://api.istex.fr/ark:/67375/6H6-JLXW9WM4-1/fulltext.pdf?sid=hal">istex</text:a></text:p>
              <text:p text:style-name="Normal"><text:a xlink:type="simple" xlink:href="https://hal.science/hal-00747794v1">hal-007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35v2">Setting up and modelling of overflowing fed-batch cultures of Bacillus subtilis for the production and continuous removal of lipopeptide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S Chenikher">S Chenikher</text:a><text:span>,</text:span><text:a xlink:type="simple" xlink:href="https://hal.science/search/index/?q=*&amp;authFullName_s=J P Cassar">J P Cassar</text:a><text:span>,</text:span><text:a xlink:type="simple" xlink:href="https://hal.science/search/index/?q=*&amp;authFullName_s=P Jacques">P Jacques</text:a></text:p>
              <text:p text:style-name="Normal"><text:span>Journal of Biotechnology</text:span><text:span>, 2007, 131, pp.67 - 75.<text:s/></text:span><text:a xlink:type="simple" xlink:href="https://dx.doi.org/10.1016/j.jbiotec.2007.05.025">⟨10.1016/j.jbiotec.2007.05.025⟩</text:a></text:p>
              <text:p text:style-name="Normal"><text:span>Article dans une revue</text:span></text:p>
              <text:p text:style-name="Normal"><text:a xlink:type="simple" xlink:href="https://hal.science/hal-02938835v2">hal-02938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35v1">Etude d’un bioprocédé en réacteur semi-discontinu accompagné de pertes par moussage : application à l’extraction de tensioactifs lipopeptidiques produits par Bacillus subtilis.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Philippe Jacques">Philippe Jacques</text:a></text:p>
              <text:p text:style-name="Normal"><text:span>Récents Progrès en Génie des Procédés</text:span><text:span>, 2005, pp.ISBN 2-910239-66-7</text:span></text:p>
              <text:p text:style-name="Normal"><text:span>Article dans une revue</text:span></text:p>
              <text:p text:style-name="Normal"><text:a xlink:type="simple" xlink:href="https://hal.science/hal-03875635v1">hal-0387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96v1">Simulation of model analysis of fed batch fermented process.</text:a></text:p>
              <text:p text:style-name="Normal"><text:a xlink:type="simple" xlink:href="https://hal.science/search/index/?q=*&amp;authFullName_s=Samia Semcheddine">Samia Semcheddine</text:a><text:span>,</text:span><text:a xlink:type="simple" xlink:href="https://hal.science/search/index/?q=*&amp;authFullName_s=Aitouche Abdel">Aitouche Abdel</text:a><text:span>,</text:span><text:a xlink:type="simple" xlink:href="https://hal.science/search/index/?q=*&amp;authFullName_s=Jean-Philippe Cassar">Jean-Philippe Cassar</text:a></text:p>
              <text:p text:style-name="Normal"><text:span>Advances in Modelling Series C. Automatic Control (theory and applications)</text:span><text:span>, 2004, 18, pp.55-72</text:span></text:p>
              <text:p text:style-name="Normal"><text:span>Article dans une revue</text:span></text:p>
              <text:p text:style-name="Normal"><text:a xlink:type="simple" xlink:href="https://hal.science/hal-01742296v1">hal-0174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29v1">Real time in situ microscopy for animal cell-concentration monitoring during high density culture in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 P Cassar">J P Cassar</text:a><text:span>,</text:span><text:a xlink:type="simple" xlink:href="https://hal.science/search/index/?q=*&amp;authFullName_s=F Wartelle">F Wartelle</text:a><text:span>,</text:span><text:a xlink:type="simple" xlink:href="https://hal.science/search/index/?q=*&amp;authFullName_s=P Dhulster">P Dhulster</text:a><text:span>,</text:span><text:a xlink:type="simple" xlink:href="https://hal.science/search/index/?q=*&amp;authFullName_s=H Suhr">H Suhr</text:a></text:p>
              <text:p text:style-name="Normal"><text:span>Journal of Biotechnology</text:span><text:span>, 2004, 111 (3), pp.335-343.<text:s/></text:span><text:a xlink:type="simple" xlink:href="https://dx.doi.org/10.1016/j.jbiotec.2004.04.028">⟨10.1016/j.jbiotec.2004.04.028⟩</text:a></text:p>
              <text:p text:style-name="Normal"><text:span>Article dans une revue</text:span></text:p>
              <text:p text:style-name="Normal"><text:a xlink:type="simple" xlink:href="https://hal.science/hal-02938929v1">hal-02938929v1</text:a></text:p>
            </table:table-cell>
          </table:table-row>
        </table:table>
        <text:p text:style-name="P49"/>
        <text:p text:style-name="Heading2"><text:span text:style-name="T25">Communication dans un congrès (24)</text:span></text:p>
        <text:p text:style-name="P51"/>
        <table:table table:name="0fe0ec" table:style-name="0fe0ec">
          <table:table-column table:style-name="0fe0ec.0"/>
          <table:table-row>
            <table:table-cell office:value-type="string">
              <text:p text:style-name="Normal"><text:a xlink:type="simple" xlink:href="https://hal.science/hal-01279137v1">Strict Residual Distinguishability of Continuous-Time Switched Linear Systems with Disturbances</text:a></text:p>
              <text:p text:style-name="Normal"><text:a xlink:type="simple" xlink:href="https://hal.science/search/index/?q=*&amp;authFullName_s=Koffi Djidula Motchon">Koffi Djidula Motchon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Stephan de Bievre">Stephan de Bievre</text:a></text:p>
              <text:p text:style-name="Normal"><text:span>9th IFAC Symposium on Fault Detection, Supervision and Safety for Technical Processes SAFEPROCESS 2015</text:span><text:span>, Sep 2015, Paris, France. pp.1268-1274,<text:s/></text:span><text:a xlink:type="simple" xlink:href="https://dx.doi.org/10.1016/j.ifacol.2015.09.700">⟨10.1016/j.ifacol.2015.09.700⟩</text:a></text:p>
              <text:p text:style-name="Normal"><text:span>Communication dans un congrès</text:span></text:p>
              <text:p text:style-name="Normal"><text:a xlink:type="simple" xlink:href="https://hal.science/hal-01279137v1">hal-0127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63v1">Autoregressive model-based boiling detection in a Liquid Metal Fast Breeder Reactor</text:a></text:p>
              <text:p text:style-name="Normal"><text:a xlink:type="simple" xlink:href="https://hal.science/search/index/?q=*&amp;authFullName_s=Issa Cherif Geraldo">Issa Cherif Geraldo</text:a><text:span>,</text:span><text:a xlink:type="simple" xlink:href="https://hal.science/search/index/?q=*&amp;authFullName_s=T. Bose">T. Bose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J. Mohanty">J. Mohanty</text:a></text:p>
              <text:p text:style-name="Normal"><text:span>9th IFAC Symposium on Fault Detection, Supervision and Safety for Technical Processes, SAFEPROCESS 2015</text:span><text:span>, IFAC, Sep 2016, Paris, France.<text:s/></text:span><text:a xlink:type="simple" xlink:href="https://dx.doi.org/10.1016/j.ifacol.2015.09.586">⟨10.1016/j.ifacol.2015.09.586⟩</text:a></text:p>
              <text:p text:style-name="Normal"><text:span>Communication dans un congrès</text:span></text:p>
              <text:p text:style-name="Normal"><text:a xlink:type="simple" xlink:href="https://hal.science/hal-01373463v1">hal-0137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37v1">Vibration-based fault detection of meshing shafts</text:a></text:p>
              <text:p text:style-name="Normal"><text:a xlink:type="simple" xlink:href="https://hal.science/search/index/?q=*&amp;authFullName_s=Victor Girondin">Victor Girondin</text:a><text:span>,</text:span><text:a xlink:type="simple" xlink:href="https://hal.science/search/index/?q=*&amp;authFullName_s=Morel Hervé">Morel Hervé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-Philippe Cassar">Jean-Philippe Cassar</text:a></text:p>
              <text:p text:style-name="Normal"><text:span>9th IFAC Symposium on Fault Detection, Supervision and Safety for Technical Processes SAFEPROCESS'15</text:span><text:span>, IFAC, Sep 2015, Paris, France</text:span></text:p>
              <text:p text:style-name="Normal"><text:span>Communication dans un congrès</text:span></text:p>
              <text:p text:style-name="Normal"><text:a xlink:type="simple" xlink:href="https://hal.science/hal-01374637v1">hal-0137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70v1">On the Distinguishability of Positive Linear Time-Invariant Systems with Affine Parametric Uncertainties</text:a></text:p>
              <text:p text:style-name="Normal"><text:a xlink:type="simple" xlink:href="https://hal.science/search/index/?q=*&amp;authFullName_s=Koffi Djidula Motchon">Koffi Djidula Motchon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Stéphan de Bièvre">Stéphan de Bièvre</text:a></text:p>
              <text:p text:style-name="Normal"><text:span>IFAC World Congress 2014</text:span><text:span>, Aug 2014, Cape Town, South Africa. pp.1-6</text:span></text:p>
              <text:p text:style-name="Normal"><text:span>Communication dans un congrès</text:span></text:p>
              <text:p text:style-name="Normal"><text:a xlink:type="simple" xlink:href="https://hal.science/hal-01059370v1">hal-0105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71v1">Sodium boiling Detection in a LMFBR Using Autoregressive Models and SVM</text:a></text:p>
              <text:p text:style-name="Normal"><text:a xlink:type="simple" xlink:href="https://hal.science/search/index/?q=*&amp;authFullName_s=Tanmoy Bose">Tanmoy Bose</text:a><text:span>,</text:span><text:a xlink:type="simple" xlink:href="https://hal.science/search/index/?q=*&amp;authFullName_s=Issa Cherif Geraldo">Issa Cherif Geraldo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Amiya Rajan Mohanty">Amiya Rajan Mohanty</text:a><text:span>et al.</text:span></text:p>
              <text:p text:style-name="Normal"><text:span>IFAC World Congress 214</text:span><text:span>, Aug 2014, Cape Town, South Africa. pp.1-6</text:span></text:p>
              <text:p text:style-name="Normal"><text:span>Communication dans un congrès</text:span></text:p>
              <text:p text:style-name="Normal"><text:a xlink:type="simple" xlink:href="https://hal.science/hal-01059371v1">hal-010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75v1">Conditions de discernabilité entre les modes de fonctionnement d'un système dynamique linéaire</text:a></text:p>
              <text:p text:style-name="Normal"><text:a xlink:type="simple" xlink:href="https://hal.science/search/index/?q=*&amp;authFullName_s=Koffi Djidula Motchon">Koffi Djidula Motchon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Vincent Cocquempot">Vincent Cocquempot</text:a><text:span>,</text:span><text:a xlink:type="simple" xlink:href="https://hal.science/search/index/?q=*&amp;authFullName_s=Stephan de Bievre">Stephan de Bievre</text:a><text:span>,</text:span><text:a xlink:type="simple" xlink:href="https://hal.science/search/index/?q=*&amp;authFullName_s=Komi Midzodzi Pekpe">Komi Midzodzi Pekpe</text:a></text:p>
              <text:p text:style-name="Normal"><text:span>5ème Journée Doctorale/MACS 2013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1374675v1">hal-01374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246v1">Operating Modes Distinguishability Condition in Switching Systems</text:a></text:p>
              <text:p text:style-name="Normal"><text:a xlink:type="simple" xlink:href="https://hal.science/search/index/?q=*&amp;authFullName_s=Koffi Djidula Motchon">Koffi Djidula Motchon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Stéphan de Bièvre">Stéphan de Bièvre</text:a><text:span>,</text:span><text:a xlink:type="simple" xlink:href="https://hal.science/search/index/?q=*&amp;authFullName_s=Vincent Cocquempot">Vincent Cocquempot</text:a></text:p>
              <text:p text:style-name="Normal"><text:span>52nd IEEE Conference on Decision and Control (CDC 2013)</text:span><text:span>, Dec 2013, Firenze, Italy</text:span></text:p>
              <text:p text:style-name="Normal"><text:span>Communication dans un congrès</text:span></text:p>
              <text:p text:style-name="Normal"><text:a xlink:type="simple" xlink:href="https://inria.hal.science/hal-01075246v1">hal-0107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88v2">Vibration-based fault detection of accelerometers in helicopters</text:a></text:p>
              <text:p text:style-name="Normal"><text:a xlink:type="simple" xlink:href="https://hal.science/search/index/?q=*&amp;authFullName_s=Victor Girondin">Victor Girondin</text:a><text:span>,</text:span><text:a xlink:type="simple" xlink:href="https://hal.science/search/index/?q=*&amp;authFullName_s=Mehena Loudahi">Mehena Loudah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/text:p>
              <text:p text:style-name="Normal"><text:span>SAFEPROCESS - 8th IFAC Symposium on Fault Detection, Supervision and Safety of Technical Processes</text:span><text:span>, Aug 2012, Mexico City, Mexico. pp.720-725,<text:s/></text:span><text:a xlink:type="simple" xlink:href="https://dx.doi.org/10.3182/20120829-3-MX-2028.00049">⟨10.3182/20120829-3-MX-2028.00049⟩</text:a></text:p>
              <text:p text:style-name="Normal"><text:span>Communication dans un congrès</text:span></text:p>
              <text:p text:style-name="Normal"><text:a xlink:type="simple" xlink:href="https://hal.science/hal-00747788v2">hal-00747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66v1">Vibration-based monitoring of helicopter epicyclical gears</text:a></text:p>
              <text:p text:style-name="Normal"><text:a xlink:type="simple" xlink:href="https://hal.science/search/index/?q=*&amp;authFullName_s=Victor Girondin">Victor Girondin</text:a><text:span>,</text:span><text:a xlink:type="simple" xlink:href="https://hal.science/search/index/?q=*&amp;authFullName_s=Morel Hervé">Morel Hervé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/text:p>
              <text:p text:style-name="Normal"><text:span>ISMA2012</text:span><text:span>, Sep 2012, Leuven, Belgium. pp.669-683</text:span></text:p>
              <text:p text:style-name="Normal"><text:span>Communication dans un congrès</text:span></text:p>
              <text:p text:style-name="Normal"><text:a xlink:type="simple" xlink:href="https://hal.science/hal-00747266v1">hal-0074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70v1">Vibration-based fault detection of sharp bearing faults in helicopters</text:a></text:p>
              <text:p text:style-name="Normal"><text:a xlink:type="simple" xlink:href="https://hal.science/search/index/?q=*&amp;authFullName_s=Victor Girondin">Victor Girond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Komi Midzodzi Pekpe">Komi Midzodzi Pekpe</text:a></text:p>
              <text:p text:style-name="Normal"><text:span>SAFEPROCESS</text:span><text:span>, Aug 2012, Mexico City, Mexico. pp.180-185</text:span></text:p>
              <text:p text:style-name="Normal"><text:span>Communication dans un congrès</text:span></text:p>
              <text:p text:style-name="Normal"><text:a xlink:type="simple" xlink:href="https://hal.science/hal-00747270v1">hal-0074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72v1">On efficiency of identification methods for MIMO non linear system using Takagi Sugeno models</text:a></text:p>
              <text:p text:style-name="Normal"><text:a xlink:type="simple" xlink:href="https://hal.science/search/index/?q=*&amp;authFullName_s=David Ajavon">David Ajavon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">Jean Philippe Cassar</text:a></text:p>
              <text:p text:style-name="Normal"><text:span>18th IFAC World Congress</text:span><text:span>, Aug 2011, Milan, Italy</text:span></text:p>
              <text:p text:style-name="Normal"><text:span>Communication dans un congrès</text:span></text:p>
              <text:p text:style-name="Normal"><text:a xlink:type="simple" xlink:href="https://hal.science/hal-00821672v1">hal-008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52v1">On efficiency of identification methods for MIMO non linear system using Takagi Sugeno models</text:a></text:p>
              <text:p text:style-name="Normal"><text:a xlink:type="simple" xlink:href="https://hal.science/search/index/?q=*&amp;authFullName_s=Ayi Ajavon">Ayi Ajavon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Jean-Philippe Cassar">Jean-Philippe Cassar</text:a></text:p>
              <text:p text:style-name="Normal"><text:span><text:s/>18th World Congress The International Federation of Automatic Control Milano (Italy)</text:span><text:span>, IFAC, Aug 2011, Milan, Italy</text:span></text:p>
              <text:p text:style-name="Normal"><text:span>Communication dans un congrès</text:span></text:p>
              <text:p text:style-name="Normal"><text:a xlink:type="simple" xlink:href="https://hal.science/hal-01374652v1">hal-0137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162v1">Predictive Control of the Specific Growth Rate in a Bioreactor Process for the Production of Surfactant Using Bacillus Subtilis.</text:a></text:p>
              <text:p text:style-name="Normal"><text:a xlink:type="simple" xlink:href="https://hal.science/search/index/?q=*&amp;authFullName_s=Salah Cheniker">Salah Cheniker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/text:p>
              <text:p text:style-name="Normal"><text:span>IFAC Symposium Computer Applications in Biotechnology</text:span><text:span>, Jul 2010, Leuven, Belgium</text:span></text:p>
              <text:p text:style-name="Normal"><text:span>Communication dans un congrès</text:span></text:p>
              <text:p text:style-name="Normal"><text:a xlink:type="simple" xlink:href="https://hal.science/hal-03876162v1">hal-038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93v1">Optical Sampling in Situ Microscope for On-Line Monitoring of Animal Cell Cultures</text:a></text:p>
              <text:p text:style-name="Normal"><text:a xlink:type="simple" xlink:href="https://hal.science/search/index/?q=*&amp;authFullName_s=Philipp Wiedemann">Philipp Wiedemann</text:a><text:span>,</text:span><text:a xlink:type="simple" xlink:href="https://hal.science/search/index/?q=*&amp;authFullName_s=Jean Sébastien Guez">Jean Sébastien Guez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Hans B. Wiegemann">Hans B. Wiegemann</text:a><text:span>,</text:span><text:a xlink:type="simple" xlink:href="https://hal.science/search/index/?q=*&amp;authFullName_s=Florian Egner">Florian Egner</text:a><text:span>et al.</text:span></text:p>
              <text:p text:style-name="Normal"><text:span>11th IFAC Symposium on Computer Applications in Biotechnology, 2010</text:span><text:span>, Jul 2010, Leuven, Belgium. Paper ThM2T1.2</text:span></text:p>
              <text:p text:style-name="Normal"><text:span>Communication dans un congrès</text:span></text:p>
              <text:p text:style-name="Normal"><text:a xlink:type="simple" xlink:href="https://hal.science/hal-00747793v1">hal-007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52v1">Overflowing processes for the production of surfactant in bioreactor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Salah Chenikher">Salah Chenikher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Jean-Philippe Cassar">Jean-Philippe Cassar</text:a></text:p>
              <text:p text:style-name="Normal"><text:span>12ème Congrès de la Société Française de Génie des Procédés (SFGP)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3877252v1">hal-0387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34v1">Fault detection and isolation from an identified MIMO Takagi-Sugeno model of a bioreactor</text:a></text:p>
              <text:p text:style-name="Normal"><text:a xlink:type="simple" xlink:href="https://hal.science/search/index/?q=*&amp;authFullName_s=Salah Chenikher">Salah Chenikher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Komi Midzodzi Pekpe">Komi Midzodzi Pekpe</text:a></text:p>
              <text:p text:style-name="Normal"><text:span>7th IFAC International Symposium on Fault Detection, Supervision and Safety of Technical Systems, SAFEPROCESS'09</text:span><text:span>, Jun 2009, Barcelona, Spain. pp.ISBN: 978-390266146-3,<text:s/></text:span><text:a xlink:type="simple" xlink:href="https://dx.doi.org/10.3182/20090630-4-ES-2003.036">⟨10.3182/20090630-4-ES-2003.036⟩</text:a></text:p>
              <text:p text:style-name="Normal"><text:span>Communication dans un congrès</text:span></text:p>
              <text:p text:style-name="Normal"><text:a xlink:type="simple" xlink:href="https://hal.science/hal-00801634v1">hal-0080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70v1">Overflowing processes for the production of surfactants in bioreactor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Salah Chenikher">Salah Chenikher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Jean-Philippe Cassar">Jean-Philippe Cassar</text:a></text:p>
              <text:p text:style-name="Normal"><text:span>15ème congrès CNR-IUT</text:span><text:span>, Jun 2009, Villeneuve d'ascq, France</text:span></text:p>
              <text:p text:style-name="Normal"><text:span>Communication dans un congrès</text:span></text:p>
              <text:p text:style-name="Normal"><text:a xlink:type="simple" xlink:href="https://hal.science/hal-03877670v1">hal-038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56v1">Identification of MIMO Takagi-Sugeno model of a bioreactor</text:a></text:p>
              <text:p text:style-name="Normal"><text:a xlink:type="simple" xlink:href="https://hal.science/search/index/?q=*&amp;authFullName_s=Komi Midzodzi Pekpe">Komi Midzodzi Pekpe</text:a><text:span>,</text:span><text:a xlink:type="simple" xlink:href="https://hal.science/search/index/?q=*&amp;authFullName_s=Jean Philippe Cassart">Jean Philippe Cassart</text:a><text:span>,</text:span><text:a xlink:type="simple" xlink:href="https://hal.science/search/index/?q=*&amp;authFullName_s=Salah Cheniker">Salah Cheniker</text:a></text:p>
              <text:p text:style-name="Normal"><text:span>FUZZY-IEEE 2007</text:span><text:span>, Jul 2007, France. pp.1-6,<text:s/></text:span><text:a xlink:type="simple" xlink:href="https://dx.doi.org/10.1109/FUZZY.2007.4295643">⟨10.1109/FUZZY.2007.4295643⟩</text:a></text:p>
              <text:p text:style-name="Normal"><text:span>Communication dans un congrès</text:span></text:p>
              <text:p text:style-name="Normal"><text:a xlink:type="simple" xlink:href="https://hal.science/hal-00322656v1">hal-003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550v1">Detecting modes in fed batch fermented process. Application to Escherichia Coli Cultivation</text:a></text:p>
              <text:p text:style-name="Normal"><text:a xlink:type="simple" xlink:href="https://hal.science/search/index/?q=*&amp;authFullName_s=Samia Semcheddine">Samia Semcheddine</text:a><text:span>,</text:span><text:a xlink:type="simple" xlink:href="https://hal.science/search/index/?q=*&amp;authFullName_s=Abdel Aitouche">Abdel Aitouche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Abdelhafid Khellaf">Abdelhafid Khellaf</text:a></text:p>
              <text:p text:style-name="Normal"><text:span>Computational Engineering in Systems Applications, CESA'06<text:s/></text:span><text:span>, IMACS, Oct 2006, Pekin, China</text:span></text:p>
              <text:p text:style-name="Normal"><text:span>Communication dans un congrès</text:span></text:p>
              <text:p text:style-name="Normal"><text:a xlink:type="simple" xlink:href="https://hal.science/hal-01742550v1">hal-0174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66v1">Etude d’un bioprocédé en réacteur semi-discontinu accompagné de pertes par moussage : application à l’extraction de tensioactifs lipopeptidiques produits par Bacillus subtili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Philippe Jacques">Philippe Jacques</text:a></text:p>
              <text:p text:style-name="Normal"><text:span>10ème congrès de la Société Française de Génie des Procédés (SFGP)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3877566v1">hal-0387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30v1">Stoechiometric modeling for physiological state changes monitoring in bioprocesses</text:a></text:p>
              <text:p text:style-name="Normal"><text:a xlink:type="simple" xlink:href="https://hal.science/search/index/?q=*&amp;authFullName_s=Jean-Philippe Cassar">Jean-Philippe Cassar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/text:p>
              <text:p text:style-name="Normal"><text:span>9th International Symposium on Computer Applications in Biotechnology (CAB 9)</text:span><text:span>, Mar 2004, Nancy, France</text:span></text:p>
              <text:p text:style-name="Normal"><text:span>Communication dans un congrès</text:span></text:p>
              <text:p text:style-name="Normal"><text:a xlink:type="simple" xlink:href="https://hal.science/hal-03877530v1">hal-038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22v1">In situ microscopy for in-line monitoring of hybridomal cell culture in agitated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/text:p>
              <text:p text:style-name="Normal"><text:span>Journées d'Etudes &amp; de Diffusion Technologique</text:span><text:span>, Jul 2002, Nantes, France</text:span></text:p>
              <text:p text:style-name="Normal"><text:span>Communication dans un congrès</text:span></text:p>
              <text:p text:style-name="Normal"><text:a xlink:type="simple" xlink:href="https://hal.science/hal-03877222v1">hal-0387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54v1">Generation of Analytical Redundancy Relations for FDI purposes</text:a></text:p>
              <text:p text:style-name="Normal"><text:a xlink:type="simple" xlink:href="https://hal.science/search/index/?q=*&amp;authFullName_s=Didier Maquin">Didier Maquin</text:a><text:span>,</text:span><text:a xlink:type="simple" xlink:href="https://hal.science/search/index/?q=*&amp;authFullName_s=Vincent Cocquempot">Vincent Cocquempot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Marcel Staroswiecki">Marcel Staroswiecki</text:a><text:span>,</text:span><text:a xlink:type="simple" xlink:href="https://hal.science/search/index/?q=*&amp;authFullName_s=José Ragot">José Ragot</text:a></text:p>
              <text:p text:style-name="Normal"><text:span>IFAC Symposium on Diagnostics for Electrical Machines, Power Electronics and Drives, SDEMPED'97</text:span><text:span>, Sep 1997, Carry-le Rouet, France. pp.86-93</text:span></text:p>
              <text:p text:style-name="Normal"><text:span>Communication dans un congrès</text:span></text:p>
              <text:p text:style-name="Normal"><text:a xlink:type="simple" xlink:href="https://hal.science/hal-00311254v1">hal-003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03v1">A STRUCTURAL APPROACH FOR THE DESIGN OF FAILURE DETECTION AND IDENTIFICATION SYSTEMS</text:a></text:p>
              <text:p text:style-name="Normal"><text:a xlink:type="simple" xlink:href="https://hal.science/search/index/?q=*&amp;authFullName_s=J P Cassar">J P Cassar</text:a><text:span>,</text:span><text:a xlink:type="simple" xlink:href="https://hal.science/search/index/?q=*&amp;authFullName_s=M P Staroswiecki">M P Staroswiecki</text:a></text:p>
              <text:p text:style-name="Normal"><text:span><text:s/>Conference on Control of Industrial Systems</text:span><text:span>, IFAC, May 1997, Belfort, France. 6 p</text:span></text:p>
              <text:p text:style-name="Normal"><text:span>Communication dans un congrès</text:span></text:p>
              <text:p text:style-name="Normal"><text:a xlink:type="simple" xlink:href="https://hal.science/hal-01403803v1">hal-01403803v1</text:a></text:p>
            </table:table-cell>
          </table:table-row>
        </table:table>
        <text:p text:style-name="P52"/>
        <text:p text:style-name="Heading2"><text:span text:style-name="T26">Poster de conférence (3)</text:span></text:p>
        <text:p text:style-name="P54"/>
        <table:table table:name="091cb0" table:style-name="091cb0">
          <table:table-column table:style-name="091cb0.0"/>
          <table:table-row>
            <table:table-cell office:value-type="string">
              <text:p text:style-name="Normal"><text:a xlink:type="simple" xlink:href="https://hal.science/hal-03877657v1">A new feeding strategy to operate overflowing-exponential fedBatch cultures (O-EFBC) at constant specific growth rates : Application to the production of biosurfactant by Bacillus subtilis</text:a></text:p>
              <text:p text:style-name="Normal"><text:a xlink:type="simple" xlink:href="https://hal.science/search/index/?q=*&amp;authFullName_s=Salah Cheniker">Salah Cheniker</text:a><text:span>,</text:span><text:a xlink:type="simple" xlink:href="https://hal.science/search/index/?q=*&amp;authFullName_s=Jean-Sebastien Guez">Jean-Sebastien Guez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Jean-Philippe Cassar">Jean-Philippe Cassar</text:a></text:p>
              <text:p text:style-name="Normal"><text:span>7th European Symposium of Biochemical Science (ESBES)</text:span><text:span>, Oct 2008, Faro, Portugal</text:span></text:p>
              <text:p text:style-name="Normal"><text:span>Poster de conférence</text:span></text:p>
              <text:p text:style-name="Normal"><text:a xlink:type="simple" xlink:href="https://hal.science/hal-03877657v1">hal-038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84v1">Setting-up of overflowing exponential fed-batch cultures for the production of biosurfactants at low growth rate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text:span>,</text:span><text:a xlink:type="simple" xlink:href="https://hal.science/search/index/?q=*&amp;authFullName_s=Salah Chenikher">Salah Chenikher</text:a><text:span>,</text:span><text:a xlink:type="simple" xlink:href="https://hal.science/search/index/?q=*&amp;authFullName_s=Philippe Jacques">Philippe Jacques</text:a></text:p>
              <text:p text:style-name="Normal"><text:span>6th European Symposium of Biochemical Science (ESBES)</text:span><text:span>, Aug 2006, Salzburg, Austria</text:span></text:p>
              <text:p text:style-name="Normal"><text:span>Poster de conférence</text:span></text:p>
              <text:p text:style-name="Normal"><text:a xlink:type="simple" xlink:href="https://hal.science/hal-03877584v1">hal-0387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06v1">In situ microscopy for in-line monitoring of hybridomal cell culture in agitated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Jean-Philippe Cassar">Jean-Philippe Cassar</text:a></text:p>
              <text:p text:style-name="Normal"><text:span>Journées d'Etudes &amp; de Diffusion Technologique – Instrumentation et Traitement du Signal et des Images dans les procédés agroalimentaires et biotechnologiques</text:span><text:span>, Jul 2002, Nantes, France</text:span></text:p>
              <text:p text:style-name="Normal"><text:span>Poster de conférence</text:span></text:p>
              <text:p text:style-name="Normal"><text:a xlink:type="simple" xlink:href="https://hal.science/hal-03877506v1">hal-03877506v1</text:a></text:p>
            </table:table-cell>
          </table:table-row>
        </table:table>
        <text:p text:style-name="P55"/>
        <text:p text:style-name="Heading2"><text:span text:style-name="T27">Chapitre d'ouvrage (5)</text:span></text:p>
        <text:p text:style-name="P57"/>
        <table:table table:name="35226b" table:style-name="35226b">
          <table:table-column table:style-name="35226b.0"/>
          <table:table-row>
            <table:table-cell office:value-type="string">
              <text:p text:style-name="Normal"><text:a xlink:type="simple" xlink:href="https://hal.science/hal-02432383v1">Estimation of Strain in a Rotating Shaft Using Deterministic–Stochastic Approach</text:a></text:p>
              <text:p text:style-name="Normal"><text:a xlink:type="simple" xlink:href="https://hal.science/search/index/?q=*&amp;authFullName_s=Akash Shrivastava">Akash Shrivastava</text:a><text:span>,</text:span><text:a xlink:type="simple" xlink:href="https://hal.science/search/index/?q=*&amp;authFullName_s=Amiya Mohanty">Amiya Mohanty</text:a><text:span>,</text:span><text:a xlink:type="simple" xlink:href="https://hal.science/search/index/?q=*&amp;authFullName_s=Komi Pekpe">Komi Pekpe</text:a><text:span>,</text:span><text:a xlink:type="simple" xlink:href="https://hal.science/search/index/?q=*&amp;authFullName_s=Jean Philippe Cassar">Jean Philippe Cassar</text:a></text:p>
              <text:p text:style-name="Normal"><text:span>In: Adjallah K., Birregah B., Abanda H. (eds) Data-Driven Modeling for Sustainable Engineering. ICEASSM 2017. Lecture Notes in Networks and Systems, vol 72. Springer, Cham</text:span><text:span>, pp.375-386, 2020,<text:s/></text:span><text:a xlink:type="simple" xlink:href="https://dx.doi.org/10.1007/978-3-030-13697-0_28">⟨10.1007/978-3-030-13697-0_28⟩</text:a></text:p>
              <text:p text:style-name="Normal"><text:span>Chapitre d'ouvrage</text:span></text:p>
              <text:p text:style-name="Normal"><text:a xlink:type="simple" xlink:href="https://hal.science/hal-02432383v1">hal-0243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843v1">Selection of Steady State Time-Periods for Monitoring an Industrial Heat Exchanger, Chapter in Advanced Solutions in Diagnostics and Fault Tolerant Control</text:a></text:p>
              <text:p text:style-name="Normal"><text:a xlink:type="simple" xlink:href="https://hal.science/search/index/?q=*&amp;authFullName_s=Yuqi Wang">Yuqi Wang</text:a><text:span>,</text:span><text:a xlink:type="simple" xlink:href="https://hal.science/search/index/?q=*&amp;authFullName_s=Jean Philippe Cassar">Jean Philippe Cassar</text:a><text:span>,</text:span><text:a xlink:type="simple" xlink:href="https://hal.science/search/index/?q=*&amp;authFullName_s=Vincent Cocquempot">Vincent Cocquempot</text:a><text:span>,</text:span><text:a xlink:type="simple" xlink:href="https://hal.science/search/index/?q=*&amp;authFullName_s=Anne-Sophie Guilbert">Anne-Sophie Guilbert</text:a></text:p>
              <text:p text:style-name="Normal"><text:span>J.M. Koscielny et al. (eds.).<text:s/></text:span><text:span>Advances in Intelligent Systems and Computing 635</text:span><text:span>, pp.368-379, 2017, DOI 978-3-319-64474-5_31</text:span></text:p>
              <text:p text:style-name="Normal"><text:span>Chapitre d'ouvrage</text:span></text:p>
              <text:p text:style-name="Normal"><text:a xlink:type="simple" xlink:href="https://hal.science/hal-01667843v1">hal-0166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86v1">Approches fréquentielles et temporelles, pour la caractérisation des états d’injection</text:a></text:p>
              <text:p text:style-name="Normal"><text:a xlink:type="simple" xlink:href="https://hal.science/search/index/?q=*&amp;authFullName_s=Jean-Philippe Cassar">Jean-Philippe Cassar</text:a><text:span>,</text:span><text:a xlink:type="simple" xlink:href="https://hal.science/search/index/?q=*&amp;authFullName_s=Komi Midzodzi Pekpe">Komi Midzodzi Pekpe</text:a></text:p>
              <text:p text:style-name="Normal"><text:span>Traité Information, Commande, Communication, IC2, Hermès Science Publications.<text:s/></text:span><text:span>Supervision, surveillance et sûreté de fonctionnement des grands systèmes</text:span><text:span>, 2012, 978-2-7462-3840-4</text:span></text:p>
              <text:p text:style-name="Normal"><text:span>Chapitre d'ouvrage</text:span></text:p>
              <text:p text:style-name="Normal"><text:a xlink:type="simple" xlink:href="https://hal.science/hal-01374686v1">hal-013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44v1">Time and Frequency Domain Approaches for, the Characterization of Injection States</text:a></text:p>
              <text:p text:style-name="Normal"><text:a xlink:type="simple" xlink:href="https://hal.science/search/index/?q=*&amp;authFullName_s=Jean Philippe Cassar">Jean Philippe Cassar</text:a><text:span>,</text:span><text:a xlink:type="simple" xlink:href="https://hal.science/search/index/?q=*&amp;authFullName_s=Komi Midzodzi Pekpe">Komi Midzodzi Pekpe</text:a></text:p>
              <text:p text:style-name="Normal"><text:span>Nada Matta, Yves Vandenboomgaerde, Jean Arlat.<text:s/></text:span><text:span>Supervision and Safety of Complex Systems</text:span><text:span>, Wiley, pp.384, 2012, ISTE, 978-1-84821-413-2</text:span></text:p>
              <text:p text:style-name="Normal"><text:span>Chapitre d'ouvrage</text:span></text:p>
              <text:p text:style-name="Normal"><text:a xlink:type="simple" xlink:href="https://hal.science/hal-00822644v1">hal-008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91v1">Chapter 13, Time and Frequency Domain Approaches for, the Characterization of Injection States</text:a></text:p>
              <text:p text:style-name="Normal"><text:a xlink:type="simple" xlink:href="https://hal.science/search/index/?q=*&amp;authFullName_s=Jean-Philippe Cassar">Jean-Philippe Cassar</text:a><text:span>,</text:span><text:a xlink:type="simple" xlink:href="https://hal.science/search/index/?q=*&amp;authFullName_s=Komi Midzodzi Pekpe">Komi Midzodzi Pekpe</text:a></text:p>
              <text:p text:style-name="Normal"><text:span>Supervision and Safety of Complex Systems</text:span><text:span>, John Wiley and Sons, 2012, 978-1-84821-413</text:span></text:p>
              <text:p text:style-name="Normal"><text:span>Chapitre d'ouvrage</text:span></text:p>
              <text:p text:style-name="Normal"><text:a xlink:type="simple" xlink:href="https://hal.science/hal-01374691v1">hal-01374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hilippe CASSAR</dc:title>
    <dc:subject/>
    <dc:description>CV</dc:description>
    <dc:creator/>
    <dc:date>2026-05-17T23:38:07.000</dc:date>
    <meta:generator>PHPWord</meta:generator>
    <meta:initial-creator>CCSD</meta:initial-creator>
    <meta:creation-date>2026-05-17T23:38:07.000</meta:creation-date>
    <meta:keyword/>
    <meta:user-defined meta:name="Category"/>
    <meta:user-defined meta:name="Company"/>
    <meta:user-defined meta:name="Manager"/>
  </office:meta>
</office:document-meta>
</file>