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4de1" style:family="table">
      <style:table-properties style:rel-width="100" table:align="center"/>
    </style:style>
    <style:style style:name="514de1.0" style:family="table-column">
      <style:table-column-properties style:column-width="0.00cm"/>
    </style:style>
    <style:style style:name="23596b" style:family="table">
      <style:table-properties style:rel-width="100" table:align="center"/>
    </style:style>
    <style:style style:name="23596b.0" style:family="table-column">
      <style:table-column-properties style:column-width="0.00cm"/>
    </style:style>
    <style:style style:name="bce16c" style:family="table">
      <style:table-properties style:rel-width="100" table:align="center"/>
    </style:style>
    <style:style style:name="bce16c.0" style:family="table-column">
      <style:table-column-properties style:column-width="0.00cm"/>
    </style:style>
    <style:style style:name="7a038d" style:family="table">
      <style:table-properties style:rel-width="100" table:align="center"/>
    </style:style>
    <style:style style:name="7a038d.0" style:family="table-column">
      <style:table-column-properties style:column-width="0.00cm"/>
    </style:style>
    <style:style style:name="95e390" style:family="table">
      <style:table-properties style:rel-width="100" table:align="center"/>
    </style:style>
    <style:style style:name="95e390.0" style:family="table-column">
      <style:table-column-properties style:column-width="0.00cm"/>
    </style:style>
    <style:style style:name="89cafd" style:family="table">
      <style:table-properties style:rel-width="100" table:align="center"/>
    </style:style>
    <style:style style:name="89ca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Chance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514de1" table:style-name="514de1">
          <table:table-column table:style-name="514de1.0"/>
          <table:table-row>
            <table:table-cell office:value-type="string">
              <text:p text:style-name="Normal"><text:a xlink:type="simple" xlink:href="https://hal.science/hal-03903218v3">Differentiability and Regularization of Parametric Convex Value Functions in Stochastic Multistage Optimization</text:a></text:p>
              <text:p text:style-name="Normal"><text:a xlink:type="simple" xlink:href="https://hal.science/search/index/?q=*&amp;authFullName_s=Adrien Le Franc">Adrien Le Franc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Journal of Optimization Theory and Applications</text:span><text:span>, 2026, 208 (3), pp.111.<text:s/></text:span><text:a xlink:type="simple" xlink:href="https://dx.doi.org/10.1007/s10957-025-02876-1">⟨10.1007/s10957-025-02876-1⟩</text:a></text:p>
              <text:p text:style-name="Normal"><text:span>Article dans une revue</text:span></text:p>
              <text:p text:style-name="Normal"><text:a xlink:type="simple" xlink:href="https://hal.science/hal-03903218v3">hal-039032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089v2">Contributions on complexity bounds for Deterministic Partially Observed Markov Decision Process</text:a></text:p>
              <text:p text:style-name="Normal"><text:a xlink:type="simple" xlink:href="https://hal.science/search/index/?q=*&amp;authFullName_s=Cyrille Vessaire">Cyrille Vessaire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Alejandro Rodríguez-Martínez">Alejandro Rodríguez-Martínez</text:a></text:p>
              <text:p text:style-name="Normal"><text:span>Annals of Operations Research</text:span><text:span>, 2025, 344 (1), pp.345-382.<text:s/></text:span><text:a xlink:type="simple" xlink:href="https://dx.doi.org/10.1007/s10479-024-06282-0">⟨10.1007/s10479-024-06282-0⟩</text:a></text:p>
              <text:p text:style-name="Normal"><text:span>Article dans une revue</text:span></text:p>
              <text:p text:style-name="Normal"><text:a xlink:type="simple" xlink:href="https://hal.science/hal-03902089v2">hal-039020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56v1">A Unified View of Polarity for Functions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Journal of Convex Analysis</text:span><text:span>, 2025, 32 (1), pp.227--262</text:span></text:p>
              <text:p text:style-name="Normal"><text:span>Article dans une revue</text:span></text:p>
              <text:p text:style-name="Normal"><text:a xlink:type="simple" xlink:href="https://hal.science/hal-04746856v1">hal-04746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4189v1">A stochastic algorithm for deterministic multistage optimization problems</text:a></text:p>
              <text:p text:style-name="Normal"><text:a xlink:type="simple" xlink:href="https://hal.science/search/index/?q=*&amp;authFullName_s=Marianne Akian">Marianne Akian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Benoît Tran">Benoît Tran</text:a></text:p>
              <text:p text:style-name="Normal"><text:span>Annals of Operations Research</text:span><text:span>, 2025, 345, pp.1-38.<text:s/></text:span><text:a xlink:type="simple" xlink:href="https://dx.doi.org/10.1007/s10479-024-06153-8">⟨10.1007/s10479-024-06153-8⟩</text:a></text:p>
              <text:p text:style-name="Normal"><text:span>Article dans une revue</text:span></text:p>
              <text:p text:style-name="Normal"><text:a xlink:type="simple" xlink:href="https://inria.hal.science/hal-01964189v1">hal-0196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58v1">Multistage stochastic optimization of a mono-site hydrogen infrastructure by decomposition techniques</text:a></text:p>
              <text:p text:style-name="Normal"><text:a xlink:type="simple" xlink:href="https://hal.science/search/index/?q=*&amp;authFullName_s=Raian Lefgoum">Raian Lefgoum</text:a><text:span>,</text:span><text:a xlink:type="simple" xlink:href="https://hal.science/search/index/?q=*&amp;authFullName_s=Sezin Afsar">Sezin Afsar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Journal of Optimization Theory and Applications</text:span><text:span>, 2025, 207 (3), pp.49.<text:s/></text:span><text:a xlink:type="simple" xlink:href="https://dx.doi.org/10.1007/s10957-025-02795-1">⟨10.1007/s10957-025-02795-1⟩</text:a></text:p>
              <text:p text:style-name="Normal"><text:span>Article dans une revue</text:span></text:p>
              <text:p text:style-name="Normal"><text:a xlink:type="simple" xlink:href="https://hal.science/hal-04629058v1">hal-0462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69v2">Decomposition Methods for Monotone Two-Time-Scale Stochastic Optimization Problems</text:a></text:p>
              <text:p text:style-name="Normal"><text:a xlink:type="simple" xlink:href="https://hal.science/search/index/?q=*&amp;authFullName_s=Tristan Rigaut">Tristan Rigaut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Computational Management Science</text:span><text:span>, 2024, 21 (1), pp.28.<text:s/></text:span><text:a xlink:type="simple" xlink:href="https://dx.doi.org/10.1007/s10287-024-00510-5">⟨10.1007/s10287-024-00510-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013969v2">hal-020139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07v1">Optimization of a domestic microgrid equipped with solar panel and battery: Model Predictive Control and Stochastic Dual Dynamic Programming approaches</text:a></text:p>
              <text:p text:style-name="Normal"><text:a xlink:type="simple" xlink:href="https://hal.science/search/index/?q=*&amp;authFullName_s=François Pacaud">François Pacaud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Energy Systems</text:span><text:span>, 2024, 15 (1), pp.115-139.<text:s/></text:span><text:a xlink:type="simple" xlink:href="https://dx.doi.org/10.1007/s12667-022-00522-7">⟨10.1007/s12667-022-00522-7⟩</text:a></text:p>
              <text:p text:style-name="Normal"><text:span>Article dans une revue</text:span></text:p>
              <text:p text:style-name="Normal"><text:a xlink:type="simple" xlink:href="https://hal.science/hal-03667607v1">hal-0366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310v1">Time Consistency for Multistage Stochastic Optimization Problems under Constraints in Expectation</text:a></text:p>
              <text:p text:style-name="Normal"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SIAM Journal on Optimization</text:span><text:span>, 2024, 34 (2), pp.1909-1936.<text:s/></text:span><text:a xlink:type="simple" xlink:href="https://dx.doi.org/10.1137/22M151830X">⟨10.1137/22M151830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61310v1">hal-0376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13v3">EMSx: a numerical benchmark for energy management systems</text:a></text:p>
              <text:p text:style-name="Normal"><text:a xlink:type="simple" xlink:href="https://hal.science/search/index/?q=*&amp;authFullName_s=Adrien Le Franc">Adrien Le Franc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Energy Systems</text:span><text:span>, 2023, 14, pp.817-843.<text:s/></text:span><text:a xlink:type="simple" xlink:href="https://dx.doi.org/10.1007/s12667-020-00417-5">⟨10.1007/s12667-020-00417-5⟩</text:a></text:p>
              <text:p text:style-name="Normal"><text:span>Article dans une revue</text:span></text:p>
              <text:p text:style-name="Normal"><text:a xlink:type="simple" xlink:href="https://hal.science/hal-02425913v3">hal-024259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13v6">Time Blocks Decomposition of Multistage Stochastic Optimization Problems</text:a></text:p>
              <text:p text:style-name="Normal"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Thomas Martin">Thomas Martin</text:a><text:span>,</text:span><text:a xlink:type="simple" xlink:href="https://hal.science/search/index/?q=*&amp;authFullName_s=Tristan Rigaut">Tristan Rigaut</text:a></text:p>
              <text:p text:style-name="Normal"><text:span>Journal of Convex Analysis</text:span><text:span>, 2023, 30 (2), pp.627-658</text:span></text:p>
              <text:p text:style-name="Normal"><text:span>Article dans une revue</text:span></text:p>
              <text:p text:style-name="Normal"><text:a xlink:type="simple" xlink:href="https://hal.science/hal-01757113v6">hal-01757113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33v3">Orthant-Strictly Monotonic Norms, Generalized Top-k and k-Support Norms and the L0 Pseudonorm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Journal of Convex Analysis</text:span><text:span>, 2023, 30 (3), pp.743--769</text:span></text:p>
              <text:p text:style-name="Normal"><text:span>Article dans une revue</text:span></text:p>
              <text:p text:style-name="Normal"><text:a xlink:type="simple" xlink:href="https://hal.science/hal-02456433v3">hal-024564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73v2">Constant Along Primal Rays Conjugacies and the l0 Pseudonorm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Optimization</text:span><text:span>, 2022, 71 (2), pp.355-386.<text:s/></text:span><text:a xlink:type="simple" xlink:href="https://dx.doi.org/10.1080/02331934.2020.1822836">⟨10.1080/02331934.2020.1822836⟩</text:a></text:p>
              <text:p text:style-name="Normal"><text:span>Article dans une revue</text:span></text:p>
              <text:p text:style-name="Normal"><text:a xlink:type="simple" xlink:href="https://hal.science/hal-02459673v2">hal-024596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494v2">Distributed Multistage Optimization of Large-Scale Microgrids under Stochasticity</text:a></text:p>
              <text:p text:style-name="Normal"><text:a xlink:type="simple" xlink:href="https://hal.science/search/index/?q=*&amp;authFullName_s=François Pacaud">François Pacaud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Pierre Carpentier">Pierre Carpentier</text:a></text:p>
              <text:p text:style-name="Normal"><text:span>IEEE Transactions on Power Systems</text:span><text:span>, 2022, 37 (1),<text:s/></text:span><text:a xlink:type="simple" xlink:href="https://dx.doi.org/10.1109/TPWRS.2021.3087775">⟨10.1109/TPWRS.2021.3087775⟩</text:a></text:p>
              <text:p text:style-name="Normal"><text:span>Article dans une revue</text:span></text:p>
              <text:p text:style-name="Normal"><text:a xlink:type="simple" xlink:href="https://hal.science/hal-02420494v2">hal-02420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740v3">The stochastic Auxiliary Problem Principle in Banach spaces: measurability and convergence</text:a></text:p>
              <text:p text:style-name="Normal"><text:a xlink:type="simple" xlink:href="https://hal.science/search/index/?q=*&amp;authFullName_s=Thomas Bittar">Thomas Bittar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Jéro͂me Lonchampt">Jéro͂me Lonchampt</text:a></text:p>
              <text:p text:style-name="Normal"><text:span>SIAM Journal on Optimization</text:span><text:span>, 2022, 32 (3), pp.1871-1900.<text:s/></text:span><text:a xlink:type="simple" xlink:href="https://dx.doi.org/10.1137/21M1402467">⟨10.1137/21M1402467⟩</text:a></text:p>
              <text:p text:style-name="Normal"><text:span>Article dans une revue</text:span></text:p>
              <text:p text:style-name="Normal"><text:a xlink:type="simple" xlink:href="https://hal.science/hal-03115740v3">hal-031157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304v2">A Decomposition Method by Interaction Prediction for the Optimization of Maintenance Scheduling</text:a></text:p>
              <text:p text:style-name="Normal"><text:a xlink:type="simple" xlink:href="https://hal.science/search/index/?q=*&amp;authFullName_s=Thomas Bittar">Thomas Bittar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Jérôme Lonchampt">Jérôme Lonchampt</text:a></text:p>
              <text:p text:style-name="Normal"><text:span>Annals of Operations Research</text:span><text:span>, 2022, 316, pp.229-267.<text:s/></text:span><text:a xlink:type="simple" xlink:href="https://dx.doi.org/10.1007/s10479-021-04460-y">⟨10.1007/s10479-021-04460-y⟩</text:a></text:p>
              <text:p text:style-name="Normal"><text:span>Article dans une revue</text:span></text:p>
              <text:p text:style-name="Normal"><text:a xlink:type="simple" xlink:href="https://hal.science/hal-02489304v2">hal-024893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607v2">Multistage Optimization of a Petroleum Production System with Material Balance Model</text:a></text:p>
              <text:p text:style-name="Normal"><text:a xlink:type="simple" xlink:href="https://hal.science/search/index/?q=*&amp;authFullName_s=Cyrille Vessaire">Cyrille Vessaire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Alejandro Rodríguez-Martínez">Alejandro Rodríguez-Martínez</text:a><text:span>et al.</text:span></text:p>
              <text:p text:style-name="Normal"><text:span>Computers &amp; Chemical Engineering</text:span><text:span>, 2022, 167, pp.108005.<text:s/></text:span><text:a xlink:type="simple" xlink:href="https://dx.doi.org/10.1016/j.compchemeng.2022.108005">⟨10.1016/j.compchemeng.2022.108005⟩</text:a></text:p>
              <text:p text:style-name="Normal"><text:span>Article dans une revue</text:span></text:p>
              <text:p text:style-name="Normal"><text:a xlink:type="simple" xlink:href="https://hal.science/hal-03508607v2">hal-035086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701v1">Minimization Interchange Theorem on Posets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Benoît Tran">Benoît Tran</text:a></text:p>
              <text:p text:style-name="Normal"><text:span>Journal of Mathematical Analysis and Applications</text:span><text:span>, 2022, 509 (1),<text:s/></text:span><text:a xlink:type="simple" xlink:href="https://dx.doi.org/10.1016/j.jmaa.2021.125927">⟨10.1016/j.jmaa.2021.125927⟩</text:a></text:p>
              <text:p text:style-name="Normal"><text:span>Article dans une revue</text:span></text:p>
              <text:p text:style-name="Normal"><text:a xlink:type="simple" xlink:href="https://hal.science/hal-03284701v1">hal-0328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448v2">Kuhn's Equivalence Theorem for Games in Product Form</text:a></text:p>
              <text:p text:style-name="Normal"><text:a xlink:type="simple" xlink:href="https://hal.science/search/index/?q=*&amp;authFullName_s=Benjamin Heymann">Benjamin Heymann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Jean-Philippe Chancelier">Jean-Philippe Chancelier</text:a></text:p>
              <text:p text:style-name="Normal"><text:span>Games and Economic Behavior</text:span><text:span>, 2022, 135, pp.220-240.<text:s/></text:span><text:a xlink:type="simple" xlink:href="https://dx.doi.org/10.1016/j.geb.2022.06.006">⟨10.1016/j.geb.2022.06.006⟩</text:a></text:p>
              <text:p text:style-name="Normal"><text:span>Article dans une revue</text:span></text:p>
              <text:p text:style-name="Normal"><text:a xlink:type="simple" xlink:href="https://hal.science/hal-03193448v2">hal-031934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68v3">The Capra-subdifferential of the l0 pseudonorm</text:a></text:p>
              <text:p text:style-name="Normal"><text:a xlink:type="simple" xlink:href="https://hal.science/search/index/?q=*&amp;authFullName_s=Adrien Le Franc">Adrien Le Franc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Optimization</text:span><text:span>, 2022, pp.1-23.<text:s/></text:span><text:a xlink:type="simple" xlink:href="https://dx.doi.org/10.1080/02331934.2022.2145172">⟨10.1080/02331934.2022.2145172⟩</text:a></text:p>
              <text:p text:style-name="Normal"><text:span>Article dans une revue</text:span></text:p>
              <text:p text:style-name="Normal"><text:a xlink:type="simple" xlink:href="https://hal.science/hal-03505168v3">hal-035051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88v4">Capra-Convexity, Convex Factorization and Variational Formulations for the l0 Pseudonorm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Set-Valued and Variational Analysis</text:span><text:span>, 2021, pp.597-619.<text:s/></text:span><text:a xlink:type="simple" xlink:href="https://dx.doi.org/10.1007/s11228-021-00606-z">⟨10.1007/s11228-021-00606-z⟩</text:a></text:p>
              <text:p text:style-name="Normal"><text:span>Article dans une revue</text:span></text:p>
              <text:p text:style-name="Normal"><text:a xlink:type="simple" xlink:href="https://hal.science/hal-02459688v4">hal-0245968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480v2">Mixed Spatial and Temporal Decompositions for Large Scale Multistage Stochastic Optimization Problems</text:a></text:p>
              <text:p text:style-name="Normal"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François Pacaud">François Pacaud</text:a></text:p>
              <text:p text:style-name="Normal"><text:span>Journal of Optimization Theory and Applications</text:span><text:span>, 2020, 186 (3), pp.985-1005.<text:s/></text:span><text:a xlink:type="simple" xlink:href="https://dx.doi.org/10.1007/s10957-020-01733-7">⟨10.1007/s10957-020-01733-7⟩</text:a></text:p>
              <text:p text:style-name="Normal"><text:span>Article dans une revue</text:span></text:p>
              <text:p text:style-name="Normal"><text:a xlink:type="simple" xlink:href="https://hal.science/hal-02420480v2">hal-02420480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04424v1">Mixed Spatial and Temporal Decompositions for Large-Scale Multistage Stochastic Optimization Problems</text:a></text:p>
              <text:p text:style-name="Normal"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François Pacaud">François Pacaud</text:a></text:p>
              <text:p text:style-name="Normal"><text:span>Journal of Optimization Theory and Applications</text:span><text:span>, 2020, 186 (3), pp.985-1005.<text:s/></text:span><text:a xlink:type="simple" xlink:href="https://dx.doi.org/10.1007/s10957-020-01733-7">⟨10.1007/s10957-020-01733-7⟩</text:a></text:p>
              <text:p text:style-name="Normal"><text:span>Article dans une revue</text:span></text:p>
              <text:p text:style-name="Normal"><text:a xlink:type="simple" xlink:href="https://ensta.hal.science/hal-03104424v1">hal-031044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44035v2">Exact converging bounds for Stochastic Dual Dynamic Programming via Fenchel duality</text:a></text:p>
              <text:p text:style-name="Normal"><text:a xlink:type="simple" xlink:href="https://hal.science/search/index/?q=*&amp;authFullName_s=Vincent Leclère">Vincent Leclère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Arnaud Lenoir">Arnaud Lenoir</text:a><text:span>,</text:span><text:a xlink:type="simple" xlink:href="https://hal.science/search/index/?q=*&amp;authFullName_s=François Pacaud">François Pacaud</text:a></text:p>
              <text:p text:style-name="Normal"><text:span>SIAM Journal on Optimization</text:span><text:span>, 2020, 30 (2), pp.1223-1250.<text:s/></text:span><text:a xlink:type="simple" xlink:href="https://dx.doi.org/10.1137/19M1258876">⟨10.1137/19M1258876⟩</text:a></text:p>
              <text:p text:style-name="Normal"><text:span>Article dans une revue</text:span></text:p>
              <text:p text:style-name="Normal"><text:a xlink:type="simple" xlink:href="https://enpc.hal.science/hal-01744035v2">hal-01744035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32865v1">Stochastic Optimization of Braking Energy Storage and Ventilation in a Subway Station</text:a></text:p>
              <text:p text:style-name="Normal"><text:a xlink:type="simple" xlink:href="https://hal.science/search/index/?q=*&amp;authFullName_s=Tristan Rigaut">Tristan Rigaut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Julien Waeytens">Julien Waeytens</text:a></text:p>
              <text:p text:style-name="Normal"><text:span>IEEE Transactions on Power Systems</text:span><text:span>, 2019, 34 (2), pp.1256-1263.<text:s/></text:span><text:a xlink:type="simple" xlink:href="https://dx.doi.org/10.1109/TPWRS.2018.2873919">⟨10.1109/TPWRS.2018.2873919⟩</text:a></text:p>
              <text:p text:style-name="Normal"><text:span>Article dans une revue</text:span></text:p>
              <text:p text:style-name="Normal"><text:a xlink:type="simple" xlink:href="https://ensta.hal.science/hal-02032865v1">hal-020328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45564v2">Equivalence Between Time Consistency and Nested Formula</text:a></text:p>
              <text:p text:style-name="Normal"><text:a xlink:type="simple" xlink:href="https://hal.science/search/index/?q=*&amp;authFullName_s=Henri Gérard">Henri Gérard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Jean-Philippe Chancelier">Jean-Philippe Chancelier</text:a></text:p>
              <text:p text:style-name="Normal"><text:span>Annals of Operations Research</text:span><text:span>, 2019, pp.1-21.<text:s/></text:span><text:a xlink:type="simple" xlink:href="https://dx.doi.org/10.1007/s10479-019-03276-1">⟨10.1007/s10479-019-03276-1⟩</text:a></text:p>
              <text:p text:style-name="Normal"><text:span>Article dans une revue</text:span></text:p>
              <text:p text:style-name="Normal"><text:a xlink:type="simple" xlink:href="https://enpc.hal.science/hal-01645564v2">hal-016455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462v2">Fenchel-Moreau Conjugation Inequalities with Three Couplings and Application to Stochastic Bellman Equation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Journal of Convex Analysis</text:span><text:span>, 2019, 26 (3), pp.945--966.<text:s/></text:span><text:a xlink:type="simple" xlink:href="https://dx.doi.org/10.48550/arXiv.1804.03034">⟨10.48550/arXiv.1804.03034⟩</text:a></text:p>
              <text:p text:style-name="Normal"><text:span>Article dans une revue</text:span></text:p>
              <text:p text:style-name="Normal"><text:a xlink:type="simple" xlink:href="https://hal.science/hal-01760462v2">hal-01760462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26775v2">Stochastic decomposition applied to large-scale hydro valleys management</text:a></text:p>
              <text:p text:style-name="Normal"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Vincent Leclère">Vincent Leclère</text:a><text:span>,</text:span><text:a xlink:type="simple" xlink:href="https://hal.science/search/index/?q=*&amp;authFullName_s=François Pacaud">François Pacaud</text:a></text:p>
              <text:p text:style-name="Normal"><text:span>European Journal of Operational Research</text:span><text:span>, 2018,<text:s/></text:span><text:a xlink:type="simple" xlink:href="https://dx.doi.org/10.1016/j.ejor.2018.05.025">⟨10.1016/j.ejor.2018.05.025⟩</text:a></text:p>
              <text:p text:style-name="Normal"><text:span>Article dans une revue</text:span></text:p>
              <text:p text:style-name="Normal"><text:a xlink:type="simple" xlink:href="https://enpc.hal.science/hal-01526775v2">hal-01526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45v2">Using Premia and Nsp for Constructing a Risk Management Benchmark for Testing Parallel Architecture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Bernard Lapeyre">Bernard Lapeyre</text:a><text:span>,</text:span><text:a xlink:type="simple" xlink:href="https://hal.science/search/index/?q=*&amp;authFullName_s=Jérôme Lelong">Jérôme Lelong</text:a></text:p>
              <text:p text:style-name="Normal"><text:span>Concurrency and Computation: Practice and Experience</text:span><text:span>, 2014, 26 (9), pp.1654-1665.<text:s/></text:span><text:a xlink:type="simple" xlink:href="https://dx.doi.org/10.1002/cpe.2893">⟨10.1002/cpe.2893⟩</text:a></text:p>
              <text:p text:style-name="Normal"><text:span>Article dans une revue</text:span></text:p>
              <text:p text:style-name="Normal"><text:a xlink:type="simple" xlink:href="https://hal.science/hal-00447845v2">hal-004478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56v2">Extensions and applications of ACF mappings</text:a></text:p>
              <text:p text:style-name="Normal"><text:a xlink:type="simple" xlink:href="https://hal.science/search/index/?q=*&amp;authFullName_s=Jean-Philippe Chancelier">Jean-Philippe Chancelier</text:a></text:p>
              <text:p text:style-name="Normal"><text:span>Journal of Mathematical Analysis and Applications</text:span><text:span>, 2013, 405 (2), pp.466-474.<text:s/></text:span><text:a xlink:type="simple" xlink:href="https://dx.doi.org/10.1016/j.jmaa.2013.03.065">⟨10.1016/j.jmaa.2013.03.065⟩</text:a></text:p>
              <text:p text:style-name="Normal"><text:span>Article dans une revue</text:span></text:p>
              <text:p text:style-name="Normal"><text:a xlink:type="simple" xlink:href="https://hal.science/hal-00640756v2">hal-006407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11v1">Dynamic consistency for Stochastic Optimal Control problems</text:a></text:p>
              <text:p text:style-name="Normal"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Guy Cohen">Guy Cohen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Pierre Girardeau">Pierre Girardeau</text:a></text:p>
              <text:p text:style-name="Normal"><text:span>Annals of Operations Research</text:span><text:span>, 2011, 17 p.<text:s/></text:span><text:a xlink:type="simple" xlink:href="https://dx.doi.org/10.1007/s10479-011-1027-8">⟨10.1007/s10479-011-1027-8⟩</text:a></text:p>
              <text:p text:style-name="Normal"><text:span>Article dans une revue</text:span></text:p>
              <text:p text:style-name="Normal"><text:a xlink:type="simple" xlink:href="https://hal.science/hal-00483811v1">hal-004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21v1">${\cal T}$-class algorithms for pseudocontractions and $\kappa$-strict pseudocontractions in Hilbert spaces</text:a></text:p>
              <text:p text:style-name="Normal"><text:a xlink:type="simple" xlink:href="https://hal.science/search/index/?q=*&amp;authFullName_s=Jean-Philippe Chancelier">Jean-Philippe Chancelier</text:a></text:p>
              <text:p text:style-name="Normal"><text:span>Nonlinear Analysis: Theory, Methods and Applications</text:span><text:span>, 2009, 71 (11), pp.5688-5694.<text:s/></text:span><text:a xlink:type="simple" xlink:href="https://dx.doi.org/10.1016/j.na.2009.04.049">⟨10.1016/j.na.2009.04.049⟩</text:a></text:p>
              <text:p text:style-name="Normal"><text:span>Article dans une revue</text:span></text:p>
              <text:p text:style-name="Normal"><text:a xlink:type="simple" xlink:href="https://hal.science/hal-00193621v1">hal-0019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662v3">Iterative schemes for computing fixed points of nonexpansive mappings in Banach spaces</text:a></text:p>
              <text:p text:style-name="Normal"><text:a xlink:type="simple" xlink:href="https://hal.science/search/index/?q=*&amp;authFullName_s=Jean-Philippe Chancelier">Jean-Philippe Chancelier</text:a></text:p>
              <text:p text:style-name="Normal"><text:span>Journal of Mathematical Analysis and Applications</text:span><text:span>, 2009, 353 (1), pp.141-153.<text:s/></text:span><text:a xlink:type="simple" xlink:href="https://dx.doi.org/10.1016/j.jmaa.2008.11.041">⟨10.1016/j.jmaa.2008.11.041⟩</text:a></text:p>
              <text:p text:style-name="Normal"><text:span>Article dans une revue</text:span></text:p>
              <text:p text:style-name="Normal"><text:a xlink:type="simple" xlink:href="https://hal.science/hal-00184662v3">hal-00184662v3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464v1">Approximations of Stochastic Optimization Problems Subject to Measurability Constraints</text:a></text:p>
              <text:p text:style-name="Normal"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SIAM Journal on Optimization</text:span><text:span>, 2009, 19 (4), pp.1719-1734.<text:s/></text:span><text:a xlink:type="simple" xlink:href="https://dx.doi.org/10.1137/070692376">⟨10.1137/070692376⟩</text:a></text:p>
              <text:p text:style-name="Normal"><text:span>Article dans une revue</text:span></text:p>
              <text:p text:style-name="Normal"><text:a xlink:type="simple" xlink:href="https://ensta.hal.science/hal-00975464v1">hal-0097546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8996v1">Dual effect free stochastic controls</text:a></text:p>
              <text:p text:style-name="Normal"><text:a xlink:type="simple" xlink:href="https://hal.science/search/index/?q=*&amp;authFullName_s=Kengy Barty">Kengy Barty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Guy Cohen">Guy Cohen</text:a><text:span>,</text:span><text:a xlink:type="simple" xlink:href="https://hal.science/search/index/?q=*&amp;authFullName_s=Michel de Lara">Michel de Lara</text:a><text:span>et al.</text:span></text:p>
              <text:p text:style-name="Normal"><text:span>Annals of Operations Research</text:span><text:span>, 2006, 142, pp.41-62.<text:s/></text:span><text:a xlink:type="simple" xlink:href="https://dx.doi.org/10.1007/s10479-006-6160-4">⟨10.1007/s10479-006-6160-4⟩</text:a></text:p>
              <text:p text:style-name="Normal"><text:span>Article dans une revue</text:span></text:p>
              <text:p text:style-name="Normal"><text:a xlink:type="simple" xlink:href="https://api.istex.fr/ark:/67375/VQC-MDM8H1L9-M/fulltext.pdf?sid=hal">istex</text:a></text:p>
              <text:p text:style-name="Normal"><text:a xlink:type="simple" xlink:href="https://ensta.hal.science/hal-00978996v1">hal-009789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31v1">Estimation of settling velocities</text:a></text:p>
              <text:p text:style-name="Normal"><text:a xlink:type="simple" xlink:href="https://hal.science/search/index/?q=*&amp;authFullName_s=J.P. Chancelier">J.P. Chancelier</text:a><text:span>,</text:span><text:a xlink:type="simple" xlink:href="https://hal.science/search/index/?q=*&amp;authFullName_s=G. Chebbo">G. Chebbo</text:a><text:span>,</text:span><text:a xlink:type="simple" xlink:href="https://hal.science/search/index/?q=*&amp;authFullName_s=E. Lucas-Aiguier">E. Lucas-Aiguier</text:a></text:p>
              <text:p text:style-name="Normal"><text:span>Water Research</text:span><text:span>, 1998, 32 (11), pp.3461.<text:s/></text:span><text:a xlink:type="simple" xlink:href="https://dx.doi.org/10.1016/S0043-1354(98)00114-6">⟨10.1016/S0043-1354(98)00114-6⟩</text:a></text:p>
              <text:p text:style-name="Normal"><text:span>Article dans une revue</text:span></text:p>
              <text:p text:style-name="Normal"><text:a xlink:type="simple" xlink:href="https://api.istex.fr/ark:/67375/6H6-J8X30K7W-S/fulltext.pdf?sid=hal">istex</text:a></text:p>
              <text:p text:style-name="Normal"><text:a xlink:type="simple" xlink:href="https://enpc.hal.science/hal-00779531v1">hal-007795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35v1">New insights in dynamic modeling of a secondary settler. Dynamical analysis</text:a></text:p>
              <text:p text:style-name="Normal"><text:a xlink:type="simple" xlink:href="https://hal.science/search/index/?q=*&amp;authFullName_s=J.Ph. Chancelier">J.Ph. Chancelier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C. Joannis">C. Joannis</text:a><text:span>,</text:span><text:a xlink:type="simple" xlink:href="https://hal.science/search/index/?q=*&amp;authFullName_s=F. Pacard">F. Pacard</text:a></text:p>
              <text:p text:style-name="Normal"><text:span>Water Research</text:span><text:span>, 1997, 31 (8), pp.1857.<text:s/></text:span><text:a xlink:type="simple" xlink:href="https://dx.doi.org/10.1016/S0043-1354(96)00287-4">⟨10.1016/S0043-1354(96)00287-4⟩</text:a></text:p>
              <text:p text:style-name="Normal"><text:span>Article dans une revue</text:span></text:p>
              <text:p text:style-name="Normal"><text:a xlink:type="simple" xlink:href="https://api.istex.fr/ark:/67375/6H6-MCCF0CN0-R/fulltext.pdf?sid=hal">istex</text:a></text:p>
              <text:p text:style-name="Normal"><text:a xlink:type="simple" xlink:href="https://enpc.hal.science/hal-00779535v1">hal-007795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77v1">A stochastic approach to model bottom boundary conditions and compute efficiency in a settling tank</text:a></text:p>
              <text:p text:style-name="Normal"><text:a xlink:type="simple" xlink:href="https://hal.science/search/index/?q=*&amp;authFullName_s=J.Ph. Chancelier">J.Ph. Chancelier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F. Pacard">F. Pacard</text:a></text:p>
              <text:p text:style-name="Normal"><text:span>Stochastic Hydrology and Hydraulics</text:span><text:span>, 1997, 11 (6), pp.449</text:span></text:p>
              <text:p text:style-name="Normal"><text:span>Article dans une revue</text:span></text:p>
              <text:p text:style-name="Normal"><text:a xlink:type="simple" xlink:href="https://enpc.hal.science/hal-00779577v1">hal-007795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36v1">New insights in dynamic modeling secondary settler-I. Flux theory steady-states analysis</text:a></text:p>
              <text:p text:style-name="Normal"><text:a xlink:type="simple" xlink:href="https://hal.science/search/index/?q=*&amp;authFullName_s=J.Ph. Chancelier">J.Ph. Chancelier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C. Joannis">C. Joannis</text:a><text:span>,</text:span><text:a xlink:type="simple" xlink:href="https://hal.science/search/index/?q=*&amp;authFullName_s=F. Pacard">F. Pacard</text:a></text:p>
              <text:p text:style-name="Normal"><text:span>Water Research</text:span><text:span>, 1997, 31 (8), pp.1847.<text:s/></text:span><text:a xlink:type="simple" xlink:href="https://dx.doi.org/10.1016/S0043-1354(96)00286-2">⟨10.1016/S0043-1354(96)00286-2⟩</text:a></text:p>
              <text:p text:style-name="Normal"><text:span>Article dans une revue</text:span></text:p>
              <text:p text:style-name="Normal"><text:a xlink:type="simple" xlink:href="https://api.istex.fr/ark:/67375/6H6-BLWDCLQ4-1/fulltext.pdf?sid=hal">istex</text:a></text:p>
              <text:p text:style-name="Normal"><text:a xlink:type="simple" xlink:href="https://enpc.hal.science/hal-00779536v1">hal-007795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874v1">Fokker-Planck Equation for the Density of a Diffusion Process in a Regular Open Set</text:a></text:p>
              <text:p text:style-name="Normal"><text:a xlink:type="simple" xlink:href="https://hal.science/search/index/?q=*&amp;authFullName_s=Jp Chancelier">Jp Chancelier</text:a><text:span>,</text:span><text:a xlink:type="simple" xlink:href="https://hal.science/search/index/?q=*&amp;authFullName_s=Mc Delara">Mc Delara</text:a><text:span>,</text:span><text:a xlink:type="simple" xlink:href="https://hal.science/search/index/?q=*&amp;authFullName_s=F. Pacard">F. Pacard</text:a></text:p>
              <text:p text:style-name="Normal"><text:span>Comptes rendus de l'Académie des sciences. Série I, Mathématique</text:span><text:span>, 1995, 321 (9), pp.1251-1256</text:span></text:p>
              <text:p text:style-name="Normal"><text:span>Article dans une revue</text:span></text:p>
              <text:p text:style-name="Normal"><text:a xlink:type="simple" xlink:href="https://enpc.hal.science/hal-00779874v1">hal-0077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358v1">Daily Generation Scheduling : Decomposition Methods to Solve the Hydraulic Problems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A Renaud">A Renaud</text:a></text:p>
              <text:p text:style-name="Normal"><text:span>International Journal of Electrical Power &amp; Energy Systems</text:span><text:span>, 1994, 16 (3), pp.175--181.<text:s/></text:span><text:a xlink:type="simple" xlink:href="https://dx.doi.org/10.1016/0142-0615(94)90007-8">⟨10.1016/0142-0615(94)90007-8⟩</text:a></text:p>
              <text:p text:style-name="Normal"><text:span>Article dans une revue</text:span></text:p>
              <text:p text:style-name="Normal"><text:a xlink:type="simple" xlink:href="https://hal.science/hal-03636358v1">hal-036363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71v1">Daily generation scheduling: decomposition methods to solve the hydraulic problems</text:a></text:p>
              <text:p text:style-name="Normal"><text:a xlink:type="simple" xlink:href="https://hal.science/search/index/?q=*&amp;authFullName_s=J.-P. Chancelier">J.-P. Chancelier</text:a><text:span>,</text:span><text:a xlink:type="simple" xlink:href="https://hal.science/search/index/?q=*&amp;authFullName_s=A. Renaud">A. Renaud</text:a></text:p>
              <text:p text:style-name="Normal"><text:span>International Journal of Electrical Power &amp; Energy Systems</text:span><text:span>, 1994, 16 (3), pp.175</text:span></text:p>
              <text:p text:style-name="Normal"><text:span>Article dans une revue</text:span></text:p>
              <text:p text:style-name="Normal"><text:a xlink:type="simple" xlink:href="https://enpc.hal.science/hal-00779571v1">hal-00779571v1</text:a></text:p>
            </table:table-cell>
          </table:table-row>
        </table:table>
        <text:p text:style-name="P10"/>
        <text:p text:style-name="Heading2"><text:span text:style-name="T4">Pré-publication, Document de travail (24)</text:span></text:p>
        <text:p text:style-name="P12"/>
        <table:table table:name="23596b" table:style-name="23596b">
          <table:table-column table:style-name="23596b.0"/>
          <table:table-row>
            <table:table-cell office:value-type="string">
              <text:p text:style-name="Normal"><text:a xlink:type="simple" xlink:href="https://hal.science/hal-05599675v1">A formal proof of the Sands-Sauer-Woodrow theorem using the Rocq prover and mathcomp/ssreflect</text:a></text:p>
              <text:p text:style-name="Normal"><text:a xlink:type="simple" xlink:href="https://hal.science/search/index/?q=*&amp;authFullName_s=Jean-Philippe Chancelier">Jean-Philippe Chancel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9675v1">hal-0559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52v2">Geometry of Sparsity-Inducing Norms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Antoine Deza">Antoine Deza</text:a><text:span>,</text:span><text:a xlink:type="simple" xlink:href="https://hal.science/search/index/?q=*&amp;authFullName_s=Lionel Pournin">Lionel Pourn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886852v2">hal-048868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49v1">Low-thrust Interplanetary Trajectories with Missed Thrust Events: a Numerical Approach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Guy Cohen">Guy Cohen</text:a><text:span>,</text:span><text:a xlink:type="simple" xlink:href="https://hal.science/search/index/?q=*&amp;authFullName_s=Thierry Dargent">Thierry Dargent</text:a><text:span>,</text:span><text:a xlink:type="simple" xlink:href="https://hal.science/search/index/?q=*&amp;authFullName_s=Richard Epenoy">Richard Epeno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8349v1">hal-0536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99v2">What are Capra-Convex Sets?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Adrien Le Franc">Adrien Le Franc</text:a><text:span>,</text:span><text:a xlink:type="simple" xlink:href="https://hal.science/search/index/?q=*&amp;authFullName_s=Seta Rakotomandimby">Seta Rakotomandimb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43799v2">hal-05243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929v1">Temporal and Spatial Decomposition for Prospective Studies in Energy Systems under Uncertainty</text:a></text:p>
              <text:p text:style-name="Normal"><text:a xlink:type="simple" xlink:href="https://hal.science/search/index/?q=*&amp;authFullName_s=Camila Martinez Parra">Camila Martinez Parra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ean-Marc Janin">Jean-Marc Jan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929v1">hal-0538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33v1">A Production Routing Problem with Mobile Inventories</text:a></text:p>
              <text:p text:style-name="Normal"><text:a xlink:type="simple" xlink:href="https://hal.science/search/index/?q=*&amp;authFullName_s=Raian Lefgoum">Raian Lefgoum</text:a><text:span>,</text:span><text:a xlink:type="simple" xlink:href="https://hal.science/search/index/?q=*&amp;authFullName_s=Sezin Afsar">Sezin Afsar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6133v1">hal-0497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642v1">Optimal Operation and Valuation of Electricity Storages in Intraday Markets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François Pacaud">François Pacaud</text:a><text:span>,</text:span><text:a xlink:type="simple" xlink:href="https://hal.science/search/index/?q=*&amp;authFullName_s=Tanguy Lindegaard">Tanguy Lindegaard</text:a><text:span>,</text:span><text:a xlink:type="simple" xlink:href="https://hal.science/search/index/?q=*&amp;authFullName_s=Teemu Pennanen">Teemu Pennan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3642v1">hal-0540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64v2">Decomposition-Coordination Method for Finite Horizon Bandit Problems</text:a></text:p>
              <text:p text:style-name="Normal"><text:a xlink:type="simple" xlink:href="https://hal.science/search/index/?q=*&amp;authFullName_s=Michel de Lara">Michel de Lara</text:a><text:span>,</text:span><text:a xlink:type="simple" xlink:href="https://hal.science/search/index/?q=*&amp;authFullName_s=Benjamin Heymann">Benjamin Heymann</text:a><text:span>,</text:span><text:a xlink:type="simple" xlink:href="https://hal.science/search/index/?q=*&amp;authFullName_s=Jean-Philippe Chancelier">Jean-Philippe Chancel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240964v2">hal-032409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809v3">Conditional Separation as a Binary Relation.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Benjamin Heymann">Benjamin Heyman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315809v3">hal-033158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16v2">A Two-Timescale Decision-Hazard-Decision Formulation for Storage Usage Values Calculation</text:a></text:p>
              <text:p text:style-name="Normal"><text:a xlink:type="simple" xlink:href="https://hal.science/search/index/?q=*&amp;authFullName_s=Camila Martinez Parra">Camila Martinez Parra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ean-Marc Janin">Jean-Marc Jan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81616v2">hal-046816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815v2">Causal Inference Theory with Information Dependency Models</text:a></text:p>
              <text:p text:style-name="Normal"><text:a xlink:type="simple" xlink:href="https://hal.science/search/index/?q=*&amp;authFullName_s=Benjamin Heymann">Benjamin Heymann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Jean-Philippe Chancelier">Jean-Philippe Chancel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15815v2">hal-033158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811v1">Topological Conditional Separation</text:a></text:p>
              <text:p text:style-name="Normal"><text:a xlink:type="simple" xlink:href="https://hal.science/search/index/?q=*&amp;authFullName_s=Michel de Lara">Michel de Lara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Benjamin Heymann">Benjamin Heyman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15811v1">hal-0331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54v3">Hidden Convexity in the l0 Pseudonorm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146454v3">hal-021464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348v1">Conditional Infimum and Hidden Convexity in Optimization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4348v1">hal-0319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591v1">Kuhn's Equivalence Theorem for Games in Intrinsic Form</text:a></text:p>
              <text:p text:style-name="Normal"><text:a xlink:type="simple" xlink:href="https://hal.science/search/index/?q=*&amp;authFullName_s=Benjamin Heymann">Benjamin Heymann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Jean-Philippe Chancelier">Jean-Philippe Chancel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0591v1">hal-02880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9701v1">Tropical Dynamic Programming for Lipschitz Multistage Stochastic Programming</text:a></text:p>
              <text:p text:style-name="Normal"><text:a xlink:type="simple" xlink:href="https://hal.science/search/index/?q=*&amp;authFullName_s=Marianne Akian">Marianne Akian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Benoît Tran">Benoît Tr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3059701v1">hal-0305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039v1">Constant Along Primal Rays Conjugacies and Generalized Convexity for Functions of the Support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6039v1">hal-0297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628v1">Generalized Do-Calculus Without Graphs</text:a></text:p>
              <text:p text:style-name="Normal"><text:a xlink:type="simple" xlink:href="https://hal.science/search/index/?q=*&amp;authFullName_s=Benjamin Heymann">Benjamin Heymann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Jean-Philippe Chancelier">Jean-Philippe Chancel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9628v1">hal-0290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90v1">Lower Bound Convex Programs for Exact Sparse Optimization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3990v1">hal-0201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77v1">A Suitable Conjugacy for the l0 Pseudonorm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3977v1">hal-020139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88666v1">Stochastic optimal control of a domestic microgrid equipped with solar panel and battery</text:a></text:p>
              <text:p text:style-name="Normal"><text:a xlink:type="simple" xlink:href="https://hal.science/search/index/?q=*&amp;authFullName_s=François Pacaud">François Pacaud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enpc.hal.science/hal-01688666v1">hal-0168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47v1">A novel code generation methodology for block diagram modeler and simulators Scicos and VSS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Ramine Nikoukhah">Ramine Nikoukhah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13247v1">hal-0121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854v1">Auxiliary problem principle and inexact variable metric forward-backward algorithm for minimizing the sum of a differentiable function and a convex function</text:a></text:p>
              <text:p text:style-name="Normal"><text:a xlink:type="simple" xlink:href="https://hal.science/search/index/?q=*&amp;authFullName_s=Jean-Philippe Chancelier">Jean-Philippe Chancel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3854v1">hal-0118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356v1">A note on strong convergence to common fixed points of nonexpansive mappings in Hilbert spaces</text:a></text:p>
              <text:p text:style-name="Normal"><text:a xlink:type="simple" xlink:href="https://hal.science/search/index/?q=*&amp;authFullName_s=Jean-Philippe Chancelier">Jean-Philippe Chanceli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8356v1">hal-00418356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bce16c" table:style-name="bce16c">
          <table:table-column table:style-name="bce16c.0"/>
          <table:table-row>
            <table:table-cell office:value-type="string">
              <text:p text:style-name="Normal"><text:a xlink:type="simple" xlink:href="https://inria.hal.science/hal-03944216v1">Tropical numerical methods for solving stochastic control problems</text:a></text:p>
              <text:p text:style-name="Normal"><text:a xlink:type="simple" xlink:href="https://hal.science/search/index/?q=*&amp;authFullName_s=Marianne Akian">Marianne Akian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Luz Pascal">Luz Pascal</text:a><text:span>,</text:span><text:a xlink:type="simple" xlink:href="https://hal.science/search/index/?q=*&amp;authFullName_s=Benoît Tran">Benoît Tran</text:a></text:p>
              <text:p text:style-name="Normal"><text:span>MTNS 2022 - 25th International Symposium on Mathematical Theory of Networks and Systems</text:span><text:span>, Sep 2022, Bayreuth (DE), Germany</text:span></text:p>
              <text:p text:style-name="Normal"><text:span>Communication dans un congrès</text:span></text:p>
              <text:p text:style-name="Normal"><text:a xlink:type="simple" xlink:href="https://inria.hal.science/hal-03944216v1">hal-0394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291v1">A decomposition method by component for the optimization of maintenance scheduling</text:a></text:p>
              <text:p text:style-name="Normal"><text:a xlink:type="simple" xlink:href="https://hal.science/search/index/?q=*&amp;authFullName_s=Thomas Bittar">Thomas Bitta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Pierre Carpentier">Pierre Carpentier</text:a><text:span>,</text:span><text:a xlink:type="simple" xlink:href="https://hal.science/search/index/?q=*&amp;authFullName_s=Jérôme Lonchampt">Jérôme Lonchampt</text:a></text:p>
              <text:p text:style-name="Normal"><text:span>Congrès Lambda Mu 22 « Les risques au cœur des transitions » (e-congrès) - 22e Congrès de Maîtrise des Risques et de Sûreté de Fonctionnement, Institut pour la Maîtrise des Risques</text:span><text:span>, Oct 2020, Le Havre (e-congrès), France</text:span></text:p>
              <text:p text:style-name="Normal"><text:span>Communication dans un congrès</text:span></text:p>
              <text:p text:style-name="Normal"><text:a xlink:type="simple" xlink:href="https://hal.science/hal-03331291v1">hal-03331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6343v1">A Min-plus-SDDP Algorithm for Deterministic Multistage Convex Programming</text:a></text:p>
              <text:p text:style-name="Normal"><text:a xlink:type="simple" xlink:href="https://hal.science/search/index/?q=*&amp;authFullName_s=Marianne Akian">Marianne Akian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Benoît Tran">Benoît Tran</text:a></text:p>
              <text:p text:style-name="Normal"><text:span>CDC 2019 - 58th IEEE Conference on Decision and Control</text:span><text:span>, Dec 2019, Nice, France.<text:s/></text:span><text:a xlink:type="simple" xlink:href="https://dx.doi.org/10.1109/cdc40024.2019.9028935">⟨10.1109/cdc40024.2019.9028935⟩</text:a></text:p>
              <text:p text:style-name="Normal"><text:span>Communication dans un congrès</text:span></text:p>
              <text:p text:style-name="Normal"><text:a xlink:type="simple" xlink:href="https://inria.hal.science/hal-02436343v1">hal-0243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81v2">Translating Simulink Models to Modelica using the Nsp Platform</text:a></text:p>
              <text:p text:style-name="Normal"><text:a xlink:type="simple" xlink:href="https://hal.science/search/index/?q=*&amp;authFullName_s=Jean-Philippe Chancelier">Jean-Philippe Chancelier</text:a><text:span>,</text:span><text:a xlink:type="simple" xlink:href="https://hal.science/search/index/?q=*&amp;authFullName_s=Sébastien Furic">Sébastien Furic</text:a><text:span>,</text:span><text:a xlink:type="simple" xlink:href="https://hal.science/search/index/?q=*&amp;authFullName_s=Pierre Weis">Pierre Weis</text:a></text:p>
              <text:p text:style-name="Normal"><text:span>13th International Modelica Conference</text:span><text:span>, Mar 2019, Regensburg, Germany.<text:s/></text:span><text:a xlink:type="simple" xlink:href="https://dx.doi.org/10.3384/ecp19157841">⟨10.3384/ecp19157841⟩</text:a></text:p>
              <text:p text:style-name="Normal"><text:span>Communication dans un congrès</text:span></text:p>
              <text:p text:style-name="Normal"><text:a xlink:type="simple" xlink:href="https://hal.science/hal-01948681v2">hal-019486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5861v1">Optimal control under probability constraint</text:a></text:p>
              <text:p text:style-name="Normal"><text:a xlink:type="simple" xlink:href="https://hal.science/search/index/?q=*&amp;authFullName_s=Pierre Carpentier">Pierre Carpentier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Guy Cohen">Guy Cohen</text:a></text:p>
              <text:p text:style-name="Normal"><text:span>SADCO Kick off</text:span><text:span>, Mar 2011, Paris, France</text:span></text:p>
              <text:p text:style-name="Normal"><text:span>Communication dans un congrès</text:span></text:p>
              <text:p text:style-name="Normal"><text:a xlink:type="simple" xlink:href="https://inria.hal.science/inria-00585861v1">inria-0058586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a038d" table:style-name="7a038d">
          <table:table-column table:style-name="7a038d.0"/>
          <table:table-row>
            <table:table-cell office:value-type="string">
              <text:p text:style-name="Normal"><text:a xlink:type="simple" xlink:href="https://hal.science/hal-01165572v1">Stochastic Multi-Stage Optimization</text:a></text:p>
              <text:p text:style-name="Normal"><text:a xlink:type="simple" xlink:href="https://hal.science/search/index/?q=*&amp;authFullName_s=Pierre Carpentier">Pierre Carpentier</text:a><text:span>,</text:span><text:a xlink:type="simple" xlink:href="https://hal.science/search/index/?q=*&amp;authFullName_s=Guy Cohen">Guy Cohen</text:a><text:span>,</text:span><text:a xlink:type="simple" xlink:href="https://hal.science/search/index/?q=*&amp;authFullName_s=Jean-Philippe Chancelier">Jean-Philippe Chancelier</text:a><text:span>,</text:span><text:a xlink:type="simple" xlink:href="https://hal.science/search/index/?q=*&amp;authFullName_s=Michel de Lara">Michel de Lara</text:a></text:p>
              <text:p text:style-name="Normal"><text:span>Springer. 75, 2015, Probability Theory and Stochastic Modelling, 978-3-319-18137-0.<text:s/></text:span><text:a xlink:type="simple" xlink:href="https://dx.doi.org/10.1007/978-3-319-18138-7">⟨10.1007/978-3-319-18138-7⟩</text:a></text:p>
              <text:p text:style-name="Normal"><text:span>Ouvrages</text:span></text:p>
              <text:p text:style-name="Normal"><text:a xlink:type="simple" xlink:href="https://hal.science/hal-01165572v1">hal-01165572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95e390" table:style-name="95e390">
          <table:table-column table:style-name="95e390.0"/>
          <table:table-row>
            <table:table-cell office:value-type="string">
              <text:p text:style-name="Normal"><text:a xlink:type="simple" xlink:href="https://inria.hal.science/hal-02090402v1">Scilab 1.1</text:a></text:p>
              <text:p text:style-name="Normal"><text:a xlink:type="simple" xlink:href="https://hal.science/search/index/?q=*&amp;authFullName_s=François Delebecque">François Delebecque</text:a><text:span>,</text:span><text:a xlink:type="simple" xlink:href="https://hal.science/search/index/?q=*&amp;authFullName_s=Claude Gomez">Claude Gomez</text:a><text:span>,</text:span><text:a xlink:type="simple" xlink:href="https://hal.science/search/index/?q=*&amp;authFullName_s=Maurice Goursat">Maurice Goursat</text:a><text:span>,</text:span><text:a xlink:type="simple" xlink:href="https://hal.science/search/index/?q=*&amp;authFullName_s=Ramine Nikoukhah">Ramine Nikoukhah</text:a><text:span>,</text:span><text:a xlink:type="simple" xlink:href="https://hal.science/search/index/?q=*&amp;authFullName_s=Serge Steer">Serge Steer</text:a><text:span>et al.</text:span></text:p>
              <text:p text:style-name="Normal"><text:span>1994,<text:s/></text:span><text:a xlink:type="simple" xlink:href="https://archive.softwareheritage.org/browse/swh:1:dir:1ba0b67b5d0c8f10961d878d91ae9d6e499d746a;origin=https://hal.archives-ouvertes.fr/hal-02090402;visit=swh:1:snp:7ddfbf3d09b30b76993b8cf01f28cdc28204e7bc;anchor=swh:1:rev:e985380d7598a12a5c6a80807b65ec1840c7f22b;path=/">⟨swh:1:dir:1ba0b67b5d0c8f10961d878d91ae9d6e499d746a;origin=https://hal.archives-ouvertes.fr/hal-02090402;visit=swh:1:snp:7ddfbf3d09b30b76993b8cf01f28cdc28204e7bc;anchor=swh:1:rev:e985380d7598a12a5c6a80807b65ec1840c7f22b;path=/⟩</text:a></text:p>
              <text:p text:style-name="Normal"><text:span>Logiciel</text:span></text:p>
              <text:p text:style-name="Normal"><text:a xlink:type="simple" xlink:href="https://inria.hal.science/hal-02090402v1">hal-0209040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89cafd" table:style-name="89cafd">
          <table:table-column table:style-name="89cafd.0"/>
          <table:table-row>
            <table:table-cell office:value-type="string">
              <text:p text:style-name="Normal"><text:a xlink:type="simple" xlink:href="https://inria.hal.science/inria-00070073v1">MACROTEX : a LATEX code generator in MACSYMA</text:a></text:p>
              <text:p text:style-name="Normal"><text:a xlink:type="simple" xlink:href="https://hal.science/search/index/?q=*&amp;authFullName_s=J.P. Chancelier">J.P. Chancelier</text:a><text:span>,</text:span><text:a xlink:type="simple" xlink:href="https://hal.science/search/index/?q=*&amp;authFullName_s=Agnès Sulem">Agnès Sulem</text:a></text:p>
              <text:p text:style-name="Normal"><text:span>[Research Report] RT-0093, INRIA. 1987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073v1">inria-00070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Chancelier</dc:title>
    <dc:subject/>
    <dc:description>CV</dc:description>
    <dc:creator/>
    <dc:date>2026-05-26T15:00:00.000</dc:date>
    <meta:generator>PHPWord</meta:generator>
    <meta:initial-creator>CCSD</meta:initial-creator>
    <meta:creation-date>2026-05-26T15:00:00.000</meta:creation-date>
    <meta:keyword/>
    <meta:user-defined meta:name="Category"/>
    <meta:user-defined meta:name="Company"/>
    <meta:user-defined meta:name="Manager"/>
  </office:meta>
</office:document-meta>
</file>