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f994" style:family="table">
      <style:table-properties style:rel-width="100" table:align="center"/>
    </style:style>
    <style:style style:name="39f994.0" style:family="table-column">
      <style:table-column-properties style:column-width="0.00cm"/>
    </style:style>
    <style:style style:name="df8999" style:family="table">
      <style:table-properties style:rel-width="100" table:align="center"/>
    </style:style>
    <style:style style:name="df8999.0" style:family="table-column">
      <style:table-column-properties style:column-width="0.00cm"/>
    </style:style>
    <style:style style:name="22c83f" style:family="table">
      <style:table-properties style:rel-width="100" table:align="center"/>
    </style:style>
    <style:style style:name="22c83f.0" style:family="table-column">
      <style:table-column-properties style:column-width="0.00cm"/>
    </style:style>
    <style:style style:name="9e5d02" style:family="table">
      <style:table-properties style:rel-width="100" table:align="center"/>
    </style:style>
    <style:style style:name="9e5d02.0" style:family="table-column">
      <style:table-column-properties style:column-width="0.00cm"/>
    </style:style>
    <style:style style:name="20bef2" style:family="table">
      <style:table-properties style:rel-width="100" table:align="center"/>
    </style:style>
    <style:style style:name="20bef2.0" style:family="table-column">
      <style:table-column-properties style:column-width="0.00cm"/>
    </style:style>
    <style:style style:name="29a10d" style:family="table">
      <style:table-properties style:rel-width="100" table:align="center"/>
    </style:style>
    <style:style style:name="29a10d.0" style:family="table-column">
      <style:table-column-properties style:column-width="0.00cm"/>
    </style:style>
    <style:style style:name="0ebfc3" style:family="table">
      <style:table-properties style:rel-width="100" table:align="center"/>
    </style:style>
    <style:style style:name="0ebfc3.0" style:family="table-column">
      <style:table-column-properties style:column-width="0.00cm"/>
    </style:style>
    <style:style style:name="6bea93" style:family="table">
      <style:table-properties style:rel-width="100" table:align="center"/>
    </style:style>
    <style:style style:name="6bea93.0" style:family="table-column">
      <style:table-column-properties style:column-width="0.00cm"/>
    </style:style>
    <style:style style:name="d50592" style:family="table">
      <style:table-properties style:rel-width="100" table:align="center"/>
    </style:style>
    <style:style style:name="d505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CONDOMI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condomines">jean-philippe-condomi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09-0876">0000-0001-9409-08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196669">19219666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39f994" table:style-name="39f994">
          <table:table-column table:style-name="39f994.0"/>
          <table:table-row>
            <table:table-cell office:value-type="string">
              <text:p text:style-name="Normal"><text:a xlink:type="simple" xlink:href="https://hal.science/hal-05570017v1">Experimental Evaluation of the ASWING Aeroelastic Framework: Aerodynamics and Propeller Models</text:a></text:p>
              <text:p text:style-name="Normal"><text:a xlink:type="simple" xlink:href="https://hal.science/search/index/?q=*&amp;authFullName_s=Romain Jan">Romain Jan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Jean-Philippe Condomines">Jean-Philippe Condomines</text:a></text:p>
              <text:p text:style-name="Normal"><text:span>Journal of Aircraft</text:span><text:span>, 2026, pp.1-17.<text:s/></text:span><text:a xlink:type="simple" xlink:href="https://dx.doi.org/10.2514/1.C038192">⟨10.2514/1.C038192⟩</text:a></text:p>
              <text:p text:style-name="Normal"><text:span>Article dans une revue</text:span></text:p>
              <text:p text:style-name="Normal"><text:a xlink:type="simple" xlink:href="https://hal.science/hal-05570017v1">hal-055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16v1">Experimental Evaluation of the ASWING Aeroelastic Framework: Structure Model</text:a></text:p>
              <text:p text:style-name="Normal"><text:a xlink:type="simple" xlink:href="https://hal.science/search/index/?q=*&amp;authFullName_s=Romain Jan">Romain Jan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Emmanuel Benard">Emmanuel Benard</text:a></text:p>
              <text:p text:style-name="Normal"><text:span>Journal of Aircraft</text:span><text:span>, 2026, pp.1-20.<text:s/></text:span><text:a xlink:type="simple" xlink:href="https://dx.doi.org/10.2514/1.C038193">⟨10.2514/1.C038193⟩</text:a></text:p>
              <text:p text:style-name="Normal"><text:span>Article dans une revue</text:span></text:p>
              <text:p text:style-name="Normal"><text:a xlink:type="simple" xlink:href="https://hal.science/hal-05570016v1">hal-0557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18v1">Experimental Evaluation of the ASWING Aeroelastic Framework: Aeroelasticity Model</text:a></text:p>
              <text:p text:style-name="Normal"><text:a xlink:type="simple" xlink:href="https://hal.science/search/index/?q=*&amp;authFullName_s=Romain Jan">Romain Jan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Emmanuel Benard">Emmanuel Benard</text:a></text:p>
              <text:p text:style-name="Normal"><text:span>Journal of Aircraft</text:span><text:span>, 2025, pp.1-19.<text:s/></text:span><text:a xlink:type="simple" xlink:href="https://dx.doi.org/10.2514/1.C038194">⟨10.2514/1.C038194⟩</text:a></text:p>
              <text:p text:style-name="Normal"><text:span>Article dans une revue</text:span></text:p>
              <text:p text:style-name="Normal"><text:a xlink:type="simple" xlink:href="https://hal.science/hal-05570018v1">hal-055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12v1">New Dynamic Soaring Formulation for Assessing the Effects of Flexibility on Mini UAV Endurance Performance</text:a></text:p>
              <text:p text:style-name="Normal"><text:a xlink:type="simple" xlink:href="https://hal.science/search/index/?q=*&amp;authFullName_s=Romain Jan">Romain Jan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Jean-Philippe Condomines">Jean-Philippe Condomines</text:a></text:p>
              <text:p text:style-name="Normal"><text:span>Unmanned systems</text:span><text:span>, 2025, pp.1-17.<text:s/></text:span><text:a xlink:type="simple" xlink:href="https://dx.doi.org/10.1142/S2301385026500354">⟨10.1142/S2301385026500354⟩</text:a></text:p>
              <text:p text:style-name="Normal"><text:span>Article dans une revue</text:span></text:p>
              <text:p text:style-name="Normal"><text:a xlink:type="simple" xlink:href="https://hal.science/hal-05570012v1">hal-055700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27289v3">HLoOP - Hyperbolic 2-space Local Outlier Probabilities</text:a></text:p>
              <text:p text:style-name="Normal"><text:a xlink:type="simple" xlink:href="https://hal.science/search/index/?q=*&amp;authFullName_s=Clémence Allietta">Clémence Allietta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Emmanuel Lochin">Emmanuel Lochin</text:a></text:p>
              <text:p text:style-name="Normal"><text:span>IEEE Access</text:span><text:span>, 2024, 12, pp.128509-128518.<text:s/></text:span><text:a xlink:type="simple" xlink:href="https://dx.doi.org/10.1109/ACCESS.2024.3454807">⟨10.1109/ACCESS.2024.3454807⟩</text:a></text:p>
              <text:p text:style-name="Normal"><text:span>Article dans une revue</text:span></text:p>
              <text:p text:style-name="Normal"><text:a xlink:type="simple" xlink:href="https://enac.hal.science/hal-04327289v3">hal-04327289v3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24053v1">Evaluation of drag coefficient for a quadrotor model</text:a></text:p>
              <text:p text:style-name="Normal"><text:a xlink:type="simple" xlink:href="https://hal.science/search/index/?q=*&amp;authFullName_s=Gautier Hattenberger">Gautier Hattenberger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Jean-Philippe Condomines">Jean-Philippe Condomines</text:a></text:p>
              <text:p text:style-name="Normal"><text:span>International Journal of Micro Air Vehicles</text:span><text:span>, 2023, 15, pp.175682932211483.<text:s/></text:span><text:a xlink:type="simple" xlink:href="https://dx.doi.org/10.1177/17568293221148378">⟨10.1177/17568293221148378⟩</text:a></text:p>
              <text:p text:style-name="Normal"><text:span>Article dans une revue</text:span></text:p>
              <text:p text:style-name="Normal"><text:a xlink:type="simple" xlink:href="https://enac.hal.science/hal-03924053v1">hal-0392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74v2">A Multifractal Analysis and Machine Learning Based Intrusion Detection System with an Application in a UAS/RADAR System</text:a></text:p>
              <text:p text:style-name="Normal"><text:a xlink:type="simple" xlink:href="https://hal.science/search/index/?q=*&amp;authFullName_s=Ruohao Zhang">Ruohao Zhang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Emmanuel Lochin">Emmanuel Lochin</text:a></text:p>
              <text:p text:style-name="Normal"><text:span>Drones</text:span><text:span>, 2022, 6 (1),<text:s/></text:span><text:a xlink:type="simple" xlink:href="https://dx.doi.org/10.3390/drones6010021">⟨10.3390/drones6010021⟩</text:a></text:p>
              <text:p text:style-name="Normal"><text:span>Article dans une revue</text:span></text:p>
              <text:p text:style-name="Normal"><text:a xlink:type="simple" xlink:href="https://hal.science/hal-03523474v2">hal-03523474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2982v1">Model-free control algorithms for micro air vehicles with transitioning flight capabilities</text:a></text:p>
              <text:p text:style-name="Normal"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Cédric Join">Cédric Join</text:a><text:span>et al.</text:span></text:p>
              <text:p text:style-name="Normal"><text:span>International Journal of Micro Air Vehicles</text:span><text:span>, 2020, 12, pp.1-22.<text:s/></text:span><text:a xlink:type="simple" xlink:href="https://dx.doi.org/10.1177/1756829320914264">⟨10.1177/1756829320914264⟩</text:a></text:p>
              <text:p text:style-name="Normal"><text:span>Article dans une revue</text:span></text:p>
              <text:p text:style-name="Normal"><text:a xlink:type="simple" xlink:href="https://enac.hal.science/hal-02542982v1">hal-025429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620375v1">Dynamic Stability Analysis of Aircraft Flight in Deep Stal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nders La Cour-Harbo">Anders La Cour-Harbo</text:a></text:p>
              <text:p text:style-name="Normal"><text:span>Journal of Aircraft</text:span><text:span>, 2020, 57 (1), pp.143-155.<text:s/></text:span><text:a xlink:type="simple" xlink:href="https://dx.doi.org/10.2514/1.C035455">⟨10.2514/1.C035455⟩</text:a></text:p>
              <text:p text:style-name="Normal"><text:span>Article dans une revue</text:span></text:p>
              <text:p text:style-name="Normal"><text:a xlink:type="simple" xlink:href="https://enac.hal.science/hal-02620375v1">hal-026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25v2">Sum-of-squares Flight Control Synthesis for Deep-stall Recovery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/text:p>
              <text:p text:style-name="Normal"><text:span>Journal of Guidance, Control, and Dynamics</text:span><text:span>, 2020, 43 (8), pp.1498-1511.<text:s/></text:span><text:a xlink:type="simple" xlink:href="https://dx.doi.org/10.2514/1.G004753">⟨10.2514/1.G004753⟩</text:a></text:p>
              <text:p text:style-name="Normal"><text:span>Article dans une revue</text:span></text:p>
              <text:p text:style-name="Normal"><text:a xlink:type="simple" xlink:href="https://hal.science/hal-02390125v2">hal-02390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30v1">Local stability analysis for large polynomial spline systems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/text:p>
              <text:p text:style-name="Normal"><text:span>Automatica</text:span><text:span>, 2020, 113, pp.108773.<text:s/></text:span><text:a xlink:type="simple" xlink:href="https://dx.doi.org/10.1016/j.automatica.2019.108773">⟨10.1016/j.automatica.2019.108773⟩</text:a></text:p>
              <text:p text:style-name="Normal"><text:span>Article dans une revue</text:span></text:p>
              <text:p text:style-name="Normal"><text:a xlink:type="simple" xlink:href="https://hal.science/hal-02390130v1">hal-023901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71398v1">Network Intrusion Detection System for UAV Ad-hoc Communication From methodology design to real test validat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Ruohao Zhang">Ruohao Zhang</text:a><text:span>,</text:span><text:a xlink:type="simple" xlink:href="https://hal.science/search/index/?q=*&amp;authFullName_s=Nicolas Larrieu">Nicolas Larrieu</text:a></text:p>
              <text:p text:style-name="Normal"><text:span>Ad Hoc Networks</text:span><text:span>, 2019, 90, pp.101759.<text:s/></text:span><text:a xlink:type="simple" xlink:href="https://dx.doi.org/10.1016/j.adhoc.2018.09.004">⟨10.1016/j.adhoc.2018.09.004⟩</text:a></text:p>
              <text:p text:style-name="Normal"><text:span>Article dans une revue</text:span></text:p>
              <text:p text:style-name="Normal"><text:a xlink:type="simple" xlink:href="https://enac.hal.science/hal-01871398v1">hal-018713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3826v1">Piecewise Polynomial Modeling for Control and Analysis of Aircraft Dynamics beyond Stal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Journal of Guidance, Control, and Dynamics</text:span><text:span>, 2019, 42 (4), pp.949-957.<text:s/></text:span><text:a xlink:type="simple" xlink:href="https://dx.doi.org/10.2514/1.G003618">⟨10.2514/1.G003618⟩</text:a></text:p>
              <text:p text:style-name="Normal"><text:span>Article dans une revue</text:span></text:p>
              <text:p text:style-name="Normal"><text:a xlink:type="simple" xlink:href="https://enac.hal.science/hal-01893826v1">hal-018938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7719v1">Une étude sur l'estimation non linéaire basée sur la théorie des observateurs invariants</text:a></text:p>
              <text:p text:style-name="Normal"><text:a xlink:type="simple" xlink:href="https://hal.science/search/index/?q=*&amp;authFullName_s=Jean-Philippe Condomines">Jean-Philippe Condomines</text:a></text:p>
              <text:p text:style-name="Normal"><text:span>Automatique</text:span><text:span>, 2017</text:span></text:p>
              <text:p text:style-name="Normal"><text:span>Article dans une revue</text:span></text:p>
              <text:p text:style-name="Normal"><text:a xlink:type="simple" xlink:href="https://enac.hal.science/hal-01607719v1">hal-01607719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df8999" table:style-name="df8999">
          <table:table-column table:style-name="df8999.0"/>
          <table:table-row>
            <table:table-cell office:value-type="string">
              <text:p text:style-name="Normal"><text:a xlink:type="simple" xlink:href="https://hal.science/hal-05263808v1">An Equivariant von Mises-Gaussian distribution on SE(n) for Unscented Kalman Filtering</text:a></text:p>
              <text:p text:style-name="Normal"><text:a xlink:type="simple" xlink:href="https://hal.science/search/index/?q=*&amp;authFullName_s=Vivien Pravong">Vivien Pravong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Gustav Öman Lundin">Gustav Öman Lundin</text:a><text:span>,</text:span><text:a xlink:type="simple" xlink:href="https://hal.science/search/index/?q=*&amp;authFullName_s=Stéphane Puechmorel">Stéphane Puechmorel</text:a></text:p>
              <text:p text:style-name="Normal"><text:span>2025 IEEE 64th Conference on Decision and Control (CDC)</text:span><text:span>, Dec 2025, Rio de Janeiro, France. pp.462-469,<text:s/></text:span><text:a xlink:type="simple" xlink:href="https://dx.doi.org/10.1109/CDC57313.2025.11312481">⟨10.1109/CDC57313.2025.11312481⟩</text:a></text:p>
              <text:p text:style-name="Normal"><text:span>Communication dans un congrès</text:span></text:p>
              <text:p text:style-name="Normal"><text:a xlink:type="simple" xlink:href="https://hal.science/hal-05263808v1">hal-052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97v1">An Optimal Quantization-based Unscented Kalman Filter on SE(2): Application to Trajectory Tracking</text:a></text:p>
              <text:p text:style-name="Normal"><text:a xlink:type="simple" xlink:href="https://hal.science/search/index/?q=*&amp;authFullName_s=Vivien Pravong">Vivien Pravong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Gustav Öman Lundin">Gustav Öman Lundin</text:a><text:span>,</text:span><text:a xlink:type="simple" xlink:href="https://hal.science/search/index/?q=*&amp;authFullName_s=Stéphane Puechmorel">Stéphane Puechmorel</text:a></text:p>
              <text:p text:style-name="Normal"><text:span>2025 European Control Conference (ECC)</text:span><text:span>, IEEE, Jun 2025, Thessaloniki, Greece. pp.2012-2018,<text:s/></text:span><text:a xlink:type="simple" xlink:href="https://dx.doi.org/10.23919/ECC65951.2025.11187249">⟨10.23919/ECC65951.2025.11187249⟩</text:a></text:p>
              <text:p text:style-name="Normal"><text:span>Communication dans un congrès</text:span></text:p>
              <text:p text:style-name="Normal"><text:a xlink:type="simple" xlink:href="https://hal.science/hal-05029097v1">hal-050290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9308v1">Evaluation of drag coefficient for a quadrotor model</text:a></text:p>
              <text:p text:style-name="Normal"><text:a xlink:type="simple" xlink:href="https://hal.science/search/index/?q=*&amp;authFullName_s=Gautier Hattenberger">Gautier Hattenberger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Jean-Philippe Condomines">Jean-Philippe Condomines</text:a></text:p>
              <text:p text:style-name="Normal"><text:span>13th International Micro Air Vehicle Conference</text:span><text:span>, Sep 2022, Delft, Netherlands. pp.39--46</text:span></text:p>
              <text:p text:style-name="Normal"><text:span>Communication dans un congrès</text:span></text:p>
              <text:p text:style-name="Normal"><text:a xlink:type="simple" xlink:href="https://enac.hal.science/hal-03859308v1">hal-038593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439452v1">Estimating wind using a quadrotor</text:a></text:p>
              <text:p text:style-name="Normal"><text:a xlink:type="simple" xlink:href="https://hal.science/search/index/?q=*&amp;authFullName_s=Gautier Hattenberger">Gautier Hattenberger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Jean-Philippe Condomines">Jean-Philippe Condomines</text:a></text:p>
              <text:p text:style-name="Normal"><text:span>international micro air vehicle conference (IMAV2021)</text:span><text:span>, Nov 2021, Puebla, Mexico. pp.124-130</text:span></text:p>
              <text:p text:style-name="Normal"><text:span>Communication dans un congrès</text:span></text:p>
              <text:p text:style-name="Normal"><text:a xlink:type="simple" xlink:href="https://enac.hal.science/hal-03439452v1">hal-034394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682v1">Towards a unified model-free control architecture for tailsitter micro air vehicles: Flight simulation analysis and experimental flights</text:a></text:p>
              <text:p text:style-name="Normal"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Jean-Marc Moschetta">Jean-Marc Moschetta</text:a><text:span>et al.</text:span></text:p>
              <text:p text:style-name="Normal"><text:span>AIAA Scitech 2020 Forum</text:span><text:span>, Jan 2020, Orlando, United States.<text:s/></text:span><text:a xlink:type="simple" xlink:href="https://dx.doi.org/10.2514/6.2020-2075">⟨10.2514/6.2020-2075⟩</text:a></text:p>
              <text:p text:style-name="Normal"><text:span>Communication dans un congrès</text:span></text:p>
              <text:p text:style-name="Normal"><text:a xlink:type="simple" xlink:href="https://enac.hal.science/hal-02549682v1">hal-0254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39v1">Economic Model-Predictive Control Strategies for Aircraft Deep-stall Recovery with Stability Guarantees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Dominic Liao-Mcpherson">Dominic Liao-Mcpherson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Ilya Kolmanovsky">Ilya Kolmanovsky</text:a></text:p>
              <text:p text:style-name="Normal"><text:span>CDC 2019, 58th Conference on Decision and Control</text:span><text:span>, Dec 2019, Nice, France. pp.ISBN: 978-1-7281-1397-5,<text:s/></text:span><text:a xlink:type="simple" xlink:href="https://dx.doi.org/10.1109/CDC40024.2019.9030207">⟨10.1109/CDC40024.2019.9030207⟩</text:a></text:p>
              <text:p text:style-name="Normal"><text:span>Communication dans un congrès</text:span></text:p>
              <text:p text:style-name="Normal"><text:a xlink:type="simple" xlink:href="https://hal.science/hal-02390139v1">hal-023901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98968v1">Full model-free control architecture for hybrid UAVs</text:a></text:p>
              <text:p text:style-name="Normal"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Aurélien Cabarbaye">Aurélien Cabarbaye</text:a><text:span>,</text:span><text:a xlink:type="simple" xlink:href="https://hal.science/search/index/?q=*&amp;authFullName_s=Cédric Join">Cédric Join</text:a><text:span>et al.</text:span></text:p>
              <text:p text:style-name="Normal"><text:span>American Control Conference, ACC 2019</text:span><text:span>, Jul 2019, Philadelphia, PA, United States.<text:s/></text:span><text:a xlink:type="simple" xlink:href="https://dx.doi.org/10.23919/ACC.2019.8814993">⟨10.23919/ACC.2019.8814993⟩</text:a></text:p>
              <text:p text:style-name="Normal"><text:span>Communication dans un congrès</text:span></text:p>
              <text:p text:style-name="Normal"><text:a xlink:type="simple" xlink:href="https://enac.hal.science/hal-02298968v1">hal-022989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09884v1">Invariant Unscented Kalman Filter with application to attitude estimat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Cédric Seren">Cédric Seren</text:a><text:span>,</text:span><text:a xlink:type="simple" xlink:href="https://hal.science/search/index/?q=*&amp;authFullName_s=Gautier Hattenberger">Gautier Hattenberger</text:a></text:p>
              <text:p text:style-name="Normal"><text:span>CDC 2017, 56th IEEE conference on decision and control</text:span><text:span>, Dec 2017, Melbourne, Australia. pp.ISBN: 978-1-5090-2874-0,<text:s/></text:span><text:a xlink:type="simple" xlink:href="https://dx.doi.org/10.1109/CDC.2017.8264063">⟨10.1109/CDC.2017.8264063⟩</text:a></text:p>
              <text:p text:style-name="Normal"><text:span>Communication dans un congrès</text:span></text:p>
              <text:p text:style-name="Normal"><text:a xlink:type="simple" xlink:href="https://enac.hal.science/hal-01509884v1">hal-015098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14261v1">Tightly coupled navigation and wind estimation for mini UAVs</text:a></text:p>
              <text:p text:style-name="Normal"><text:a xlink:type="simple" xlink:href="https://hal.science/search/index/?q=*&amp;authFullName_s=Martin Brossard">Martin Brossard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Silvère Bonnabel">Silvère Bonnabel</text:a></text:p>
              <text:p text:style-name="Normal"><text:span><text:s/>AIAA GNC 2018, AIAA Guidance, Navigation, and Control Conference</text:span><text:span>, Jan 2018, Kissimee, United States.<text:s/></text:span><text:a xlink:type="simple" xlink:href="https://dx.doi.org/10.2514/6.2018-1843">⟨10.2514/6.2018-1843⟩</text:a></text:p>
              <text:p text:style-name="Normal"><text:span>Communication dans un congrès</text:span></text:p>
              <text:p text:style-name="Normal"><text:a xlink:type="simple" xlink:href="https://enac.hal.science/hal-01814261v1">hal-018142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6749v1">Model-free control approach for fixed-wing UAVs with uncertain parameters analysis</text:a></text:p>
              <text:p text:style-name="Normal"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/text:p>
              <text:p text:style-name="Normal"><text:span>23rd International Conference on Methods &amp; Models in Automation &amp; Robotics, MMAR 2018</text:span><text:span>, Aug 2018, Miedzyzdroje, Poland.<text:s/></text:span><text:a xlink:type="simple" xlink:href="https://dx.doi.org/10.1109/MMAR.2018.8486083">⟨10.1109/MMAR.2018.8486083⟩</text:a></text:p>
              <text:p text:style-name="Normal"><text:span>Communication dans un congrès</text:span></text:p>
              <text:p text:style-name="Normal"><text:a xlink:type="simple" xlink:href="https://enac.hal.science/hal-01896749v1">hal-018967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17515v1">Fixed-wind UAV with transitioning flight capabilities: Model-Based or Model-Free Control approach? A preliminary study</text:a></text:p>
              <text:p text:style-name="Normal"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Leandro Ribeiro Lustosa">Leandro Ribeiro Lustosa</text:a><text:span>,</text:span><text:a xlink:type="simple" xlink:href="https://hal.science/search/index/?q=*&amp;authFullName_s=Jean-Marc Moschetta">Jean-Marc Moschetta</text:a><text:span>et al.</text:span></text:p>
              <text:p text:style-name="Normal"><text:span>International Conference on Unmanned Aircraft Systems, ICUAS'18</text:span><text:span>, Jun 2018, Dallas, TX, United States. pp.1157-1164</text:span></text:p>
              <text:p text:style-name="Normal"><text:span>Communication dans un congrès</text:span></text:p>
              <text:p text:style-name="Normal"><text:a xlink:type="simple" xlink:href="https://enac.hal.science/hal-01817515v1">hal-018175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86536v1">Design of a novel network intrusion detection system for drone communications</text:a></text:p>
              <text:p text:style-name="Normal"><text:a xlink:type="simple" xlink:href="https://hal.science/search/index/?q=*&amp;authFullName_s=Ruohao Zhang">Ruohao Zhang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Riad Chemali">Riad Chemali</text:a></text:p>
              <text:p text:style-name="Normal"><text:span>DASC 2018, 37th AIAA/IEEE Digital Avionics Systems Conference</text:span><text:span>, Sep 2018, Londres, United Kingdom.<text:s/></text:span><text:a xlink:type="simple" xlink:href="https://dx.doi.org/10.1109/DASC.2018.8569300">⟨10.1109/DASC.2018.8569300⟩</text:a></text:p>
              <text:p text:style-name="Normal"><text:span>Communication dans un congrès</text:span></text:p>
              <text:p text:style-name="Normal"><text:a xlink:type="simple" xlink:href="https://enac.hal.science/hal-01886536v1">hal-018865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7272v1">Piece-wise Identification and Analysis of the Aerodynamic Coefficients, Trim Conditions, and Safe Sets of the Generic Transport Mode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GNC 2018 AIAA Guidance, Navigation, and Control Conference</text:span><text:span>, Jan 2018, Kissimmee, United States. pp.ISBN : 978-1-62410-526-5,<text:s/></text:span><text:a xlink:type="simple" xlink:href="https://dx.doi.org/10.2514/6.2018-1114">⟨10.2514/6.2018-1114⟩</text:a></text:p>
              <text:p text:style-name="Normal"><text:span>Communication dans un congrès</text:span></text:p>
              <text:p text:style-name="Normal"><text:a xlink:type="simple" xlink:href="https://enac.hal.science/hal-01857272v1">hal-018572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09893v1">The Invariant Unscented Kalman Filter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Cédric Seren">Cédric Seren</text:a><text:span>,</text:span><text:a xlink:type="simple" xlink:href="https://hal.science/search/index/?q=*&amp;authFullName_s=Gautier Hattenberger">Gautier Hattenberger</text:a></text:p>
              <text:p text:style-name="Normal"><text:span>CDC 2017, 56th IEEE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enac.hal.science/hal-01509893v1">hal-015098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5617v1">Design of a robust Controller/Observer for TCP/AQM network: First application to intrusion detection systems for drone flee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Riad Chemali">Riad Chemali</text:a><text:span>,</text:span><text:a xlink:type="simple" xlink:href="https://hal.science/search/index/?q=*&amp;authFullName_s=Nicolas Larrieu">Nicolas Larrieu</text:a></text:p>
              <text:p text:style-name="Normal"><text:span>IROS 2017, EEE/RSJ International Conference on Intelligent Robots and Systems</text:span><text:span>, Sep 2017, Vancouver, Canada. pp. 1707-1712, ISBN: 978-1-5386-2681-8</text:span></text:p>
              <text:p text:style-name="Normal"><text:span>Communication dans un congrès</text:span></text:p>
              <text:p text:style-name="Normal"><text:a xlink:type="simple" xlink:href="https://enac.hal.science/hal-01545617v1">hal-015456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3046v1">Non-linear Analysis and Control Proposal for In-flight Loss-of-contro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<text:s/>20th World Congress of the International Federation of Automatic Control</text:span><text:span>, Jul 2017, Toulouse, France. pp.ISSN: 2405-8963</text:span></text:p>
              <text:p text:style-name="Normal"><text:span>Communication dans un congrès</text:span></text:p>
              <text:p text:style-name="Normal"><text:a xlink:type="simple" xlink:href="https://enac.hal.science/hal-01543046v1">hal-015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04v3">Unscented Kalman Filtering on Lie Groups</text:a></text:p>
              <text:p text:style-name="Normal"><text:a xlink:type="simple" xlink:href="https://hal.science/search/index/?q=*&amp;authFullName_s=Martin Brossard">Martin Brossard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Jean-Philippe Condomines">Jean-Philippe Condomines</text:a></text:p>
              <text:p text:style-name="Normal"><text:span>IROS 2017, EEE/RSJ International Conference on Intelligent Robots and Systems</text:span><text:span>, IEEE/RSJ, Sep 2017, Vancouver, Canada</text:span></text:p>
              <text:p text:style-name="Normal"><text:span>Communication dans un congrès</text:span></text:p>
              <text:p text:style-name="Normal"><text:a xlink:type="simple" xlink:href="https://hal.science/hal-01489204v3">hal-01489204v3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317v1">Team MAVion entry in the IMAV'17 outdoor challenge – A tail-sitting trajectory-tracking µUAV</text:a></text:p>
              <text:p text:style-name="Normal"><text:a xlink:type="simple" xlink:href="https://hal.science/search/index/?q=*&amp;authFullName_s=Leandro Lustosa">Leandro Lustosa</text:a><text:span>,</text:span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François Defay">François Defay</text:a><text:span>,</text:span><text:a xlink:type="simple" xlink:href="https://hal.science/search/index/?q=*&amp;authFullName_s=Jean-Marc Moschetta">Jean-Marc Moschetta</text:a></text:p>
              <text:p text:style-name="Normal"><text:span>IMAV 2017, 9th International Micro Air Vehicle Conference and Competition</text:span><text:span>, Sep 2017, Toulouse, France</text:span></text:p>
              <text:p text:style-name="Normal"><text:span>Communication dans un congrès</text:span></text:p>
              <text:p text:style-name="Normal"><text:a xlink:type="simple" xlink:href="https://enac.hal.science/hal-01609317v1">hal-016093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24784v1">Full-envelope Equations of Motion of the Generic Transport Model based on Piece-wise Polynomial Aerodynamic Coefficients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Laurent Burlion">Laurent Burlion</text:a></text:p>
              <text:p text:style-name="Normal"><text:span>4th International Workshop on Research, Education and Development on Unmanned Aerial Systems</text:span><text:span>, Oct 2017, Linköping, Sweden.<text:s/></text:span><text:a xlink:type="simple" xlink:href="https://dx.doi.org/10.1109/RED-UAS.2017.8101652">⟨10.1109/RED-UAS.2017.8101652⟩</text:a></text:p>
              <text:p text:style-name="Normal"><text:span>Communication dans un congrès</text:span></text:p>
              <text:p text:style-name="Normal"><text:a xlink:type="simple" xlink:href="https://enac.hal.science/hal-01724784v1">hal-017247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70201v1">Fleets of enduring drones to probe atmospheric phenomena with clouds</text:a></text:p>
              <text:p text:style-name="Normal"><text:a xlink:type="simple" xlink:href="https://hal.science/search/index/?q=*&amp;authFullName_s=Simon Lacroix">Simon Lacroix</text:a><text:span>,</text:span><text:a xlink:type="simple" xlink:href="https://hal.science/search/index/?q=*&amp;authFullName_s=Greg Roberts">Greg Roberts</text:a><text:span>,</text:span><text:a xlink:type="simple" xlink:href="https://hal.science/search/index/?q=*&amp;authFullName_s=Emmanuel Benard">Emmanuel Benard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Frédéric Burnet">Frédéric Burnet</text:a><text:span>et al.</text:span></text:p>
              <text:p text:style-name="Normal"><text:span>ISARRA 2016 4th Conference of the International Society for Atmospheric Research using Remotely-piloted Aircraft</text:span><text:span>, May 2016, Toulouse, France</text:span></text:p>
              <text:p text:style-name="Normal"><text:span>Communication dans un congrès</text:span></text:p>
              <text:p text:style-name="Normal"><text:a xlink:type="simple" xlink:href="https://enac.hal.science/hal-01470201v1">hal-014702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70216v1">Experimental Wind-Field Estimation</text:a></text:p>
              <text:p text:style-name="Normal"><text:a xlink:type="simple" xlink:href="https://hal.science/search/index/?q=*&amp;authFullName_s=Gautier Hattenberger">Gautier Hattenberger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Murat Bronz">Murat Bronz</text:a></text:p>
              <text:p text:style-name="Normal"><text:span>ISARRA 4th Conference of the International Society for Atmospheric Research using Remotely-piloted Aircraft</text:span><text:span>, May 2016, Toulouse, France</text:span></text:p>
              <text:p text:style-name="Normal"><text:span>Communication dans un congrès</text:span></text:p>
              <text:p text:style-name="Normal"><text:a xlink:type="simple" xlink:href="https://enac.hal.science/hal-01470216v1">hal-014702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4624v1">Experimental Wind Field Estimation and Aircraft Identificat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Jean-François Erdelyi">Jean-François Erdelyi</text:a></text:p>
              <text:p text:style-name="Normal"><text:span>IMAV 2015: International Micro Air Vehicles Conference and Flight Competition</text:span><text:span>, Sep 2015, Aachen, Germany</text:span></text:p>
              <text:p text:style-name="Normal"><text:span>Communication dans un congrès</text:span></text:p>
              <text:p text:style-name="Normal"><text:a xlink:type="simple" xlink:href="https://enac.hal.science/hal-01204624v1">hal-012046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09001v1">Pi-Invariant Unscented Kalman Filter for Sensor Fus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Cédric Seren">Cédric Seren</text:a><text:span>,</text:span><text:a xlink:type="simple" xlink:href="https://hal.science/search/index/?q=*&amp;authFullName_s=Gautier Hattenberger">Gautier Hattenberger</text:a></text:p>
              <text:p text:style-name="Normal"><text:span>CDC 2014, 53rd IEEE Conference on Decision and Control</text:span><text:span>, Dec 2014, Los Angeles, United States. pp.1035-1040,<text:s/></text:span><text:a xlink:type="simple" xlink:href="https://dx.doi.org/10.1109/CDC.2014.7039518">⟨10.1109/CDC.2014.7039518⟩</text:a></text:p>
              <text:p text:style-name="Normal"><text:span>Communication dans un congrès</text:span></text:p>
              <text:p text:style-name="Normal"><text:a xlink:type="simple" xlink:href="https://enac.hal.science/hal-01109001v1">hal-011090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3568v1">Nonlinear state estimation using an invariant unscented Kalman filter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Cédric Seren">Cédric Seren</text:a><text:span>,</text:span><text:a xlink:type="simple" xlink:href="https://hal.science/search/index/?q=*&amp;authFullName_s=Gautier Hattenberger">Gautier Hattenberger</text:a></text:p>
              <text:p text:style-name="Normal"><text:span>AIAA GNC 2013, AIAA Guidance, Navigation and Control Conference</text:span><text:span>, Aug 2013, Boston, United States. pp 1-15 ; ISBN : 978-1-62410-224-0,<text:s/></text:span><text:a xlink:type="simple" xlink:href="https://dx.doi.org/10.2514/6.2013-4869">⟨10.2514/6.2013-4869⟩</text:a></text:p>
              <text:p text:style-name="Normal"><text:span>Communication dans un congrès</text:span></text:p>
              <text:p text:style-name="Normal"><text:a xlink:type="simple" xlink:href="https://enac.hal.science/hal-00933568v1">hal-009335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133v1">Development of an 18cm Micro Air Vehicle : QUARK</text:a></text:p>
              <text:p text:style-name="Normal"><text:a xlink:type="simple" xlink:href="https://hal.science/search/index/?q=*&amp;authFullName_s=Murat Bronz">Murat Bronz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Gautier Hattenberger">Gautier Hattenberger</text:a></text:p>
              <text:p text:style-name="Normal"><text:span>IMAV 2013, International Micro Air Vehicle Conference and Flight Competition</text:span><text:span>, Sep 2013, Toulouse, France. pp xxxx</text:span></text:p>
              <text:p text:style-name="Normal"><text:span>Communication dans un congrès</text:span></text:p>
              <text:p text:style-name="Normal"><text:a xlink:type="simple" xlink:href="https://enac.hal.science/hal-00936133v1">hal-00936133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22c83f" table:style-name="22c83f">
          <table:table-column table:style-name="22c83f.0"/>
          <table:table-row>
            <table:table-cell office:value-type="string">
              <text:p text:style-name="Normal"><text:a xlink:type="simple" xlink:href="https://enac.hal.science/hal-02946800v1">Introduction au contrôle des mini-drones : de la conception à la mise en œuvre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Bordeneuve-Guibé Joël">Bordeneuve-Guibé Joël</text:a><text:span>,</text:span><text:a xlink:type="simple" xlink:href="https://hal.science/search/index/?q=*&amp;authFullName_s=Brière Yves">Brière Yves</text:a></text:p>
              <text:p text:style-name="Normal"><text:span>Ellipses, 2020, Formations &amp; Techniques, 9782340040397</text:span></text:p>
              <text:p text:style-name="Normal"><text:span>Ouvrages</text:span></text:p>
              <text:p text:style-name="Normal"><text:a xlink:type="simple" xlink:href="https://enac.hal.science/hal-02946800v1">hal-029468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60251v1">Filtrage de Kalman non linéaire pour la navigation multicapteurs d'un mini drone : Application au pilotage-guidage robuste en milieu complexe</text:a></text:p>
              <text:p text:style-name="Normal"><text:a xlink:type="simple" xlink:href="https://hal.science/search/index/?q=*&amp;authFullName_s=Jean-Philippe Condomines">Jean-Philippe Condomines</text:a></text:p>
              <text:p text:style-name="Normal"><text:span>ISTE Press, 2018, 9781784055172</text:span></text:p>
              <text:p text:style-name="Normal"><text:span>Ouvrages</text:span></text:p>
              <text:p text:style-name="Normal"><text:a xlink:type="simple" xlink:href="https://enac.hal.science/hal-01960251v1">hal-019602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31087v1">Nonlinear Kalman Filter for Multi-Sensor Navigation of Unmanned Aerial Vehicles: Application to Guidance and Navigation of Unmanned Aerial Vehicles Flying in a Complex Environment</text:a></text:p>
              <text:p text:style-name="Normal"><text:a xlink:type="simple" xlink:href="https://hal.science/search/index/?q=*&amp;authFullName_s=Jean-Philippe Condomines">Jean-Philippe Condomines</text:a></text:p>
              <text:p text:style-name="Normal"><text:span>ISTE Press, 2018, 978-1785482854</text:span></text:p>
              <text:p text:style-name="Normal"><text:span>Ouvrages</text:span></text:p>
              <text:p text:style-name="Normal"><text:a xlink:type="simple" xlink:href="https://enac.hal.science/hal-01931087v1">hal-0193108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e5d02" table:style-name="9e5d02">
          <table:table-column table:style-name="9e5d02.0"/>
          <table:table-row>
            <table:table-cell office:value-type="string">
              <text:p text:style-name="Normal"><text:a xlink:type="simple" xlink:href="https://enac.hal.science/hal-01395580v1">Optimal Invariant Observers Theory for Nonlinear State Estimat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Cédric Seren">Cédric Seren</text:a><text:span>,</text:span><text:a xlink:type="simple" xlink:href="https://hal.science/search/index/?q=*&amp;authFullName_s=Gautier Hattenberger">Gautier Hattenberger</text:a></text:p>
              <text:p text:style-name="Normal"><text:span>Edited by Fourati Hassen Belkhiat Djamel Eddine Chouaib Iniewski Krzysztof.<text:s/></text:span><text:span>Multisensor Attitude Estimation Fundamental Concepts and Applications Edited by Fourati Hassen Belkhiat Djamel Eddine Chouaib Iniewski Krzysztof<text:s/></text:span><text:span>, Taylor &amp; Francis, pp 391-408, 2016, 978-1-4987-4571-0, eBook ISBN: 978-1-4987-4580-2</text:span></text:p>
              <text:p text:style-name="Normal"><text:span>Chapitre d'ouvrage</text:span></text:p>
              <text:p text:style-name="Normal"><text:a xlink:type="simple" xlink:href="https://enac.hal.science/hal-01395580v1">hal-01395580v1</text:a></text:p>
            </table:table-cell>
          </table:table-row>
        </table:table>
        <text:p text:style-name="P29"/>
        <text:p text:style-name="Heading2"><text:span text:style-name="T12">Brevet (3)</text:span></text:p>
        <text:p text:style-name="P31"/>
        <table:table table:name="20bef2" table:style-name="20bef2">
          <table:table-column table:style-name="20bef2.0"/>
          <table:table-row>
            <table:table-cell office:value-type="string">
              <text:p text:style-name="Normal"><text:a xlink:type="simple" xlink:href="https://enac.hal.science/hal-04999261v1">PROCEDE DE SURVEILLANCE D'UN SYSTEME, DISPOSITIFS, SYSTEME ET PROGRAMME CORRESPONDANT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Ruohao Zhang">Ruohao Zhang</text:a><text:span>,</text:span><text:a xlink:type="simple" xlink:href="https://hal.science/search/index/?q=*&amp;authFullName_s=Christophe Moy">Christophe Moy</text:a></text:p>
              <text:p text:style-name="Normal"><text:span>France, Patent n° : WO 2021/165511. 2022</text:span></text:p>
              <text:p text:style-name="Normal"><text:span>Brevet</text:span></text:p>
              <text:p text:style-name="Normal"><text:a xlink:type="simple" xlink:href="https://enac.hal.science/hal-04999261v1">hal-049992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22138v1">Système et procédé de contrôle de vol d'un drone convertible à voilure fixe permettant une transition continue stabilisée entre un vol stationnaire vertical et un vol de croisière à l'horizontal</text:a></text:p>
              <text:p text:style-name="Normal"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Jean-Marc Moschetta">Jean-Marc Moschetta</text:a></text:p>
              <text:p text:style-name="Normal"><text:span>Suisse, N° de brevet: WO2019238375A1. 2019</text:span></text:p>
              <text:p text:style-name="Normal"><text:span>Brevet</text:span></text:p>
              <text:p text:style-name="Normal"><text:a xlink:type="simple" xlink:href="https://enac.hal.science/hal-03122138v1">hal-031221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22144v1">Flight control system and method for a convertible fixed-wing drone providing a stabilized continuous transition between a vertical stationary flight and a horizontal cruise flight</text:a></text:p>
              <text:p text:style-name="Normal"><text:a xlink:type="simple" xlink:href="https://hal.science/search/index/?q=*&amp;authFullName_s=Jacson Miguel Olszanecki Barth">Jacson Miguel Olszanecki Barth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Jean-Marc Moschetta">Jean-Marc Moschetta</text:a></text:p>
              <text:p text:style-name="Normal"><text:span>Suisse, N° de brevet: WO2019238375A1. 2019</text:span></text:p>
              <text:p text:style-name="Normal"><text:span>Brevet</text:span></text:p>
              <text:p text:style-name="Normal"><text:a xlink:type="simple" xlink:href="https://enac.hal.science/hal-03122144v1">hal-03122144v1</text:a></text:p>
            </table:table-cell>
          </table:table-row>
        </table:table>
        <text:p text:style-name="P32"/>
        <text:p text:style-name="Heading2"><text:span text:style-name="T13">Pré-publication, Document de travail (3)</text:span></text:p>
        <text:p text:style-name="P34"/>
        <table:table table:name="29a10d" table:style-name="29a10d">
          <table:table-column table:style-name="29a10d.0"/>
          <table:table-row>
            <table:table-cell office:value-type="string">
              <text:p text:style-name="Normal"><text:a xlink:type="simple" xlink:href="https://enac.hal.science/hal-02106315v2">Reducing Computational Cost in the Invariant Unscented Kalman Filtering For Attitude Estimat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Gautier Hattenberger">Gautier Hattenberg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enac.hal.science/hal-02106315v2">hal-02106315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72456v1">Invariant Unscented Kalman filtering : A Parametric formulation study for Attitude Estimat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Gautier Hattenberger">Gautier Hattenberg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enac.hal.science/hal-02072456v1">hal-020724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7275v1">Analysis of the Aerodynamic Coefficients for the Evolvable Demonstrator for Upset Recovery Approaches with Evaluation in the Wind-tunnel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Jean-Philippe Condomines">Jean-Philippe Condomin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enac.hal.science/hal-01857275v1">hal-01857275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0ebfc3" table:style-name="0ebfc3">
          <table:table-column table:style-name="0ebfc3.0"/>
          <table:table-row>
            <table:table-cell office:value-type="string">
              <text:p text:style-name="Normal"><text:a xlink:type="simple" xlink:href="https://enac.hal.science/hal-01652296v1">Network intrusion detection system for drone fleet using both spectral analysis and robust controller / observer</text:a></text:p>
              <text:p text:style-name="Normal"><text:a xlink:type="simple" xlink:href="https://hal.science/search/index/?q=*&amp;authFullName_s=Ruohao Zhang">Ruohao Zhang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Riad Chemali">Riad Chemali</text:a><text:span>,</text:span><text:a xlink:type="simple" xlink:href="https://hal.science/search/index/?q=*&amp;authFullName_s=Nicolas Larrieu">Nicolas Larrieu</text:a></text:p>
              <text:p text:style-name="Normal"><text:span>[Research Report] RR-ENAC-2018-01, ENAC. 2018</text:span></text:p>
              <text:p text:style-name="Normal"><text:span>Rapport</text:span><text:span><text:s/>(rapport de recherche)</text:span></text:p>
              <text:p text:style-name="Normal"><text:a xlink:type="simple" xlink:href="https://enac.hal.science/hal-01652296v1">hal-0165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49v3">Piecewise Polynomial Model of the Aerodynamic Coefficients of the Generic Transport Model and its Equations of Motion</text:a></text:p>
              <text:p text:style-name="Normal"><text:a xlink:type="simple" xlink:href="https://hal.science/search/index/?q=*&amp;authFullName_s=Torbjørn Cunis">Torbjørn Cunis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ean-Philippe Condomines">Jean-Philippe Condomines</text:a></text:p>
              <text:p text:style-name="Normal"><text:span>[Technical Report] Third corrected version, ONERA -- The French Aerospace Lab; École Nationale de l'Aviation Civile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08649v3">hal-01808649v3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34172v1">Estimation non linéaire basée sur la théorie des observateurs invariants</text:a></text:p>
              <text:p text:style-name="Normal"><text:a xlink:type="simple" xlink:href="https://hal.science/search/index/?q=*&amp;authFullName_s=Jean-Philippe Condomines">Jean-Philippe Condomines</text:a></text:p>
              <text:p text:style-name="Normal"><text:span>[Rapport de recherche] RR-ENAC-2017-001, ENAC. 2017</text:span></text:p>
              <text:p text:style-name="Normal"><text:span>Rapport</text:span><text:span><text:s/>(rapport de recherche)</text:span></text:p>
              <text:p text:style-name="Normal"><text:a xlink:type="simple" xlink:href="https://enac.hal.science/hal-01434172v1">hal-01434172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6bea93" table:style-name="6bea93">
          <table:table-column table:style-name="6bea93.0"/>
          <table:table-row>
            <table:table-cell office:value-type="string">
              <text:p text:style-name="Normal"><text:a xlink:type="simple" xlink:href="https://hal.science/tel-01235618v1">Développement d’un estimateur d’état non linéaire embarqué pour le pilotage-guidage robuste d’un micro-drone en milieu complexe</text:a></text:p>
              <text:p text:style-name="Normal"><text:a xlink:type="simple" xlink:href="https://hal.science/search/index/?q=*&amp;authFullName_s=Jean-Philippe Condomines">Jean-Philippe Condomines</text:a></text:p>
              <text:p text:style-name="Normal"><text:span>Physique de l'espace [physics.space-ph]. INSTITUT SUPERIEUR DE L'AERONAUTIQUE ET DE L'ESPACE (ISAE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35618v1">tel-01235618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d50592" table:style-name="d50592">
          <table:table-column table:style-name="d50592.0"/>
          <table:table-row>
            <table:table-cell office:value-type="string">
              <text:p text:style-name="Normal"><text:a xlink:type="simple" xlink:href="https://enac.hal.science/tel-04718678v1">De l’estimation et du contrôle non linéaire à l’avionique de systèmes de drones plus sûrs et robustes</text:a></text:p>
              <text:p text:style-name="Normal"><text:a xlink:type="simple" xlink:href="https://hal.science/search/index/?q=*&amp;authFullName_s=Jean-Philippe Condomines">Jean-Philippe Condomines</text:a></text:p>
              <text:p text:style-name="Normal"><text:span>Sciences de l'ingénieur [physics]. Université Toulouse 3 - Paul Sabatier, 2022</text:span></text:p>
              <text:p text:style-name="Normal"><text:span>HDR</text:span></text:p>
              <text:p text:style-name="Normal"><text:a xlink:type="simple" xlink:href="https://enac.hal.science/tel-04718678v1">tel-04718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CONDOMINES</dc:title>
    <dc:subject/>
    <dc:description>CV</dc:description>
    <dc:creator/>
    <dc:date>2026-05-01T10:59:44.000</dc:date>
    <meta:generator>PHPWord</meta:generator>
    <meta:initial-creator>CCSD</meta:initial-creator>
    <meta:creation-date>2026-05-01T10:59:44.000</meta:creation-date>
    <meta:keyword/>
    <meta:user-defined meta:name="Category"/>
    <meta:user-defined meta:name="Company"/>
    <meta:user-defined meta:name="Manager"/>
  </office:meta>
</office:document-meta>
</file>