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827d" style:family="table">
      <style:table-properties style:rel-width="100" table:align="center"/>
    </style:style>
    <style:style style:name="fb827d.0" style:family="table-column">
      <style:table-column-properties style:column-width="0.00cm"/>
    </style:style>
    <style:style style:name="66a1e5" style:family="table">
      <style:table-properties style:rel-width="100" table:align="center"/>
    </style:style>
    <style:style style:name="66a1e5.0" style:family="table-column">
      <style:table-column-properties style:column-width="0.00cm"/>
    </style:style>
    <style:style style:name="4644d3" style:family="table">
      <style:table-properties style:rel-width="100" table:align="center"/>
    </style:style>
    <style:style style:name="4644d3.0" style:family="table-column">
      <style:table-column-properties style:column-width="0.00cm"/>
    </style:style>
    <style:style style:name="ce0199" style:family="table">
      <style:table-properties style:rel-width="100" table:align="center"/>
    </style:style>
    <style:style style:name="ce0199.0" style:family="table-column">
      <style:table-column-properties style:column-width="0.00cm"/>
    </style:style>
    <style:style style:name="406332" style:family="table">
      <style:table-properties style:rel-width="100" table:align="center"/>
    </style:style>
    <style:style style:name="4063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Crété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fb827d" table:style-name="fb827d">
          <table:table-column table:style-name="fb827d.0"/>
          <table:table-row>
            <table:table-cell office:value-type="string">
              <text:p text:style-name="Normal"><text:a xlink:type="simple" xlink:href="https://ut3-toulouseinp.hal.science/hal-05502370v1">Mass-lumping technique for fully explicit time integration of the shifted-basis variant of the 3D extended finite element method</text:a></text:p>
              <text:p text:style-name="Normal"><text:a xlink:type="simple" xlink:href="https://hal.science/search/index/?q=*&amp;authFullName_s=Louis Scheidt">Louis Scheidt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/text:p>
              <text:p text:style-name="Normal"><text:span>Computer Methods in Applied Mechanics and Engineering</text:span><text:span>, 2026, 451, pp.118636.<text:s/></text:span><text:a xlink:type="simple" xlink:href="https://dx.doi.org/10.1016/j.cma.2025.118636">⟨10.1016/j.cma.2025.118636⟩</text:a></text:p>
              <text:p text:style-name="Normal"><text:span>Article dans une revue</text:span></text:p>
              <text:p text:style-name="Normal"><text:a xlink:type="simple" xlink:href="https://ut3-toulouseinp.hal.science/hal-05502370v1">hal-0550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730v1">Description of void coalescence by internal necking/shearing within XFEM via a micromechanical 3D volumetric cohesive zone model (μ-VCZM)</text:a></text:p>
              <text:p text:style-name="Normal"><text:a xlink:type="simple" xlink:href="https://hal.science/search/index/?q=*&amp;authFullName_s=Antonio Kaniadakis">Antonio Kaniadakis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/text:p>
              <text:p text:style-name="Normal"><text:span>Journal of the Mechanics and Physics of Solids</text:span><text:span>, 2025, 202, pp.110275.<text:s/></text:span><text:a xlink:type="simple" xlink:href="https://dx.doi.org/10.1016/j.jmps.2025.106176">⟨10.1016/j.jmps.2025.106176⟩</text:a></text:p>
              <text:p text:style-name="Normal"><text:span>Article dans une revue</text:span></text:p>
              <text:p text:style-name="Normal"><text:a xlink:type="simple" xlink:href="https://hal.science/hal-05110730v1">hal-0511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503v1">A three-dimensional finite strain volumetric cohesive XFEM-based model for ductile fracture</text:a></text:p>
              <text:p text:style-name="Normal"><text:a xlink:type="simple" xlink:href="https://hal.science/search/index/?q=*&amp;authFullName_s=Antonio Kaniadakis">Antonio Kaniadakis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/text:p>
              <text:p text:style-name="Normal"><text:span>Engineering Fracture Mechanics</text:span><text:span>, 2024, 307, pp.110275.<text:s/></text:span><text:a xlink:type="simple" xlink:href="https://dx.doi.org/10.1016/j.engfracmech.2024.110275">⟨10.1016/j.engfracmech.2024.110275⟩</text:a></text:p>
              <text:p text:style-name="Normal"><text:span>Article dans une revue</text:span></text:p>
              <text:p text:style-name="Normal"><text:a xlink:type="simple" xlink:href="https://hal.science/hal-04673503v1">hal-0467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423v1">Progressive failure of ductile metals: Description via a three-dimensional coupled CZM-XFEM based approach</text:a></text:p>
              <text:p text:style-name="Normal"><text:a xlink:type="simple" xlink:href="https://hal.science/search/index/?q=*&amp;authFullName_s=Konstantinos Nikolakopoulos">Konstantinos Nikolakopoulos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/text:p>
              <text:p text:style-name="Normal"><text:span>Engineering Fracture Mechanics</text:span><text:span>, 2021, 243, pp.107498.<text:s/></text:span><text:a xlink:type="simple" xlink:href="https://dx.doi.org/10.1016/j.engfracmech.2020.107498">⟨10.1016/j.engfracmech.2020.107498⟩</text:a></text:p>
              <text:p text:style-name="Normal"><text:span>Article dans une revue</text:span></text:p>
              <text:p text:style-name="Normal"><text:a xlink:type="simple" xlink:href="https://hal.science/hal-03110423v1">hal-0311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084v1">On the contact law of open-cell poro-granular materials</text:a></text:p>
              <text:p text:style-name="Normal"><text:a xlink:type="simple" xlink:href="https://hal.science/search/index/?q=*&amp;authFullName_s=C. Hentati">C. Hentati</text:a><text:span>,</text:span><text:a xlink:type="simple" xlink:href="https://hal.science/search/index/?q=*&amp;authFullName_s=Stéphane Job">Stéphane Job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M. Taktak">M. Taktak</text:a><text:span>,</text:span><text:a xlink:type="simple" xlink:href="https://hal.science/search/index/?q=*&amp;authFullName_s=M. Haddar">M. Haddar</text:a><text:span>et al.</text:span></text:p>
              <text:p text:style-name="Normal"><text:span>International Journal of Solids and Structures</text:span><text:span>, 2021, 208-209, pp.83-92.<text:s/></text:span><text:a xlink:type="simple" xlink:href="https://dx.doi.org/10.1016/j.ijsolstr.2020.10.023">⟨10.1016/j.ijsolstr.2020.10.023⟩</text:a></text:p>
              <text:p text:style-name="Normal"><text:span>Article dans une revue</text:span></text:p>
              <text:p text:style-name="Normal"><text:a xlink:type="simple" xlink:href="https://hal.science/hal-03206084v1">hal-0320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656v1">Volume averaging based integration method in the context of XFEM-cohesive zone model coupling</text:a></text:p>
              <text:p text:style-name="Normal"><text:a xlink:type="simple" xlink:href="https://hal.science/search/index/?q=*&amp;authFullName_s=Konstantinos Nikolakopoulos">Konstantinos Nikolakopoulos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/text:p>
              <text:p text:style-name="Normal"><text:span>Mechanics Research Communications</text:span><text:span>, 2020, 104, pp.103485.<text:s/></text:span><text:a xlink:type="simple" xlink:href="https://dx.doi.org/10.1016/j.mechrescom.2020.103485">⟨10.1016/j.mechrescom.2020.103485⟩</text:a></text:p>
              <text:p text:style-name="Normal"><text:span>Article dans une revue</text:span></text:p>
              <text:p text:style-name="Normal"><text:a xlink:type="simple" xlink:href="https://hal.science/hal-02485656v1">hal-0248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849v1">Strain localization in ductile materials: Assessment of three X-FEM-based enrichment methods</text:a></text:p>
              <text:p text:style-name="Normal"><text:a xlink:type="simple" xlink:href="https://hal.science/search/index/?q=*&amp;authFullName_s=Johannes Wolf">Johannes Wolf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Jean-Marc M Cadou">Jean-Marc M Cadou</text:a></text:p>
              <text:p text:style-name="Normal"><text:span>Mechanics Research Communications</text:span><text:span>, 2019, 99, pp.1-7.<text:s/></text:span><text:a xlink:type="simple" xlink:href="https://dx.doi.org/10.1016/j.mechrescom.2019.05.010">⟨10.1016/j.mechrescom.2019.05.010⟩</text:a></text:p>
              <text:p text:style-name="Normal"><text:span>Article dans une revue</text:span></text:p>
              <text:p text:style-name="Normal"><text:a xlink:type="simple" xlink:href="https://hal.science/hal-02151849v1">hal-0215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844v1">Numerical modeling of strain localization in engineering ductile materials combining cohesive models and X-FEM</text:a></text:p>
              <text:p text:style-name="Normal"><text:a xlink:type="simple" xlink:href="https://hal.science/search/index/?q=*&amp;authFullName_s=Johannes Wolf">Johannes Wolf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Jean-Marc Cadou">Jean-Marc Cadou</text:a><text:span>,</text:span><text:a xlink:type="simple" xlink:href="https://hal.science/search/index/?q=*&amp;authFullName_s=Jean-Philippe Crété">Jean-Philippe Crété</text:a></text:p>
              <text:p text:style-name="Normal"><text:span>International Journal of Mechanics and Materials in Design</text:span><text:span>, 2018, 14 (2), pp.177-193.<text:s/></text:span><text:a xlink:type="simple" xlink:href="https://dx.doi.org/10.1007/s10999-017-9370-9">⟨10.1007/s10999-017-9370-9⟩</text:a></text:p>
              <text:p text:style-name="Normal"><text:span>Article dans une revue</text:span></text:p>
              <text:p text:style-name="Normal"><text:a xlink:type="simple" xlink:href="https://hal.science/hal-02151844v1">hal-0215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127v1">Numerical modelling of crack propagation in ductile materials combining the GTN model and X-FEM</text:a></text:p>
              <text:p text:style-name="Normal"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Jean-Marc Cadou">Jean-Marc Cadou</text:a></text:p>
              <text:p text:style-name="Normal"><text:span>Computer Methods in Applied Mechanics and Engineering</text:span><text:span>, 2014, pp.204-233.<text:s/></text:span><text:a xlink:type="simple" xlink:href="https://dx.doi.org/10.1016/j.cma.2014.03.007">⟨10.1016/j.cma.2014.03.007⟩</text:a></text:p>
              <text:p text:style-name="Normal"><text:span>Article dans une revue</text:span></text:p>
              <text:p text:style-name="Normal"><text:a xlink:type="simple" xlink:href="https://hal.science/hal-01113127v1">hal-01113127v1</text:a></text:p>
            </table:table-cell>
          </table:table-row>
        </table:table>
        <text:p text:style-name="P12"/>
        <text:p text:style-name="Heading2"><text:span text:style-name="T5">Communication dans un congrès (34)</text:span></text:p>
        <text:p text:style-name="P14"/>
        <table:table table:name="66a1e5" table:style-name="66a1e5">
          <table:table-column table:style-name="66a1e5.0"/>
          <table:table-row>
            <table:table-cell office:value-type="string">
              <text:p text:style-name="Normal"><text:a xlink:type="simple" xlink:href="https://hal.science/hal-05197786v1">A tri-dimensional model for the numerical treatment of ductile fracture in dynamics using the Extended Finite Element Method</text:a></text:p>
              <text:p text:style-name="Normal"><text:a xlink:type="simple" xlink:href="https://hal.science/search/index/?q=*&amp;authFullName_s=Scheidt Louis">Scheidt Louis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/text:p>
              <text:p text:style-name="Normal"><text:span>12th European Solid Mechanics Conference</text:span><text:span>, Euromech, Jul 2025, Lyon, France</text:span></text:p>
              <text:p text:style-name="Normal"><text:span>Communication dans un congrès</text:span></text:p>
              <text:p text:style-name="Normal"><text:a xlink:type="simple" xlink:href="https://hal.science/hal-05197786v1">hal-0519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065v1">Modèle haute-fidélité pour la simulation de la fatigue à grand nombre de cycles de points de soudure électriques</text:a></text:p>
              <text:p text:style-name="Normal"><text:a xlink:type="simple" xlink:href="https://hal.science/search/index/?q=*&amp;authFullName_s=Yao Ekra">Yao Ekra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Jean Luc Dion">Jean Luc Dion</text:a><text:span>,</text:span><text:a xlink:type="simple" xlink:href="https://hal.science/search/index/?q=*&amp;authFullName_s=Olga Klinkova">Olga Klinkova</text:a><text:span>,</text:span><text:a xlink:type="simple" xlink:href="https://hal.science/search/index/?q=*&amp;authFullName_s=Philippe Mordillat">Philippe Mordillat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65v1">hal-0531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146v1">Ductile fracture modelling using the Extended Finite Element Method for dynamic analysis</text:a></text:p>
              <text:p text:style-name="Normal"><text:a xlink:type="simple" xlink:href="https://hal.science/search/index/?q=*&amp;authFullName_s=Scheidt Louis">Scheidt Louis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/text:p>
              <text:p text:style-name="Normal"><text:span>The 8th International Conference on Computational Modeling of Fracture and Failure of Materials and Structures</text:span><text:span>, ECCOMAS, Jun 2025, Porto, Portugal</text:span></text:p>
              <text:p text:style-name="Normal"><text:span>Communication dans un congrès</text:span></text:p>
              <text:p text:style-name="Normal"><text:a xlink:type="simple" xlink:href="https://hal.science/hal-05103146v1">hal-0510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190v1">Modélisation numérique de la rupture ductile en dynamique transitoire par la méthode des éléments finis étendus</text:a></text:p>
              <text:p text:style-name="Normal"><text:a xlink:type="simple" xlink:href="https://hal.science/search/index/?q=*&amp;authFullName_s=Scheidt Louis">Scheidt Louis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/text:p>
              <text:p text:style-name="Normal"><text:span>26ème Congrès Français de Mécanique</text:span><text:span>, AFM, Aug 2025, Metz, France</text:span></text:p>
              <text:p text:style-name="Normal"><text:span>Communication dans un congrès</text:span></text:p>
              <text:p text:style-name="Normal"><text:a xlink:type="simple" xlink:href="https://hal.science/hal-05241190v1">hal-0524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468v1">Large strain cohesive XFE formulation for ductile fracture</text:a></text:p>
              <text:p text:style-name="Normal"><text:a xlink:type="simple" xlink:href="https://hal.science/search/index/?q=*&amp;authFullName_s=Antonio Kaniadakis">Antonio Kaniadakis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/text:p>
              <text:p text:style-name="Normal"><text:span>ECCOMAS 2024 - 9th European Congress on Computational Methods in Applied Sciences and Engineering</text:span><text:span>, Jun 2024, Lisbon, Portugal</text:span></text:p>
              <text:p text:style-name="Normal"><text:span>Communication dans un congrès</text:span></text:p>
              <text:p text:style-name="Normal"><text:a xlink:type="simple" xlink:href="https://hal.science/hal-04673468v1">hal-0467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84v1">Modèle XFE-Cohésif 3D pour le traitement de la rupture ductile en grandes transformations</text:a></text:p>
              <text:p text:style-name="Normal"><text:a xlink:type="simple" xlink:href="https://hal.science/search/index/?q=*&amp;authFullName_s=Antonio Kaniadakis">Antonio Kaniadakis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84v1">hal-0461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179v1">3D nonlinear XFEM-CZM based methodology for ductile fracture</text:a></text:p>
              <text:p text:style-name="Normal"><text:a xlink:type="simple" xlink:href="https://hal.science/search/index/?q=*&amp;authFullName_s=Antonio Kaniadakis">Antonio Kaniadakis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/text:p>
              <text:p text:style-name="Normal"><text:span>ESIS European Structural Integrity Society Technical Meeting on Numerical Methods</text:span><text:span>, Feb 2023, Belgrade, Serbia</text:span></text:p>
              <text:p text:style-name="Normal"><text:span>Communication dans un congrès</text:span></text:p>
              <text:p text:style-name="Normal"><text:a xlink:type="simple" xlink:href="https://hal.science/hal-03993179v1">hal-0399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165v1">Updated-Lagrangian XFEM formulation for ductile fracture in the finite strain framework</text:a></text:p>
              <text:p text:style-name="Normal"><text:a xlink:type="simple" xlink:href="https://hal.science/search/index/?q=*&amp;authFullName_s=Antonio Kaniadakis">Antonio Kaniadakis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/text:p>
              <text:p text:style-name="Normal"><text:span>ICF15 -15th International Conference on Fracture</text:span><text:span>, Jun 2023, Atlanta, United States</text:span></text:p>
              <text:p text:style-name="Normal"><text:span>Communication dans un congrès</text:span></text:p>
              <text:p text:style-name="Normal"><text:a xlink:type="simple" xlink:href="https://hal.science/hal-04137165v1">hal-0413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177v1">A XFEM-CZM Based Methodology for Finite Strain Ductile Fracture</text:a></text:p>
              <text:p text:style-name="Normal"><text:a xlink:type="simple" xlink:href="https://hal.science/search/index/?q=*&amp;authFullName_s=Antonio Kaniadakis">Antonio Kaniadakis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/text:p>
              <text:p text:style-name="Normal"><text:span>CFRAC - The Seventh International Conference on Computational Modeling of Fracture and Failure of Materials and Structures</text:span><text:span>, Jun 2023, Prague, Czech Republic</text:span></text:p>
              <text:p text:style-name="Normal"><text:span>Communication dans un congrès</text:span></text:p>
              <text:p text:style-name="Normal"><text:a xlink:type="simple" xlink:href="https://hal.science/hal-04137177v1">hal-0413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598v1">Updated-Lagrangian XFEM Formulation for Ductile Fracture at Large Strain</text:a></text:p>
              <text:p text:style-name="Normal"><text:a xlink:type="simple" xlink:href="https://hal.science/search/index/?q=*&amp;authFullName_s=Antonio Kaniadakis">Antonio Kaniadakis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/text:p>
              <text:p text:style-name="Normal"><text:span>WCCM- APCOM 2022, 15th World Congress in Computational Mechanics - 8th Asian Pacific Congress on Computational Mechanics</text:span><text:span>, Jul 2022, Yokohama, Japan</text:span></text:p>
              <text:p text:style-name="Normal"><text:span>Communication dans un congrès</text:span></text:p>
              <text:p text:style-name="Normal"><text:a xlink:type="simple" xlink:href="https://hal.science/hal-03760598v1">hal-0376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531v1">Updated Lagrangian XFEM Approach for Finite Strain Ductile Fracture</text:a></text:p>
              <text:p text:style-name="Normal"><text:a xlink:type="simple" xlink:href="https://hal.science/search/index/?q=*&amp;authFullName_s=Antonio Kaniadakis">Antonio Kaniadakis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/text:p>
              <text:p text:style-name="Normal"><text:span>11th European Solid Mechanics Conference</text:span><text:span>, Jul 2022, Galway, Ireland</text:span></text:p>
              <text:p text:style-name="Normal"><text:span>Communication dans un congrès</text:span></text:p>
              <text:p text:style-name="Normal"><text:a xlink:type="simple" xlink:href="https://hal.science/hal-03720531v1">hal-0372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881v1">Traitement numérique tridimensionnel de la rupture ductile progressive par une méthode XFEM cohésive</text:a></text:p>
              <text:p text:style-name="Normal"><text:a xlink:type="simple" xlink:href="https://hal.science/search/index/?q=*&amp;authFullName_s=Konstantinos Nikolakopoulos">Konstantinos Nikolakopoulos</text:a><text:span>,</text:span><text:a xlink:type="simple" xlink:href="https://hal.science/search/index/?q=*&amp;authFullName_s=Antonio Kaniadakis">Antonio Kaniadakis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/text:p>
              <text:p text:style-name="Normal"><text:span>15e colloque national en calcul des structures</text:span><text:span>, Université Polytechnique Hauts-de-France [UPHF], May 2022, Hyères-les-Palmiers, France</text:span></text:p>
              <text:p text:style-name="Normal"><text:span>Communication dans un congrès</text:span></text:p>
              <text:p text:style-name="Normal"><text:a xlink:type="simple" xlink:href="https://hal.science/hal-03717881v1">hal-0371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286v1">3D cohesive XFEM-based unified methodology for ductile fracture in finite strain</text:a></text:p>
              <text:p text:style-name="Normal"><text:a xlink:type="simple" xlink:href="https://hal.science/search/index/?q=*&amp;authFullName_s=Antonio Kaniadakis">Antonio Kaniadakis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/text:p>
              <text:p text:style-name="Normal"><text:span>EMMC18 - 18th European Mechanics of Materials Conference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hal.science/hal-03635286v1">hal-0363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123v1">Approche couplant XFEM et zone cohésive pour la modélisation numérique 3D de la rupture ductile</text:a></text:p>
              <text:p text:style-name="Normal"><text:a xlink:type="simple" xlink:href="https://hal.science/search/index/?q=*&amp;authFullName_s=Antonio Kaniadakis">Antonio Kaniadakis</text:a><text:span>,</text:span><text:a xlink:type="simple" xlink:href="https://hal.science/search/index/?q=*&amp;authFullName_s=Konstantinos Nikolakopoulos">Konstantinos Nikolakopoulos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/text:p>
              <text:p text:style-name="Normal"><text:span>CFM2022 -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73123v1">hal-0377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988v1">A XFEM-cohesive zone model coupled approach for 3D numerical modeling of ductile fracture</text:a></text:p>
              <text:p text:style-name="Normal"><text:a xlink:type="simple" xlink:href="https://hal.science/search/index/?q=*&amp;authFullName_s=Jean-Philippe Crété">Jean-Philippe Crété</text:a><text:span>,</text:span><text:a xlink:type="simple" xlink:href="https://hal.science/search/index/?q=*&amp;authFullName_s=Konstantinos Nikolakopoulos">Konstantinos Nikolakopoulos</text:a><text:span>,</text:span><text:a xlink:type="simple" xlink:href="https://hal.science/search/index/?q=*&amp;authFullName_s=Patrice Longère">Patrice Longère</text:a></text:p>
              <text:p text:style-name="Normal"><text:span>16th U.S. National Congress on Computational Mechanics (virtual), Chicago, IL (USA), July 25-29</text:span><text:span>, Jul 2021, Chicago, United States</text:span></text:p>
              <text:p text:style-name="Normal"><text:span>Communication dans un congrès</text:span></text:p>
              <text:p text:style-name="Normal"><text:a xlink:type="simple" xlink:href="https://hal.science/hal-03331988v1">hal-0333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994v1">3D numerical modelling of ductile failure by a XFEM/cohesive zone model coupling</text:a></text:p>
              <text:p text:style-name="Normal"><text:a xlink:type="simple" xlink:href="https://hal.science/search/index/?q=*&amp;authFullName_s=Jean-Philippe Crété">Jean-Philippe Crété</text:a><text:span>,</text:span><text:a xlink:type="simple" xlink:href="https://hal.science/search/index/?q=*&amp;authFullName_s=Konstantinos Nikolakopoulos">Konstantinos Nikolakopoulos</text:a><text:span>,</text:span><text:a xlink:type="simple" xlink:href="https://hal.science/search/index/?q=*&amp;authFullName_s=Patrice Longère">Patrice Longère</text:a></text:p>
              <text:p text:style-name="Normal"><text:span>COMPLAS 2021 - XVI International Conference on Computational Plasticity. Fundamentals and Applications. Barcelona (Spain). Sept.7-10</text:span><text:span>, Sep 2021, Barcelona, Spain</text:span></text:p>
              <text:p text:style-name="Normal"><text:span>Communication dans un congrès</text:span></text:p>
              <text:p text:style-name="Normal"><text:a xlink:type="simple" xlink:href="https://hal.science/hal-03331994v1">hal-0333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680v1">Progressive failure of ductile materials: Description via a three-dimensional coupled CZM-XFEM approach</text:a></text:p>
              <text:p text:style-name="Normal"><text:a xlink:type="simple" xlink:href="https://hal.science/search/index/?q=*&amp;authFullName_s=Konstantinos Nikolakopoulos">Konstantinos Nikolakopoulos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/text:p>
              <text:p text:style-name="Normal"><text:span>ICPDF 2020 - International Conference on Plasticity, Damage and Fracture</text:span><text:span>, Jan 2020, Rivera Maya, Mexico</text:span></text:p>
              <text:p text:style-name="Normal"><text:span>Communication dans un congrès</text:span></text:p>
              <text:p text:style-name="Normal"><text:a xlink:type="simple" xlink:href="https://hal.science/hal-02485680v1">hal-0248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283v1">Non linear contact stiffness within a poroelastic granular material</text:a></text:p>
              <text:p text:style-name="Normal"><text:a xlink:type="simple" xlink:href="https://hal.science/search/index/?q=*&amp;authFullName_s=Nicolas Dauchez">Nicolas Dauchez</text:a><text:span>,</text:span><text:a xlink:type="simple" xlink:href="https://hal.science/search/index/?q=*&amp;authFullName_s=Chourouk Hentati">Chourouk Hentati</text:a><text:span>,</text:span><text:a xlink:type="simple" xlink:href="https://hal.science/search/index/?q=*&amp;authFullName_s=Stéphane Job">Stéphane Job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Mohamed Taktak">Mohamed Taktak</text:a><text:span>et al.</text:span></text:p>
              <text:p text:style-name="Normal"><text:span>Forum Acusticum</text:span><text:span>, Dec 2020, Lyon, France. pp.619-620,<text:s/></text:span><text:a xlink:type="simple" xlink:href="https://dx.doi.org/10.48465/fa.2020.0560">⟨10.48465/fa.2020.0560⟩</text:a></text:p>
              <text:p text:style-name="Normal"><text:span>Communication dans un congrès</text:span></text:p>
              <text:p text:style-name="Normal"><text:a xlink:type="simple" xlink:href="https://hal.science/hal-03240283v1">hal-0324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567v1">Combination of XFEM and CZM for the numerical simulation of ductile fracture</text:a></text:p>
              <text:p text:style-name="Normal"><text:a xlink:type="simple" xlink:href="https://hal.science/search/index/?q=*&amp;authFullName_s=Konstantinos Nikolakopoulos">Konstantinos Nikolakopoulos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/text:p>
              <text:p text:style-name="Normal"><text:span>CFRAC2019, 6th International Conference on Computational Modeling of Fracture and Failure of Materials and Structures</text:span><text:span>, Jun 2019, Braunschweig, Germany</text:span></text:p>
              <text:p text:style-name="Normal"><text:span>Communication dans un congrès</text:span></text:p>
              <text:p text:style-name="Normal"><text:a xlink:type="simple" xlink:href="https://hal.science/hal-02157567v1">hal-0215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063v1">Une méthodologie couplant XFEM et CZM pour la simulation de la propagation 3D de fissures dans des métaux ductiles</text:a></text:p>
              <text:p text:style-name="Normal"><text:a xlink:type="simple" xlink:href="https://hal.science/search/index/?q=*&amp;authFullName_s=Konstantinos Nikolakopoulos">Konstantinos Nikolakopoulos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/text:p>
              <text:p text:style-name="Normal"><text:span>14ème Colloque National en Calcul de Structures (CSMA 2019)</text:span><text:span>, May 2019, Hyères, France</text:span></text:p>
              <text:p text:style-name="Normal"><text:span>Communication dans un congrès</text:span></text:p>
              <text:p text:style-name="Normal"><text:a xlink:type="simple" xlink:href="https://hal.science/hal-02152063v1">hal-0215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298v1">Revue des méthodes de simulation du comportement d'assemblages collés</text:a></text:p>
              <text:p text:style-name="Normal"><text:a xlink:type="simple" xlink:href="https://hal.science/search/index/?q=*&amp;authFullName_s=Jean-Philippe Crété">Jean-Philippe Crété</text:a><text:span>,</text:span><text:a xlink:type="simple" xlink:href="https://hal.science/search/index/?q=*&amp;authFullName_s=O. Klinkova">O. Klinkova</text:a><text:span>,</text:span><text:a xlink:type="simple" xlink:href="https://hal.science/search/index/?q=*&amp;authFullName_s=Tony da Silva Botelho">Tony da Silva Botelho</text:a></text:p>
              <text:p text:style-name="Normal"><text:span>3ème Colloque sur les Assemblages mécaniques</text:span><text:span>, Jul 2019, Saint-Ouen, France</text:span></text:p>
              <text:p text:style-name="Normal"><text:span>Communication dans un congrès</text:span></text:p>
              <text:p text:style-name="Normal"><text:a xlink:type="simple" xlink:href="https://hal.science/hal-02533298v1">hal-0253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617v1">XFEM-CZM combination for the numerical treatment of ductile fracture</text:a></text:p>
              <text:p text:style-name="Normal"><text:a xlink:type="simple" xlink:href="https://hal.science/search/index/?q=*&amp;authFullName_s=Johannes Wolf">Johannes Wolf</text:a><text:span>,</text:span><text:a xlink:type="simple" xlink:href="https://hal.science/search/index/?q=*&amp;authFullName_s=Konstantinos Nikolakopoulos">Konstantinos Nikolakopoulos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Jean-Marc Cadou">Jean-Marc Cadou</text:a></text:p>
              <text:p text:style-name="Normal"><text:span>6th. European Conference on Computational Mechanics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hal.science/hal-02018617v1">hal-0201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615v1">Modélisation numérique de la rupture ductile par une approche couplant X-FEM et zone cohésive</text:a></text:p>
              <text:p text:style-name="Normal"><text:a xlink:type="simple" xlink:href="https://hal.science/search/index/?q=*&amp;authFullName_s=Jean-Philippe Crété">Jean-Philippe Crété</text:a><text:span>,</text:span><text:a xlink:type="simple" xlink:href="https://hal.science/search/index/?q=*&amp;authFullName_s=J. Wolf">J. Wolf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J.-M. Cadou">J.-M. Cadou</text:a></text:p>
              <text:p text:style-name="Normal"><text:span>GDR CNRS MePhy Mécanique et Physique des Systèmes Complexes - Nouveaux défis en mécanique de la rupture, Paris (France), 27-28 Nov. 2017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2047615v1">hal-0204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372v1">Combinaison X-FEM/CZM pour la modélisation numérique de la rupture ductile</text:a></text:p>
              <text:p text:style-name="Normal"><text:a xlink:type="simple" xlink:href="https://hal.science/search/index/?q=*&amp;authFullName_s=Patrice Longère">Patrice Longère</text:a><text:span>,</text:span><text:a xlink:type="simple" xlink:href="https://hal.science/search/index/?q=*&amp;authFullName_s=J. Wolf">J. Wolf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Jean Marc Cadou">Jean Marc Cadou</text:a></text:p>
              <text:p text:style-name="Normal"><text:span>GT MECAMAT - Physique, Mécanique et Modélisation de l'Endommagement et de la Rupture - Transition Endommagement-Rupture, Paris (France), 6 Oct. 2017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2024372v1">hal-0202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880v1">Transition endommagement diffus vers fissuration par introduction d'une bande cohésive dans X-FEM</text:a></text:p>
              <text:p text:style-name="Normal"><text:a xlink:type="simple" xlink:href="https://hal.science/search/index/?q=*&amp;authFullName_s=Johannes Wolf">Johannes Wolf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Jean-Marc Cadou">Jean-Marc Cadou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880v1">hal-0192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612v1">Numerical modelling of the damage-to-fracture transition in a ductile material</text:a></text:p>
              <text:p text:style-name="Normal"><text:a xlink:type="simple" xlink:href="https://hal.science/search/index/?q=*&amp;authFullName_s=Johannes Wolf">Johannes Wolf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Jean-Marc Cadou">Jean-Marc Cadou</text:a><text:span>,</text:span><text:a xlink:type="simple" xlink:href="https://hal.science/search/index/?q=*&amp;authFullName_s=Jean-Philippe Crété">Jean-Philippe Crété</text:a></text:p>
              <text:p text:style-name="Normal"><text:span>5th International Conference on Integrity-Reliability-Failure</text:span><text:span>, Jul 2016, Porto, Portugal</text:span></text:p>
              <text:p text:style-name="Normal"><text:span>Communication dans un congrès</text:span></text:p>
              <text:p text:style-name="Normal"><text:a xlink:type="simple" xlink:href="https://hal.science/hal-02018612v1">hal-0201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620v1">Numerical treatment of the damage/crack transition in a Gurson ductile material</text:a></text:p>
              <text:p text:style-name="Normal"><text:a xlink:type="simple" xlink:href="https://hal.science/search/index/?q=*&amp;authFullName_s=Johannes Wolf">Johannes Wolf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Jean-Marc Cadou">Jean-Marc Cadou</text:a><text:span>,</text:span><text:a xlink:type="simple" xlink:href="https://hal.science/search/index/?q=*&amp;authFullName_s=Jean-Philippe Crété">Jean-Philippe Crété</text:a></text:p>
              <text:p text:style-name="Normal"><text:span>4th International Conference on Computational Modeling of Fracture and Failure of Materials and Structures</text:span><text:span>, Jun 2015, Cachan, France</text:span></text:p>
              <text:p text:style-name="Normal"><text:span>Communication dans un congrès</text:span></text:p>
              <text:p text:style-name="Normal"><text:a xlink:type="simple" xlink:href="https://hal.science/hal-02018620v1">hal-0201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618v1">Numerical simulation of dynamic crack propagation in ductile materials</text:a></text:p>
              <text:p text:style-name="Normal"><text:a xlink:type="simple" xlink:href="https://hal.science/search/index/?q=*&amp;authFullName_s=Johannes Wolf">Johannes Wolf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Jean-Marc Cadou">Jean-Marc Cadou</text:a><text:span>,</text:span><text:a xlink:type="simple" xlink:href="https://hal.science/search/index/?q=*&amp;authFullName_s=Jean-Philippe Crété">Jean-Philippe Crété</text:a></text:p>
              <text:p text:style-name="Normal"><text:span>3rd ECCOMAS Young Investigators Conference</text:span><text:span>, Jul 2015, Aachen, Germany</text:span></text:p>
              <text:p text:style-name="Normal"><text:span>Communication dans un congrès</text:span></text:p>
              <text:p text:style-name="Normal"><text:a xlink:type="simple" xlink:href="https://hal.science/hal-02018618v1">hal-0201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621v1">Propagation numérique d'une fissure via X-FEM dans un matériau de Gurson</text:a></text:p>
              <text:p text:style-name="Normal"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Jean-Marc Cadou">Jean-Marc Cadou</text:a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2018621v1">hal-0201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622v1">Crack propagation in a Gurson ductile material using X-FEM</text:a></text:p>
              <text:p text:style-name="Normal"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Jean-Marc Cadou">Jean-Marc Cadou</text:a><text:span>,</text:span><text:a xlink:type="simple" xlink:href="https://hal.science/search/index/?q=*&amp;authFullName_s=Johannes Wolf">Johannes Wolf</text:a></text:p>
              <text:p text:style-name="Normal"><text:span>5th. European Conference on Computational Mechanics</text:span><text:span>, Sep 2014, Barcelone, Spain</text:span></text:p>
              <text:p text:style-name="Normal"><text:span>Communication dans un congrès</text:span></text:p>
              <text:p text:style-name="Normal"><text:a xlink:type="simple" xlink:href="https://hal.science/hal-02018622v1">hal-0201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614v1">Simulation 2D de la fissuration dans un matériau ductile endommageable avec X-FEM</text:a></text:p>
              <text:p text:style-name="Normal"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Jean-Marc Cadou">Jean-Marc Cadou</text:a></text:p>
              <text:p text:style-name="Normal"><text:span>21ème Congrès Francais de Mécanique</text:span><text:span>, Aug 2013, Bordeaux, France. pp.1</text:span></text:p>
              <text:p text:style-name="Normal"><text:span>Communication dans un congrès</text:span></text:p>
              <text:p text:style-name="Normal"><text:a xlink:type="simple" xlink:href="https://hal.science/hal-02018614v1">hal-0201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32v1">Propagation d'une fissure 2D dans un matériau ductile endommageable avec X-FEM</text:a></text:p>
              <text:p text:style-name="Normal"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Jean-Marc Cadou">Jean-Marc Cadou</text:a><text:span>,</text:span><text:a xlink:type="simple" xlink:href="https://hal.science/search/index/?q=*&amp;authFullName_s=Michel Salaün">Michel Salaün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032v1">hal-0171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624v1">Numerical simulation of crack propagation in a ductile viscoplastique material using X-FEM</text:a></text:p>
              <text:p text:style-name="Normal"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Jean-Marc Cadou">Jean-Marc Cadou</text:a></text:p>
              <text:p text:style-name="Normal"><text:span>International Conference on Extended Finite Element Method</text:span><text:span>, Sep 2013, Lyon, France. pp.135 - 150</text:span></text:p>
              <text:p text:style-name="Normal"><text:span>Communication dans un congrès</text:span></text:p>
              <text:p text:style-name="Normal"><text:a xlink:type="simple" xlink:href="https://hal.science/hal-02018624v1">hal-0201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615v1">X-FEM assisted simulation of ductile damage induced 2D crack propagation</text:a></text:p>
              <text:p text:style-name="Normal"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Jean-Marc Cadou">Jean-Marc Cadou</text:a></text:p>
              <text:p text:style-name="Normal"><text:span>European Congress on Computational Methods in Applied Sciences and Engineering</text:span><text:span>, Sep 2012, Vienne, Austria</text:span></text:p>
              <text:p text:style-name="Normal"><text:span>Communication dans un congrès</text:span></text:p>
              <text:p text:style-name="Normal"><text:a xlink:type="simple" xlink:href="https://hal.science/hal-02018615v1">hal-02018615v1</text:a></text:p>
            </table:table-cell>
          </table:table-row>
        </table:table>
        <text:p text:style-name="P15"/>
        <text:p text:style-name="Heading2"><text:span text:style-name="T6">Poster de conférence (7)</text:span></text:p>
        <text:p text:style-name="P17"/>
        <table:table table:name="4644d3" table:style-name="4644d3">
          <table:table-column table:style-name="4644d3.0"/>
          <table:table-row>
            <table:table-cell office:value-type="string">
              <text:p text:style-name="Normal"><text:a xlink:type="simple" xlink:href="https://hal.science/hal-04978334v1">Diagonalisation de la matrice de masse dans le cadre de la variante de la base décalée de la XFEM</text:a></text:p>
              <text:p text:style-name="Normal"><text:a xlink:type="simple" xlink:href="https://hal.science/search/index/?q=*&amp;authFullName_s=Scheidt Louis">Scheidt Louis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/text:p>
              <text:p text:style-name="Normal"><text:span>MECAMAT Aussois - Homogénéisation du comportement mécanique des matériaux hétérogènes</text:span><text:span>, Jan 2025, Aussois (FR), France. 2025</text:span></text:p>
              <text:p text:style-name="Normal"><text:span>Poster de conférence</text:span></text:p>
              <text:p text:style-name="Normal"><text:a xlink:type="simple" xlink:href="https://hal.science/hal-04978334v1">hal-0497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21v1">Modélisation physico-numérique de la rupture des structures sous sollicitations sévères</text:a></text:p>
              <text:p text:style-name="Normal"><text:a xlink:type="simple" xlink:href="https://hal.science/search/index/?q=*&amp;authFullName_s=Antonio Kaniadakis">Antonio Kaniadakis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/text:p>
              <text:p text:style-name="Normal"><text:span>Colloque National MECAMAT, Mécanique des matériaux architecturés</text:span><text:span>, Jan 2022, Aussois, France</text:span></text:p>
              <text:p text:style-name="Normal"><text:span>Poster de conférence</text:span></text:p>
              <text:p text:style-name="Normal"><text:a xlink:type="simple" xlink:href="https://hal.science/hal-03533621v1">hal-0353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625v1">XFEM-CZM combination for the numerical treatment of ductile fracture</text:a></text:p>
              <text:p text:style-name="Normal"><text:a xlink:type="simple" xlink:href="https://hal.science/search/index/?q=*&amp;authFullName_s=Konstantinos Nikolakopoulos">Konstantinos Nikolakopoulos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/text:p>
              <text:p text:style-name="Normal"><text:span>Colloque National MECAMAT</text:span><text:span>, Jan 2019, Aussois, France</text:span></text:p>
              <text:p text:style-name="Normal"><text:span>Poster de conférence</text:span></text:p>
              <text:p text:style-name="Normal"><text:a xlink:type="simple" xlink:href="https://hal.science/hal-02018625v1">hal-0201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626v1">Numerical modelling of the damage-to-crack transition in a Gurson-type material</text:a></text:p>
              <text:p text:style-name="Normal"><text:a xlink:type="simple" xlink:href="https://hal.science/search/index/?q=*&amp;authFullName_s=Johannes Wolf">Johannes Wolf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Jean-Marc Cadou">Jean-Marc Cadou</text:a><text:span>,</text:span><text:a xlink:type="simple" xlink:href="https://hal.science/search/index/?q=*&amp;authFullName_s=Jean-Philippe Crété">Jean-Philippe Crété</text:a></text:p>
              <text:p text:style-name="Normal"><text:span>24th International Congress of Theoretical and Applied Mechanics</text:span><text:span>, Aug 2016, Montréal, Canada</text:span></text:p>
              <text:p text:style-name="Normal"><text:span>Poster de conférence</text:span></text:p>
              <text:p text:style-name="Normal"><text:a xlink:type="simple" xlink:href="https://hal.science/hal-02018626v1">hal-0201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628v1">Modélisation numérique de la réponse d’une structure navale à une explosion sous-marine</text:a></text:p>
              <text:p text:style-name="Normal"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Jean-Marc Cadou">Jean-Marc Cadou</text:a></text:p>
              <text:p text:style-name="Normal"><text:span>Forum Innovation DGA</text:span><text:span>, Nov 2015, Palaiseau, France</text:span></text:p>
              <text:p text:style-name="Normal"><text:span>Poster de conférence</text:span></text:p>
              <text:p text:style-name="Normal"><text:a xlink:type="simple" xlink:href="https://hal.science/hal-02018628v1">hal-0201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629v1">Propagation d'une fissure 2D dans un matériau viscoplastique endommageable avec X-FEM</text:a></text:p>
              <text:p text:style-name="Normal"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Jean-Marc Cadou">Jean-Marc Cadou</text:a></text:p>
              <text:p text:style-name="Normal"><text:span>Colloque National MECAMAT</text:span><text:span>, Jan 2013, Aussois, France. pp.1, 2013</text:span></text:p>
              <text:p text:style-name="Normal"><text:span>Poster de conférence</text:span></text:p>
              <text:p text:style-name="Normal"><text:a xlink:type="simple" xlink:href="https://hal.science/hal-02018629v1">hal-0201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630v1">Influence des contraintes résiduelles sur les grandeurs mesurables en indentation instrumentée</text:a></text:p>
              <text:p text:style-name="Normal"><text:a xlink:type="simple" xlink:href="https://hal.science/search/index/?q=*&amp;authFullName_s=Jean-Philippe Crété">Jean-Philippe Crété</text:a><text:span>,</text:span><text:a xlink:type="simple" xlink:href="https://hal.science/search/index/?q=*&amp;authFullName_s=Charbel Moussa">Charbel Moussa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Gerard Mauvoisin">Gerard Mauvoisin</text:a></text:p>
              <text:p text:style-name="Normal"><text:span>Matériaux 2010</text:span><text:span>, Oct 2010, Nantes, France</text:span></text:p>
              <text:p text:style-name="Normal"><text:span>Poster de conférence</text:span></text:p>
              <text:p text:style-name="Normal"><text:a xlink:type="simple" xlink:href="https://hal.science/hal-02018630v1">hal-02018630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ce0199" table:style-name="ce0199">
          <table:table-column table:style-name="ce0199.0"/>
          <table:table-row>
            <table:table-cell office:value-type="string">
              <text:p text:style-name="Normal"><text:a xlink:type="simple" xlink:href="https://hal.science/hal-04502703v1">Contact mechanics of open-cell foams with macroscopic asperities</text:a></text:p>
              <text:p text:style-name="Normal"><text:a xlink:type="simple" xlink:href="https://hal.science/search/index/?q=*&amp;authFullName_s=Alexandre Wilkinson">Alexandre Wilkinson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Stéphane Job">Stéphane Job</text:a><text:span>,</text:span><text:a xlink:type="simple" xlink:href="https://hal.science/search/index/?q=*&amp;authFullName_s=Mohamed Rachik">Mohamed Rachik</text:a><text:span>,</text:span><text:a xlink:type="simple" xlink:href="https://hal.science/search/index/?q=*&amp;authFullName_s=Nicolas Dauchez">Nicolas Dauchez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502703v1">hal-04502703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406332" table:style-name="406332">
          <table:table-column table:style-name="406332.0"/>
          <table:table-row>
            <table:table-cell office:value-type="string">
              <text:p text:style-name="Normal"><text:a xlink:type="simple" xlink:href="https://theses.hal.science/tel-01070096v1">Traitement numérique de la fissuration d'une structure navale</text:a></text:p>
              <text:p text:style-name="Normal"><text:a xlink:type="simple" xlink:href="https://hal.science/search/index/?q=*&amp;authFullName_s=Jean-Philippe Crété">Jean-Philippe Crété</text:a></text:p>
              <text:p text:style-name="Normal"><text:span>Matériaux et structures en mécanique [physics.class-ph]. Université de Bretagne Sud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70096v1">tel-010700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Crété</dc:title>
    <dc:subject/>
    <dc:description>CV</dc:description>
    <dc:creator/>
    <dc:date>2026-05-08T14:24:19.000</dc:date>
    <meta:generator>PHPWord</meta:generator>
    <meta:initial-creator>CCSD</meta:initial-creator>
    <meta:creation-date>2026-05-08T14:24:19.000</meta:creation-date>
    <meta:keyword/>
    <meta:user-defined meta:name="Category"/>
    <meta:user-defined meta:name="Company"/>
    <meta:user-defined meta:name="Manager"/>
  </office:meta>
</office:document-meta>
</file>