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e66c" style:family="table">
      <style:table-properties style:rel-width="100" table:align="center"/>
    </style:style>
    <style:style style:name="73e66c.0" style:family="table-column">
      <style:table-column-properties style:column-width="0.00cm"/>
    </style:style>
    <style:style style:name="348897" style:family="table">
      <style:table-properties style:rel-width="100" table:align="center"/>
    </style:style>
    <style:style style:name="348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Dac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73e66c" table:style-name="73e66c">
          <table:table-column table:style-name="73e66c.0"/>
          <table:table-row>
            <table:table-cell office:value-type="string">
              <text:p text:style-name="Normal"><text:a xlink:type="simple" xlink:href="https://lilloa.hal.science/hal-04158496v1">Green and Scalable Synthesis of UiO-66-SO3H Metal-Organic Framework and its Catalytic Activity in Dehydration of Fructose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Priscilla Magalhaes de Souza">Priscilla Magalhaes de Souz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International Symposium on Green Chemistry (ISGC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lilloa.hal.science/hal-04158496v1">hal-0415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07v1">Nature and evolution of palladium species on Pd-LaCoO3 and Pd-Al2O3 on the curse of the reactions NO+H2+O2 followed with Operando EXAFS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Pierre Miquel">Pierre Mique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Sergey Nikitenko">Sergey Nikitenko</text:a><text:span>et al.</text:span></text:p>
              <text:p text:style-name="Normal"><text:span>5th International Conference on Environmental Catalysis (ICEC),</text:span><text:span>, Sep 2008, Belfast, United Kingdom</text:span></text:p>
              <text:p text:style-name="Normal"><text:span>Communication dans un congrès</text:span></text:p>
              <text:p text:style-name="Normal"><text:a xlink:type="simple" xlink:href="https://hal.science/hal-00324507v1">hal-003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06v1">Phénomène de reconstruction de surfaces sur Pd/LaCoO3 : Conséquence sur les performances en décomposition de N2O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GECAT</text:span><text:span>, May 2008, Hammamet, Tunisie</text:span></text:p>
              <text:p text:style-name="Normal"><text:span>Communication dans un congrès</text:span></text:p>
              <text:p text:style-name="Normal"><text:a xlink:type="simple" xlink:href="https://hal.science/hal-00257606v1">hal-0025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04v1">Nature et évolution des espèces palladium sur Pd/LaCoO3 et Pd/Al2O3 pendant la réaction NO+H2+O2 suivi par EXAFS en mode operando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Pierre Miquel">Pierre Mique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Sergey Nikitenko">Sergey Nikitenko</text:a><text:span>et al.</text:span></text:p>
              <text:p text:style-name="Normal"><text:span>GECAT</text:span><text:span>, May 2008, Hammamet, Tunisie</text:span></text:p>
              <text:p text:style-name="Normal"><text:span>Communication dans un congrès</text:span></text:p>
              <text:p text:style-name="Normal"><text:a xlink:type="simple" xlink:href="https://hal.science/hal-00257604v1">hal-002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09v1">Surface reconstruction of Pd-modified perovskite catalysts : Consequences on the catalytic decomposition of N2O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ICC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324509v1">hal-003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00v1">Low temperature N2O removal over modified cobalt spinel catalyst – catalytic screening at laboratory and pilot conditions</text:a></text:p>
              <text:p text:style-name="Normal"><text:a xlink:type="simple" xlink:href="https://hal.science/search/index/?q=*&amp;authFullName_s=Filip Zasada">Filip Zasada</text:a><text:span>,</text:span><text:a xlink:type="simple" xlink:href="https://hal.science/search/index/?q=*&amp;authFullName_s=Pavel Stelmachowski">Pavel Stelmachowski</text:a><text:span>,</text:span><text:a xlink:type="simple" xlink:href="https://hal.science/search/index/?q=*&amp;authFullName_s=A. Kotarba">A. Kotarba</text:a><text:span>,</text:span><text:a xlink:type="simple" xlink:href="https://hal.science/search/index/?q=*&amp;authFullName_s=Zbiegniev Sojka">Zbiegniev Sojka</text:a><text:span>,</text:span><text:a xlink:type="simple" xlink:href="https://hal.science/search/index/?q=*&amp;authFullName_s=M. Inger">M. Inger</text:a><text:span>et al.</text:span></text:p>
              <text:p text:style-name="Normal"><text:span>GDRI “Catalysis for environment”, 9-14 Septembre 2008</text:span><text:span>, Sep 2008, Zakopane, Poland. pp.171-178</text:span></text:p>
              <text:p text:style-name="Normal"><text:span>Communication dans un congrès</text:span></text:p>
              <text:p text:style-name="Normal"><text:a xlink:type="simple" xlink:href="https://hal.science/hal-00324500v1">hal-003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10v1">Comparative investigation on the performances of supported Pt catalysts in the simultaneous removal of NO and N2O : Thermal ageing induced effect on the catalytic properties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ICC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324510v1">hal-0032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02v1">Mechanistic studies of N2O decomposition over model oxide surfaces – experimental and theoretical approach</text:a></text:p>
              <text:p text:style-name="Normal"><text:a xlink:type="simple" xlink:href="https://hal.science/search/index/?q=*&amp;authFullName_s=Filip Zasada">Filip Zasada</text:a><text:span>,</text:span><text:a xlink:type="simple" xlink:href="https://hal.science/search/index/?q=*&amp;authFullName_s=Pavel Stelmachowski">Pavel Stelmachowski</text:a><text:span>,</text:span><text:a xlink:type="simple" xlink:href="https://hal.science/search/index/?q=*&amp;authFullName_s=Pascal Granger">Pascal Granger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A. Kotarba">A. Kotarba</text:a><text:span>et al.</text:span></text:p>
              <text:p text:style-name="Normal"><text:span>GDRI Catalysis of Environment</text:span><text:span>, Sep 2008, Zakopane, Poland. pp.97-101</text:span></text:p>
              <text:p text:style-name="Normal"><text:span>Communication dans un congrès</text:span></text:p>
              <text:p text:style-name="Normal"><text:a xlink:type="simple" xlink:href="https://hal.science/hal-00324502v1">hal-003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98v1">Effets des traitements de vieillissement sur les performances en décomposition catalytique de N2O du système Pd/LaCoO3: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Léon Gengembre">Léon Gengembre</text:a><text:span>,</text:span><text:a xlink:type="simple" xlink:href="https://hal.science/search/index/?q=*&amp;authFullName_s=Martine Trentesaux">Martine Trentesaux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Elspec'2008</text:span><text:span>, May 2008, Cadarache, France</text:span></text:p>
              <text:p text:style-name="Normal"><text:span>Communication dans un congrès</text:span></text:p>
              <text:p text:style-name="Normal"><text:a xlink:type="simple" xlink:href="https://hal.science/hal-00284198v1">hal-002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412v1">Development of catalytic abatement process for the simultaneous reduction of nitrogen oxides (N2O and NO) from stationary sources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Workshop Past and Present in DeNOx catalysis : From molecular modelling to chemical engineering</text:span><text:span>, Jun 2007, Uzlina, Romania</text:span></text:p>
              <text:p text:style-name="Normal"><text:span>Communication dans un congrès</text:span></text:p>
              <text:p text:style-name="Normal"><text:a xlink:type="simple" xlink:href="https://hal.science/hal-00257412v1">hal-002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422v1">Catalytic decomposition of N2O on supported Pd catalysts : support and thermal ageing effect on the catalytic performance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AWPA 2007: International Symposium on Air and Water Pollution Abatement</text:span><text:span>, Jun 2007, Zakopane, Poland</text:span></text:p>
              <text:p text:style-name="Normal"><text:span>Communication dans un congrès</text:span></text:p>
              <text:p text:style-name="Normal"><text:a xlink:type="simple" xlink:href="https://hal.science/hal-00257422v1">hal-0025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421v1">Ageing processes for the catalytic decomposition of N2O : Comparative study of Pd-Al2O3 and Pd-LaCoO3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GDRI:Catalysis for Environment: Depollution, Renewable Energy and Clean Fuels</text:span><text:span>, Sep 2007, Zakopane, Poland</text:span></text:p>
              <text:p text:style-name="Normal"><text:span>Communication dans un congrès</text:span></text:p>
              <text:p text:style-name="Normal"><text:a xlink:type="simple" xlink:href="https://hal.science/hal-00257421v1">hal-002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24v1">Développement de catalyseurs de dépollution des oxydes d'azote (N2O et NO) provenant de sources stationnaires : application d'un procédé catalytique basse température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Journées Francophones de Photocatalyse et de Catalyse environnementale</text:span><text:span>, May 2007, saint avold, France</text:span></text:p>
              <text:p text:style-name="Normal"><text:span>Communication dans un congrès</text:span></text:p>
              <text:p text:style-name="Normal"><text:a xlink:type="simple" xlink:href="https://hal.science/hal-00148524v1">hal-001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07v1">Etude de la reduction catalytiques d'oxydes d'azote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Quatrième Edition Journées Interdisciplinaire Qualité Air</text:span><text:span>, Jan 2007, Villeneuve d'ascq, France</text:span></text:p>
              <text:p text:style-name="Normal"><text:span>Communication dans un congrès</text:span></text:p>
              <text:p text:style-name="Normal"><text:a xlink:type="simple" xlink:href="https://hal.science/hal-00257607v1">hal-002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01v1">Utilisation des perovskites dans la catalyse deNOx, une application pour demain ?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Journée pérovskite</text:span><text:span>, Feb 2007, Villeneuve d'ascq, France</text:span></text:p>
              <text:p text:style-name="Normal"><text:span>Communication dans un congrès</text:span></text:p>
              <text:p text:style-name="Normal"><text:a xlink:type="simple" xlink:href="https://hal.science/hal-00257601v1">hal-0025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10v1">Décomposition simultanée des oxydes d'azote (N2O et NO) provenant d'effluents gazeux d'ateliers de production d'acide nitrique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Ginette Leclercq">Ginette Leclercq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Journées Nord-Européennes des Jeunes Chercheurs, SFC</text:span><text:span>, Apr 2006, Villeneuve d'ascq, France</text:span></text:p>
              <text:p text:style-name="Normal"><text:span>Communication dans un congrès</text:span></text:p>
              <text:p text:style-name="Normal"><text:a xlink:type="simple" xlink:href="https://hal.science/hal-00102910v1">hal-0010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20v1">Décomposition simultanée des oxydes d'azote (NOx et N2O) provenant d'effluents gazeux d'ateliers de production d'acide nitrique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Ginette Leclercq">Ginette Leclercq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GECAT</text:span><text:span>, 2006, Mittelwihr, France</text:span></text:p>
              <text:p text:style-name="Normal"><text:span>Communication dans un congrès</text:span></text:p>
              <text:p text:style-name="Normal"><text:a xlink:type="simple" xlink:href="https://hal.science/hal-00102920v1">hal-001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12v1">Activation des oxydes d'azote par catalyse hétérogène : Etudes cinétique et spectroscopique</text:a></text:p>
              <text:p text:style-name="Normal"><text:a xlink:type="simple" xlink:href="https://hal.science/search/index/?q=*&amp;authFullName_s=Fabien Dhainaut">Fabien Dhainaut</text:a><text:span>,</text:span><text:a xlink:type="simple" xlink:href="https://hal.science/search/index/?q=*&amp;authFullName_s=Ivan Twagirashema">Ivan Twagirashema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nette Leclercq">Ginette Leclercq</text:a><text:span>et al.</text:span></text:p>
              <text:p text:style-name="Normal"><text:span>Journée IRENI dans le cadre du contrat de Projet Etat-Région Action 1 Qualité de l'air, axe Remédiation</text:span><text:span>, Nov 2006, Dunkerque, France</text:span></text:p>
              <text:p text:style-name="Normal"><text:span>Communication dans un congrès</text:span></text:p>
              <text:p text:style-name="Normal"><text:a xlink:type="simple" xlink:href="https://hal.science/hal-00115712v1">hal-0011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597v1">Novel approaches for the catalyst preparation and characterisation in the simultaneous transformation of N2O and NO</text:a></text:p>
              <text:p text:style-name="Normal"><text:a xlink:type="simple" xlink:href="https://hal.science/search/index/?q=*&amp;authFullName_s=Jean-Philippe Dacquin">Jean-Philippe Dacqu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ascal Granger">Pascal Granger</text:a></text:p>
              <text:p text:style-name="Normal"><text:span>Présentation du Groupement de Recherche International « Catalyse pour l'Environnement : Dépollution, Energie Renouvelable et Carburants Propres »,</text:span><text:span>, Sep 2006, Zakopane, Poland</text:span></text:p>
              <text:p text:style-name="Normal"><text:span>Communication dans un congrès</text:span></text:p>
              <text:p text:style-name="Normal"><text:a xlink:type="simple" xlink:href="https://hal.science/hal-00257597v1">hal-0025759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48897" table:style-name="348897">
          <table:table-column table:style-name="348897.0"/>
          <table:table-row>
            <table:table-cell office:value-type="string">
              <text:p text:style-name="Normal"><text:a xlink:type="simple" xlink:href="https://lilloa.hal.science/hal-04290940v1">Green and Scalable Synthesis of UiO-66-SO3H Metal-Organic Framework and its Catalytic Activity in Dehydration of Fructose</text:a></text:p>
              <text:p text:style-name="Normal"><text:a xlink:type="simple" xlink:href="https://hal.science/search/index/?q=*&amp;authFullName_s=Bakytzhan Yeskendir">Bakytzhan Yeskendir</text:a><text:span>,</text:span><text:a xlink:type="simple" xlink:href="https://hal.science/search/index/?q=*&amp;authFullName_s=Priscilla Magalhaes de Souza">Priscilla Magalhaes de Souz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French Conference on Catalysis (FCCAT)</text:span><text:span>, May 2022, Ronce-les-Bains, France.<text:s/></text:span></text:p>
              <text:p text:style-name="Normal"><text:span>Poster de conférence</text:span></text:p>
              <text:p text:style-name="Normal"><text:a xlink:type="simple" xlink:href="https://lilloa.hal.science/hal-04290940v1">hal-04290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Dacquin</dc:title>
    <dc:subject/>
    <dc:description>CV</dc:description>
    <dc:creator/>
    <dc:date>2026-03-17T13:06:00.000</dc:date>
    <meta:generator>PHPWord</meta:generator>
    <meta:initial-creator>CCSD</meta:initial-creator>
    <meta:creation-date>2026-03-17T13:06:00.000</meta:creation-date>
    <meta:keyword/>
    <meta:user-defined meta:name="Category"/>
    <meta:user-defined meta:name="Company"/>
    <meta:user-defined meta:name="Manager"/>
  </office:meta>
</office:document-meta>
</file>