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1e67" style:family="table">
      <style:table-properties style:rel-width="100" table:align="center"/>
    </style:style>
    <style:style style:name="9d1e67.0" style:family="table-column">
      <style:table-column-properties style:column-width="0.00cm"/>
    </style:style>
    <style:style style:name="6f58b4" style:family="table">
      <style:table-properties style:rel-width="100" table:align="center"/>
    </style:style>
    <style:style style:name="6f58b4.0" style:family="table-column">
      <style:table-column-properties style:column-width="0.00cm"/>
    </style:style>
    <style:style style:name="70a736" style:family="table">
      <style:table-properties style:rel-width="100" table:align="center"/>
    </style:style>
    <style:style style:name="70a736.0" style:family="table-column">
      <style:table-column-properties style:column-width="0.00cm"/>
    </style:style>
    <style:style style:name="f73e31" style:family="table">
      <style:table-properties style:rel-width="100" table:align="center"/>
    </style:style>
    <style:style style:name="f73e31.0" style:family="table-column">
      <style:table-column-properties style:column-width="0.00cm"/>
    </style:style>
    <style:style style:name="106d94" style:family="table">
      <style:table-properties style:rel-width="100" table:align="center"/>
    </style:style>
    <style:style style:name="106d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Georg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georget">jean-philippe-georg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330-580X">0009-0004-8330-58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801244X">13801244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3)</text:span></text:p>
        <text:p text:style-name="P17"/>
        <table:table table:name="9d1e67" table:style-name="9d1e67">
          <table:table-column table:style-name="9d1e67.0"/>
          <table:table-row>
            <table:table-cell office:value-type="string">
              <text:p text:style-name="Normal"><text:a xlink:type="simple" xlink:href="https://hal.science/hal-05624075v1">La tête et les jambes ! Étude des conditions de collaboration pour concevoir une ressource pédagogique à visée inclusive en EPS et en mathématiques</text:a></text:p>
              <text:p text:style-name="Normal"><text:a xlink:type="simple" xlink:href="https://hal.science/search/index/?q=*&amp;authFullName_s=Benjamin Delattre">Benjamin Delattre</text:a><text:span>,</text:span><text:a xlink:type="simple" xlink:href="https://hal.science/search/index/?q=*&amp;authFullName_s=Jean-Philippe Georget">Jean-Philippe Georget</text:a></text:p>
              <text:p text:style-name="Normal"><text:span>Magali Boutrais; Vanessa Desvages-Vasselin.<text:s/></text:span><text:span>Chercheurs, chercheuses et terrains. Entre engagements, négociations et transformations</text:span><text:span>, Editions champ social, 2026, 9791034609796</text:span></text:p>
              <text:p text:style-name="Normal"><text:span>Chapitre d'ouvrage</text:span></text:p>
              <text:p text:style-name="Normal"><text:a xlink:type="simple" xlink:href="https://hal.science/hal-05624075v1">hal-056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66v1">Potentiels des situations de recherche et de preuve entre pairs en classe de mathématiques et dévolutions</text:a></text:p>
              <text:p text:style-name="Normal"><text:a xlink:type="simple" xlink:href="https://hal.science/search/index/?q=*&amp;authFullName_s=Jean-Philippe Georget">Jean-Philippe Georget</text:a></text:p>
              <text:p text:style-name="Normal"><text:span>Pablo Buznic-Bourgeacq.<text:s/></text:span><text:span>Sujets et objets de la dévolution. Une institution de l’autonomie</text:span><text:span>, 9, ISTE Editions, 2021, (Innovation en sciences de l’éducation, Série Éducation), 9781784057558</text:span></text:p>
              <text:p text:style-name="Normal"><text:span>Chapitre d'ouvrage</text:span></text:p>
              <text:p text:style-name="Normal"><text:a xlink:type="simple" xlink:href="https://hal.science/hal-04832966v1">hal-048329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1082v1">Espaces privés et enjeux méthodologiques dans l'étude des communautés d'enseignants</text:a></text:p>
              <text:p text:style-name="Normal"><text:a xlink:type="simple" xlink:href="https://hal.science/search/index/?q=*&amp;authFullName_s=Jean-Philippe Georget">Jean-Philippe Georget</text:a><text:span>,</text:span><text:a xlink:type="simple" xlink:href="https://hal.science/search/index/?q=*&amp;authFullName_s=Hussein Sabra">Hussein Sabra</text:a></text:p>
              <text:p text:style-name="Normal"><text:span>Cora Cohen-Azria; Marie-Pierre Chopin; Denise Orange-Ravachol.<text:s/></text:span><text:span>Questionner l'espace</text:span><text:span>, 4, Presses universitaires du Septentrion, pp.215-228, 2016, Éducation et didactiques, ISSN 1281-7597, 978-2-7574-1158-2.<text:s/></text:span><text:a xlink:type="simple" xlink:href="https://dx.doi.org/10.4000/books.septentrion.19782">⟨10.4000/books.septentrion.19782⟩</text:a></text:p>
              <text:p text:style-name="Normal"><text:span>Chapitre d'ouvrage</text:span></text:p>
              <text:p text:style-name="Normal"><text:a xlink:type="simple" xlink:href="https://univ-reims.hal.science/hal-02141082v1">hal-02141082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6f58b4" table:style-name="6f58b4">
          <table:table-column table:style-name="6f58b4.0"/>
          <table:table-row>
            <table:table-cell office:value-type="string">
              <text:p text:style-name="Normal"><text:a xlink:type="simple" xlink:href="https://hal.science/hal-04833416v1">Accessibilité d’un ensemble de ressources de formation à l’enseignement des mathématiques des professeurs des écoles en formation initiale</text:a></text:p>
              <text:p text:style-name="Normal"><text:a xlink:type="simple" xlink:href="https://hal.science/search/index/?q=*&amp;authFullName_s=Jean-Philippe Georget">Jean-Philippe Georget</text:a></text:p>
              <text:p text:style-name="Normal"><text:span>50e Colloque international sur la formation en mathématiques des professeurs des écoles (COPIRELEM). Mathématiques et diversité à l'école : Aider les élèves, accompagner les professeurs</text:span><text:span>, COPIRELEM; INSPÉ de l'Académie de Créteil; Laboratoire de Didactique André Revuz, Jun 2024, Bonneuil-sur-Marne, France</text:span></text:p>
              <text:p text:style-name="Normal"><text:span>Communication dans un congrès</text:span></text:p>
              <text:p text:style-name="Normal"><text:a xlink:type="simple" xlink:href="https://hal.science/hal-04833416v1">hal-0483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524v1">Former &amp;quot;à et par la recherche&amp;quot; à l'enseignement des mathématiques à l'école primaire : fondements et effets possibles de trois dispositifs</text:a></text:p>
              <text:p text:style-name="Normal"><text:a xlink:type="simple" xlink:href="https://hal.science/search/index/?q=*&amp;authFullName_s=Magali Hersant">Magali Hersant</text:a><text:span>,</text:span><text:a xlink:type="simple" xlink:href="https://hal.science/search/index/?q=*&amp;authFullName_s=Sylvie Grau">Sylvie Grau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Jean-Philippe Georget">Jean-Philippe Georget</text:a></text:p>
              <text:p text:style-name="Normal"><text:span>Colloque : L'école primaire au 21e siècle - Symposium court : Former à et par la recherche en didactique des mathématiques des professeurs des écoles : fondements et effets possibles de trois dispositifs, axe 5 : Recherche et formation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380524v1">hal-0338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435v1">Un dispositif de formation initiale de professeurs stagiaires basé sur un système de ressources primaire</text:a></text:p>
              <text:p text:style-name="Normal"><text:a xlink:type="simple" xlink:href="https://hal.science/search/index/?q=*&amp;authFullName_s=Jean-Philippe Georget">Jean-Philippe Georget</text:a></text:p>
              <text:p text:style-name="Normal"><text:span>Espace mathématique francophone</text:span><text:span>, Oct 2017, Paris-Gennevilliers, France</text:span></text:p>
              <text:p text:style-name="Normal"><text:span>Communication dans un congrès</text:span></text:p>
              <text:p text:style-name="Normal"><text:a xlink:type="simple" xlink:href="https://hal.science/hal-04833435v1">hal-048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56v1">Networked theories for a didactical study of communities of mathematics teachers</text:a></text:p>
              <text:p text:style-name="Normal"><text:a xlink:type="simple" xlink:href="https://hal.science/search/index/?q=*&amp;authFullName_s=Jean-Philippe Georget">Jean-Philippe Georget</text:a><text:span>,</text:span><text:a xlink:type="simple" xlink:href="https://hal.science/search/index/?q=*&amp;authFullName_s=Hussein Sabra">Hussein Sabra</text:a></text:p>
              <text:p text:style-name="Normal"><text:span>CERME10 (the Tenth Congress of the European Society for Research in Mathematics Education)</text:span><text:span>, Feb 2017, Dublin, Ireland. pp.2781-2788</text:span></text:p>
              <text:p text:style-name="Normal"><text:span>Communication dans un congrès</text:span></text:p>
              <text:p text:style-name="Normal"><text:a xlink:type="simple" xlink:href="https://hal.science/hal-01948856v1">hal-01948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36v1">Une étude des évolutions pédagogiques et didactiques dans les colloques CETSIS</text:a></text:p>
              <text:p text:style-name="Normal"><text:a xlink:type="simple" xlink:href="https://hal.science/search/index/?q=*&amp;authFullName_s=Jean-Philippe Georget">Jean-Philippe Georget</text:a><text:span>,</text:span><text:a xlink:type="simple" xlink:href="https://hal.science/search/index/?q=*&amp;authFullName_s=Jean-François Thémines">Jean-François Thémines</text:a></text:p>
              <text:p text:style-name="Normal"><text:span>CETSIS 2013 Enseignement des Technologies et des Sciences de l'Information et des Systèmes</text:span><text:span>, Mar 2013, Caen, France. 6 p.,<text:s/></text:span><text:a xlink:type="simple" xlink:href="https://dx.doi.org/10.1051/j3ea/2015009">⟨10.1051/j3ea/2015009⟩</text:a></text:p>
              <text:p text:style-name="Normal"><text:span>Communication dans un congrès</text:span></text:p>
              <text:p text:style-name="Normal"><text:a xlink:type="simple" xlink:href="https://shs.hal.science/halshs-01711336v1">halshs-0171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09v1">Etre ou ne pas être mou du Moodle ? Méthodologie universitaire et environnement de travail hybride pour l’introduction des outils et démarches en SPI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Jean-François Themines">Jean-François Themines</text:a><text:span>,</text:span><text:a xlink:type="simple" xlink:href="https://hal.science/search/index/?q=*&amp;authFullName_s=Jean-Philippe Georget">Jean-Philippe Georget</text:a><text:span>,</text:span><text:a xlink:type="simple" xlink:href="https://hal.science/search/index/?q=*&amp;authFullName_s=Gilles Le Moroux">Gilles Le Moroux</text:a></text:p>
              <text:p text:style-name="Normal"><text:span>Colloque d'enseignement des technologies et des sciences de l'information et des systèmes – CETSIS 2014</text:span><text:span>, Nov 2014, Besançon, France. [7 p.]</text:span></text:p>
              <text:p text:style-name="Normal"><text:span>Communication dans un congrès</text:span></text:p>
              <text:p text:style-name="Normal"><text:a xlink:type="simple" xlink:href="https://hal.science/hal-02320709v1">hal-0232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12v1">L’enseignement des technologies, des sciences de l’information et des systèmes. Un regard extérieur sur une communauté</text:a></text:p>
              <text:p text:style-name="Normal"><text:a xlink:type="simple" xlink:href="https://hal.science/search/index/?q=*&amp;authFullName_s=Jean-Philippe Georget">Jean-Philippe Georget</text:a><text:span>,</text:span><text:a xlink:type="simple" xlink:href="https://hal.science/search/index/?q=*&amp;authFullName_s=Jean-François Themines">Jean-François Themines</text:a><text:span>,</text:span><text:a xlink:type="simple" xlink:href="https://hal.science/search/index/?q=*&amp;authFullName_s=Marc Bailleul">Marc Bailleul</text:a></text:p>
              <text:p text:style-name="Normal"><text:span>QPES Questions de Pédagogie dans l'Enseignement supérieur</text:span><text:span>, Jun 2013, Sherbrooke, Canada. pp.235-243</text:span></text:p>
              <text:p text:style-name="Normal"><text:span>Communication dans un congrès</text:span></text:p>
              <text:p text:style-name="Normal"><text:a xlink:type="simple" xlink:href="https://hal.science/hal-02320712v1">hal-023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768v1">Expérimentation d'une ressource pour une situation de recherche et de preuve entre pairs</text:a></text:p>
              <text:p text:style-name="Normal"><text:a xlink:type="simple" xlink:href="https://hal.science/search/index/?q=*&amp;authFullName_s=Jean-Philippe Georget">Jean-Philippe Georget</text:a><text:span>,</text:span><text:a xlink:type="simple" xlink:href="https://hal.science/search/index/?q=*&amp;authFullName_s=Baptiste Labrousse">Baptiste Labrousse</text:a></text:p>
              <text:p text:style-name="Normal"><text:span>Espace mathématique francophone</text:span><text:span>, Feb 2012, Genève, Suisse</text:span></text:p>
              <text:p text:style-name="Normal"><text:span>Communication dans un congrès</text:span></text:p>
              <text:p text:style-name="Normal"><text:a xlink:type="simple" xlink:href="https://hal.science/hal-00681768v1">hal-0068176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15v1">Integrating research teams: the TELMA approach</text:a></text:p>
              <text:p text:style-name="Normal"><text:a xlink:type="simple" xlink:href="https://hal.science/search/index/?q=*&amp;authFullName_s=Michele Cerulli">Michele Cerulli</text:a><text:span>,</text:span><text:a xlink:type="simple" xlink:href="https://hal.science/search/index/?q=*&amp;authFullName_s=Jean-Philippe Georget">Jean-Philippe Georget</text:a><text:span>,</text:span><text:a xlink:type="simple" xlink:href="https://hal.science/search/index/?q=*&amp;authFullName_s=Mirko Maracci">Mirko Maracci</text:a><text:span>,</text:span><text:a xlink:type="simple" xlink:href="https://hal.science/search/index/?q=*&amp;authFullName_s=Jana Trgalova">Jana Trgalova</text:a><text:span>,</text:span><text:a xlink:type="simple" xlink:href="https://hal.science/search/index/?q=*&amp;authFullName_s=Giorgos Psycharis">Giorgos Psycharis</text:a></text:p>
              <text:p text:style-name="Normal"><text:span>The Fifth Congress of the European Society for Research in Mathematics Education (CERME 5)</text:span><text:span>, 2007, Larnaca, Greece. pp.11</text:span></text:p>
              <text:p text:style-name="Normal"><text:span>Communication dans un congrès</text:span></text:p>
              <text:p text:style-name="Normal"><text:a xlink:type="simple" xlink:href="https://telearn.hal.science/hal-00190015v1">hal-00190015v1</text:a></text:p>
            </table:table-cell>
          </table:table-row>
        </table:table>
        <text:p text:style-name="P21"/>
        <text:p text:style-name="Heading2"><text:span text:style-name="T9">Article dans une revue (5)</text:span></text:p>
        <text:p text:style-name="P23"/>
        <table:table table:name="70a736" table:style-name="70a736">
          <table:table-column table:style-name="70a736.0"/>
          <table:table-row>
            <table:table-cell office:value-type="string">
              <text:p text:style-name="Normal"><text:a xlink:type="simple" xlink:href="https://hal.science/hal-04250987v1">Des documents et des modalités de formation pour favoriser la mise en oeuvre de situations de recherche et de preuve entre pairs dans des classes de l'école primaire</text:a></text:p>
              <text:p text:style-name="Normal"><text:a xlink:type="simple" xlink:href="https://hal.science/search/index/?q=*&amp;authFullName_s=Jean-Philippe Georget">Jean-Philippe Georget</text:a><text:span>,</text:span><text:a xlink:type="simple" xlink:href="https://hal.science/search/index/?q=*&amp;authFullName_s=Cécile Dufy">Cécile Dufy</text:a></text:p>
              <text:p text:style-name="Normal"><text:span>Revue de Mathématiques pour l’École</text:span><text:span>, 2020, 233, pp.50-59.<text:s/></text:span><text:a xlink:type="simple" xlink:href="https://dx.doi.org/10.26034/vd.rm.2020.1736">⟨10.26034/vd.rm.2020.1736⟩</text:a></text:p>
              <text:p text:style-name="Normal"><text:span>Article dans une revue</text:span></text:p>
              <text:p text:style-name="Normal"><text:a xlink:type="simple" xlink:href="https://hal.science/hal-04250987v1">hal-04250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899v1">Draw you as a teacher&amp;quot;, perceptions du métier et préoccupations dominantes chez des professeurs des écoles débutants ; une comparaison entre la France et la Finlande</text:a></text:p>
              <text:p text:style-name="Normal"><text:a xlink:type="simple" xlink:href="https://hal.science/search/index/?q=*&amp;authFullName_s=Florian Ouitre">Florian Ouitre</text:a><text:span>,</text:span><text:a xlink:type="simple" xlink:href="https://hal.science/search/index/?q=*&amp;authFullName_s=Tarja Nyman">Tarja Nyman</text:a><text:span>,</text:span><text:a xlink:type="simple" xlink:href="https://hal.science/search/index/?q=*&amp;authFullName_s=Jean-Philippe Georget">Jean-Philippe Georget</text:a></text:p>
              <text:p text:style-name="Normal"><text:span>Cahiers d'études hongroises et finlandaises<text:s/></text:span><text:span>, 2018, 21, pp.17-34</text:span></text:p>
              <text:p text:style-name="Normal"><text:span>Article dans une revue</text:span></text:p>
              <text:p text:style-name="Normal"><text:a xlink:type="simple" xlink:href="https://normandie-univ.hal.science/hal-04260899v1">hal-042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034v1">Pour une étude didactique des collectifs d’enseignants des mathématiques</text:a></text:p>
              <text:p text:style-name="Normal"><text:a xlink:type="simple" xlink:href="https://hal.science/search/index/?q=*&amp;authFullName_s=Jean-Philippe Georget">Jean-Philippe Georget</text:a><text:span>,</text:span><text:a xlink:type="simple" xlink:href="https://hal.science/search/index/?q=*&amp;authFullName_s=Hussein Sabra">Hussein Sabra</text:a></text:p>
              <text:p text:style-name="Normal"><text:span>Em Teia: Revista de Educação Matemática e Tecnológica Iberoamericana</text:span><text:span>, 2016, DOS ARTEFATOS AOS INSTRUMENTOS: o trabalho individual e coletivo dos professores de Matemática, 6 (3), [37 p.]</text:span></text:p>
              <text:p text:style-name="Normal"><text:span>Article dans une revue</text:span></text:p>
              <text:p text:style-name="Normal"><text:a xlink:type="simple" xlink:href="https://hal.science/hal-04833034v1">hal-048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68v1">Comparing theoretical frameworks enacted in experimental research: TELMA experience</text:a></text:p>
              <text:p text:style-name="Normal"><text:a xlink:type="simple" xlink:href="https://hal.science/search/index/?q=*&amp;authFullName_s=Michelle Cerulli">Michelle Cerulli</text:a><text:span>,</text:span><text:a xlink:type="simple" xlink:href="https://hal.science/search/index/?q=*&amp;authFullName_s=Jana Trgalova">Jana Trgalova</text:a><text:span>,</text:span><text:a xlink:type="simple" xlink:href="https://hal.science/search/index/?q=*&amp;authFullName_s=Mirko Marraci">Mirko Marraci</text:a><text:span>,</text:span><text:a xlink:type="simple" xlink:href="https://hal.science/search/index/?q=*&amp;authFullName_s=Georgos Psycharis">Georgos Psycharis</text:a><text:span>,</text:span><text:a xlink:type="simple" xlink:href="https://hal.science/search/index/?q=*&amp;authFullName_s=Jean-Philippe Georget">Jean-Philippe Georget</text:a></text:p>
              <text:p text:style-name="Normal"><text:span>ZDM Mathematics Education</text:span><text:span>, 2008, 40(2), pp.201--213</text:span></text:p>
              <text:p text:style-name="Normal"><text:span>Article dans une revue</text:span></text:p>
              <text:p text:style-name="Normal"><text:a xlink:type="simple" xlink:href="https://hal.science/hal-00961968v1">hal-0096196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16v1">Technology Enhanced Learning in Mathematics: the cross-experimentation approach adopted by the TELMA European Research Team.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Rosa Maria Bottino">Rosa Maria Bottino</text:a><text:span>,</text:span><text:a xlink:type="simple" xlink:href="https://hal.science/search/index/?q=*&amp;authFullName_s=Michele Cerulli">Michele Cerulli</text:a><text:span>,</text:span><text:a xlink:type="simple" xlink:href="https://hal.science/search/index/?q=*&amp;authFullName_s=Jean-Philippe Georget">Jean-Philippe Georget</text:a><text:span>,</text:span><text:a xlink:type="simple" xlink:href="https://hal.science/search/index/?q=*&amp;authFullName_s=Laura Maffei">Laura Maffei</text:a><text:span>et al.</text:span></text:p>
              <text:p text:style-name="Normal"><text:span>la matematica e la sua didattica</text:span><text:span>, 2007, Anno 21, n.1, 2007, Numero speciale/Special Issue, pp.67-74</text:span></text:p>
              <text:p text:style-name="Normal"><text:span>Article dans une revue</text:span></text:p>
              <text:p text:style-name="Normal"><text:a xlink:type="simple" xlink:href="https://telearn.hal.science/hal-00190016v1">hal-0019001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f73e31" table:style-name="f73e31">
          <table:table-column table:style-name="f73e31.0"/>
          <table:table-row>
            <table:table-cell office:value-type="string">
              <text:p text:style-name="Normal"><text:a xlink:type="simple" xlink:href="https://theses.hal.science/tel-00426603v1">Activités de recherche et de preuve entre pairs à l'école élémentaire : perspectives ouvertes par les communautés de pratique d'enseignants</text:a></text:p>
              <text:p text:style-name="Normal"><text:a xlink:type="simple" xlink:href="https://hal.science/search/index/?q=*&amp;authFullName_s=Jean-Philippe Georget">Jean-Philippe Georget</text:a></text:p>
              <text:p text:style-name="Normal"><text:span>Mathématiques [math]. Université Paris-Diderot - Paris V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6603v1">tel-00426603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106d94" table:style-name="106d94">
          <table:table-column table:style-name="106d94.0"/>
          <table:table-row>
            <table:table-cell office:value-type="string">
              <text:p text:style-name="Normal"><text:a xlink:type="simple" xlink:href="https://telearn.hal.science/hal-00190022v1">TELMA Cross Experiment Guidelines</text:a></text:p>
              <text:p text:style-name="Normal"><text:a xlink:type="simple" xlink:href="https://hal.science/search/index/?q=*&amp;authFullName_s=Denis Bouhineau">Denis Bouhineau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Michele Cerulli">Michele Cerulli</text:a><text:span>,</text:span><text:a xlink:type="simple" xlink:href="https://hal.science/search/index/?q=*&amp;authFullName_s=Kostas Gavrilis">Kostas Gavrilis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telearn.hal.science/hal-00190022v1">hal-00190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Georget</dc:title>
    <dc:subject/>
    <dc:description>CV</dc:description>
    <dc:creator/>
    <dc:date>2026-05-26T06:40:30.000</dc:date>
    <meta:generator>PHPWord</meta:generator>
    <meta:initial-creator>CCSD</meta:initial-creator>
    <meta:creation-date>2026-05-26T06:40:30.000</meta:creation-date>
    <meta:keyword/>
    <meta:user-defined meta:name="Category"/>
    <meta:user-defined meta:name="Company"/>
    <meta:user-defined meta:name="Manager"/>
  </office:meta>
</office:document-meta>
</file>