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4c0" style:family="table">
      <style:table-properties style:rel-width="100" table:align="center"/>
    </style:style>
    <style:style style:name="ece4c0.0" style:family="table-column">
      <style:table-column-properties style:column-width="0.00cm"/>
    </style:style>
    <style:style style:name="69630c" style:family="table">
      <style:table-properties style:rel-width="100" table:align="center"/>
    </style:style>
    <style:style style:name="69630c.0" style:family="table-column">
      <style:table-column-properties style:column-width="0.00cm"/>
    </style:style>
    <style:style style:name="e38b71" style:family="table">
      <style:table-properties style:rel-width="100" table:align="center"/>
    </style:style>
    <style:style style:name="e38b71.0" style:family="table-column">
      <style:table-column-properties style:column-width="0.00cm"/>
    </style:style>
    <style:style style:name="a68b04" style:family="table">
      <style:table-properties style:rel-width="100" table:align="center"/>
    </style:style>
    <style:style style:name="a68b04.0" style:family="table-column">
      <style:table-column-properties style:column-width="0.00cm"/>
    </style:style>
    <style:style style:name="8a073a" style:family="table">
      <style:table-properties style:rel-width="100" table:align="center"/>
    </style:style>
    <style:style style:name="8a073a.0" style:family="table-column">
      <style:table-column-properties style:column-width="0.00cm"/>
    </style:style>
    <style:style style:name="9aa973" style:family="table">
      <style:table-properties style:rel-width="100" table:align="center"/>
    </style:style>
    <style:style style:name="9aa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hilippe Grosperrin<text:s/></text:span><text:span text:style-name="T2">Maître de conférences en littérature française des XVIIe et XVIIIe siècles à l'Université de Toulouse -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9)</text:span></text:p>
        <text:p text:style-name="P10"/>
        <table:table table:name="ece4c0" table:style-name="ece4c0">
          <table:table-column table:style-name="ece4c0.0"/>
          <table:table-row>
            <table:table-cell office:value-type="string">
              <text:p text:style-name="Normal"><text:a xlink:type="simple" xlink:href="https://hal.science/hal-04837771v1">Tragedia per musica : Racine en opéras à Berlin sous Frédéric II (1748-1751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Racine en musique</text:span><text:span>, C. Mounier-Vehier / Centre national d'Art de la Voix (Vézelay), Sep 2022, Vézelay, France</text:span></text:p>
              <text:p text:style-name="Normal"><text:span>Communication dans un congrès</text:span></text:p>
              <text:p text:style-name="Normal"><text:a xlink:type="simple" xlink:href="https://hal.science/hal-04837771v1">hal-0483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74v1">Iphigénie à Berlin sous Frédéric II : de l'opéra de Graun (1748) à l'Essai sur l'opéra d'Algarotti (1751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« D'une secrète horreur je me sens frissonner. » Racine, Iphigénie</text:span><text:span>, Université de Rouen (Cérédi), Nov 2024, Rouen, France</text:span></text:p>
              <text:p text:style-name="Normal"><text:span>Communication dans un congrès</text:span></text:p>
              <text:p text:style-name="Normal"><text:a xlink:type="simple" xlink:href="https://hal.science/hal-04837674v1">hal-048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93v1">À la recherche du mélodrame français : au hasard des sources (1770-1832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À la recherche du mélodrame français</text:span><text:span>, ESTCA (Université Paris 8), Jun 2024, Paris, France</text:span></text:p>
              <text:p text:style-name="Normal"><text:span>Communication dans un congrès</text:span></text:p>
              <text:p text:style-name="Normal"><text:a xlink:type="simple" xlink:href="https://hal.science/hal-04837693v1">hal-048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83v1">L'aveu de Phèdre à Hippolyte : un défi pour l'opéra (1733-1821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mours contrariées à l'opéra : de l'aveu au refus</text:span><text:span>, Théâtre du Capitole / IRPALL (Université Toulouse - Jean Jaurès), Jun 2024, Toulouse, France</text:span></text:p>
              <text:p text:style-name="Normal"><text:span>Communication dans un congrès</text:span></text:p>
              <text:p text:style-name="Normal"><text:a xlink:type="simple" xlink:href="https://hal.science/hal-04837683v1">hal-0483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42v1">Mozart et les médaillons en musique : comment l’air d’opéra peut-il valoir pour un portrait ?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e portrait musical</text:span><text:span>, Université Toulouse Jean Jaurès, équipes ELH et LLA (F. Bercegol et F. Sounac), Oct 2023, Toulouse, France</text:span></text:p>
              <text:p text:style-name="Normal"><text:span>Communication dans un congrès</text:span></text:p>
              <text:p text:style-name="Normal"><text:a xlink:type="simple" xlink:href="https://hal.science/hal-04837742v1">hal-048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73v1">Pastorale, apothéose, allégorie. Sur les opéras de cour pour mariage princier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'opéra de cour en France (XVIIe-XVIIIe siècle). Goûts, espaces, pratiques</text:span><text:span>, Centre de Musique Baroque de Versailles, Jun 2023, Versailles, France</text:span></text:p>
              <text:p text:style-name="Normal"><text:span>Communication dans un congrès</text:span></text:p>
              <text:p text:style-name="Normal"><text:a xlink:type="simple" xlink:href="https://hal.science/hal-04837673v1">hal-0483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30v1">Airs, scènes, allusions : fiction moderne et « goût d'opéra » dans les contes de Mme d'Aulnoy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Journée d'étude sur les contes de Mme d'Aulnoy (programme agrégation de lettres 2022)</text:span><text:span>, Université Toulouse Jean Jaurès, Jan 2022, Toulouse, France</text:span></text:p>
              <text:p text:style-name="Normal"><text:span>Communication dans un congrès</text:span></text:p>
              <text:p text:style-name="Normal"><text:a xlink:type="simple" xlink:href="https://hal.science/hal-04837730v1">hal-0483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48v1">Des “amitiés particulières” : le Télémaque de Fénelon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’amour et l’amitié au Grand Siècle</text:span><text:span>, May 2019, Gand, Belgique</text:span></text:p>
              <text:p text:style-name="Normal"><text:span>Communication dans un congrès</text:span></text:p>
              <text:p text:style-name="Normal"><text:a xlink:type="simple" xlink:href="https://hal.science/hal-02184548v1">hal-02184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41v1">Hercule à la croisée des opéras (1662-1776) : épopée, tragédie, allégori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Héraclès-Hercule, ou la plasticité du héros</text:span><text:span>, Apr 2019, Toulouse, France</text:span></text:p>
              <text:p text:style-name="Normal"><text:span>Communication dans un congrès</text:span></text:p>
              <text:p text:style-name="Normal"><text:a xlink:type="simple" xlink:href="https://hal.science/hal-02184541v1">hal-021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32v1">“Chacun doit savoir son métier”. Conversation et doctrine dans les Fables nouvelles de Houdar de La Mott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Itinérances de la fable (V)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2184532v1">hal-021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11v1">Qu’appelez-vous peindre ?” Contours et usages de la peinture dans les usages rhétoriques et poétiques aux XVIIe et XVIIIe siècles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séminaire Les « intraduisibles » du vocabulaire critiqu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184511v1">hal-0218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27v1">Pour ou contre le bizarre ? Pensée critique et opérations poétiques chez Houdar de La Mott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séminaire Les premiers âges du bizarre (XVIe -XVIIIe siècles)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2184527v1">hal-0218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24v1">“J’en appelle à l’exemple de la Reine” : l’apologétique de Jean-Georges Lefranc de Pompignan dans l’Oraison funèbre de Marie Leszczynska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olloque Chrétiens contre Philosophes : autour de Loménie de Brienn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2184524v1">hal-021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96v1">Idylles en musique pour les princes : Toulouse février 1701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Musique, culture et identités dans les provinces du Sud-Ouest de la France (XVIIe -XVIIIe siècle)</text:span><text:span>, Oct 2016, Toulouse, France</text:span></text:p>
              <text:p text:style-name="Normal"><text:span>Communication dans un congrès</text:span></text:p>
              <text:p text:style-name="Normal"><text:a xlink:type="simple" xlink:href="https://hal.science/hal-02184496v1">hal-0218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21v1">Thalie chez les bergers : sur la qualité comique dans les pastorales données à l’Académie royale de musi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olloque Le Comique à l’Académie royale de musique (1669-1791)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184521v1">hal-0218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14v1">Ballet héroïque, fuyante proie : remarques sur “une espèce toute nouvelle”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olloque Les métamorphoses du ballet en un genre majeur de l’art lyrique français (XVIIe-XVIIIe s.)</text:span><text:span>, May 2016, Bruxelles, Belgique</text:span></text:p>
              <text:p text:style-name="Normal"><text:span>Communication dans un congrès</text:span></text:p>
              <text:p text:style-name="Normal"><text:a xlink:type="simple" xlink:href="https://hal.science/hal-02184514v1">hal-021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91v1">Gluck : poétique de la ritualité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a musique de la tragédie grecque</text:span><text:span>, Mar 2016, Paris, France</text:span></text:p>
              <text:p text:style-name="Normal"><text:span>Communication dans un congrès</text:span></text:p>
              <text:p text:style-name="Normal"><text:a xlink:type="simple" xlink:href="https://hal.science/hal-02184491v1">hal-0218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06v1">“Spectacles, profit qu’on en tire”. Comment l’opéra s’inscrit-il dans le roman des années 1730 et 1740 ?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Opéra et romanesque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2184506v1">hal-021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503v1">“Où t’emporte une aveugle erreur ?” Conduire les égarements sur la scène de l’opéra français (1686-1702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ongrès de la NASSCFL</text:span><text:span>, Jun 2015, Québec, Canada</text:span></text:p>
              <text:p text:style-name="Normal"><text:span>Communication dans un congrès</text:span></text:p>
              <text:p text:style-name="Normal"><text:a xlink:type="simple" xlink:href="https://hal.science/hal-02184503v1">hal-02184503v1</text:a></text:p>
            </table:table-cell>
          </table:table-row>
        </table:table>
        <text:p text:style-name="P11"/>
        <text:p text:style-name="Heading2"><text:span text:style-name="T5">Article dans une revue (29)</text:span></text:p>
        <text:p text:style-name="P13"/>
        <table:table table:name="69630c" table:style-name="69630c">
          <table:table-column table:style-name="69630c.0"/>
          <table:table-row>
            <table:table-cell office:value-type="string">
              <text:p text:style-name="Normal"><text:a xlink:type="simple" xlink:href="https://hal.science/hal-04837667v1">Joseph Addison : Rêve d'un Anglais, sur la dissection du cerveau d'un petit-maître et du cœur d'une coquett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4, 114, pp.195-204</text:span></text:p>
              <text:p text:style-name="Normal"><text:span>Article dans une revue</text:span></text:p>
              <text:p text:style-name="Normal"><text:a xlink:type="simple" xlink:href="https://hal.science/hal-04837667v1">hal-0483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19v1">Le bizarre et les bizarres. De Montaigne à Jean Paul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4, 114, pp.5-20</text:span></text:p>
              <text:p text:style-name="Normal"><text:span>Article dans une revue</text:span></text:p>
              <text:p text:style-name="Normal"><text:a xlink:type="simple" xlink:href="https://hal.science/hal-04837619v1">hal-0483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79v1">L’opéra comme matrice du pathos en scène, d’Œdipe au Fanatism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Revue Voltaire</text:span><text:span>, 2024, 22, pp.49-64</text:span></text:p>
              <text:p text:style-name="Normal"><text:span>Article dans une revue</text:span></text:p>
              <text:p text:style-name="Normal"><text:a xlink:type="simple" xlink:href="https://hal.science/hal-04812179v1">hal-0481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34v1">Les premiers âges du bizarre : une bibliographi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4, 114, pp.205-217</text:span></text:p>
              <text:p text:style-name="Normal"><text:span>Article dans une revue</text:span></text:p>
              <text:p text:style-name="Normal"><text:a xlink:type="simple" xlink:href="https://hal.science/hal-04837634v1">hal-0483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180v1">Jonathas sans David. Quand un sujet tragique circule entre les collèges, la cour et Saint-Cyr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4, N° 113 (1), pp.105-122.<text:s/></text:span><text:a xlink:type="simple" xlink:href="https://dx.doi.org/10.3917/licla1.113.0105">⟨10.3917/licla1.113.0105⟩</text:a></text:p>
              <text:p text:style-name="Normal"><text:span>Article dans une revue</text:span></text:p>
              <text:p text:style-name="Normal"><text:a xlink:type="simple" xlink:href="https://hal.science/hal-04812180v1">hal-0481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28v1">Le bizarre malgré lui ? Houdar de La Mott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4, 114, pp.119-135</text:span></text:p>
              <text:p text:style-name="Normal"><text:span>Article dans une revue</text:span></text:p>
              <text:p text:style-name="Normal"><text:a xlink:type="simple" xlink:href="https://hal.science/hal-04837628v1">hal-048376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52v1">Faire d’incivilité vertu. Figures du duc de Montausier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3, N° 111, pp.97-112.<text:s/></text:span><text:a xlink:type="simple" xlink:href="https://dx.doi.org/10.3917/licla1.111.0097">⟨10.3917/licla1.111.0097⟩</text:a></text:p>
              <text:p text:style-name="Normal"><text:span>Article dans une revue</text:span></text:p>
              <text:p text:style-name="Normal"><text:a xlink:type="simple" xlink:href="https://univ-tlse2.hal.science/hal-04493152v1">hal-0449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908v1">Devenir Furie : un désir d'opéra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</text:span><text:span>, 2022, 87, pp.127-142</text:span></text:p>
              <text:p text:style-name="Normal"><text:span>Article dans une revue</text:span></text:p>
              <text:p text:style-name="Normal"><text:a xlink:type="simple" xlink:href="https://hal.science/hal-04494908v1">hal-0449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68v1">Laboratoire des spectres dans le théâtre musical de l’orbe germanique (1754–1781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rrêt sur scène / Scene Focus</text:span><text:span>, 2022, 11,<text:s/></text:span><text:a xlink:type="simple" xlink:href="https://dx.doi.org/10.4000/asf.3090">⟨10.4000/asf.3090⟩</text:a></text:p>
              <text:p text:style-name="Normal"><text:span>Article dans une revue</text:span></text:p>
              <text:p text:style-name="Normal"><text:a xlink:type="simple" xlink:href="https://hal.science/hal-04145968v1">hal-0414596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45v1">L’oraison funèbre et ses monuments (1615-1770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1, N° 104, pp.69-84.<text:s/></text:span><text:a xlink:type="simple" xlink:href="https://dx.doi.org/10.3917/licla1.104.0069">⟨10.3917/licla1.104.0069⟩</text:a></text:p>
              <text:p text:style-name="Normal"><text:span>Article dans une revue</text:span></text:p>
              <text:p text:style-name="Normal"><text:a xlink:type="simple" xlink:href="https://univ-tlse2.hal.science/hal-04493145v1">hal-044931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49v1">Le tombeau, la mémoire, et le reste. Dramaturgies du monument dans la tragédie et à l’opéra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1, N° 104, pp.167-196.<text:s/></text:span><text:a xlink:type="simple" xlink:href="https://dx.doi.org/10.3917/licla1.104.0167">⟨10.3917/licla1.104.0167⟩</text:a></text:p>
              <text:p text:style-name="Normal"><text:span>Article dans une revue</text:span></text:p>
              <text:p text:style-name="Normal"><text:a xlink:type="simple" xlink:href="https://univ-tlse2.hal.science/hal-04493149v1">hal-0449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25v1">Examiner le monument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21, N° 104 (1), pp.5-10.<text:s/></text:span><text:a xlink:type="simple" xlink:href="https://dx.doi.org/10.3917/licla1.104.0005">⟨10.3917/licla1.104.0005⟩</text:a></text:p>
              <text:p text:style-name="Normal"><text:span>Article dans une revue</text:span></text:p>
              <text:p text:style-name="Normal"><text:a xlink:type="simple" xlink:href="https://hal.science/hal-04837425v1">hal-0483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952v1">Contemplation du lieu dans la solitude. Sur le paysage musical dans les opéras de Weber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</text:span><text:span>, 2021, 84, pp.67-82.<text:s/></text:span><text:a xlink:type="simple" xlink:href="https://dx.doi.org/10.4000/litteratures.3258">⟨10.4000/litteratures.3258⟩</text:a></text:p>
              <text:p text:style-name="Normal"><text:span>Article dans une revue</text:span></text:p>
              <text:p text:style-name="Normal"><text:a xlink:type="simple" xlink:href="https://hal.science/hal-04145952v1">hal-0414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47v1">Médée ou l’invocation en scène (1693-1797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ahiers du Théâtre Antique</text:span><text:span>, 2016, 20, pp.47-55</text:span></text:p>
              <text:p text:style-name="Normal"><text:span>Article dans une revue</text:span></text:p>
              <text:p text:style-name="Normal"><text:a xlink:type="simple" xlink:href="https://hal.science/hal-04493547v1">hal-0449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425v1">Empires du trouble et de la paix. Remarques sur la « pastorale héroïque » à l'opéra (1672-1754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Revue Fontenelle</text:span><text:span>, 2012, 10, pp.233-27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85425v1">hal-0448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59v1">Omasis, ou la reconnaissanc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ahiers Roucher-André Chénier</text:span><text:span>, 2011, 31, pp.151-165</text:span></text:p>
              <text:p text:style-name="Normal"><text:span>Article dans une revue</text:span></text:p>
              <text:p text:style-name="Normal"><text:a xlink:type="simple" xlink:href="https://hal.science/hal-04493559v1">hal-044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87v1">Enjouement, élégie, énigme. Remarques sur l'écart parodique dans Fénelon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11, N° 74, pp.175-199.<text:s/></text:span><text:a xlink:type="simple" xlink:href="https://dx.doi.org/10.3917/licla.074.0175">⟨10.3917/licla.074.0175⟩</text:a></text:p>
              <text:p text:style-name="Normal"><text:span>Article dans une revue</text:span></text:p>
              <text:p text:style-name="Normal"><text:a xlink:type="simple" xlink:href="https://hal.science/hal-04494887v1">hal-044948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28v1">La « cérémonie » comme catégorie critique dans le Théâtre des Grecs du P. Brumoy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nabases - Traditions et réceptions de l’Antiquité</text:span><text:span>, 2011, 14, pp.61-73.<text:s/></text:span><text:a xlink:type="simple" xlink:href="https://dx.doi.org/10.4000/anabases.2153">⟨10.4000/anabases.2153⟩</text:a></text:p>
              <text:p text:style-name="Normal"><text:span>Article dans une revue</text:span></text:p>
              <text:p text:style-name="Normal"><text:a xlink:type="simple" xlink:href="https://univ-tlse2.hal.science/hal-04493128v1">hal-0449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27v1">« Du sublime dans l'opéra des lumières : Idomeneo de Mozart et Varesco »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Dix-Huitième Siècle</text:span><text:span>, 2011, 43, p. 203-227.<text:s/></text:span><text:a xlink:type="simple" xlink:href="https://dx.doi.org/10.3917/dhs.043.0203">⟨10.3917/dhs.043.0203⟩</text:a></text:p>
              <text:p text:style-name="Normal"><text:span>Article dans une revue</text:span></text:p>
              <text:p text:style-name="Normal"><text:a xlink:type="simple" xlink:href="https://hal.science/hal-04484227v1">hal-0448422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67v1">La terreur et le rite (Alceste de Gluck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'Avant-Scène Opéra</text:span><text:span>, 2010, 256, pp.94-99</text:span></text:p>
              <text:p text:style-name="Normal"><text:span>Article dans une revue</text:span></text:p>
              <text:p text:style-name="Normal"><text:a xlink:type="simple" xlink:href="https://univ-tlse2.hal.science/hal-04493167v1">hal-044931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089v1">« Perdre de vue son siècle » ? L'historicité du decorum dans les remarques des époux Dacier sur le théâtre et l'épopée antiques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10, N° 72 (2), pp.101-120.<text:s/></text:span><text:a xlink:type="simple" xlink:href="https://dx.doi.org/10.3917/licla.072.0101">⟨10.3917/licla.072.0101⟩</text:a></text:p>
              <text:p text:style-name="Normal"><text:span>Article dans une revue</text:span></text:p>
              <text:p text:style-name="Normal"><text:a xlink:type="simple" xlink:href="https://univ-tlse2.hal.science/hal-04493089v1">hal-044930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03v1">Le Télémaque , ou la nostalgi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 classiques</text:span><text:span>, 2009, N° 70 (3), pp.173-199.<text:s/></text:span><text:a xlink:type="simple" xlink:href="https://dx.doi.org/10.3917/licla.070.0173">⟨10.3917/licla.070.0173⟩</text:a></text:p>
              <text:p text:style-name="Normal"><text:span>Article dans une revue</text:span></text:p>
              <text:p text:style-name="Normal"><text:a xlink:type="simple" xlink:href="https://univ-tlse2.hal.science/hal-04493103v1">hal-0449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84v1">La voix dans Les Aventures de Téléma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Méthode ! : Revue de littératures française et comparée [Nous t'affirmons méthode !]</text:span><text:span>, 2009, pp.95-106</text:span></text:p>
              <text:p text:style-name="Normal"><text:span>Article dans une revue</text:span></text:p>
              <text:p text:style-name="Normal"><text:a xlink:type="simple" xlink:href="https://hal.science/hal-04494884v1">hal-044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90v1">Bossuet en chaire à Dijon : le premier Sermon sur la Providence (1656) ou l’éloquence du discernement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es Amis de Bossuet</text:span><text:span>, 2008, 35, pp.19-33</text:span></text:p>
              <text:p text:style-name="Normal"><text:span>Article dans une revue</text:span></text:p>
              <text:p text:style-name="Normal"><text:a xlink:type="simple" xlink:href="https://hal.science/hal-04494890v1">hal-044948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56v1">Résurrections princières de la tragédie grecque à la fin du règne de Louis XIV : l’Électre de Longepierre (1702) et l’Iphigénie en Tauride de Malézieu (1713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nabases - Traditions et réceptions de l’Antiquité</text:span><text:span>, 2005, 2, pp.115-145.<text:s/></text:span><text:a xlink:type="simple" xlink:href="https://dx.doi.org/10.4000/anabases.1620">⟨10.4000/anabases.1620⟩</text:a></text:p>
              <text:p text:style-name="Normal"><text:span>Article dans une revue</text:span></text:p>
              <text:p text:style-name="Normal"><text:a xlink:type="simple" xlink:href="https://univ-tlse2.hal.science/hal-04493156v1">hal-044931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05v1">D'un merveilleux l'autre. Houdar de La Motte interprète de la tragédie cornélienn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Dix-septième siècle</text:span><text:span>, 2004, n° 225 (4), pp.697-705.<text:s/></text:span><text:a xlink:type="simple" xlink:href="https://dx.doi.org/10.3917/dss.044.0697">⟨10.3917/dss.044.0697⟩</text:a></text:p>
              <text:p text:style-name="Normal"><text:span>Article dans une revue</text:span></text:p>
              <text:p text:style-name="Normal"><text:a xlink:type="simple" xlink:href="https://univ-tlse2.hal.science/hal-04493105v1">hal-044931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69v1">La duchesse du Maine et la simplicité du théâtre tragique. Sur la réfection de la tragédie grecque, de Malézieu à La Mott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Études sur le XVIIIe siècle</text:span><text:span>, 2003, 31, pp.249-264</text:span></text:p>
              <text:p text:style-name="Normal"><text:span>Article dans une revue</text:span></text:p>
              <text:p text:style-name="Normal"><text:a xlink:type="simple" xlink:href="https://univ-tlse2.hal.science/hal-04493169v1">hal-044931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11v1">La mise en musique de la prophétie et ses enjeux dans l'Athalia de Haendel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nglophonia / Caliban - French Journal of English Linguistics</text:span><text:span>, 2002, 11 (1), pp.127-138.<text:s/></text:span><text:a xlink:type="simple" xlink:href="https://dx.doi.org/10.3406/calib.2002.1450">⟨10.3406/calib.2002.1450⟩</text:a></text:p>
              <text:p text:style-name="Normal"><text:span>Article dans une revue</text:span></text:p>
              <text:p text:style-name="Normal"><text:a xlink:type="simple" xlink:href="https://univ-tlse2.hal.science/hal-04493111v1">hal-0449311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14v1">Le « tour » des mouvements dans les Journaux de Marivaux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ittératures</text:span><text:span>, 2001, 45 (1), pp.105-131.<text:s/></text:span><text:a xlink:type="simple" xlink:href="https://dx.doi.org/10.3406/litts.2001.2167">⟨10.3406/litts.2001.2167⟩</text:a></text:p>
              <text:p text:style-name="Normal"><text:span>Article dans une revue</text:span></text:p>
              <text:p text:style-name="Normal"><text:a xlink:type="simple" xlink:href="https://univ-tlse2.hal.science/hal-04493114v1">hal-04493114v1</text:a></text:p>
            </table:table-cell>
          </table:table-row>
        </table:table>
        <text:p text:style-name="P14"/>
        <text:p text:style-name="Heading2"><text:span text:style-name="T6">Chapitre d'ouvrage (33)</text:span></text:p>
        <text:p text:style-name="P16"/>
        <table:table table:name="e38b71" table:style-name="e38b71">
          <table:table-column table:style-name="e38b71.0"/>
          <table:table-row>
            <table:table-cell office:value-type="string">
              <text:p text:style-name="Normal"><text:a xlink:type="simple" xlink:href="https://hal.science/hal-04808957v1">Le jeu des indignes détours (Bajazet, Mithridate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e Désert et l'Orient. Bajazet, Mithridate et autres études raciniennes</text:span><text:span>, Classiques Garnier, 2024, 978-2-406-17428-8.<text:s/></text:span><text:a xlink:type="simple" xlink:href="https://dx.doi.org/10.48611/isbn.978-2-406-17428-8.p.0129">⟨10.48611/isbn.978-2-406-17428-8.p.0129⟩</text:a></text:p>
              <text:p text:style-name="Normal"><text:span>Chapitre d'ouvrage</text:span></text:p>
              <text:p text:style-name="Normal"><text:a xlink:type="simple" xlink:href="https://hal.science/hal-04808957v1">hal-048089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71v1">La source et les ombres. Figures du Télémaque sur les scènes d’Europe au XVIIIe siècl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harles-Olivier Stiker-Métral et François Trémolières.<text:s/></text:span><text:span>Lectures et figures de Fénelon</text:span><text:span>, Classiques Garnier, pp.447-467, 2023, 978-2-406-14489-2.<text:s/></text:span><text:a xlink:type="simple" xlink:href="https://dx.doi.org/10.48611/isbn.978-2-406-14491-5.p.0447">⟨10.48611/isbn.978-2-406-14491-5.p.0447⟩</text:a></text:p>
              <text:p text:style-name="Normal"><text:span>Chapitre d'ouvrage</text:span></text:p>
              <text:p text:style-name="Normal"><text:a xlink:type="simple" xlink:href="https://univ-tlse2.hal.science/hal-04493171v1">hal-04493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73v1">Stase et surgissement. Le bois sacré dans les rituels de l’opéra français (1690-1742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hristophe Imbert.<text:s/></text:span><text:span>Le bois sacré. Histoire d’un paysage entre imaginaire cultuel et tradition culturelle</text:span><text:span>, Presses universitaires de la Méditerranée, pp.79-100, 2021,<text:s/></text:span><text:a xlink:type="simple" xlink:href="https://dx.doi.org/10.4000/books.pulm.20052">⟨10.4000/books.pulm.20052⟩</text:a></text:p>
              <text:p text:style-name="Normal"><text:span>Chapitre d'ouvrage</text:span></text:p>
              <text:p text:style-name="Normal"><text:a xlink:type="simple" xlink:href="https://univ-tlse2.hal.science/hal-04493173v1">hal-044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47v1">De l'entrée La Scuplture (La Motte et La Barre) à l'acte de ballet Pigmalion (Ballot de Sauvot et Rameau) : structures de la merveill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En un acte : les "actes de ballet" de Jean-Philippe Rameau</text:span><text:span>, Aedam Musicae, pp.59-69, 2019</text:span></text:p>
              <text:p text:style-name="Normal"><text:span>Chapitre d'ouvrage</text:span></text:p>
              <text:p text:style-name="Normal"><text:a xlink:type="simple" xlink:href="https://hal.science/hal-02184447v1">hal-0218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71v1">Figures du vulnérable, éclats de la dignité. Quand la scène d'opéra transpose une tragédie de Racine (Mithridate, Iphigénie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Vorstellungen vonn Frühmittelalter bis ins 18. Jahrhundert / La Vulnérabilité : discours et représentations du Moyen-Âge aux siècles classiques</text:span><text:span>, SFB, pp.29-40, 2019, "Bedrohte Ordnungen / Ordres menacés"</text:span></text:p>
              <text:p text:style-name="Normal"><text:span>Chapitre d'ouvrage</text:span></text:p>
              <text:p text:style-name="Normal"><text:a xlink:type="simple" xlink:href="https://hal.science/hal-02184471v1">hal-0218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01v1">Le retour de Louis, le repos de Louis. Célébrer le Roi en petits opéras (1683-1700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Musiques en liberté. Entre la cour et la province au temps des Bourbons</text:span><text:span>, n°50, Ecole des Chartes, coll. Etudes et rencontres, pp.463-485, 2018</text:span></text:p>
              <text:p text:style-name="Normal"><text:span>Chapitre d'ouvrage</text:span></text:p>
              <text:p text:style-name="Normal"><text:a xlink:type="simple" xlink:href="https://hal.science/hal-02184401v1">hal-0218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37v1">Littéraire, c'est-à-dire humain&amp;quot; : les auteurs du XVIIe siècle dans l'Aventure de Prométhé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Raymond Naves. Les débuts de l'esthétique au XVIIIe siècle</text:span><text:span>, Presses universitaires du Midi, pp.85-97, 2018</text:span></text:p>
              <text:p text:style-name="Normal"><text:span>Chapitre d'ouvrage</text:span></text:p>
              <text:p text:style-name="Normal"><text:a xlink:type="simple" xlink:href="https://hal.science/hal-02184437v1">hal-0218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90v1">Centre, cercle, embrassement : de l’amitié des hommes dans la correspondance de Fénelon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Regards de la recherche actuelle sur Fénelon : bilan et perspectives pour un troisième centenaire</text:span><text:span>, XLIII, 2, Œuvres &amp; Critiques, pp.39-52, 2018</text:span></text:p>
              <text:p text:style-name="Normal"><text:span>Chapitre d'ouvrage</text:span></text:p>
              <text:p text:style-name="Normal"><text:a xlink:type="simple" xlink:href="https://hal.science/hal-02184490v1">hal-0218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87v1">Médée, ou l’invocation en scène (1693-1797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Médée : versions et interprétations d’un mythe</text:span><text:span>, 2016</text:span></text:p>
              <text:p text:style-name="Normal"><text:span>Chapitre d'ouvrage</text:span></text:p>
              <text:p text:style-name="Normal"><text:a xlink:type="simple" xlink:href="https://hal.science/hal-02184487v1">hal-021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33v1">Performance de l'oratorio et inscriptions du sublime : Il Ritorno di Tobia de Haydn (1775-1784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 la croisée des arts. Sublime et musique religieuse en Europe (XVIIe et XVIIIe siècles</text:span><text:span>, Classiques Garnier, pp.63-79, 2015</text:span></text:p>
              <text:p text:style-name="Normal"><text:span>Chapitre d'ouvrage</text:span></text:p>
              <text:p text:style-name="Normal"><text:a xlink:type="simple" xlink:href="https://hal.science/hal-02184433v1">hal-0218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56v1">« Un certain unisson d’âmes » : rhétorique de la sympathie et imaginaire dans La Nouvelle Héloïs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Thierry Belleguic, Jean-Pierre Cléro, Éric Van der Schueren et Sabrina Vervacke.<text:s/></text:span><text:span>Les Discours de la sympathie. Enquête sur une notion, de l’âge classique à la modernité</text:span><text:span>, Hermann, 2014, 978-2-7056-8864-6</text:span></text:p>
              <text:p text:style-name="Normal"><text:span>Chapitre d'ouvrage</text:span></text:p>
              <text:p text:style-name="Normal"><text:a xlink:type="simple" xlink:href="https://hal.science/hal-04493656v1">hal-0449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85v1">Antiquités à l’œuvre. L’Orfeo de Gluck et la nostalgie primitiviste dans l’Europe des années 1750-1770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D’un Orphée l’autre (1762-1859) Métamorphoses d’un mythe</text:span><text:span>, Publications de l’Université de Saint-Étienne, pp.23-47, 2014</text:span></text:p>
              <text:p text:style-name="Normal"><text:span>Chapitre d'ouvrage</text:span></text:p>
              <text:p text:style-name="Normal"><text:a xlink:type="simple" xlink:href="https://hal.science/hal-02184485v1">hal-0218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24v1">Genres lyriques et chorégraphiques sous l'Ancien Régim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e Ballet de l'Opéra</text:span><text:span>, Fayard, pp.16-20, 2014</text:span></text:p>
              <text:p text:style-name="Normal"><text:span>Chapitre d'ouvrage</text:span></text:p>
              <text:p text:style-name="Normal"><text:a xlink:type="simple" xlink:href="https://hal.science/hal-02184424v1">hal-021844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19v1">« Un spectacle si peu prévu ». Scènes d’opéra et poésie romanesque dans La Nouvelle Héloïs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Rousseau et le spectacle</text:span><text:span>, Armand Colin, pp.237-254, 2014, 978-2-200-28919-5.<text:s/></text:span><text:a xlink:type="simple" xlink:href="https://dx.doi.org/10.3917/arco.htold.2014.01.0237">⟨10.3917/arco.htold.2014.01.0237⟩</text:a></text:p>
              <text:p text:style-name="Normal"><text:span>Chapitre d'ouvrage</text:span></text:p>
              <text:p text:style-name="Normal"><text:a xlink:type="simple" xlink:href="https://univ-tlse2.hal.science/hal-04493119v1">hal-0449311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40v1">Le maître, le père, l’ami. Pédagogie et fantasme dans les fictions de Fénelon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Figures du maître. De l'autorité à l'autonomie</text:span><text:span>, Presses universitaires de Rennes, pp.185-198, 2013,<text:s/></text:span><text:a xlink:type="simple" xlink:href="https://dx.doi.org/10.4000/books.pur.56025">⟨10.4000/books.pur.56025⟩</text:a></text:p>
              <text:p text:style-name="Normal"><text:span>Chapitre d'ouvrage</text:span></text:p>
              <text:p text:style-name="Normal"><text:a xlink:type="simple" xlink:href="https://univ-tlse2.hal.science/hal-04493140v1">hal-04493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26v1">La fête et les fureurs. La couleur tragique dans l’Idoménée de Campra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Catherine Cessac.<text:s/></text:span><text:span>Itinéraires d'André Campra (1660-1744) : d'Aix à Versailles, de l'Église à l'Opéra</text:span><text:span>, Mardaga, pp.253-264, 2012, 978-2-8047-0104-8</text:span></text:p>
              <text:p text:style-name="Normal"><text:span>Chapitre d'ouvrage</text:span></text:p>
              <text:p text:style-name="Normal"><text:a xlink:type="simple" xlink:href="https://hal.science/hal-04493526v1">hal-044935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63v1">Le locus terribilis dans l’Alceste de Gluck (1767-1776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e paysage allégorique</text:span><text:span>, Presses universitaires de Rennes, pp.265-281, 2012,<text:s/></text:span><text:a xlink:type="simple" xlink:href="https://dx.doi.org/10.4000/books.pur.53559">⟨10.4000/books.pur.53559⟩</text:a></text:p>
              <text:p text:style-name="Normal"><text:span>Chapitre d'ouvrage</text:span></text:p>
              <text:p text:style-name="Normal"><text:a xlink:type="simple" xlink:href="https://univ-tlse2.hal.science/hal-04493163v1">hal-0449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04v1">La destruction et l’ornement. Sur l’esthétique de la violence à l’opéra et dans la tragédie (1680-1750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Jacques Berchtold, René Démoris et Christophe Martin.<text:s/></text:span><text:span>Violences du rococo</text:span><text:span>, Presses universitaires de Bordeaux, pp.203-223, 2012, 978-2-86781-750-2</text:span></text:p>
              <text:p text:style-name="Normal"><text:span>Chapitre d'ouvrage</text:span></text:p>
              <text:p text:style-name="Normal"><text:a xlink:type="simple" xlink:href="https://hal.science/hal-04493504v1">hal-0449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18v1">« De tes enchantements vois l’inutile usage ». Pour une dramaturgie de l’échec dans la tragédie lyri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Jean-François Perrin et Martial Poirson.<text:s/></text:span><text:span>Les Scènes de l'enchantement : arts du spectacle, théâtralité et contes merveilleux (XVIIe-XIXe s.)</text:span><text:span>, Desjonquères, pp.274-290, 2011, 978-2-84321-131-7</text:span></text:p>
              <text:p text:style-name="Normal"><text:span>Chapitre d'ouvrage</text:span></text:p>
              <text:p text:style-name="Normal"><text:a xlink:type="simple" xlink:href="https://hal.science/hal-04493518v1">hal-044935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159v1">Idoménée au XVIIIe siècle. Sur la résurgence d’un mythe (1690-1792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La mythologie de l'Antiquité à la modernité</text:span><text:span>, Presses universitaires de Rennes, pp.267-280, 2009,<text:s/></text:span><text:a xlink:type="simple" xlink:href="https://dx.doi.org/10.4000/books.pur.39620">⟨10.4000/books.pur.39620⟩</text:a></text:p>
              <text:p text:style-name="Normal"><text:span>Chapitre d'ouvrage</text:span></text:p>
              <text:p text:style-name="Normal"><text:a xlink:type="simple" xlink:href="https://univ-tlse2.hal.science/hal-04493159v1">hal-0449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80v1">Le miroir d’Armide. De l’épopée du Tasse à l’opéra de Quinault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Michèle Guéret-Laferté et Daniel Mortier.<text:s/></text:span><text:span>D'un genre littéraire à l'autre</text:span><text:span>, Publications des Universités de Rouen et du Havre, pp.181-193, 2008, 978-2-87775-446-0</text:span></text:p>
              <text:p text:style-name="Normal"><text:span>Chapitre d'ouvrage</text:span></text:p>
              <text:p text:style-name="Normal"><text:a xlink:type="simple" xlink:href="https://hal.science/hal-04493580v1">hal-044935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080v1">Idoménée jésuite, ou le sacrifice en scène : l’exemple de la tragédie du P. François Paulin (Lyon, 1700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nne Piéjus.<text:s/></text:span><text:span>Plaire et instruire. Le théâtre dans les collèges de l'Ancien Régime</text:span><text:span>, Presses universitaires de Rennes; Presses universitaires de Rennes, https://books.openedition.org/pur/28945?lang=fr, 2007, 978-2-7535-0363-2.<text:s/></text:span><text:a xlink:type="simple" xlink:href="https://dx.doi.org/10.4000/books.pur.28945">⟨10.4000/books.pur.28945⟩</text:a></text:p>
              <text:p text:style-name="Normal"><text:span>Chapitre d'ouvrage</text:span></text:p>
              <text:p text:style-name="Normal"><text:a xlink:type="simple" xlink:href="https://univ-tlse2.hal.science/hal-04493080v1">hal-0449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592v1">De l’art tragique d’évoquer les tempêtes : Idoméné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Jacques Berchtold, Emmanuel Le Roy Ladurie et Jean-Paul Sermain.<text:s/></text:span><text:span>L'Événement climatique et ses représentations (XVIIe-XIXe siècle)</text:span><text:span>, Desjonquères, pp.323-343, 2007, 978-2-84321-093-8</text:span></text:p>
              <text:p text:style-name="Normal"><text:span>Chapitre d'ouvrage</text:span></text:p>
              <text:p text:style-name="Normal"><text:a xlink:type="simple" xlink:href="https://hal.science/hal-04493592v1">hal-0449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72v1">L’épique mitigé. De l’art d’accommoder les fureurs d’Achille sous le règne de Louis XIV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Dominique Boutet et Camille Esmein-Sarrazin.<text:s/></text:span><text:span>Palimpsestes épiques. Récritures et interférences génériques</text:span><text:span>, PUPS, pp.45-61, 2006, 2-84050-467-7</text:span></text:p>
              <text:p text:style-name="Normal"><text:span>Chapitre d'ouvrage</text:span></text:p>
              <text:p text:style-name="Normal"><text:a xlink:type="simple" xlink:href="https://hal.science/hal-04493672v1">hal-0449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73v1">Sur l’économie du corps dans la prédication de Bossuet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Gérard Ferreyrolles.<text:s/></text:span><text:span>Bossuet : le Verbe et l'Histoire (1704-2004)</text:span><text:span>, Honoré Champion, pp.285-304, 2006, 978-2-7453-1389-8</text:span></text:p>
              <text:p text:style-name="Normal"><text:span>Chapitre d'ouvrage</text:span></text:p>
              <text:p text:style-name="Normal"><text:a xlink:type="simple" xlink:href="https://hal.science/hal-04494873v1">hal-0449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06v1">Phèdre, fable fatale. Sur l’art des couleurs dans la tragédie mythologique (1677-1733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Poétique de la pensée. Études sur l'âge classique et le siècle philosophique : en hommage à Jean Dagen</text:span><text:span>, Honoré Champion, pp.419-436, 2006, 978-2-7453-1467-3</text:span></text:p>
              <text:p text:style-name="Normal"><text:span>Chapitre d'ouvrage</text:span></text:p>
              <text:p text:style-name="Normal"><text:a xlink:type="simple" xlink:href="https://hal.science/hal-04493606v1">hal-0449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69v1">Chaire avec point de vue. De l’optique dans la prédication classi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Bernard Roukhomovski.<text:s/></text:span><text:span>L'Optique des moralistes, de Montaigne à Chamfort</text:span><text:span>, Honoré Champion, pp.419-434, 2005, 2-7453-1384-3</text:span></text:p>
              <text:p text:style-name="Normal"><text:span>Chapitre d'ouvrage</text:span></text:p>
              <text:p text:style-name="Normal"><text:a xlink:type="simple" xlink:href="https://hal.science/hal-04494869v1">hal-0449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28v1">Le prince, le prêtre et les enchantements. Effets d’opéra dans le Téléma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François-Xavier Cuche et Jacques Le Brun.<text:s/></text:span><text:span>Fénelon. Mystique et Politique (1699-1999)</text:span><text:span>, Honoré Champion, pp.497-514, 2004, 2-7453-0938-2</text:span></text:p>
              <text:p text:style-name="Normal"><text:span>Chapitre d'ouvrage</text:span></text:p>
              <text:p text:style-name="Normal"><text:a xlink:type="simple" xlink:href="https://hal.science/hal-04494828v1">hal-0449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012v1">Houdar de La Motte librettiste (1697-1703), ou comment faire époque autour de 1700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Aurélia Gaillard.<text:s/></text:span><text:span>L'Année 1700</text:span><text:span>, Günter Narr, pp.171-193, 2004, 3-8233-6056-6</text:span></text:p>
              <text:p text:style-name="Normal"><text:span>Chapitre d'ouvrage</text:span></text:p>
              <text:p text:style-name="Normal"><text:a xlink:type="simple" xlink:href="https://hal.science/hal-04494012v1">hal-0449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77v1">Le songe et le moment : Sur la dramaturgie du songeur dans la tragédie lyri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Nathalie Dauvois et Jean-Philippe Grosperrin.<text:s/></text:span><text:span>Songes et songeurs (XVIIe-XVIIIe siècle)</text:span><text:span>, Presses de l'Université Laval, pp.187-203, 2003, 2-7637-7968-9</text:span></text:p>
              <text:p text:style-name="Normal"><text:span>Chapitre d'ouvrage</text:span></text:p>
              <text:p text:style-name="Normal"><text:a xlink:type="simple" xlink:href="https://hal.science/hal-04493477v1">hal-044934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083v1">Furies de théâtre. Mythologie et dramaturgie des fureurs dans la tragédie classiqu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Fanny Népote-Desmarres.<text:s/></text:span><text:span>Mythe et histoire dans le théâtre classique. Hommage à Christian Delmas</text:span><text:span>, 1 (1), Société de Littératures Classiques, https://www.persee.fr/doc/licla_0992-5279_2002_hos_1_1_1815, 2002, 2-908728-30-3.<text:s/></text:span><text:a xlink:type="simple" xlink:href="https://dx.doi.org/10.3406/licla.2002.1815">⟨10.3406/licla.2002.1815⟩</text:a></text:p>
              <text:p text:style-name="Normal"><text:span>Chapitre d'ouvrage</text:span></text:p>
              <text:p text:style-name="Normal"><text:a xlink:type="simple" xlink:href="https://univ-tlse2.hal.science/hal-04493083v1">hal-0449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23v1">Les aventures de l’essai au XVIIe siècle : de l’art de conférer à l’art de converser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Pierre Glaudes.<text:s/></text:span><text:span>L'Essai : métamorphoses d'un genre</text:span><text:span>, Presses Universitaires du Mirail, pp.217-249, 2002, 2-85816-601-3</text:span></text:p>
              <text:p text:style-name="Normal"><text:span>Chapitre d'ouvrage</text:span></text:p>
              <text:p text:style-name="Normal"><text:a xlink:type="simple" xlink:href="https://hal.science/hal-04493623v1">hal-0449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89v1">Les lieux où règne Armide : jardins d’opéra dans le roman français du XVIIIe siècle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Jean-Louis Cabanès.<text:s/></text:span><text:span>Voix de l’écrivain. Mélanges offerts à Guy Sagnes</text:span><text:span>, Presses universitaires du Mirail, pp.23-30, 1996, 2-85816-279-4</text:span></text:p>
              <text:p text:style-name="Normal"><text:span>Chapitre d'ouvrage</text:span></text:p>
              <text:p text:style-name="Normal"><text:a xlink:type="simple" xlink:href="https://hal.science/hal-04493489v1">hal-04493489v1</text:a></text:p>
            </table:table-cell>
          </table:table-row>
        </table:table>
        <text:p text:style-name="P17"/>
        <text:p text:style-name="Heading2"><text:span text:style-name="T7">N°spécial de revue/special issue (3)</text:span></text:p>
        <text:p text:style-name="P19"/>
        <table:table table:name="a68b04" table:style-name="a68b04">
          <table:table-column table:style-name="a68b04.0"/>
          <table:table-row>
            <table:table-cell office:value-type="string">
              <text:p text:style-name="Normal"><text:a xlink:type="simple" xlink:href="https://hal.science/hal-04891842v1">Les premiers âges du bizarre (XVIe-XVIIIe siècle)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114, 2024, Littératures classiques</text:span></text:p>
              <text:p text:style-name="Normal"><text:span>N°spécial de revue/special issue</text:span></text:p>
              <text:p text:style-name="Normal"><text:a xlink:type="simple" xlink:href="https://hal.science/hal-04891842v1">hal-048918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78091v1">Scènes de spectres / Ghost Scenes</text:a></text:p>
              <text:p text:style-name="Normal"><text:a xlink:type="simple" xlink:href="https://hal.science/search/index/?q=*&amp;authFullName_s=Pierre Kapitaniak">Pierre Kapitaniak</text:a><text:span>,</text:span><text:a xlink:type="simple" xlink:href="https://hal.science/search/index/?q=*&amp;authFullName_s=Andrew Hiscock">Andrew Hiscock</text:a><text:span>,</text:span><text:a xlink:type="simple" xlink:href="https://hal.science/search/index/?q=*&amp;authFullName_s=François Lecercle">François Lecercle</text:a><text:span>,</text:span><text:a xlink:type="simple" xlink:href="https://hal.science/search/index/?q=*&amp;authFullName_s=Anastasia Ladefoged-Larn">Anastasia Ladefoged-Larn</text:a><text:span>,</text:span><text:a xlink:type="simple" xlink:href="https://hal.science/search/index/?q=*&amp;authFullName_s=Marianne Closson">Marianne Closson</text:a><text:span>et al.</text:span></text:p>
              <text:p text:style-name="Normal"><text:span>Arrêt sur scène / Scene Focus</text:span><text:span>, 11, 2022, Scènes de spectres / Ghost Scenes</text:span></text:p>
              <text:p text:style-name="Normal"><text:span>N°spécial de revue/special issue</text:span></text:p>
              <text:p text:style-name="Normal"><text:a xlink:type="simple" xlink:href="https://univ-montpellier3-paul-valery.hal.science/hal-04878091v1">hal-0487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01v1">L’idée de monument et ses représentations à l’âge classique. Textes, voix, scènes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2021</text:span></text:p>
              <text:p text:style-name="Normal"><text:span>N°spécial de revue/special issue</text:span></text:p>
              <text:p text:style-name="Normal"><text:a xlink:type="simple" xlink:href="https://hal.science/hal-04837601v1">hal-04837601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8a073a" table:style-name="8a073a">
          <table:table-column table:style-name="8a073a.0"/>
          <table:table-row>
            <table:table-cell office:value-type="string">
              <text:p text:style-name="Normal"><text:a xlink:type="simple" xlink:href="https://hal.science/hal-04533064v1">La séduction des âmes fortes</text:a></text:p>
              <text:p text:style-name="Normal"><text:a xlink:type="simple" xlink:href="https://hal.science/search/index/?q=*&amp;authFullName_s=Jean-Philippe Grosperrin">Jean-Philippe Grosperri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4533064v1">hal-0453306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93094v1">Lettres relatives à la conversion au catholicisme</text:a></text:p>
              <text:p text:style-name="Normal"><text:a xlink:type="simple" xlink:href="https://hal.science/search/index/?q=*&amp;authFullName_s=André Dacier">André Dacier</text:a><text:span>,</text:span><text:a xlink:type="simple" xlink:href="https://hal.science/search/index/?q=*&amp;authFullName_s=Jean-Philippe Grosperrin">Jean-Philippe Grosperrin</text:a></text:p>
              <text:p text:style-name="Normal"><text:span>2010, pp.251-258.<text:s/></text:span><text:a xlink:type="simple" xlink:href="https://dx.doi.org/10.3917/licla.072.0251">⟨10.3917/licla.072.0251⟩</text:a></text:p>
              <text:p text:style-name="Normal"><text:span>Autre publication scientifique</text:span></text:p>
              <text:p text:style-name="Normal"><text:a xlink:type="simple" xlink:href="https://univ-tlse2.hal.science/hal-04493094v1">hal-04493094v1</text:a></text:p>
            </table:table-cell>
          </table:table-row>
        </table:table>
        <text:p text:style-name="P23"/>
        <text:p text:style-name="Heading2"><text:span text:style-name="T9">Ouvrages (1)</text:span></text:p>
        <text:p text:style-name="P25"/>
        <table:table table:name="9aa973" table:style-name="9aa973">
          <table:table-column table:style-name="9aa973.0"/>
          <table:table-row>
            <table:table-cell office:value-type="string">
              <text:p text:style-name="Normal"><text:a xlink:type="simple" xlink:href="https://shs.hal.science/halshs-03999583v1">Plaire et Instruire.</text:a></text:p>
              <text:p text:style-name="Normal"><text:a xlink:type="simple" xlink:href="https://hal.science/search/index/?q=*&amp;authFullName_s=Anne Piéjus">Anne Piéjus</text:a><text:span>,</text:span><text:a xlink:type="simple" xlink:href="https://hal.science/search/index/?q=*&amp;authFullName_s=Laura Naudeix">Laura Naudeix</text:a><text:span>,</text:span><text:a xlink:type="simple" xlink:href="https://hal.science/search/index/?q=*&amp;authFullName_s=Marie Demeilliez">Marie Demeilliez</text:a><text:span>,</text:span><text:a xlink:type="simple" xlink:href="https://hal.science/search/index/?q=*&amp;authFullName_s=Jean-Marc Civardi">Jean-Marc Civardi</text:a><text:span>,</text:span><text:a xlink:type="simple" xlink:href="https://hal.science/search/index/?q=*&amp;authFullName_s=Thomas Vernet">Thomas Vernet</text:a><text:span>et al.</text:span></text:p>
              <text:p text:style-name="Normal"><text:span>Anne Piéjus.<text:s/></text:span><text:a xlink:type="simple" xlink:href="https://www.pur-editions.fr/product/3492/plaire-et-instruire">Presses universitaires de Rennes</text:a><text:span>, pp.380, 2007, Interférences, 978-2753503632</text:span></text:p>
              <text:p text:style-name="Normal"><text:span>Ouvrages</text:span></text:p>
              <text:p text:style-name="Normal"><text:a xlink:type="simple" xlink:href="https://shs.hal.science/halshs-03999583v1">halshs-03999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hilippe Grosperrin</dc:title>
    <dc:subject/>
    <dc:description>CV</dc:description>
    <dc:creator/>
    <dc:date>2026-05-17T23:55:16.000</dc:date>
    <meta:generator>PHPWord</meta:generator>
    <meta:initial-creator>CCSD</meta:initial-creator>
    <meta:creation-date>2026-05-17T23:55:16.000</meta:creation-date>
    <meta:keyword/>
    <meta:user-defined meta:name="Category"/>
    <meta:user-defined meta:name="Company"/>
    <meta:user-defined meta:name="Manager"/>
  </office:meta>
</office:document-meta>
</file>