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09ed" style:family="table">
      <style:table-properties style:rel-width="100" table:align="center"/>
    </style:style>
    <style:style style:name="f709ed.0" style:family="table-column">
      <style:table-column-properties style:column-width="0.00cm"/>
    </style:style>
    <style:style style:name="ad3a95" style:family="table">
      <style:table-properties style:rel-width="100" table:align="center"/>
    </style:style>
    <style:style style:name="ad3a95.0" style:family="table-column">
      <style:table-column-properties style:column-width="0.00cm"/>
    </style:style>
    <style:style style:name="f75448" style:family="table">
      <style:table-properties style:rel-width="100" table:align="center"/>
    </style:style>
    <style:style style:name="f75448.0" style:family="table-column">
      <style:table-column-properties style:column-width="0.00cm"/>
    </style:style>
    <style:style style:name="ed701b" style:family="table">
      <style:table-properties style:rel-width="100" table:align="center"/>
    </style:style>
    <style:style style:name="ed70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709ed" table:style-name="f709ed">
          <table:table-column table:style-name="f709ed.0"/>
          <table:table-row>
            <table:table-cell office:value-type="string">
              <text:p text:style-name="Normal"><text:a xlink:type="simple" xlink:href="https://hal.science/hal-03225467v1">Écrire l’improvisation ? L’impulsion et le regard chez les sophistes de Philostrate</text:a></text:p>
              <text:p text:style-name="Normal"><text:a xlink:type="simple" xlink:href="https://hal.science/search/index/?q=*&amp;authFullName_s=Jean-Philippe Guez">Jean-Philippe Guez</text:a></text:p>
              <text:p text:style-name="Normal"><text:span>Rhetorica</text:span><text:span>, 2021, 39 (2), pp.127-149.<text:s/></text:span><text:a xlink:type="simple" xlink:href="https://dx.doi.org/10.1525/rh.2021.39.2.127">⟨10.1525/rh.2021.39.2.127⟩</text:a></text:p>
              <text:p text:style-name="Normal"><text:span>Article dans une revue</text:span></text:p>
              <text:p text:style-name="Normal"><text:a xlink:type="simple" xlink:href="https://hal.science/hal-03225467v1">hal-0322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837v1">Compte-rendu de K. Doulamis, &amp;lt;i&amp;gt;Echoing Narratives: Studies of Intertextuality in Greek and Roman Prose Fiction&amp;lt;/i&amp;gt;, Groningen, Barkhuis, 2011</text:a></text:p>
              <text:p text:style-name="Normal"><text:a xlink:type="simple" xlink:href="https://hal.science/search/index/?q=*&amp;authFullName_s=Jean-Philippe Guez">Jean-Philippe Guez</text:a></text:p>
              <text:p text:style-name="Normal"><text:span>Revue de philologie, de littérature et d'histoire anciennes<text:s/></text:span><text:span>, 2016, 90 (2), pp.226-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04837v1">hal-03104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241v1">La verve retrouvée</text:a></text:p>
              <text:p text:style-name="Normal"><text:a xlink:type="simple" xlink:href="https://hal.science/search/index/?q=*&amp;authFullName_s=Jean-Philippe Guez">Jean-Philippe Guez</text:a></text:p>
              <text:p text:style-name="Normal"><text:span>Magazine littéraire (Le)</text:span><text:span>, 2016, Le post-humanisme, de Frankenstein à l'homme nouveau, 569-570 (juillet-août), pp.86-88</text:span></text:p>
              <text:p text:style-name="Normal"><text:span>Article dans une revue</text:span></text:p>
              <text:p text:style-name="Normal"><text:a xlink:type="simple" xlink:href="https://shs.hal.science/halshs-02368241v1">halshs-0236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191v1">Lucien, l’ivresse et la gueule de bois</text:a></text:p>
              <text:p text:style-name="Normal"><text:a xlink:type="simple" xlink:href="https://hal.science/search/index/?q=*&amp;authFullName_s=Jean-Philippe Guez">Jean-Philippe Guez</text:a></text:p>
              <text:p text:style-name="Normal"><text:span>Les Cahiers Forell – Formes et Représentations en Linguistique et Littérature<text:s/></text:span><text:span>, 2014, Dialogue et Théâtralité / Lucien (de Samosate) et nous</text:span></text:p>
              <text:p text:style-name="Normal"><text:span>Article dans une revue</text:span></text:p>
              <text:p text:style-name="Normal"><text:a xlink:type="simple" xlink:href="https://hal.science/hal-02146191v1">hal-0214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838v1">Compte-rendu de S. Trzaskoma, &amp;lt;i&amp;gt;Two Novels from Ancient Greece: Callirhoe and An Ephesian Story&amp;lt;/i&amp;gt;, Indianapolis, Hackett Publishing, 2010</text:a></text:p>
              <text:p text:style-name="Normal"><text:a xlink:type="simple" xlink:href="https://hal.science/search/index/?q=*&amp;authFullName_s=Jean-Philippe Guez">Jean-Philippe Guez</text:a></text:p>
              <text:p text:style-name="Normal"><text:span>Revue de philologie, de littérature et d'histoire anciennes<text:s/></text:span><text:span>, 2012, 86 (2), pp.183-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04838v1">hal-0310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839v1">Compte-rendu de S. Tilg, &amp;lt;i&amp;gt;Chariton of Aphrodisias and the Invention of the Greek Love Novel&amp;lt;/i&amp;gt;, Oxford, OUP, 2010</text:a></text:p>
              <text:p text:style-name="Normal"><text:a xlink:type="simple" xlink:href="https://hal.science/search/index/?q=*&amp;authFullName_s=Jean-Philippe Guez">Jean-Philippe Guez</text:a></text:p>
              <text:p text:style-name="Normal"><text:span>Revue de philologie, de littérature et d'histoire anciennes<text:s/></text:span><text:span>, 2011, 85 (2), pp.374-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04839v1">hal-0310483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71279v1">Du rêve homérique au rêve posthomérique</text:a></text:p>
              <text:p text:style-name="Normal"><text:a xlink:type="simple" xlink:href="https://hal.science/search/index/?q=*&amp;authFullName_s=Jean-Philippe Guez">Jean-Philippe Guez</text:a></text:p>
              <text:p text:style-name="Normal"><text:span>L'Antiquité classique : revue interuniversitaire d’études classiques</text:span><text:span>, 1999, 68 (1), pp.81-98.<text:s/></text:span><text:a xlink:type="simple" xlink:href="https://dx.doi.org/10.3406/antiq.1999.1328">⟨10.3406/antiq.1999.1328⟩</text:a></text:p>
              <text:p text:style-name="Normal"><text:span>Article dans une revue</text:span></text:p>
              <text:p text:style-name="Normal"><text:a xlink:type="simple" xlink:href="https://univ-poitiers.hal.science/hal-02471279v1">hal-0247127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d3a95" table:style-name="ad3a95">
          <table:table-column table:style-name="ad3a95.0"/>
          <table:table-row>
            <table:table-cell office:value-type="string">
              <text:p text:style-name="Normal"><text:a xlink:type="simple" xlink:href="https://hal.science/hal-02145849v1">Le royaume d'Aphrodite et la grotte d’Artémis : amour et chasteté chez Achille Tatius</text:a></text:p>
              <text:p text:style-name="Normal"><text:a xlink:type="simple" xlink:href="https://hal.science/search/index/?q=*&amp;authFullName_s=Jean-Philippe Guez">Jean-Philippe Guez</text:a></text:p>
              <text:p text:style-name="Normal"><text:span>Les hommes et les Dieux dans l'ancien roman. Actes du colloque de Tours, 22-24 octobre 2009</text:span><text:span>, Oct 2009, Tours, France. pp.33-53</text:span></text:p>
              <text:p text:style-name="Normal"><text:span>Communication dans un congrès</text:span></text:p>
              <text:p text:style-name="Normal"><text:a xlink:type="simple" xlink:href="https://hal.science/hal-02145849v1">hal-02145849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f75448" table:style-name="f75448">
          <table:table-column table:style-name="f75448.0"/>
          <table:table-row>
            <table:table-cell office:value-type="string">
              <text:p text:style-name="Normal"><text:a xlink:type="simple" xlink:href="https://shs.hal.science/halshs-05161360v1">Dictionnaire des images du poétique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Jean-Philippe Guez">Jean-Philippe Guez</text:a><text:span>,</text:span><text:a xlink:type="simple" xlink:href="https://hal.science/search/index/?q=*&amp;authFullName_s=Florence Klein">Florence Klein</text:a><text:span>,</text:span><text:a xlink:type="simple" xlink:href="https://hal.science/search/index/?q=*&amp;authFullName_s=Jocelyne Peigney">Jocelyne Peigney</text:a></text:p>
              <text:p text:style-name="Normal"><text:span>Garnier, 2 vol., 2025</text:span></text:p>
              <text:p text:style-name="Normal"><text:span>Ouvrages</text:span></text:p>
              <text:p text:style-name="Normal"><text:a xlink:type="simple" xlink:href="https://shs.hal.science/halshs-05161360v1">halshs-0516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52v1">Dépenser/dévorer dans le monde gréco-romain</text:a></text:p>
              <text:p text:style-name="Normal"><text:a xlink:type="simple" xlink:href="https://hal.science/search/index/?q=*&amp;authFullName_s=Jean-Philippe Guez">Jean-Philippe Guez</text:a><text:span>,</text:span><text:a xlink:type="simple" xlink:href="https://hal.science/search/index/?q=*&amp;authFullName_s=Liza Méry">Liza Méry</text:a><text:span>,</text:span><text:a xlink:type="simple" xlink:href="https://hal.science/search/index/?q=*&amp;authFullName_s=Jocelyne Peigney">Jocelyne Peigney</text:a></text:p>
              <text:p text:style-name="Normal"><text:span>Ausonius Éditions, 143, 2020, Scripta Antiqua, 9782356133656</text:span></text:p>
              <text:p text:style-name="Normal"><text:span>Ouvrages</text:span></text:p>
              <text:p text:style-name="Normal"><text:a xlink:type="simple" xlink:href="https://hal.science/hal-02539652v1">hal-025396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9952v1">Penser la prose dans le monde gréco-romain</text:a></text:p>
              <text:p text:style-name="Normal"><text:a xlink:type="simple" xlink:href="https://hal.science/search/index/?q=*&amp;authFullName_s=Dimitri Kasprzyk">Dimitri Kasprzyk</text:a><text:span>,</text:span><text:a xlink:type="simple" xlink:href="https://hal.science/search/index/?q=*&amp;authFullName_s=Jean-Philippe Guez">Jean-Philippe Guez</text:a></text:p>
              <text:p text:style-name="Normal"><text:span>Presses Universitaires de Rennes, 2016, Licorne, 978-2753547834</text:span></text:p>
              <text:p text:style-name="Normal"><text:span>Ouvrages</text:span></text:p>
              <text:p text:style-name="Normal"><text:a xlink:type="simple" xlink:href="https://hal.univ-brest.fr/hal-02059952v1">hal-0205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29v1">Xénophon d'Éphèse : Les Éphésiaques</text:a></text:p>
              <text:p text:style-name="Normal"><text:a xlink:type="simple" xlink:href="https://hal.science/search/index/?q=*&amp;authFullName_s=Jean-Philippe Guez">Jean-Philippe Guez</text:a></text:p>
              <text:p text:style-name="Normal"><text:span>Romain Brethes; Jean-Philippe Guez.<text:s/></text:span><text:a xlink:type="simple" xlink:href="https://www.lesbelleslettres.com/livre/2239-romans-grecs-et-latins">Les Belles Lettres</text:a><text:span>, pp.163-238, 2016, Romans grecs et latins, 978-2-251-44546-5</text:span></text:p>
              <text:p text:style-name="Normal"><text:span>Ouvrages</text:span></text:p>
              <text:p text:style-name="Normal"><text:a xlink:type="simple" xlink:href="https://hal.science/hal-02540329v1">hal-0254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759v1">Romans grecs et latins</text:a></text:p>
              <text:p text:style-name="Normal"><text:a xlink:type="simple" xlink:href="https://hal.science/search/index/?q=*&amp;authFullName_s=Jean-Philippe Guez">Jean-Philippe Guez</text:a><text:span>,</text:span><text:a xlink:type="simple" xlink:href="https://hal.science/search/index/?q=*&amp;authFullName_s=Romain Brethes">Romain Brethes</text:a></text:p>
              <text:p text:style-name="Normal"><text:a xlink:type="simple" xlink:href="https://www.lesbelleslettres.com/livre/2239-romans-grecs-et-latins">Les Belles Lettres</text:a><text:span>, 2016, Collection Editio minor, 978-2-251-44546-5</text:span></text:p>
              <text:p text:style-name="Normal"><text:span>Ouvrages</text:span></text:p>
              <text:p text:style-name="Normal"><text:a xlink:type="simple" xlink:href="https://hal.science/hal-02539759v1">hal-0253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34v1">Achille Tatius: Leucippé et Clitophon</text:a></text:p>
              <text:p text:style-name="Normal"><text:a xlink:type="simple" xlink:href="https://hal.science/search/index/?q=*&amp;authFullName_s=Jean-Philippe Guez">Jean-Philippe Guez</text:a></text:p>
              <text:p text:style-name="Normal"><text:span>Romain Brethes; Jean-Philippe Guez.<text:s/></text:span><text:a xlink:type="simple" xlink:href="https://www.lesbelleslettres.com/livre/2239-romans-grecs-et-latins">Les Belles Lettres</text:a><text:span>, pp.403-564, 2016, Romans grecs et latins, 9782251445465</text:span></text:p>
              <text:p text:style-name="Normal"><text:span>Ouvrages</text:span></text:p>
              <text:p text:style-name="Normal"><text:a xlink:type="simple" xlink:href="https://hal.science/hal-02540334v1">hal-02540334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ed701b" table:style-name="ed701b">
          <table:table-column table:style-name="ed701b.0"/>
          <table:table-row>
            <table:table-cell office:value-type="string">
              <text:p text:style-name="Normal"><text:a xlink:type="simple" xlink:href="https://hal.science/hal-03849853v1">Citoyenneté</text:a></text:p>
              <text:p text:style-name="Normal"><text:a xlink:type="simple" xlink:href="https://hal.science/search/index/?q=*&amp;authFullName_s=Liza Méry">Liza Méry</text:a><text:span>,</text:span><text:a xlink:type="simple" xlink:href="https://hal.science/search/index/?q=*&amp;authFullName_s=Jean-Philippe Guez">Jean-Philippe Guez</text:a></text:p>
              <text:p text:style-name="Normal"><text:span>Dictionnaire des images du poétique dans l'Antiquité</text:span><text:span>, A paraître</text:span></text:p>
              <text:p text:style-name="Normal"><text:span>Chapitre d'ouvrage</text:span></text:p>
              <text:p text:style-name="Normal"><text:a xlink:type="simple" xlink:href="https://hal.science/hal-03849853v1">hal-0384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89v1">Dépenser/dévorer aux époques hellénistique et impériale</text:a></text:p>
              <text:p text:style-name="Normal"><text:a xlink:type="simple" xlink:href="https://hal.science/search/index/?q=*&amp;authFullName_s=Jean-Philippe Guez">Jean-Philippe Guez</text:a><text:span>,</text:span><text:a xlink:type="simple" xlink:href="https://hal.science/search/index/?q=*&amp;authFullName_s=Liza Méry">Liza Méry</text:a></text:p>
              <text:p text:style-name="Normal"><text:span>Dépenser/dévorer dans le monde gréco-romain</text:span><text:span>, 143, Ausonius, pp.11-21, 2020, ScriptaAntiqua, 9782356133656</text:span></text:p>
              <text:p text:style-name="Normal"><text:span>Chapitre d'ouvrage</text:span></text:p>
              <text:p text:style-name="Normal"><text:a xlink:type="simple" xlink:href="https://hal.science/hal-03104789v1">hal-0310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39v1">Dépenser&amp;quot; les mots: Plutarque, Aelius Aristide</text:a></text:p>
              <text:p text:style-name="Normal"><text:a xlink:type="simple" xlink:href="https://hal.science/search/index/?q=*&amp;authFullName_s=Jean-Philippe Guez">Jean-Philippe Guez</text:a></text:p>
              <text:p text:style-name="Normal"><text:span>Dépenser/dévorer dans le monde gréco-romain</text:span><text:span>, 143, Ausonius Éditions, pp.51-66, 2020, Collection Scripta Antiqua, 9782356133656</text:span></text:p>
              <text:p text:style-name="Normal"><text:span>Chapitre d'ouvrage</text:span></text:p>
              <text:p text:style-name="Normal"><text:a xlink:type="simple" xlink:href="https://hal.science/hal-02542739v1">hal-0254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217v1">Les frontières de la prose : métaphore et comparaison chez Chariton et Achille Tatius</text:a></text:p>
              <text:p text:style-name="Normal"><text:a xlink:type="simple" xlink:href="https://hal.science/search/index/?q=*&amp;authFullName_s=Jean-Philippe Guez">Jean-Philippe Guez</text:a></text:p>
              <text:p text:style-name="Normal"><text:span>Michèle Biraud; Michel Briand.<text:s/></text:span><text:span>Roman grec et poésie : Dialogues des genres et nouveaux enjeux du poétique</text:span><text:span>,<text:s/></text:span><text:a xlink:type="simple" xlink:href="https://books.openedition.org/momeditions/2243">MOM Éditions</text:a><text:span>, pp.19-40, 2017, 9782356681904.<text:s/></text:span><text:a xlink:type="simple" xlink:href="https://dx.doi.org/10.4000/books.momeditions.2243">⟨10.4000/books.momeditions.2243⟩</text:a></text:p>
              <text:p text:style-name="Normal"><text:span>Chapitre d'ouvrage</text:span></text:p>
              <text:p text:style-name="Normal"><text:a xlink:type="simple" xlink:href="https://hal.science/hal-02150217v1">hal-0215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812v1">Lumière de la pensée': la métaphoricité du sublime</text:a></text:p>
              <text:p text:style-name="Normal"><text:a xlink:type="simple" xlink:href="https://hal.science/search/index/?q=*&amp;authFullName_s=Jean-Philippe Guez">Jean-Philippe Guez</text:a></text:p>
              <text:p text:style-name="Normal"><text:span>Sophie Conte; Sandrine Dubel.<text:s/></text:span><text:span>L'écriture des traités de rhétorique des origines grecques à la Renaissance</text:span><text:span>, 87, Ausonius, pp.91-105, 2016, ScriptaAntiqua, 9782356131614</text:span></text:p>
              <text:p text:style-name="Normal"><text:span>Chapitre d'ouvrage</text:span></text:p>
              <text:p text:style-name="Normal"><text:a xlink:type="simple" xlink:href="https://hal.science/hal-03104812v1">hal-0310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53v1">L'inspiration, le char et l'envol : imaginaire de la prose à l'époque impériale</text:a></text:p>
              <text:p text:style-name="Normal"><text:a xlink:type="simple" xlink:href="https://hal.science/search/index/?q=*&amp;authFullName_s=Jean-Philippe Guez">Jean-Philippe Guez</text:a></text:p>
              <text:p text:style-name="Normal"><text:span>Penser la prose dans le monde gréco-romain</text:span><text:span>, 119, Presses Universitaires de Rennes, 2016, La Licorne, 978-2-7535-4783-4</text:span></text:p>
              <text:p text:style-name="Normal"><text:span>Chapitre d'ouvrage</text:span></text:p>
              <text:p text:style-name="Normal"><text:a xlink:type="simple" xlink:href="https://hal.science/hal-02542753v1">hal-0254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987v1">Tragique, spectaculaire, sophistique</text:a></text:p>
              <text:p text:style-name="Normal"><text:a xlink:type="simple" xlink:href="https://hal.science/search/index/?q=*&amp;authFullName_s=Jean-Philippe Guez">Jean-Philippe Guez</text:a></text:p>
              <text:p text:style-name="Normal"><text:span>Henri Scépi.<text:s/></text:span><text:span>Le Genre et ses qualificatifs</text:span><text:span>, 105,<text:s/></text:span><text:a xlink:type="simple" xlink:href="http://licorne.edel.univ-poitiers.fr/index.php?id=5610">PUR</text:a><text:span>, pp.273-288, 2013, La Licorne</text:span></text:p>
              <text:p text:style-name="Normal"><text:span>Chapitre d'ouvrage</text:span></text:p>
              <text:p text:style-name="Normal"><text:a xlink:type="simple" xlink:href="https://hal.science/hal-02145987v1">hal-0214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55v1">Portes fermées ou entrouvertes : de l'effraction érotique chez Achille Tatius</text:a></text:p>
              <text:p text:style-name="Normal"><text:a xlink:type="simple" xlink:href="https://hal.science/search/index/?q=*&amp;authFullName_s=Jean-Philippe Guez">Jean-Philippe Guez</text:a></text:p>
              <text:p text:style-name="Normal"><text:span>Pierre-Louis Malosse; Brigitte Pérez-Jean.<text:s/></text:span><text:span>Achille-Eschyle. Mythe ancien et mythe nouveau</text:span><text:span>, PULM, 2012, 978-2-84269-949-9</text:span></text:p>
              <text:p text:style-name="Normal"><text:span>Chapitre d'ouvrage</text:span></text:p>
              <text:p text:style-name="Normal"><text:a xlink:type="simple" xlink:href="https://hal.science/hal-02542755v1">hal-0254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81v1">« Il va arriver quelque chose… » : construction du temps dans l’ekphrasis de tableau (Achille Tatius, Philostrate)</text:a></text:p>
              <text:p text:style-name="Normal"><text:a xlink:type="simple" xlink:href="https://hal.science/search/index/?q=*&amp;authFullName_s=Jean-Philippe Guez">Jean-Philippe Guez</text:a></text:p>
              <text:p text:style-name="Normal"><text:span>Michel Briand.<text:s/></text:span><text:span>La Trame et le Tableau. Poétiques et rhétoriques du récit et de la description dans l'Antiquité grecque et latine</text:span><text:span>, 101,<text:s/></text:span><text:a xlink:type="simple" xlink:href="http://licorne.edel.univ-poitiers.fr/index.php?id=5356">PUR</text:a><text:span>, pp.35-51, 2012, La Licorne, 978-2-7535-2162-9</text:span></text:p>
              <text:p text:style-name="Normal"><text:span>Chapitre d'ouvrage</text:span></text:p>
              <text:p text:style-name="Normal"><text:a xlink:type="simple" xlink:href="https://hal.science/hal-02145881v1">hal-0214588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71400v1">Magie et sophistique dans la &amp;lt;i&amp;gt;Vie d'Apollonios de Tyane&amp;lt;/i&amp;gt;</text:a></text:p>
              <text:p text:style-name="Normal"><text:a xlink:type="simple" xlink:href="https://hal.science/search/index/?q=*&amp;authFullName_s=Jean-Philippe Guez">Jean-Philippe Guez</text:a></text:p>
              <text:p text:style-name="Normal"><text:span>Éclats de littérature grecque, d'Homère à Pascal Quignard. Mélanges offerts à Suzanne Saïd</text:span><text:span>, Presses Universitaires de Paris Ouest, 2012, 978-2-84016-116-5</text:span></text:p>
              <text:p text:style-name="Normal"><text:span>Chapitre d'ouvrage</text:span></text:p>
              <text:p text:style-name="Normal"><text:a xlink:type="simple" xlink:href="https://univ-poitiers.hal.science/hal-02471400v1">hal-0247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31v1">To Reason and to Marvel : Images of the Reader in the Life of Apollonius</text:a></text:p>
              <text:p text:style-name="Normal"><text:a xlink:type="simple" xlink:href="https://hal.science/search/index/?q=*&amp;authFullName_s=Jean-Philippe Guez">Jean-Philippe Guez</text:a></text:p>
              <text:p text:style-name="Normal"><text:span>MIchael Paschalis; Stelios Panagiotakis; Gareth Schmeling.<text:s/></text:span><text:span>Readers and Writers in the Ancient Novel</text:span><text:span>, Barkhuis, pp.241-253, 2009, 9789077922545</text:span></text:p>
              <text:p text:style-name="Normal"><text:span>Chapitre d'ouvrage</text:span></text:p>
              <text:p text:style-name="Normal"><text:a xlink:type="simple" xlink:href="https://hal.science/hal-03251031v1">hal-03251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Guez</dc:title>
    <dc:subject/>
    <dc:description>CV</dc:description>
    <dc:creator/>
    <dc:date>2026-05-01T10:31:25.000</dc:date>
    <meta:generator>PHPWord</meta:generator>
    <meta:initial-creator>CCSD</meta:initial-creator>
    <meta:creation-date>2026-05-01T10:31:25.000</meta:creation-date>
    <meta:keyword/>
    <meta:user-defined meta:name="Category"/>
    <meta:user-defined meta:name="Company"/>
    <meta:user-defined meta:name="Manager"/>
  </office:meta>
</office:document-meta>
</file>