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40d2" style:family="table">
      <style:table-properties style:rel-width="100" table:align="center"/>
    </style:style>
    <style:style style:name="5540d2.0" style:family="table-column">
      <style:table-column-properties style:column-width="0.00cm"/>
    </style:style>
    <style:style style:name="f21293" style:family="table">
      <style:table-properties style:rel-width="100" table:align="center"/>
    </style:style>
    <style:style style:name="f21293.0" style:family="table-column">
      <style:table-column-properties style:column-width="0.00cm"/>
    </style:style>
    <style:style style:name="a90d25" style:family="table">
      <style:table-properties style:rel-width="100" table:align="center"/>
    </style:style>
    <style:style style:name="a90d25.0" style:family="table-column">
      <style:table-column-properties style:column-width="0.00cm"/>
    </style:style>
    <style:style style:name="f3905c" style:family="table">
      <style:table-properties style:rel-width="100" table:align="center"/>
    </style:style>
    <style:style style:name="f3905c.0" style:family="table-column">
      <style:table-column-properties style:column-width="0.00cm"/>
    </style:style>
    <style:style style:name="a5c5ab" style:family="table">
      <style:table-properties style:rel-width="100" table:align="center"/>
    </style:style>
    <style:style style:name="a5c5ab.0" style:family="table-column">
      <style:table-column-properties style:column-width="0.00cm"/>
    </style:style>
    <style:style style:name="426c07" style:family="table">
      <style:table-properties style:rel-width="100" table:align="center"/>
    </style:style>
    <style:style style:name="426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Lauffenburger<text:s/></text:span><text:span text:style-name="T2">Professeur des UniversitésUniversité de Haute-AlsaceENSISA-IRIM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hilippe-lauffenburger">jean-philippe-lauffenbu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91-8418">0000-0002-5891-84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045269">0760452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5540d2" table:style-name="5540d2">
          <table:table-column table:style-name="5540d2.0"/>
          <table:table-row>
            <table:table-cell office:value-type="string">
              <text:p text:style-name="Normal"><text:a xlink:type="simple" xlink:href="https://hal.science/hal-05114051v1">Conflict Management in a Distance to Prototype-Based Evidential Neural Network</text:a></text:p>
              <text:p text:style-name="Normal"><text:a xlink:type="simple" xlink:href="https://hal.science/search/index/?q=*&amp;authFullName_s=Dănuţ-Vasile Giurgi">Dănuţ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International Journal of Approximate Reasoning</text:span><text:span>, 2025, pp.109508.<text:s/></text:span><text:a xlink:type="simple" xlink:href="https://dx.doi.org/10.1016/j.ijar.2025.109508">⟨10.1016/j.ijar.2025.109508⟩</text:a></text:p>
              <text:p text:style-name="Normal"><text:span>Article dans une revue</text:span></text:p>
              <text:p text:style-name="Normal"><text:a xlink:type="simple" xlink:href="https://hal.science/hal-05114051v1">hal-051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99v1">Overtaking on Two-Lane Two-way Rural Roads : A Personalized and Reactive Approach for Automated Vehicle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Transportation research. Part C, Emerging technologies</text:span><text:span>, 2024, 166, pp.104800.<text:s/></text:span><text:a xlink:type="simple" xlink:href="https://dx.doi.org/10.1016/j.trc.2024.104800">⟨10.1016/j.trc.2024.104800⟩</text:a></text:p>
              <text:p text:style-name="Normal"><text:span>Article dans une revue</text:span></text:p>
              <text:p text:style-name="Normal"><text:a xlink:type="simple" xlink:href="https://hal.science/hal-05027799v1">hal-0502779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65831v1">Decision Based on Belief Interval for Multi-class Obstacle Perception of Self-driving Car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Advances and Applications of DSmT for Information Fusion</text:span><text:span>, 2023, 5, pp.897-906</text:span></text:p>
              <text:p text:style-name="Normal"><text:span>Article dans une revue</text:span></text:p>
              <text:p text:style-name="Normal"><text:a xlink:type="simple" xlink:href="https://uha.hal.science/hal-05365831v1">hal-053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06v1">LSTM-Based Projectile Trajectory Estimation in a GNSS-Denied Environment</text:a></text:p>
              <text:p text:style-name="Normal"><text:a xlink:type="simple" xlink:href="https://hal.science/search/index/?q=*&amp;authFullName_s=Alicia Roux">Alicia Roux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Jean-Philippe Lauffenburger">Jean-Philippe Lauffenburger</text:a></text:p>
              <text:p text:style-name="Normal"><text:span>Sensors</text:span><text:span>, 2023, 23 (6), pp.3025.<text:s/></text:span><text:a xlink:type="simple" xlink:href="https://dx.doi.org/10.3390/s23063025">⟨10.3390/s23063025⟩</text:a></text:p>
              <text:p text:style-name="Normal"><text:span>Article dans une revue</text:span></text:p>
              <text:p text:style-name="Normal"><text:a xlink:type="simple" xlink:href="https://hal.science/hal-05024206v1">hal-050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01v1">Latency reduction for narrowband URLLC networks: a performance evaluation</text:a></text:p>
              <text:p text:style-name="Normal"><text:a xlink:type="simple" xlink:href="https://hal.science/search/index/?q=*&amp;authFullName_s=Zubair Amjad">Zubair Amjad</text:a><text:span>,</text:span><text:a xlink:type="simple" xlink:href="https://hal.science/search/index/?q=*&amp;authFullName_s=Kofi Atta Nsiah">Kofi Atta Nsiah</text:a><text:span>,</text:span><text:a xlink:type="simple" xlink:href="https://hal.science/search/index/?q=*&amp;authFullName_s=Benoît Hilt">Benoît Hilt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Axel Sikora">Axel Sikora</text:a></text:p>
              <text:p text:style-name="Normal"><text:span>Wireless Networks</text:span><text:span>, 2021, 27 (4), pp.2577-2593.<text:s/></text:span><text:a xlink:type="simple" xlink:href="https://dx.doi.org/10.1007/s11276-021-02553-x">⟨10.1007/s11276-021-02553-x⟩</text:a></text:p>
              <text:p text:style-name="Normal"><text:span>Article dans une revue</text:span></text:p>
              <text:p text:style-name="Normal"><text:a xlink:type="simple" xlink:href="https://hal.science/hal-05027801v1">hal-050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84v1">Heterogeneous sensor data fusion for multiple object association using belief functions</text:a></text:p>
              <text:p text:style-name="Normal"><text:a xlink:type="simple" xlink:href="https://hal.science/search/index/?q=*&amp;authFullName_s=H. Laghmara">H. Laghmara</text:a><text:span>,</text:span><text:a xlink:type="simple" xlink:href="https://hal.science/search/index/?q=*&amp;authFullName_s=T. Laurain">T. Laurain</text:a><text:span>,</text:span><text:a xlink:type="simple" xlink:href="https://hal.science/search/index/?q=*&amp;authFullName_s=C. Cudel">C. Cudel</text:a><text:span>,</text:span><text:a xlink:type="simple" xlink:href="https://hal.science/search/index/?q=*&amp;authFullName_s=J.P. Lauffenburger">J.P. Lauffenburger</text:a></text:p>
              <text:p text:style-name="Normal"><text:span>Information Fusion</text:span><text:span>, 2020, 57, pp.44 - 58.<text:s/></text:span><text:a xlink:type="simple" xlink:href="https://dx.doi.org/10.1016/j.inffus.2019.11.002">⟨10.1016/j.inffus.2019.11.002⟩</text:a></text:p>
              <text:p text:style-name="Normal"><text:span>Article dans une revue</text:span></text:p>
              <text:p text:style-name="Normal"><text:a xlink:type="simple" xlink:href="https://hal.science/hal-03489084v1">hal-0348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14v1">A belief function-based forecasting link breakage indicator for VANETs</text:a></text:p>
              <text:p text:style-name="Normal"><text:a xlink:type="simple" xlink:href="https://hal.science/search/index/?q=*&amp;authFullName_s=Soumia Bourebia">Soumia Bourebia</text:a><text:span>,</text:span><text:a xlink:type="simple" xlink:href="https://hal.science/search/index/?q=*&amp;authFullName_s=Hind Laghmara">Hind Laghmara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Frédéric Drouhin">Frédéric Drouhin</text:a><text:span>,</text:span><text:a xlink:type="simple" xlink:href="https://hal.science/search/index/?q=*&amp;authFullName_s=Sébastien Bindel">Sébastien Bindel</text:a><text:span>et al.</text:span></text:p>
              <text:p text:style-name="Normal"><text:span>Wireless Networks</text:span><text:span>, 2019,<text:s/></text:span><text:a xlink:type="simple" xlink:href="https://dx.doi.org/10.1007/s11276-019-01973-0">⟨10.1007/s11276-019-01973-0⟩</text:a></text:p>
              <text:p text:style-name="Normal"><text:span>Article dans une revue</text:span></text:p>
              <text:p text:style-name="Normal"><text:a xlink:type="simple" xlink:href="https://hal.science/hal-02068514v1">hal-0206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95v1">LES VEHICULES AUTONOMES ET LE RISQUE TECHNOLOGIQUE : D'OU VIENT-ON ET OU VA-T-ON ?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Riseo : risques études et observations</text:span><text:span>, 2018, 2018-1 Les véhicules autonomes, 1</text:span></text:p>
              <text:p text:style-name="Normal"><text:span>Article dans une revue</text:span></text:p>
              <text:p text:style-name="Normal"><text:a xlink:type="simple" xlink:href="https://hal.science/hal-01816895v1">hal-018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01v1">Calibration and disparity maps for a depth camera based on a four-lens device</text:a></text:p>
              <text:p text:style-name="Normal"><text:a xlink:type="simple" xlink:href="https://hal.science/search/index/?q=*&amp;authFullName_s=Cécile Riou">Cécile Riou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Olivier Haeberle">Olivier Haeberle</text:a><text:span>,</text:span><text:a xlink:type="simple" xlink:href="https://hal.science/search/index/?q=*&amp;authFullName_s=Christophe Cudel">Christophe Cudel</text:a></text:p>
              <text:p text:style-name="Normal"><text:span>Journal of Electronic Imaging</text:span><text:span>, 2015, 24, pp.1-11.<text:s/></text:span><text:a xlink:type="simple" xlink:href="https://dx.doi.org/10.1117/1.JEI.24.6.061108">⟨10.1117/1.JEI.24.6.061108⟩</text:a></text:p>
              <text:p text:style-name="Normal"><text:span>Article dans une revue</text:span></text:p>
              <text:p text:style-name="Normal"><text:a xlink:type="simple" xlink:href="https://hal.science/hal-01510301v1">hal-0151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87v1">Magnetometer-Augmented IMU Simulator: In-Depth Elaboration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Michel Basset">Michel Basset</text:a></text:p>
              <text:p text:style-name="Normal"><text:span>Sensors</text:span><text:span>, 2015, Inertial Sensors and Systems, 15 (3), pp.5293-5310.<text:s/></text:span><text:a xlink:type="simple" xlink:href="https://dx.doi.org/10.3390/s150305293">⟨10.3390/s150305293⟩</text:a></text:p>
              <text:p text:style-name="Normal"><text:span>Article dans une revue</text:span></text:p>
              <text:p text:style-name="Normal"><text:a xlink:type="simple" xlink:href="https://hal.science/hal-01129987v1">hal-011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1v1">Multi-ROI Association and Tracking With Belief Functions: Application to Traffic Sign Recognition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Abdelaziz Ouamri">Abdelaziz Ouamri</text:a></text:p>
              <text:p text:style-name="Normal"><text:span>IEEE Transactions on Intelligent Transportation Systems</text:span><text:span>, 2014, 15 (6), pp.2470-2479.<text:s/></text:span><text:a xlink:type="simple" xlink:href="https://dx.doi.org/10.1109/TITS.2014.2320536">⟨10.1109/TITS.2014.2320536⟩</text:a></text:p>
              <text:p text:style-name="Normal"><text:span>Article dans une revue</text:span></text:p>
              <text:p text:style-name="Normal"><text:a xlink:type="simple" xlink:href="https://hal.science/hal-01123461v1">hal-011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38v1">Fusing navigation and vision information with the Transferable Belief Model: application to an intelligent speed limit assistant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/text:p>
              <text:p text:style-name="Normal"><text:span>Information Fusion</text:span><text:span>, 2013, pp.1.<text:s/></text:span><text:a xlink:type="simple" xlink:href="https://dx.doi.org/10.1016/j.inffus.2013.05.013">⟨10.1016/j.inffus.2013.05.013⟩</text:a></text:p>
              <text:p text:style-name="Normal"><text:span>Article dans une revue</text:span></text:p>
              <text:p text:style-name="Normal"><text:a xlink:type="simple" xlink:href="https://api.istex.fr/ark:/67375/6H6-WF784P9M-D/fulltext.pdf?sid=hal">istex</text:a></text:p>
              <text:p text:style-name="Normal"><text:a xlink:type="simple" xlink:href="https://hal.science/hal-00838138v1">hal-008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0v1">Navigation-based constrained trajectory generation for advanced driver assistance systems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nternational Journal of Vehicle Autonomous Systems</text:span><text:span>, 2011, 9 (3/4), pp.269-296.<text:s/></text:span><text:a xlink:type="simple" xlink:href="https://dx.doi.org/10.1504/IJVAS.2011.041389">⟨10.1504/IJVAS.2011.041389⟩</text:a></text:p>
              <text:p text:style-name="Normal"><text:span>Article dans une revue</text:span></text:p>
              <text:p text:style-name="Normal"><text:a xlink:type="simple" xlink:href="https://hal.science/hal-00851910v1">hal-008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6v1">State Feedback Fuzzy Adaptive Control for Active Shimmy Dampingg</text:a></text:p>
              <text:p text:style-name="Normal"><text:a xlink:type="simple" xlink:href="https://hal.science/search/index/?q=*&amp;authFullName_s=Gaétan Pouly">Gaétan Pouly</text:a><text:span>,</text:span><text:a xlink:type="simple" xlink:href="https://hal.science/search/index/?q=*&amp;authFullName_s=Thai-Hoang Huynh">Thai-Hoang Huynh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European Journal of Control</text:span><text:span>, 2011, 4, pp.1-24.<text:s/></text:span><text:a xlink:type="simple" xlink:href="https://dx.doi.org/10.3166/EJC.17.1-24">⟨10.3166/EJC.17.1-24⟩</text:a></text:p>
              <text:p text:style-name="Normal"><text:span>Article dans une revue</text:span></text:p>
              <text:p text:style-name="Normal"><text:a xlink:type="simple" xlink:href="https://hal.science/hal-00851916v1">hal-008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049v1">The NAICC project : a Milestone towards the Autonomous Vehicle</text:a></text:p>
              <text:p text:style-name="Normal"><text:a xlink:type="simple" xlink:href="https://hal.science/search/index/?q=*&amp;authFullName_s=Gérard Gissinger">Gérard Gissing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ean-Philippe Lauffenburger">Jean-Philippe Lauffenburger</text:a></text:p>
              <text:p text:style-name="Normal"><text:span>Mecatronica</text:span><text:span>, 2004, pp.52</text:span></text:p>
              <text:p text:style-name="Normal"><text:span>Article dans une revue</text:span></text:p>
              <text:p text:style-name="Normal"><text:a xlink:type="simple" xlink:href="https://hal.science/hal-00946049v1">hal-009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88v1">Driver-aid system using path-planning for lateral vehicle control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rank Coffin">Frank Coffin</text:a><text:span>,</text:span><text:a xlink:type="simple" xlink:href="https://hal.science/search/index/?q=*&amp;authFullName_s=Gérard Gissinger">Gérard Gissinger</text:a></text:p>
              <text:p text:style-name="Normal"><text:span>Control Engineering Practice</text:span><text:span>, 2003, 11, pp.217-231.<text:s/></text:span><text:a xlink:type="simple" xlink:href="https://dx.doi.org/10.1016/S0967-0661(02)00047-3">⟨10.1016/S0967-0661(02)00047-3⟩</text:a></text:p>
              <text:p text:style-name="Normal"><text:span>Article dans une revue</text:span></text:p>
              <text:p text:style-name="Normal"><text:a xlink:type="simple" xlink:href="https://hal.science/hal-00933588v1">hal-00933588v1</text:a></text:p>
            </table:table-cell>
          </table:table-row>
        </table:table>
        <text:p text:style-name="P19"/>
        <text:p text:style-name="Heading2"><text:span text:style-name="T9">Communication dans un congrès (56)</text:span></text:p>
        <text:p text:style-name="P21"/>
        <table:table table:name="f21293" table:style-name="f21293">
          <table:table-column table:style-name="f21293.0"/>
          <table:table-row>
            <table:table-cell office:value-type="string">
              <text:p text:style-name="Normal"><text:a xlink:type="simple" xlink:href="https://hal.science/hal-05562018v1">Reliability-Aware Fusion for Semantic Segmentation under Sensor Degradation and Failures</text:a></text:p>
              <text:p text:style-name="Normal"><text:a xlink:type="simple" xlink:href="https://hal.science/search/index/?q=*&amp;authFullName_s=Lucas Deregnaucourt">Lucas Deregnaucourt</text:a><text:span>,</text:span><text:a xlink:type="simple" xlink:href="https://hal.science/search/index/?q=*&amp;authFullName_s=Abdelhak Benamirouche">Abdelhak Benamirouche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Hind Laghmara">Hind Laghmara</text:a><text:span>,</text:span><text:a xlink:type="simple" xlink:href="https://hal.science/search/index/?q=*&amp;authFullName_s=Remi Boutteau">Remi Boutteau</text:a><text:span>et al.</text:span></text:p>
              <text:p text:style-name="Normal"><text:span>2026 IEEE Intelligent Vehicles Symposium (IV)</text:span><text:span>, Jun 2026, Detroit, MI, United States</text:span></text:p>
              <text:p text:style-name="Normal"><text:span>Communication dans un congrès</text:span></text:p>
              <text:p text:style-name="Normal"><text:a xlink:type="simple" xlink:href="https://hal.science/hal-05562018v1">hal-055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77v1">Collision-Aware Traversability Analysis for Autonomous Vehicles in the Context of Agricultural Robotics</text:a></text:p>
              <text:p text:style-name="Normal"><text:a xlink:type="simple" xlink:href="https://hal.science/search/index/?q=*&amp;authFullName_s=Florian Philippe">Florian Philipp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Jean-Philippe Lauffenburger">Jean-Philippe Lauffenburger</text:a></text:p>
              <text:p text:style-name="Normal"><text:span>2025 IEEE International Conference on Robotics and Automation (ICRA)</text:span><text:span>, May 2025, Atlanta, United States. pp.13138-13145,<text:s/></text:span><text:a xlink:type="simple" xlink:href="https://dx.doi.org/10.1109/ICRA55743.2025.11127764">⟨10.1109/ICRA55743.2025.11127764⟩</text:a></text:p>
              <text:p text:style-name="Normal"><text:span>Communication dans un congrès</text:span></text:p>
              <text:p text:style-name="Normal"><text:a xlink:type="simple" xlink:href="https://hal.science/hal-05531677v1">hal-055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41v1">Improving monocular visual odometry localization with wheel and inertial measurements</text:a></text:p>
              <text:p text:style-name="Normal"><text:a xlink:type="simple" xlink:href="https://hal.science/search/index/?q=*&amp;authFullName_s=Duthay Flavie">Duthay Flavie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Salem Ait Messaoud">Salem Ait Messaoud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Christophe Cudel">Christophe Cudel</text:a><text:span>et al.</text:span></text:p>
              <text:p text:style-name="Normal"><text:span>Seventeenth International Conference on Quality Control by Artificial Vision (QCAV2025)</text:span><text:span>, Jun 2025, Yamanashi Prefecture, France. pp.23,<text:s/></text:span><text:a xlink:type="simple" xlink:href="https://dx.doi.org/10.1117/12.3079737">⟨10.1117/12.3079737⟩</text:a></text:p>
              <text:p text:style-name="Normal"><text:span>Communication dans un congrès</text:span></text:p>
              <text:p text:style-name="Normal"><text:a xlink:type="simple" xlink:href="https://hal.science/hal-05318341v1">hal-053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10v1">Fusion of Semantic Segmentation Models for Vehicle Perception Tasks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Jean Dezert">Jean Dezert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Fusion 2024</text:span><text:span>, Jul 2024, Venise, Italy</text:span></text:p>
              <text:p text:style-name="Normal"><text:span>Communication dans un congrès</text:span></text:p>
              <text:p text:style-name="Normal"><text:a xlink:type="simple" xlink:href="https://hal.science/hal-04724310v1">hal-047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06v2">Evidential Deep Learning For Sensor Fusion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/text:p>
              <text:p text:style-name="Normal"><text:span>2024 27th International Conference on Information Fusion (FUSION)</text:span><text:span>, Jul 2024, Venise, Italy. pp.1-8,<text:s/></text:span><text:a xlink:type="simple" xlink:href="https://dx.doi.org/10.23919/FUSION59988.2024.10706424">⟨10.23919/FUSION59988.2024.10706424⟩</text:a></text:p>
              <text:p text:style-name="Normal"><text:span>Communication dans un congrès</text:span></text:p>
              <text:p text:style-name="Normal"><text:a xlink:type="simple" xlink:href="https://hal.science/hal-05488706v2">hal-05488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09v1">Evidential Deep Learning For Sensor Fusion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/text:p>
              <text:p text:style-name="Normal"><text:span>2024 27th International Conference on Information Fusion (FUSION)</text:span><text:span>, Jul 2024, Venice, France. pp.1-8,<text:s/></text:span><text:a xlink:type="simple" xlink:href="https://dx.doi.org/10.23919/FUSION59988.2024.10706424">⟨10.23919/FUSION59988.2024.10706424⟩</text:a></text:p>
              <text:p text:style-name="Normal"><text:span>Communication dans un congrès</text:span></text:p>
              <text:p text:style-name="Normal"><text:a xlink:type="simple" xlink:href="https://hal.science/hal-05024209v1">hal-050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90v1">Conflict Management in a Distance to Prototype-Based Evidential Deep Learning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Dănuţ-Vasile Giurgi">Dănuţ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8th International Conference on Belief Functions</text:span><text:span>, Sep 2024, Belfast, United Kingdom. pp.87-97,<text:s/></text:span><text:a xlink:type="simple" xlink:href="https://dx.doi.org/10.1007/978-3-031-67977-3_10">⟨10.1007/978-3-031-67977-3_10⟩</text:a></text:p>
              <text:p text:style-name="Normal"><text:span>Communication dans un congrès</text:span></text:p>
              <text:p text:style-name="Normal"><text:a xlink:type="simple" xlink:href="https://hal.science/hal-05514490v1">hal-0551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77v1">Localisation multimodale d'un véhicule</text:a></text:p>
              <text:p text:style-name="Normal"><text:a xlink:type="simple" xlink:href="https://hal.science/search/index/?q=*&amp;authFullName_s=Flavie Duthay">Flavie Duthay</text:a><text:span>,</text:span><text:a xlink:type="simple" xlink:href="https://hal.science/search/index/?q=*&amp;authFullName_s=Stéphane Bazeille">Stéphane Bazeille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Jean-Philippe Lauffenburger">Jean-Philippe Lauffenburger</text:a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318277v1">hal-053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10v1">Evidential deep learning-based multi-modal environment perception for intelligent vehicles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Dănuţ-Vasile Giurgi">Dănuţ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text:span>et al.</text:span></text:p>
              <text:p text:style-name="Normal"><text:span>2023 IEEE Intelligent Vehicles Symposium (IV)</text:span><text:span>, Jun 2023, Anchorage, France. pp.1-6,<text:s/></text:span><text:a xlink:type="simple" xlink:href="https://dx.doi.org/10.1109/IV55152.2023.10186581">⟨10.1109/IV55152.2023.10186581⟩</text:a></text:p>
              <text:p text:style-name="Normal"><text:span>Communication dans un congrès</text:span></text:p>
              <text:p text:style-name="Normal"><text:a xlink:type="simple" xlink:href="https://hal.science/hal-05024210v1">hal-0502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22v1">Intelligent vehicles semantic segmentation using evidential deep learning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Upper Rhine Artificial Intelligence Symposium 2023</text:span><text:span>, Nov 2023, Mulhouse, France</text:span></text:p>
              <text:p text:style-name="Normal"><text:span>Communication dans un congrès</text:span></text:p>
              <text:p text:style-name="Normal"><text:a xlink:type="simple" xlink:href="https://hal.science/hal-04763422v1">hal-047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86v1">Ground Vehicle Navigation Based on the Skylight Polarization</text:a></text:p>
              <text:p text:style-name="Normal"><text:a xlink:type="simple" xlink:href="https://hal.science/search/index/?q=*&amp;authFullName_s=Guillaume Courtier">Guillaume Courtier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Ronan Adam">Ronan Adam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/text:p>
              <text:p text:style-name="Normal"><text:span>IEEE/ION Position, Location and Navigation Symposium (PLANS) 2023</text:span><text:span>, Apr 2023, Monterey, United States. pp.1373-1379,<text:s/></text:span><text:a xlink:type="simple" xlink:href="https://dx.doi.org/10.1109/PLANS53410.2023.10140044">⟨10.1109/PLANS53410.2023.10140044⟩</text:a></text:p>
              <text:p text:style-name="Normal"><text:span>Communication dans un congrès</text:span></text:p>
              <text:p text:style-name="Normal"><text:a xlink:type="simple" xlink:href="https://hal.science/hal-04131886v1">hal-0413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66v1">Perception multimodale de l'environnement basée sur l'apprentissage profond évidentiel pour les véhicules intelligents</text:a></text:p>
              <text:p text:style-name="Normal"><text:a xlink:type="simple" xlink:href="https://hal.science/search/index/?q=*&amp;authFullName_s=Vasile Giurgi">Vasile Giurgi</text:a><text:span>,</text:span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66v1">hal-042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16v1">Real-time road detection implementation of UNet architecture for autonomous driving</text:a></text:p>
              <text:p text:style-name="Normal"><text:a xlink:type="simple" xlink:href="https://hal.science/search/index/?q=*&amp;authFullName_s=Danut-Vasile Giurgi">Danut-Vasile Giurgi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Jean-Philippe Lauffenburger">Jean-Philippe Lauffenburger</text:a></text:p>
              <text:p text:style-name="Normal"><text:span>2022 IEEE 14th Image, Video, and Multidimensional Signal Processing Workshop (IVMSP)</text:span><text:span>, Jun 2022, Nafplio, Greece. pp.1-5,<text:s/></text:span><text:a xlink:type="simple" xlink:href="https://dx.doi.org/10.1109/ivmsp54334.2022.9816237">⟨10.1109/ivmsp54334.2022.9816237⟩</text:a></text:p>
              <text:p text:style-name="Normal"><text:span>Communication dans un congrès</text:span></text:p>
              <text:p text:style-name="Normal"><text:a xlink:type="simple" xlink:href="https://hal.science/hal-04008516v1">hal-0400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98v1">Deep Learning Based Architecture Reduction on Camera-Lidar Fusion for Autonomous Vehicles</text:a></text:p>
              <text:p text:style-name="Normal"><text:a xlink:type="simple" xlink:href="https://hal.science/search/index/?q=*&amp;authFullName_s=Mihreteab Negash Geletu">Mihreteab Negash Geletu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Mengesha Mamo Wogari">Mengesha Mamo Wogari</text:a><text:span>,</text:span><text:a xlink:type="simple" xlink:href="https://hal.science/search/index/?q=*&amp;authFullName_s=Jean-Philippe Lauffenburger">Jean-Philippe Lauffenburger</text:a></text:p>
              <text:p text:style-name="Normal"><text:span>2022 2nd International Conference on Computers and Automation (CompAuto)</text:span><text:span>, IEEE, Aug 2022, Paris, France. pp.25-31,<text:s/></text:span><text:a xlink:type="simple" xlink:href="https://dx.doi.org/10.1109/CompAuto55930.2022.00012">⟨10.1109/CompAuto55930.2022.00012⟩</text:a></text:p>
              <text:p text:style-name="Normal"><text:span>Communication dans un congrès</text:span></text:p>
              <text:p text:style-name="Normal"><text:a xlink:type="simple" xlink:href="https://hal.science/hal-04008398v1">hal-040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735v1">Architecture matérielle et traitement d'images pour un système de navigation basé sur la polarisation de la lumière solaire</text:a></text:p>
              <text:p text:style-name="Normal"><text:a xlink:type="simple" xlink:href="https://hal.science/search/index/?q=*&amp;authFullName_s=Guillaume Courtier">Guillaume Courtier</text:a><text:span>,</text:span><text:a xlink:type="simple" xlink:href="https://hal.science/search/index/?q=*&amp;authFullName_s=Emmanuel Pecheur">Emmanuel Pecheur</text:a><text:span>,</text:span><text:a xlink:type="simple" xlink:href="https://hal.science/search/index/?q=*&amp;authFullName_s=Ronan Adam">Ronan Adam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Sébastien Changey">Sébastien Changey</text:a><text:span>et al.</text:span></text:p>
              <text:p text:style-name="Normal"><text:span>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143735v1">hal-041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89v1">A personalized path generation for an autonomous vehicle overtaking maneuver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11th IFAC Symposium on Intelligent Autonomous Vehicles - IAV2022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720989v1">hal-037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40v1">Projectile trajectory estimation: an LSTM approach</text:a></text:p>
              <text:p text:style-name="Normal"><text:a xlink:type="simple" xlink:href="https://hal.science/search/index/?q=*&amp;authFullName_s=Alicia Roux">Alicia Roux</text:a><text:span>,</text:span><text:a xlink:type="simple" xlink:href="https://hal.science/search/index/?q=*&amp;authFullName_s=Jonathan Weber">Jonathan Web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Sébastien Changey">Sébastien Changey</text:a></text:p>
              <text:p text:style-name="Normal"><text:span>Conference on Artificial Intelligence for Defense</text:span><text:span>, DGA Maîtrise de l'Information, Nov 2022, Rennes, France</text:span></text:p>
              <text:p text:style-name="Normal"><text:span>Communication dans un congrès</text:span></text:p>
              <text:p text:style-name="Normal"><text:a xlink:type="simple" xlink:href="https://hal.science/hal-03881740v1">hal-038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91v1">Image-based navigation system using skylight polarization for an unmanned ground vehicle</text:a></text:p>
              <text:p text:style-name="Normal"><text:a xlink:type="simple" xlink:href="https://hal.science/search/index/?q=*&amp;authFullName_s=Guillaume Courtier">Guillaume Courtier</text:a><text:span>,</text:span><text:a xlink:type="simple" xlink:href="https://hal.science/search/index/?q=*&amp;authFullName_s=Ronan Adam">Ronan Adam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Emmanuel Pecheur">Emmanuel Pecheur</text:a><text:span>,</text:span><text:a xlink:type="simple" xlink:href="https://hal.science/search/index/?q=*&amp;authFullName_s=Sébastien Changey">Sébastien Changey</text:a><text:span>et al.</text:span></text:p>
              <text:p text:style-name="Normal"><text:span>Unmanned Systems Technology XXIV</text:span><text:span>, Apr 2022, Orlando, United States. pp.32,<text:s/></text:span><text:a xlink:type="simple" xlink:href="https://dx.doi.org/10.1117/12.2616833">⟨10.1117/12.2616833⟩</text:a></text:p>
              <text:p text:style-name="Normal"><text:span>Communication dans un congrès</text:span></text:p>
              <text:p text:style-name="Normal"><text:a xlink:type="simple" xlink:href="https://hal.science/hal-04131891v1">hal-0413189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65867v1">Visual-Inertial Fusion on KITTI using MSF-EKF</text:a></text:p>
              <text:p text:style-name="Normal"><text:a xlink:type="simple" xlink:href="https://hal.science/search/index/?q=*&amp;authFullName_s=Gaetan Chevrin">Gaetan Chevrin</text:a><text:span>,</text:span><text:a xlink:type="simple" xlink:href="https://hal.science/search/index/?q=*&amp;authFullName_s=Sebastien Changey">Sebastien Changey</text:a><text:span>,</text:span><text:a xlink:type="simple" xlink:href="https://hal.science/search/index/?q=*&amp;authFullName_s=Martin Rebert">Martin Rebert</text:a><text:span>,</text:span><text:a xlink:type="simple" xlink:href="https://hal.science/search/index/?q=*&amp;authFullName_s=David Monnin">David Monnin</text:a><text:span>,</text:span><text:a xlink:type="simple" xlink:href="https://hal.science/search/index/?q=*&amp;authFullName_s=Jean-Philippe Lauffenburger">Jean-Philippe Lauffenburger</text:a></text:p>
              <text:p text:style-name="Normal"><text:span>17th International Conference on Control, Automation, Robotics and Vision (ICARCV)</text:span><text:span>, Dec 2022, Singapore, Singapore. pp.35-40,<text:s/></text:span><text:a xlink:type="simple" xlink:href="https://dx.doi.org/10.1109/ICARCV57592.2022.10004344">⟨10.1109/ICARCV57592.2022.10004344⟩</text:a></text:p>
              <text:p text:style-name="Normal"><text:span>Communication dans un congrès</text:span></text:p>
              <text:p text:style-name="Normal"><text:a xlink:type="simple" xlink:href="https://uha.hal.science/hal-05365867v1">hal-0536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23v1">From a classic Renault Twizy towards a low cost autonomous car prototype: a proof of concept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oël Lambert">Joël Lambert</text:a><text:span>et al.</text:span></text:p>
              <text:p text:style-name="Normal"><text:span>IFAC World Congress</text:span><text:span>, Jul 2020, Berlin, Germany. pp.15161-15166,<text:s/></text:span><text:a xlink:type="simple" xlink:href="https://dx.doi.org/10.1016/j.ifacol.2020.12.2083">⟨10.1016/j.ifacol.2020.12.2083⟩</text:a></text:p>
              <text:p text:style-name="Normal"><text:span>Communication dans un congrès</text:span></text:p>
              <text:p text:style-name="Normal"><text:a xlink:type="simple" xlink:href="https://hal.science/hal-03723123v1">hal-037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42v1">2.5D Evidential Grids for Dynamic Object Detection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Thomas Josso-Laurain">Thomas Josso-Laurain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Jean-Philippe Lauffenburger">Jean-Philippe Lauffenburger</text:a></text:p>
              <text:p text:style-name="Normal"><text:span>22th International Conference on Information Fusion (FUSION) 2019</text:span><text:span>, Jul 2019, Ottawa, Canada.<text:s/></text:span><text:a xlink:type="simple" xlink:href="https://dx.doi.org/10.23919/FUSION43075.2019.9011417">⟨10.23919/FUSION43075.2019.9011417⟩</text:a></text:p>
              <text:p text:style-name="Normal"><text:span>Communication dans un congrès</text:span></text:p>
              <text:p text:style-name="Normal"><text:a xlink:type="simple" xlink:href="https://hal.science/hal-04131742v1">hal-041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31v1">Latency Reduction Techniques for NB-IoT Networks</text:a></text:p>
              <text:p text:style-name="Normal"><text:a xlink:type="simple" xlink:href="https://hal.science/search/index/?q=*&amp;authFullName_s=Kofi Atta Nsiah">Kofi Atta Nsiah</text:a><text:span>,</text:span><text:a xlink:type="simple" xlink:href="https://hal.science/search/index/?q=*&amp;authFullName_s=Zubair Amjad">Zubair Amjad</text:a><text:span>,</text:span><text:a xlink:type="simple" xlink:href="https://hal.science/search/index/?q=*&amp;authFullName_s=Axel Sikora">Axel Sikora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Jean-Philippe Lauffenburger">Jean-Philippe Lauffenburger</text:a></text:p>
              <text:p text:style-name="Normal"><text:span>2019 10th IEEE International Conference on Intelligent Data Acquisition and Advanced Computing Systems: Technology and Applications (IDAACS)</text:span><text:span>, Sep 2019, Metz, France.<text:s/></text:span><text:a xlink:type="simple" xlink:href="https://dx.doi.org/10.1109/IDAACS.2019.8924238">⟨10.1109/IDAACS.2019.8924238⟩</text:a></text:p>
              <text:p text:style-name="Normal"><text:span>Communication dans un congrès</text:span></text:p>
              <text:p text:style-name="Normal"><text:a xlink:type="simple" xlink:href="https://hal.science/hal-04131731v1">hal-041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77v1">Obstacle Avoidance, Path Planning and Control for Autonomous Vehicles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Mohamed Boudali">Mohamed Boudali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Rodolfo Orjuela">Rodolfo Orjuela</text:a><text:span>et al.</text:span></text:p>
              <text:p text:style-name="Normal"><text:span>2019 IEEE Intelligent Vehicles Symposium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3577v1">hal-021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71v1">Latency Reduction in Narrowband 4G LTE Networks</text:a></text:p>
              <text:p text:style-name="Normal"><text:a xlink:type="simple" xlink:href="https://hal.science/search/index/?q=*&amp;authFullName_s=Zubair Amjad">Zubair Amjad</text:a><text:span>,</text:span><text:a xlink:type="simple" xlink:href="https://hal.science/search/index/?q=*&amp;authFullName_s=Axel Sikora">Axel Sikor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Benoit Hilt">Benoit Hilt</text:a></text:p>
              <text:p text:style-name="Normal"><text:span>2018 15th International Symposium on Wireless Communication Systems (ISWCS)</text:span><text:span>, Aug 2018, Lisbonne, Portugal. pp.1-5,<text:s/></text:span><text:a xlink:type="simple" xlink:href="https://dx.doi.org/10.1109/ISWCS.2018.8491085">⟨10.1109/ISWCS.2018.8491085⟩</text:a></text:p>
              <text:p text:style-name="Normal"><text:span>Communication dans un congrès</text:span></text:p>
              <text:p text:style-name="Normal"><text:a xlink:type="simple" xlink:href="https://hal.science/hal-04154771v1">hal-041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77v1">Low Latency V2X Applications and Network Requirements : Performance Evaluation</text:a></text:p>
              <text:p text:style-name="Normal"><text:a xlink:type="simple" xlink:href="https://hal.science/search/index/?q=*&amp;authFullName_s=Zubair Amjad">Zubair Amjad</text:a><text:span>,</text:span><text:a xlink:type="simple" xlink:href="https://hal.science/search/index/?q=*&amp;authFullName_s=Axel Sikora">Axel Sikora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Jean-Philippe Lauffenburger">Jean-Philippe Lauffenburger</text:a></text:p>
              <text:p text:style-name="Normal"><text:span>2018 IEEE Intelligent Vehicles Symposium (IV)</text:span><text:span>, Jun 2018, Changshu, China. pp.220-225,<text:s/></text:span><text:a xlink:type="simple" xlink:href="https://dx.doi.org/10.1109/IVS.2018.8500531">⟨10.1109/IVS.2018.8500531⟩</text:a></text:p>
              <text:p text:style-name="Normal"><text:span>Communication dans un congrès</text:span></text:p>
              <text:p text:style-name="Normal"><text:a xlink:type="simple" xlink:href="https://hal.science/hal-04154777v1">hal-041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4v1">Evidential Object Association Using Heterogeneous Sensor Data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ohammed Boumediene">Mohammed Boumediene</text:a></text:p>
              <text:p text:style-name="Normal"><text:span>2018 21st International Conference on Information Fusion (FUSION)</text:span><text:span>, Jul 2018, Cambridge, United Kingdom.<text:s/></text:span><text:a xlink:type="simple" xlink:href="https://dx.doi.org/10.23919/ICIF.2018.8455711">⟨10.23919/ICIF.2018.8455711⟩</text:a></text:p>
              <text:p text:style-name="Normal"><text:span>Communication dans un congrès</text:span></text:p>
              <text:p text:style-name="Normal"><text:a xlink:type="simple" xlink:href="https://hal.science/hal-04162054v1">hal-0416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70v1">Latency Reduction for Narrowband LTE with Semi-Persistent Scheduling</text:a></text:p>
              <text:p text:style-name="Normal"><text:a xlink:type="simple" xlink:href="https://hal.science/search/index/?q=*&amp;authFullName_s=Zubair Arnjad">Zubair Arnjad</text:a><text:span>,</text:span><text:a xlink:type="simple" xlink:href="https://hal.science/search/index/?q=*&amp;authFullName_s=Axel Sikora">Axel Sikora</text:a><text:span>,</text:span><text:a xlink:type="simple" xlink:href="https://hal.science/search/index/?q=*&amp;authFullName_s=Benoit Hilt">Benoit Hilt</text:a><text:span>,</text:span><text:a xlink:type="simple" xlink:href="https://hal.science/search/index/?q=*&amp;authFullName_s=Jean-Philippe Lauffenburger">Jean-Philippe Lauffenburger</text:a></text:p>
              <text:p text:style-name="Normal"><text:span>2018 IEEE 4th International Symposium on Wireless Systems within the International Conferences on Intelligent Data Acquisition and Advanced Computing Systems (IDAACS-SWS)</text:span><text:span>, Sep 2018, Lviv, Ukraine. pp.196-198,<text:s/></text:span><text:a xlink:type="simple" xlink:href="https://dx.doi.org/10.1109/IDAACS-SWS.2018.8525713">⟨10.1109/IDAACS-SWS.2018.8525713⟩</text:a></text:p>
              <text:p text:style-name="Normal"><text:span>Communication dans un congrès</text:span></text:p>
              <text:p text:style-name="Normal"><text:a xlink:type="simple" xlink:href="https://hal.science/hal-04154770v1">hal-041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95v1">Smooth Obstacle Avoidance Path Planning for Autonomous Vehicles</text:a></text:p>
              <text:p text:style-name="Normal"><text:a xlink:type="simple" xlink:href="https://hal.science/search/index/?q=*&amp;authFullName_s=Wael Ben Messaoud">Wael Ben Messaoud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Rodolfo Orjuela">Rodolfo Orjuela</text:a></text:p>
              <text:p text:style-name="Normal"><text:span>20th IEEE International Conference on Vehicular Electronics and Safety (ICVES)</text:span><text:span>, Sep 2018, Madrid, Spain</text:span></text:p>
              <text:p text:style-name="Normal"><text:span>Communication dans un congrès</text:span></text:p>
              <text:p text:style-name="Normal"><text:a xlink:type="simple" xlink:href="https://hal.science/hal-01881295v1">hal-0188129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0104v1">On the information selection for optimal data association</text:a></text:p>
              <text:p text:style-name="Normal"><text:a xlink:type="simple" xlink:href="https://hal.science/search/index/?q=*&amp;authFullName_s=Hind Laghmara">Hind Laghmara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ohammed Boumediene">Mohammed Boumediene</text:a></text:p>
              <text:p text:style-name="Normal"><text:span>2017 20th International Conference on Information Fusion (Fusion)</text:span><text:span>, Jul 2017, Xi'an, China. pp.1-8,<text:s/></text:span><text:a xlink:type="simple" xlink:href="https://dx.doi.org/10.23919/ICIF.2017.8009706">⟨10.23919/ICIF.2017.8009706⟩</text:a></text:p>
              <text:p text:style-name="Normal"><text:span>Communication dans un congrès</text:span></text:p>
              <text:p text:style-name="Normal"><text:a xlink:type="simple" xlink:href="https://uha.hal.science/hal-04680104v1">hal-0468010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80043v1">Road vehicle relative motion estimation using gyro-free IMUs and system independent observer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onathan Ledy">Jonathan Led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aría José Ruiz Santa Quiteria Manzano">María José Ruiz Santa Quiteria Manzano</text:a><text:span>,</text:span><text:a xlink:type="simple" xlink:href="https://hal.science/search/index/?q=*&amp;authFullName_s=Sébastien Changey">Sébastien Changey</text:a><text:span>et al.</text:span></text:p>
              <text:p text:style-name="Normal"><text:span>IFAC World Congress</text:span><text:span>, 2017, Toulouse, France. pp.14824-14829,<text:s/></text:span><text:a xlink:type="simple" xlink:href="https://dx.doi.org/10.1016/j.ifacol.2017.08.2580">⟨10.1016/j.ifacol.2017.08.2580⟩</text:a></text:p>
              <text:p text:style-name="Normal"><text:span>Communication dans un congrès</text:span></text:p>
              <text:p text:style-name="Normal"><text:a xlink:type="simple" xlink:href="https://uha.hal.science/hal-04680043v1">hal-0468004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75706v1">Interests of refocused images calibrated in depth with a multi-view camera for control by vision</text:a></text:p>
              <text:p text:style-name="Normal"><text:a xlink:type="simple" xlink:href="https://hal.science/search/index/?q=*&amp;authFullName_s=Cécile Riou">Cécile Riou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Christophe Cudel">Christophe Cudel</text:a></text:p>
              <text:p text:style-name="Normal"><text:span>The International Conference on Quality Control by Artificial Vision 2017</text:span><text:span>, 2017, Tokyo, Japan. pp.1033807,<text:s/></text:span><text:a xlink:type="simple" xlink:href="https://dx.doi.org/10.1117/12.2264237">⟨10.1117/12.2264237⟩</text:a></text:p>
              <text:p text:style-name="Normal"><text:span>Communication dans un congrès</text:span></text:p>
              <text:p text:style-name="Normal"><text:a xlink:type="simple" xlink:href="https://uha.hal.science/hal-04675706v1">hal-0467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66v1">Caméras « light-field » : modélisation, études, perspectives et nouvelles applications</text:a></text:p>
              <text:p text:style-name="Normal"><text:a xlink:type="simple" xlink:href="https://hal.science/search/index/?q=*&amp;authFullName_s=Caroline Riou">Caroline Riou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Christophe Cudel">Christophe Cudel</text:a></text:p>
              <text:p text:style-name="Normal"><text:span>Congrès National de la Recherche en IUT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4406966v1">hal-044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52v1">Adaptive orientation estimation without system dynamic model: application to road vehicle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SL Scientific Symposium (2016-03-07, 2016-03-08)</text:span><text:span>, Mar 2016, Saint-Louis, France</text:span></text:p>
              <text:p text:style-name="Normal"><text:span>Communication dans un congrès</text:span></text:p>
              <text:p text:style-name="Normal"><text:a xlink:type="simple" xlink:href="https://hal.science/hal-04263652v1">hal-0426365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29688v1">Adaptive Credal Multi-Target Assignment for Conflict Resolving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ohammed Boumediene">Mohammed Boumediene</text:a></text:p>
              <text:p text:style-name="Normal"><text:span>19th International Conference on Information Fusion (FUSION)</text:span><text:span>, Jun 2016, Heidelberg, Germany</text:span></text:p>
              <text:p text:style-name="Normal"><text:span>Communication dans un congrès</text:span></text:p>
              <text:p text:style-name="Normal"><text:a xlink:type="simple" xlink:href="https://uha.hal.science/hal-04729688v1">hal-047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21v1">Quaternion-based IMU and stochastic error modeling for intelligent vehicle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Michel Basset">Michel Basset</text:a></text:p>
              <text:p text:style-name="Normal"><text:span>2015 IEEE Intelligent Vehicles Symposium (IV)</text:span><text:span>, IEEE, Jun 2015, Seoul, South Korea. pp.877-882,<text:s/></text:span><text:a xlink:type="simple" xlink:href="https://dx.doi.org/10.1109/IVS.2015.7225795">⟨10.1109/IVS.2015.7225795⟩</text:a></text:p>
              <text:p text:style-name="Normal"><text:span>Communication dans un congrès</text:span></text:p>
              <text:p text:style-name="Normal"><text:a xlink:type="simple" xlink:href="https://hal.science/hal-01331721v1">hal-013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00v1">Quaternion based attitude estimation with magnetometer-augmented multi-IMU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European Navigation Conference (2015-04-07, 2015-04-10: Bordeaux, France)</text:span><text:span>, Apr 2015, Bordeaux, France</text:span></text:p>
              <text:p text:style-name="Normal"><text:span>Communication dans un congrès</text:span></text:p>
              <text:p text:style-name="Normal"><text:a xlink:type="simple" xlink:href="https://hal.science/hal-04559900v1">hal-045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65v1">Caméra multi-vue basée sur 4 mini-lentilles : re-focalisation et cartes de profondeur pour la vision industrielle</text:a></text:p>
              <text:p text:style-name="Normal"><text:a xlink:type="simple" xlink:href="https://hal.science/search/index/?q=*&amp;authFullName_s=C. Riou">C. Riou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Christophe Cudel">Christophe Cudel</text:a></text:p>
              <text:p text:style-name="Normal"><text:span>Journée “Systèmes de Vision Grand Angle, Multi-Caméra et Plénoptique” Gdr ISIS (2015-11-18)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4406965v1">hal-044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2v1">Multiple MEMS-IMU Localization: Architecture Compari-son and Performance Assessment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nternational Conference on Integrated Navigation Systems (2015-05-25, 2015-05-27: Saint Petersburg, Russia)</text:span><text:span>, May 2015, Saint Petersbourg, Russia</text:span></text:p>
              <text:p text:style-name="Normal"><text:span>Communication dans un congrès</text:span></text:p>
              <text:p text:style-name="Normal"><text:a xlink:type="simple" xlink:href="https://hal.science/hal-04549042v1">hal-045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42v1">Une caméra de profondeur plénoptique basée sur 4 mini-objectifs</text:a></text:p>
              <text:p text:style-name="Normal"><text:a xlink:type="simple" xlink:href="https://hal.science/search/index/?q=*&amp;authFullName_s=Cécile Riou">Cécile Riou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Christophe Cudel">Christophe Cudel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42v1">hal-011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43v1">Des maths au véhicule autonome, un tour d’horizon !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/text:p>
              <text:p text:style-name="Normal"><text:span>Conférence au lycée Théodore DECK (2014-01-30: Guebwiller, France)</text:span><text:span>, Jan 2014, Guebwiller, France</text:span></text:p>
              <text:p text:style-name="Normal"><text:span>Communication dans un congrès</text:span></text:p>
              <text:p text:style-name="Normal"><text:a xlink:type="simple" xlink:href="https://hal.science/hal-04507143v1">hal-045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2v1">Détection, association et suivi de pistes pour la reconnaissance de panneaux routiers</text:a></text:p>
              <text:p text:style-name="Normal"><text:a xlink:type="simple" xlink:href="https://hal.science/search/index/?q=*&amp;authFullName_s=M Boumediene">M Boumedien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 Daniel">J Daniel</text:a><text:span>,</text:span><text:a xlink:type="simple" xlink:href="https://hal.science/search/index/?q=*&amp;authFullName_s=C Cudel">C Cudel</text:a></text:p>
              <text:p text:style-name="Normal"><text:span>Rencontres francophones sur la Logique Floues et ses Applications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1123472v1">hal-011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5v1">Evaluation of attitude estimation algorithms using absolute magnetic reference data: Methodology and results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Emmanuel Pecheur">Emmanuel Pecheur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Position, Location and Navigation Symposium - PLANS 2014</text:span><text:span>, May 2014, Monterey, United States.<text:s/></text:span><text:a xlink:type="simple" xlink:href="https://dx.doi.org/10.1109/PLANS.2014.6851378">⟨10.1109/PLANS.2014.6851378⟩</text:a></text:p>
              <text:p text:style-name="Normal"><text:span>Communication dans un congrès</text:span></text:p>
              <text:p text:style-name="Normal"><text:a xlink:type="simple" xlink:href="https://hal.science/hal-01123475v1">hal-011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9v1">Coupled detection, association and tracking for Traffic Sign Recognition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Christophe Cudel">Christophe Cudel</text:a></text:p>
              <text:p text:style-name="Normal"><text:span>Intelligent Vehicles Symposium</text:span><text:span>, IEEE, Jun 2014, Dearborn, United States.<text:s/></text:span><text:a xlink:type="simple" xlink:href="https://dx.doi.org/10.1109/IVS.2014.6856492">⟨10.1109/IVS.2014.6856492⟩</text:a></text:p>
              <text:p text:style-name="Normal"><text:span>Communication dans un congrès</text:span></text:p>
              <text:p text:style-name="Normal"><text:a xlink:type="simple" xlink:href="https://hal.science/hal-01123469v1">hal-011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37v1">Engineering for driverless cars: needs and perspectives</text:a></text:p>
              <text:p text:style-name="Normal"><text:a xlink:type="simple" xlink:href="https://hal.science/search/index/?q=*&amp;authFullName_s=Jean-Philippe Lauffenburger">Jean-Philippe Lauffenburger</text:a></text:p>
              <text:p text:style-name="Normal"><text:span>Conférence à Graphic Era University (2014: Uttarakhand, Inde)</text:span><text:span>, Aug 2014, Uttarrakhand, India</text:span></text:p>
              <text:p text:style-name="Normal"><text:span>Communication dans un congrès</text:span></text:p>
              <text:p text:style-name="Normal"><text:a xlink:type="simple" xlink:href="https://hal.science/hal-04514037v1">hal-045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6v1">Traffic Sign Recognition: Benchmark of Credal Object Association Algorithms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Mohammed Boumediene">Mohammed Boumediene</text:a></text:p>
              <text:p text:style-name="Normal"><text:span>17th International Conference on Information Fusion (FUSION), 2014</text:span><text:span>, ISIF/IEEE, Jul 2014, Salamanca, Spain. pp.1-7</text:span></text:p>
              <text:p text:style-name="Normal"><text:span>Communication dans un congrès</text:span></text:p>
              <text:p text:style-name="Normal"><text:a xlink:type="simple" xlink:href="https://hal.science/hal-01123466v1">hal-0112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29v1">Driving Risk Assessment with Belief Functions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IV, Intelligent Vehicles Symposium (2013-06-26, 2013-06-28: Gold Coast, Australia)</text:span><text:span>, Jun 2013, Gold Coast, Australia.<text:s/></text:span><text:a xlink:type="simple" xlink:href="https://dx.doi.org/10.1109/IVS.2013.6629547">⟨10.1109/IVS.2013.6629547⟩</text:a></text:p>
              <text:p text:style-name="Normal"><text:span>Communication dans un congrès</text:span></text:p>
              <text:p text:style-name="Normal"><text:a xlink:type="simple" xlink:href="https://hal.science/hal-04514029v1">hal-045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778v1">Multi-Object association with belief functions: the dual decision algorithm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Osamah Saif">Osamah Saif</text:a></text:p>
              <text:p text:style-name="Normal"><text:span>Advances in Control and Automation Theory for Transportation Applications</text:span><text:span>, Sep 2013, Istanbul, Turkey. pp.TuDT2</text:span></text:p>
              <text:p text:style-name="Normal"><text:span>Communication dans un congrès</text:span></text:p>
              <text:p text:style-name="Normal"><text:a xlink:type="simple" xlink:href="https://hal.science/hal-00868778v1">hal-008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458v1">La place des Robots LEGO dans l'enseignement supérieur : un retour d'expérience dans trois contextes différent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Eric Hueber">Eric Hueber</text:a><text:span>,</text:span><text:a xlink:type="simple" xlink:href="https://hal.science/search/index/?q=*&amp;authFullName_s=Jean-Philippe Urban">Jean-Philippe Urban</text:a></text:p>
              <text:p text:style-name="Normal"><text:span>CETSIS2013 : Enseignement des Technologies et des Sciences de l'Information et des Systèmes</text:span><text:span>, Mar 2013, Caen, France. pp.273-278</text:span></text:p>
              <text:p text:style-name="Normal"><text:span>Communication dans un congrès</text:span></text:p>
              <text:p text:style-name="Normal"><text:a xlink:type="simple" xlink:href="https://hal.science/hal-00804458v1">hal-008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8v1">Modélisation d'une unité de mesure inertielle augmentée de capteurs magnétiques a référence absolue</text:a></text:p>
              <text:p text:style-name="Normal"><text:a xlink:type="simple" xlink:href="https://hal.science/search/index/?q=*&amp;authFullName_s=Thomas Brunner">Thomas Brunner</text:a><text:span>,</text:span><text:a xlink:type="simple" xlink:href="https://hal.science/search/index/?q=*&amp;authFullName_s=Sébastien Changey">Sébastien Changey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Emmanuel Pecheur">Emmanuel Pecheur</text:a></text:p>
              <text:p text:style-name="Normal"><text:span>Journées Doctorales / Journées Nationales MACS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1123478v1">hal-0112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3v1">Multi-Object Association decision algorithms with belief functions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/text:p>
              <text:p text:style-name="Normal"><text:span>FUSION, IEEE International Conference on Information Fusion (2012-07-09, 2012-07-12: Singapour)</text:span><text:span>, Jul 2012, Singapour, Singapore</text:span></text:p>
              <text:p text:style-name="Normal"><text:span>Communication dans un congrès</text:span></text:p>
              <text:p text:style-name="Normal"><text:a xlink:type="simple" xlink:href="https://hal.science/hal-04549043v1">hal-045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1v1">Multi-level Dempster-Shafer Speed Limit Assistant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/text:p>
              <text:p text:style-name="Normal"><text:span>BELIEF, International Conference on Belief Functions (2012-05-09, 2012-05-11: Compiègne, France)</text:span><text:span>, May 2012, Compiègne, France. pp.327-334,<text:s/></text:span><text:a xlink:type="simple" xlink:href="https://dx.doi.org/10.1007/978-3-642-29461-7_38">⟨10.1007/978-3-642-29461-7_38⟩</text:a></text:p>
              <text:p text:style-name="Normal"><text:span>Communication dans un congrès</text:span></text:p>
              <text:p text:style-name="Normal"><text:a xlink:type="simple" xlink:href="https://api.istex.fr/ark:/67375/HCB-HGWCZP0J-B/fulltext.pdf?sid=hal">istex</text:a></text:p>
              <text:p text:style-name="Normal"><text:a xlink:type="simple" xlink:href="https://hal.science/hal-04549041v1">hal-0454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77v1">Reference Generation and Control Strategy for Automated Vehicle Guidance</text:a></text:p>
              <text:p text:style-name="Normal"><text:a xlink:type="simple" xlink:href="https://hal.science/search/index/?q=*&amp;authFullName_s=Rachid Attia">Rachid Attia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Michel Basset">Michel Basset</text:a></text:p>
              <text:p text:style-name="Normal"><text:span>2012 IEEE Intelligent Vehicles Symposium</text:span><text:span>, Jun 2012, Alcalá de Henares,, Spain. pp.389-394</text:span></text:p>
              <text:p text:style-name="Normal"><text:span>Communication dans un congrès</text:span></text:p>
              <text:p text:style-name="Normal"><text:a xlink:type="simple" xlink:href="https://hal.science/hal-00710077v1">hal-0071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24v1">Fusion croyantiste entre un SIG et une caméra</text:a></text:p>
              <text:p text:style-name="Normal"><text:a xlink:type="simple" xlink:href="https://hal.science/search/index/?q=*&amp;authFullName_s=J. Daniel">J. Daniel</text:a><text:span>,</text:span><text:a xlink:type="simple" xlink:href="https://hal.science/search/index/?q=*&amp;authFullName_s=Jean-Philippe Lauffenburger">Jean-Philippe Lauffenburger</text:a></text:p>
              <text:p text:style-name="Normal"><text:span>Séminaire Université de Lille 1 (2012: Lille, France)</text:span><text:span>, Jan 2012, Lille, France</text:span></text:p>
              <text:p text:style-name="Normal"><text:span>Communication dans un congrès</text:span></text:p>
              <text:p text:style-name="Normal"><text:a xlink:type="simple" xlink:href="https://hal.science/hal-04530124v1">hal-0453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32v1">Signature-based pattern recognition: Application to closed-loop driving maneuvers</text:a></text:p>
              <text:p text:style-name="Normal"><text:a xlink:type="simple" xlink:href="https://hal.science/search/index/?q=*&amp;authFullName_s=Dmitry Grigoryev">Dmitry Grigoryev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rançois Depouhon">François Depouhon</text:a></text:p>
              <text:p text:style-name="Normal"><text:span>IECON, 37th Annual Conference of the IEEE Industrial Electronics Society (2011-11-07, 2011-11-10: Melbourne, Australia)</text:span><text:span>, Nov 2011, Melbourne, Australia.<text:s/></text:span><text:a xlink:type="simple" xlink:href="https://dx.doi.org/10.1109/IECON.2011.6119690">⟨10.1109/IECON.2011.6119690⟩</text:a></text:p>
              <text:p text:style-name="Normal"><text:span>Communication dans un congrès</text:span></text:p>
              <text:p text:style-name="Normal"><text:a xlink:type="simple" xlink:href="https://hal.science/hal-04559932v1">hal-045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20v1">Conflict management in multi-sensor dempster-shafer fusion for speed limit determination</text:a></text:p>
              <text:p text:style-name="Normal"><text:a xlink:type="simple" xlink:href="https://hal.science/search/index/?q=*&amp;authFullName_s=Jérémie Daniel">Jérémie Daniel</text:a><text:span>,</text:span><text:a xlink:type="simple" xlink:href="https://hal.science/search/index/?q=*&amp;authFullName_s=Jean-Philippe Lauffenburger">Jean-Philippe Lauffenburger</text:a></text:p>
              <text:p text:style-name="Normal"><text:span>Intelligent Vehicles Symposium (2011-06-05, 2011-06-09: Baden Baden, Germany)</text:span><text:span>, May 2011, Baden Baden, Germany.<text:s/></text:span><text:a xlink:type="simple" xlink:href="https://dx.doi.org/10.1109/IVS.2011.5940398">⟨10.1109/IVS.2011.5940398⟩</text:a></text:p>
              <text:p text:style-name="Normal"><text:span>Communication dans un congrès</text:span></text:p>
              <text:p text:style-name="Normal"><text:a xlink:type="simple" xlink:href="https://hal.science/hal-04510420v1">hal-045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42v1">Steering Maneuvers Recognition Applied to Closed-Loop Tire Evaluations</text:a></text:p>
              <text:p text:style-name="Normal"><text:a xlink:type="simple" xlink:href="https://hal.science/search/index/?q=*&amp;authFullName_s=Dmitry Grigoryev">Dmitry Grigoryev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ulien Caroux">Julien Caroux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François Depouhon">François Depouhon</text:a></text:p>
              <text:p text:style-name="Normal"><text:span>CVD, 16th international Conference on Vehicle Dynamics (2011-10-05, 2011-10-06: Mulhouse, France)</text:span><text:span>, Oct 2011, Mulhouse, France</text:span></text:p>
              <text:p text:style-name="Normal"><text:span>Communication dans un congrès</text:span></text:p>
              <text:p text:style-name="Normal"><text:a xlink:type="simple" xlink:href="https://hal.science/hal-04559942v1">hal-04559942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90d25" table:style-name="a90d25">
          <table:table-column table:style-name="a90d25.0"/>
          <table:table-row>
            <table:table-cell office:value-type="string">
              <text:p text:style-name="Normal"><text:a xlink:type="simple" xlink:href="https://hal.science/hal-04225585v1">A four-lens based plenoptic camera for depth measurements</text:a></text:p>
              <text:p text:style-name="Normal"><text:a xlink:type="simple" xlink:href="https://hal.science/search/index/?q=*&amp;authFullName_s=C. Riou">C. Riou</text:a><text:span>,</text:span><text:a xlink:type="simple" xlink:href="https://hal.science/search/index/?q=*&amp;authFullName_s=Bruno Colicchio">Bruno Colicchio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Christophe Cudel">Christophe Cudel</text:a></text:p>
              <text:p text:style-name="Normal"><text:span>Visum summer school (2015-07-02, 2015-07-09)</text:span><text:span>, Jul 2015, Porto, Portugal. 2015</text:span></text:p>
              <text:p text:style-name="Normal"><text:span>Poster de conférence</text:span></text:p>
              <text:p text:style-name="Normal"><text:a xlink:type="simple" xlink:href="https://hal.science/hal-04225585v1">hal-04225585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f3905c" table:style-name="f3905c">
          <table:table-column table:style-name="f3905c.0"/>
          <table:table-row>
            <table:table-cell office:value-type="string">
              <text:p text:style-name="Normal"><text:a xlink:type="simple" xlink:href="https://hal.science/hal-05027808v1">Robust Control of a Customized Lane Change Maneuver</text:a></text:p>
              <text:p text:style-name="Normal"><text:a xlink:type="simple" xlink:href="https://hal.science/search/index/?q=*&amp;authFullName_s=Benoit Vigne">Benoit Vigne</text:a><text:span>,</text:span><text:a xlink:type="simple" xlink:href="https://hal.science/search/index/?q=*&amp;authFullName_s=Rodolfo Orjuela">Rodolfo Orjuela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ichel Basset">Michel Basset</text:a></text:p>
              <text:p text:style-name="Normal"><text:span>Recent Developments in Model-Based and Data-Driven Methods for Advanced Control and Diagnosis</text:span><text:span>, 467, Springer Nature Switzerland, pp.343-353, 2023, Studies in Systems, Decision and Control,<text:s/></text:span><text:a xlink:type="simple" xlink:href="https://dx.doi.org/10.1007/978-3-031-27540-1_30">⟨10.1007/978-3-031-27540-1_30⟩</text:a></text:p>
              <text:p text:style-name="Normal"><text:span>Chapitre d'ouvrage</text:span></text:p>
              <text:p text:style-name="Normal"><text:a xlink:type="simple" xlink:href="https://hal.science/hal-05027808v1">hal-05027808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a5c5ab" table:style-name="a5c5ab">
          <table:table-column table:style-name="a5c5ab.0"/>
          <table:table-row>
            <table:table-cell office:value-type="string">
              <text:p text:style-name="Normal"><text:a xlink:type="simple" xlink:href="https://hal.science/hal-04544631v1">Method for determining driving conditions of a vehicle in advance</text:a></text:p>
              <text:p text:style-name="Normal"><text:a xlink:type="simple" xlink:href="https://hal.science/search/index/?q=*&amp;authFullName_s=B. Bradai">B. Bradai</text:a><text:span>,</text:span><text:a xlink:type="simple" xlink:href="https://hal.science/search/index/?q=*&amp;authFullName_s=Anne Herbin">Anne Herbin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Jean-Philippe Lauffenburger">Jean-Philippe Lauffenburger</text:a></text:p>
              <text:p text:style-name="Normal"><text:span>France, N° de brevet: PCT/EP2010/058589. 2010</text:span></text:p>
              <text:p text:style-name="Normal"><text:span>Brevet</text:span></text:p>
              <text:p text:style-name="Normal"><text:a xlink:type="simple" xlink:href="https://hal.science/hal-04544631v1">hal-0454463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26c07" table:style-name="426c07">
          <table:table-column table:style-name="426c07.0"/>
          <table:table-row>
            <table:table-cell office:value-type="string">
              <text:p text:style-name="Normal"><text:a xlink:type="simple" xlink:href="https://theses.hal.science/tel-00732949v1">Contribution à la surveillance temps-réel du système &amp;quot;Conducteur - Véhicule - Environnement&amp;quot; : élaboration d'un système intelligent d'aide à la conduite</text:a></text:p>
              <text:p text:style-name="Normal"><text:a xlink:type="simple" xlink:href="https://hal.science/search/index/?q=*&amp;authFullName_s=Jean-Philippe Lauffenburger">Jean-Philippe Lauffenburger</text:a></text:p>
              <text:p text:style-name="Normal"><text:span>Automatique / Robotique. Université de Haute Alsace - Mulhous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2949v1">tel-00732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Lauffenburger</dc:title>
    <dc:subject/>
    <dc:description>CV</dc:description>
    <dc:creator/>
    <dc:date>2026-05-24T08:24:09.000</dc:date>
    <meta:generator>PHPWord</meta:generator>
    <meta:initial-creator>CCSD</meta:initial-creator>
    <meta:creation-date>2026-05-24T08:24:09.000</meta:creation-date>
    <meta:keyword/>
    <meta:user-defined meta:name="Category"/>
    <meta:user-defined meta:name="Company"/>
    <meta:user-defined meta:name="Manager"/>
  </office:meta>
</office:document-meta>
</file>