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7c6" style:family="table">
      <style:table-properties style:rel-width="100" table:align="center"/>
    </style:style>
    <style:style style:name="ca97c6.0" style:family="table-column">
      <style:table-column-properties style:column-width="0.00cm"/>
    </style:style>
    <style:style style:name="66ade4" style:family="table">
      <style:table-properties style:rel-width="100" table:align="center"/>
    </style:style>
    <style:style style:name="66ade4.0" style:family="table-column">
      <style:table-column-properties style:column-width="0.00cm"/>
    </style:style>
    <style:style style:name="b90d66" style:family="table">
      <style:table-properties style:rel-width="100" table:align="center"/>
    </style:style>
    <style:style style:name="b90d66.0" style:family="table-column">
      <style:table-column-properties style:column-width="0.00cm"/>
    </style:style>
    <style:style style:name="e77b77" style:family="table">
      <style:table-properties style:rel-width="100" table:align="center"/>
    </style:style>
    <style:style style:name="e77b77.0" style:family="table-column">
      <style:table-column-properties style:column-width="0.00cm"/>
    </style:style>
    <style:style style:name="fa61ac" style:family="table">
      <style:table-properties style:rel-width="100" table:align="center"/>
    </style:style>
    <style:style style:name="fa6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LAVIGNE<text:s/></text:span><text:span text:style-name="T2">Chef de Service de Microbiologie et Hygiène Hospitalière, CHU NîmesVice Doyen UFR de Médecine Montpellier-Nîmes, en charge du site de NîmesVP Recherche CHU NîmesPrésident de la DRCI CHU NîmesCo-Responsable du CNR BrucellaCo-Responsable du LBMR BHReResponsable de l'Axe 3 unité INSERM 1047 VB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7)</text:span></text:p>
        <text:p text:style-name="P10"/>
        <table:table table:name="ca97c6" table:style-name="ca97c6">
          <table:table-column table:style-name="ca97c6.0"/>
          <table:table-row>
            <table:table-cell office:value-type="string">
              <text:p text:style-name="Normal"><text:a xlink:type="simple" xlink:href="https://hal.science/hal-05570383v1">Efficacy and Safety of Tetracyclines in Bone and Joint Infections: A Literature Review</text:a></text:p>
              <text:p text:style-name="Normal"><text:a xlink:type="simple" xlink:href="https://hal.science/search/index/?q=*&amp;authFullName_s=Paul Laffont-Lozes">Paul Laffont-Lozes</text:a><text:span>,</text:span><text:a xlink:type="simple" xlink:href="https://hal.science/search/index/?q=*&amp;authFullName_s=Romaric Larcher">Romaric Larcher</text:a><text:span>,</text:span><text:a xlink:type="simple" xlink:href="https://hal.science/search/index/?q=*&amp;authFullName_s=Agathe Artiaga">Agathe Artiaga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Paul Loubet">Paul Loubet</text:a><text:span>et al.</text:span></text:p>
              <text:p text:style-name="Normal"><text:span>Infectious Diseases and Therapy</text:span><text:span>, In press, Online ahead of print.<text:s/></text:span><text:a xlink:type="simple" xlink:href="https://dx.doi.org/10.1007/s40121-026-01324-5">⟨10.1007/s40121-026-01324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0383v1">hal-055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70v1">Correlation Between Antimicrobial Consumption and Resistance in Klebsiella pneumoniae During the COVID-19 Pandemic Using Dynamic Regression Models: A Quasi-Experimental Epidemiological Time-Series Study</text:a></text:p>
              <text:p text:style-name="Normal"><text:a xlink:type="simple" xlink:href="https://hal.science/search/index/?q=*&amp;authFullName_s=Paul Laffont-Lozes">Paul Laffont-Lozes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tibiotics</text:span><text:span>, 2025, 14 (10), pp.1020.<text:s/></text:span><text:a xlink:type="simple" xlink:href="https://dx.doi.org/10.3390/antibiotics14101020">⟨10.3390/antibiotics14101020⟩</text:a></text:p>
              <text:p text:style-name="Normal"><text:span>Article dans une revue</text:span></text:p>
              <text:p text:style-name="Normal"><text:a xlink:type="simple" xlink:href="https://hal.science/hal-05336270v1">hal-0533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345v1">Diagnosis of brucellosis: Combining tests to improve performance</text:a></text:p>
              <text:p text:style-name="Normal"><text:a xlink:type="simple" xlink:href="https://hal.science/search/index/?q=*&amp;authFullName_s=Paul Loubet">Paul Loubet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Théo Pastre">Théo Pastre</text:a><text:span>et al.</text:span></text:p>
              <text:p text:style-name="Normal"><text:span>PLoS Neglected Tropical Diseases</text:span><text:span>, 2024, 18 (9), pp.e0012442.<text:s/></text:span><text:a xlink:type="simple" xlink:href="https://dx.doi.org/10.1371/journal.pntd.0012442">⟨10.1371/journal.pntd.0012442⟩</text:a></text:p>
              <text:p text:style-name="Normal"><text:span>Article dans une revue</text:span></text:p>
              <text:p text:style-name="Normal"><text:a xlink:type="simple" xlink:href="https://hal.science/hal-05073345v1">hal-050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08v1">Prosthetic Joint Infections due to Candida Species: A Multicenter International Study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Martin Mcnally">Martin Mcnally</text:a><text:span>,</text:span><text:a xlink:type="simple" xlink:href="https://hal.science/search/index/?q=*&amp;authFullName_s=Emma D’anglejan">Emma D’anglejan</text:a><text:span>,</text:span><text:a xlink:type="simple" xlink:href="https://hal.science/search/index/?q=*&amp;authFullName_s=Christel Mamona Kilu">Christel Mamona Kilu</text:a><text:span>,</text:span><text:a xlink:type="simple" xlink:href="https://hal.science/search/index/?q=*&amp;authFullName_s=Julie Lourtet">Julie Lourtet</text:a><text:span>et al.</text:span></text:p>
              <text:p text:style-name="Normal"><text:span>Clinical Infectious Diseases</text:span><text:span>, 2024, 80 (2), pp.347 - 355.<text:s/></text:span><text:a xlink:type="simple" xlink:href="https://dx.doi.org/10.1093/cid/ciae395">⟨10.1093/cid/ciae395⟩</text:a></text:p>
              <text:p text:style-name="Normal"><text:span>Article dans une revue</text:span></text:p>
              <text:p text:style-name="Normal"><text:a xlink:type="simple" xlink:href="https://hal.science/hal-05098908v1">hal-050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08v1">Cefiderocol susceptibility of Achromobacter spp.: study of an accurately identified collection of 230 strains</text:a></text:p>
              <text:p text:style-name="Normal"><text:a xlink:type="simple" xlink:href="https://hal.science/search/index/?q=*&amp;authFullName_s=Vincent Jean-Pierre">Vincent Jean-Pierre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nals of Clinical Microbiology and Antimicrobials</text:span><text:span>, 2024, 23 (1), pp.54.<text:s/></text:span><text:a xlink:type="simple" xlink:href="https://dx.doi.org/10.1186/s12941-024-00709-z">⟨10.1186/s12941-024-00709-z⟩</text:a></text:p>
              <text:p text:style-name="Normal"><text:span>Article dans une revue</text:span></text:p>
              <text:p text:style-name="Normal"><text:a xlink:type="simple" xlink:href="https://hal.science/hal-04874108v1">hal-0487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90v1">Evolution of the urinary microbiota in spinal cord injury patients with decubitus ulcer: A snapshot study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Anthony Gelis">Anthony Gelis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Ghislaine Guigon">Ghislaine Guigon</text:a><text:span>et al.</text:span></text:p>
              <text:p text:style-name="Normal"><text:span>International Wound Journal</text:span><text:span>, 2024, 21 (1),<text:s/></text:span><text:a xlink:type="simple" xlink:href="https://dx.doi.org/10.1111/iwj.14626">⟨10.1111/iwj.14626⟩</text:a></text:p>
              <text:p text:style-name="Normal"><text:span>Article dans une revue</text:span></text:p>
              <text:p text:style-name="Normal"><text:a xlink:type="simple" xlink:href="https://hal.science/hal-04870690v1">hal-048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10v1">Commercially available tests for determining cefiderocol susceptibility display variable performance in the Achromobacter genus</text:a></text:p>
              <text:p text:style-name="Normal"><text:a xlink:type="simple" xlink:href="https://hal.science/search/index/?q=*&amp;authFullName_s=Vincent Jean-Pierre">Vincent Jean-Pierre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nals of Clinical Microbiology and Antimicrobials</text:span><text:span>, 2024, 23 (1), pp.78.<text:s/></text:span><text:a xlink:type="simple" xlink:href="https://dx.doi.org/10.1186/s12941-024-00731-1">⟨10.1186/s12941-024-00731-1⟩</text:a></text:p>
              <text:p text:style-name="Normal"><text:span>Article dans une revue</text:span></text:p>
              <text:p text:style-name="Normal"><text:a xlink:type="simple" xlink:href="https://hal.science/hal-04873210v1">hal-0487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91v1">Early detection of pancreatic cancer by liquid biopsy “PANLIPSY”: a french nation-wide study project</text:a></text:p>
              <text:p text:style-name="Normal"><text:a xlink:type="simple" xlink:href="https://hal.science/search/index/?q=*&amp;authFullName_s=Thomas Bardol">Thomas Bardol</text:a><text:span>,</text:span><text:a xlink:type="simple" xlink:href="https://hal.science/search/index/?q=*&amp;authFullName_s=Antoine Dujon">Antoine Dujon</text:a><text:span>,</text:span><text:a xlink:type="simple" xlink:href="https://hal.science/search/index/?q=*&amp;authFullName_s=Valerie Taly">Valerie Taly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BMC Cancer</text:span><text:span>, 2024, 24 (1), pp.709.<text:s/></text:span><text:a xlink:type="simple" xlink:href="https://dx.doi.org/10.1186/s12885-024-12463-8">⟨10.1186/s12885-024-12463-8⟩</text:a></text:p>
              <text:p text:style-name="Normal"><text:span>Article dans une revue</text:span></text:p>
              <text:p text:style-name="Normal"><text:a xlink:type="simple" xlink:href="https://hal.science/hal-04786991v1">hal-0478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91v1">Anaerobes in diabetic foot infections: pathophysiology, epidemiology, virulence, and management</text:a></text:p>
              <text:p text:style-name="Normal"><text:a xlink:type="simple" xlink:href="https://hal.science/search/index/?q=*&amp;authFullName_s=Fanny Villa">Fanny Villa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Nicolas Cellier">Nicolas Cellier</text:a><text:span>et al.</text:span></text:p>
              <text:p text:style-name="Normal"><text:span>Clinical Microbiology Reviews</text:span><text:span>, 2024, 37 (3), pp.00143-23.<text:s/></text:span><text:a xlink:type="simple" xlink:href="https://dx.doi.org/10.1128/cmr.00143-23">⟨10.1128/cmr.00143-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9191v1">hal-0481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03v1">Zebrafish as an effective model for evaluating phage therapy in bacterial infections: a promising strategy against human pathogens</text:a></text:p>
              <text:p text:style-name="Normal"><text:a xlink:type="simple" xlink:href="https://hal.science/search/index/?q=*&amp;authFullName_s=Lucile Plumet">Lucile Plumet</text:a><text:span>,</text:span><text:a xlink:type="simple" xlink:href="https://hal.science/search/index/?q=*&amp;authFullName_s=Denis Costechareyre">Denis Costechareyre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Karima Kissa">Karima Kissa</text:a><text:span>,</text:span><text:a xlink:type="simple" xlink:href="https://hal.science/search/index/?q=*&amp;authFullName_s=Virginie Molle">Virginie Molle</text:a></text:p>
              <text:p text:style-name="Normal"><text:span>Antimicrobial Agents and Chemotherapy</text:span><text:span>, 2024, 68 (10),<text:s/></text:span><text:a xlink:type="simple" xlink:href="https://dx.doi.org/10.1128/aac.00829-24">⟨10.1128/aac.00829-24⟩</text:a></text:p>
              <text:p text:style-name="Normal"><text:span>Article dans une revue</text:span></text:p>
              <text:p text:style-name="Normal"><text:a xlink:type="simple" xlink:href="https://hal.science/hal-04742103v1">hal-047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74v1">Direct metagenomics investigation of non-surgical hard-to-heal wounds: a review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Albert Sotto">Albert Sotto</text:a><text:span>et al.</text:span></text:p>
              <text:p text:style-name="Normal"><text:span>Annals of Clinical Microbiology and Antimicrobials</text:span><text:span>, 2024, 23 (1), pp.39.<text:s/></text:span><text:a xlink:type="simple" xlink:href="https://dx.doi.org/10.1186/s12941-024-00698-z">⟨10.1186/s12941-024-00698-z⟩</text:a></text:p>
              <text:p text:style-name="Normal"><text:span>Article dans une revue</text:span></text:p>
              <text:p text:style-name="Normal"><text:a xlink:type="simple" xlink:href="https://hal.science/hal-04870674v1">hal-0487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658v1">The association between lifestyle factors and the composition of the vaginal microbiota: a review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Elise Gimenez">Elise Gimenez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Stéphanie Huberlant">Stéphanie Huberlant</text:a><text:span>et al.</text:span></text:p>
              <text:p text:style-name="Normal"><text:span>European Journal of Clinical Microbiology and Infectious Diseases</text:span><text:span>, 2024, 43 (10), pp.1869-1881.<text:s/></text:span><text:a xlink:type="simple" xlink:href="https://dx.doi.org/10.1007/s10096-024-04915-7">⟨10.1007/s10096-024-04915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73658v1">hal-0507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55v1">The zebrafish embryo model: unveiling its potential for investigating phage therapy against methicillin-resistant Staphylococcus aureus infection</text:a></text:p>
              <text:p text:style-name="Normal"><text:a xlink:type="simple" xlink:href="https://hal.science/search/index/?q=*&amp;authFullName_s=Lucile Plumet">Lucile Plumet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Nour Ahmad-Mansour">Nour Ahmad-Mansour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timicrobial Agents and Chemotherapy</text:span><text:span>, 2024, 68 (7),<text:s/></text:span><text:a xlink:type="simple" xlink:href="https://dx.doi.org/10.1128/aac.00561-24">⟨10.1128/aac.00561-24⟩</text:a></text:p>
              <text:p text:style-name="Normal"><text:span>Article dans une revue</text:span></text:p>
              <text:p text:style-name="Normal"><text:a xlink:type="simple" xlink:href="https://hal.science/hal-04668455v1">hal-046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54v1">Emergence of multidrug-resistant Staphylococcus haemolyticus in neonatal intensive care unit in Southern France, a genomic study</text:a></text:p>
              <text:p text:style-name="Normal"><text:a xlink:type="simple" xlink:href="https://hal.science/search/index/?q=*&amp;authFullName_s=Chloé Magnan">Chloé Magnan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Blandine Thiry">Blandine Thiry</text:a><text:span>,</text:span><text:a xlink:type="simple" xlink:href="https://hal.science/search/index/?q=*&amp;authFullName_s=Julie El Attar">Julie El Attar</text:a><text:span>et al.</text:span></text:p>
              <text:p text:style-name="Normal"><text:span>Emerging microbes &amp; infections</text:span><text:span>, 2024, 13 (1), pp.2353291.<text:s/></text:span><text:a xlink:type="simple" xlink:href="https://dx.doi.org/10.1080/22221751.2024.2353291">⟨10.1080/22221751.2024.2353291⟩</text:a></text:p>
              <text:p text:style-name="Normal"><text:span>Article dans une revue</text:span></text:p>
              <text:p text:style-name="Normal"><text:a xlink:type="simple" xlink:href="https://hal.science/hal-04904554v1">hal-0490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05v1">Interactions between Helcococcus kunzii and Staphylococcus aureus: How a commensal bacterium modulates the virulence and metabolism of a pathogen in a chronic wound in vitro model</text:a></text:p>
              <text:p text:style-name="Normal"><text:a xlink:type="simple" xlink:href="https://hal.science/search/index/?q=*&amp;authFullName_s=Benjamin Durand">Benjamin Durand</text:a><text:span>,</text:span><text:a xlink:type="simple" xlink:href="https://hal.science/search/index/?q=*&amp;authFullName_s=Riham Daher">Riham Daher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Jean Armengaud">Jean Armengaud</text:a><text:span>et al.</text:span></text:p>
              <text:p text:style-name="Normal"><text:span>BMC Microbiology</text:span><text:span>, 2024, 24 (1), pp.406.<text:s/></text:span><text:a xlink:type="simple" xlink:href="https://dx.doi.org/10.1186/s12866-024-03520-0">⟨10.1186/s12866-024-03520-0⟩</text:a></text:p>
              <text:p text:style-name="Normal"><text:span>Article dans une revue</text:span></text:p>
              <text:p text:style-name="Normal"><text:a xlink:type="simple" xlink:href="https://hal.science/hal-04735205v1">hal-0473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90v1">Evaluation of the Microbiome Identification of Forensically Relevant Biological Fluids: A Pilot Study</text:a></text:p>
              <text:p text:style-name="Normal"><text:a xlink:type="simple" xlink:href="https://hal.science/search/index/?q=*&amp;authFullName_s=Audrey Gouello">Audrey Gouello</text:a><text:span>,</text:span><text:a xlink:type="simple" xlink:href="https://hal.science/search/index/?q=*&amp;authFullName_s=Laura Henry">Laura Henry</text:a><text:span>,</text:span><text:a xlink:type="simple" xlink:href="https://hal.science/search/index/?q=*&amp;authFullName_s=Djamel Chadli">Djamel Chadli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Joséphine Gibert">Joséphine Gibert</text:a><text:span>et al.</text:span></text:p>
              <text:p text:style-name="Normal"><text:span>Diagnostics</text:span><text:span>, 2024, 14 (2), pp.187.<text:s/></text:span><text:a xlink:type="simple" xlink:href="https://dx.doi.org/10.3390/diagnostics14020187">⟨10.3390/diagnostics14020187⟩</text:a></text:p>
              <text:p text:style-name="Normal"><text:span>Article dans une revue</text:span></text:p>
              <text:p text:style-name="Normal"><text:a xlink:type="simple" xlink:href="https://hal.science/hal-04904590v1">hal-049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00v1">In vitro activity of cefiderocol against European Pseudomonas aeruginosa and Acinetobacter spp., including isolates resistant to meropenem and recent β-lactam/β-lactamase inhibitor combinations</text:a></text:p>
              <text:p text:style-name="Normal"><text:a xlink:type="simple" xlink:href="https://hal.science/search/index/?q=*&amp;authFullName_s=Anne Santerre Henriksen">Anne Santerre Henriksen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Antonio Oliver">Antonio Oliver</text:a><text:span>,</text:span><text:a xlink:type="simple" xlink:href="https://hal.science/search/index/?q=*&amp;authFullName_s=John D Perry">John D Perry</text:a><text:span>,</text:span><text:a xlink:type="simple" xlink:href="https://hal.science/search/index/?q=*&amp;authFullName_s=Mathias W Pletz">Mathias W Pletz</text:a><text:span>et al.</text:span></text:p>
              <text:p text:style-name="Normal"><text:span>Microbiology Spectrum</text:span><text:span>, 2024, 12 (4), pp.e0383623.<text:s/></text:span><text:a xlink:type="simple" xlink:href="https://dx.doi.org/10.1128/spectrum.03836-23">⟨10.1128/spectrum.03836-23⟩</text:a></text:p>
              <text:p text:style-name="Normal"><text:span>Article dans une revue</text:span></text:p>
              <text:p text:style-name="Normal"><text:a xlink:type="simple" xlink:href="https://hal.science/hal-05469900v1">hal-054699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0564v1">The ROSA-Like Prophage Colonizing Staphylococcus aureus Promotes Intracellular Survival, Biofilm Formation, and Virulence in a Chronic Wound Environment</text:a></text:p>
              <text:p text:style-name="Normal"><text:a xlink:type="simple" xlink:href="https://hal.science/search/index/?q=*&amp;authFullName_s=Nour Ahmad-Mansour">Nour Ahmad-Mansour</text:a><text:span>,</text:span><text:a xlink:type="simple" xlink:href="https://hal.science/search/index/?q=*&amp;authFullName_s=Lucile Plumet">Lucile Plumet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Karima Kissa">Karima Kissa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Journal of Infectious Diseases</text:span><text:span>, 2023,<text:s/></text:span><text:a xlink:type="simple" xlink:href="https://dx.doi.org/10.1093/infdis/jiad218">⟨10.1093/infdis/jiad218⟩</text:a></text:p>
              <text:p text:style-name="Normal"><text:span>Article dans une revue</text:span></text:p>
              <text:p text:style-name="Normal"><text:a xlink:type="simple" xlink:href="https://hal.umontpellier.fr/hal-04250564v1">hal-0425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45v1">Clinical factors associated with peripherally inserted central catheters (PICC) related bloodstream infections: a single centre retrospective cohort</text:a></text:p>
              <text:p text:style-name="Normal"><text:a xlink:type="simple" xlink:href="https://hal.science/search/index/?q=*&amp;authFullName_s=Koko Barrigah-Benissan">Koko Barrigah-Benissan</text:a><text:span>,</text:span><text:a xlink:type="simple" xlink:href="https://hal.science/search/index/?q=*&amp;authFullName_s=Jérôme Ory">Jérôme Ory</text:a><text:span>,</text:span><text:a xlink:type="simple" xlink:href="https://hal.science/search/index/?q=*&amp;authFullName_s=Claire Simon">Claire Simon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Aurelie Martin">Aurelie Martin</text:a><text:span>et al.</text:span></text:p>
              <text:p text:style-name="Normal"><text:span>Antimicrobial Resistance and Infection Control</text:span><text:span>, 2023, 12 (1), pp.5.<text:s/></text:span><text:a xlink:type="simple" xlink:href="https://dx.doi.org/10.1186/s13756-023-01209-z">⟨10.1186/s13756-023-01209-z⟩</text:a></text:p>
              <text:p text:style-name="Normal"><text:span>Article dans une revue</text:span></text:p>
              <text:p text:style-name="Normal"><text:a xlink:type="simple" xlink:href="https://hal.science/hal-03969445v1">hal-039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22v1">Case Report: Acute Brucellosis Due to Brucella suis in a Brazilian Gold Miner Diagnosed in French Guiana</text:a></text:p>
              <text:p text:style-name="Normal"><text:a xlink:type="simple" xlink:href="https://hal.science/search/index/?q=*&amp;authFullName_s=Alessia Melzani">Alessia Melzani</text:a><text:span>,</text:span><text:a xlink:type="simple" xlink:href="https://hal.science/search/index/?q=*&amp;authFullName_s=Mathilde Boutrou">Mathilde Boutrou</text:a><text:span>,</text:span><text:a xlink:type="simple" xlink:href="https://hal.science/search/index/?q=*&amp;authFullName_s=Vincent Sainte-Rose">Vincent Sainte-Rose</text:a><text:span>,</text:span><text:a xlink:type="simple" xlink:href="https://hal.science/search/index/?q=*&amp;authFullName_s=Frédégonde About">Frédégonde About</text:a><text:span>,</text:span><text:a xlink:type="simple" xlink:href="https://hal.science/search/index/?q=*&amp;authFullName_s=Maylis Douine">Maylis Douine</text:a><text:span>et al.</text:span></text:p>
              <text:p text:style-name="Normal"><text:span>American Journal of Tropical Medicine and Hygiene</text:span><text:span>, 2023, 109 (1), pp.32-34.<text:s/></text:span><text:a xlink:type="simple" xlink:href="https://dx.doi.org/10.4269/ajtmh.22-0228">⟨10.4269/ajtmh.22-0228⟩</text:a></text:p>
              <text:p text:style-name="Normal"><text:span>Article dans une revue</text:span></text:p>
              <text:p text:style-name="Normal"><text:a xlink:type="simple" xlink:href="https://hal.science/hal-05288522v1">hal-052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10v1">Innovations in Forensic Sciences for Human Identification by DNA in the French Gendarmerie during the Last 10 Years</text:a></text:p>
              <text:p text:style-name="Normal"><text:a xlink:type="simple" xlink:href="https://hal.science/search/index/?q=*&amp;authFullName_s=Stéphane Sauvagère">Stéphane Sauvagère</text:a><text:span>,</text:span><text:a xlink:type="simple" xlink:href="https://hal.science/search/index/?q=*&amp;authFullName_s=Amaury Pussiau">Amaury Pussiau</text:a><text:span>,</text:span><text:a xlink:type="simple" xlink:href="https://hal.science/search/index/?q=*&amp;authFullName_s=Sylvain Hubac">Sylvain Hubac</text:a><text:span>,</text:span><text:a xlink:type="simple" xlink:href="https://hal.science/search/index/?q=*&amp;authFullName_s=Audrey Gouello">Audrey Gouello</text:a><text:span>,</text:span><text:a xlink:type="simple" xlink:href="https://hal.science/search/index/?q=*&amp;authFullName_s=Alexandre Poussard">Alexandre Poussard</text:a><text:span>et al.</text:span></text:p>
              <text:p text:style-name="Normal"><text:span>Forensic Sciences</text:span><text:span>, 2023, 3 (2), pp.316 - 329.<text:s/></text:span><text:a xlink:type="simple" xlink:href="https://dx.doi.org/10.3390/forensicsci3020024">⟨10.3390/forensicsci3020024⟩</text:a></text:p>
              <text:p text:style-name="Normal"><text:span>Article dans une revue</text:span></text:p>
              <text:p text:style-name="Normal"><text:a xlink:type="simple" xlink:href="https://hal.science/hal-04117810v1">hal-041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77v1">Clinical Features and Outcomes of Enterococcal Bone and Joint Infections and Factors Associated with Treatment Failure over a 13-Year Period in a French Teaching Hospital</text:a></text:p>
              <text:p text:style-name="Normal"><text:a xlink:type="simple" xlink:href="https://hal.science/search/index/?q=*&amp;authFullName_s=Aurélie Martin">Aurélie Martin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Paul Laffont-Lozes">Paul Laffont-Lozes</text:a><text:span>,</text:span><text:a xlink:type="simple" xlink:href="https://hal.science/search/index/?q=*&amp;authFullName_s=Julien Mazet">Julien Mazet</text:a><text:span>et al.</text:span></text:p>
              <text:p text:style-name="Normal"><text:span>Microorganisms</text:span><text:span>, 2023, 11 (5), pp.1213.<text:s/></text:span><text:a xlink:type="simple" xlink:href="https://dx.doi.org/10.3390/microorganisms11051213">⟨10.3390/microorganisms11051213⟩</text:a></text:p>
              <text:p text:style-name="Normal"><text:span>Article dans une revue</text:span></text:p>
              <text:p text:style-name="Normal"><text:a xlink:type="simple" xlink:href="https://hal.science/hal-04129777v1">hal-0412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49v1">Dynamics of community-acquired meningitis syndrome outbreaks in southern France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Quentin Kerharo">Quentin Kerharo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Robin Stephan">Robin Stephan</text:a><text:span>et al.</text:span></text:p>
              <text:p text:style-name="Normal"><text:span>Frontiers in Microbiology</text:span><text:span>, 2023, 13, pp.1102130.<text:s/></text:span><text:a xlink:type="simple" xlink:href="https://dx.doi.org/10.3389/fmicb.2022.1102130">⟨10.3389/fmicb.2022.1102130⟩</text:a></text:p>
              <text:p text:style-name="Normal"><text:span>Article dans une revue</text:span></text:p>
              <text:p text:style-name="Normal"><text:a xlink:type="simple" xlink:href="https://hal.science/hal-04045149v1">hal-0404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40v1">Antimicrobial activity of antibiotics on biofilm formed by Staphylococcus aureus and Pseudomonas aeruginosa in an open microfluidic model mimicking the diabetic foot environment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Albert Sotto">Albert Sotto</text:a><text:span>et al.</text:span></text:p>
              <text:p text:style-name="Normal"><text:span>Journal of Antimicrobial Chemotherapy</text:span><text:span>, 2023, 78 (2), pp.540-545.<text:s/></text:span><text:a xlink:type="simple" xlink:href="https://dx.doi.org/10.1093/jac/dkac438">⟨10.1093/jac/dkac438⟩</text:a></text:p>
              <text:p text:style-name="Normal"><text:span>Article dans une revue</text:span></text:p>
              <text:p text:style-name="Normal"><text:a xlink:type="simple" xlink:href="https://hal.science/hal-04904540v1">hal-0490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55v1">Effect of Antimicrobial Consumption on Escherichia coli resistance: assessment and forecasting using Dynamic Regression models in a French university hospital (2014-2019)</text:a></text:p>
              <text:p text:style-name="Normal"><text:a xlink:type="simple" xlink:href="https://hal.science/search/index/?q=*&amp;authFullName_s=Paul Laffont-Lozes">Paul Laffont-Lozes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Geraldine Leguelinel-Blache">Geraldine Leguelinel-Blache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International Journal of Antimicrobial Agents</text:span><text:span>, 2023, 61 (5), pp.106768.<text:s/></text:span><text:a xlink:type="simple" xlink:href="https://dx.doi.org/10.1016/j.ijantimicag.2023.106768">⟨10.1016/j.ijantimicag.2023.106768⟩</text:a></text:p>
              <text:p text:style-name="Normal"><text:span>Article dans une revue</text:span></text:p>
              <text:p text:style-name="Normal"><text:a xlink:type="simple" xlink:href="https://hal.science/hal-04018355v1">hal-0401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34v1">Isolation and Characterization of New Bacteriophages against Staphylococcal Clinical Isolates from Diabetic Foot Ulcers</text:a></text:p>
              <text:p text:style-name="Normal"><text:a xlink:type="simple" xlink:href="https://hal.science/search/index/?q=*&amp;authFullName_s=Lucile Plumet">Lucile Plumet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Nour Ahmad-Mansour">Nour Ahmad-Mansour</text:a><text:span>,</text:span><text:a xlink:type="simple" xlink:href="https://hal.science/search/index/?q=*&amp;authFullName_s=Fernando Clavijo-Coppens">Fernando Clavijo-Coppens</text:a><text:span>,</text:span><text:a xlink:type="simple" xlink:href="https://hal.science/search/index/?q=*&amp;authFullName_s=Laurence Berry">Laurence Berry</text:a><text:span>et al.</text:span></text:p>
              <text:p text:style-name="Normal"><text:span>Viruses</text:span><text:span>, 2023, 15 (12), pp.2287.<text:s/></text:span><text:a xlink:type="simple" xlink:href="https://dx.doi.org/10.3390/v15122287">⟨10.3390/v15122287⟩</text:a></text:p>
              <text:p text:style-name="Normal"><text:span>Article dans une revue</text:span></text:p>
              <text:p text:style-name="Normal"><text:a xlink:type="simple" xlink:href="https://hal.science/hal-04360134v1">hal-0436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54v1">Peripherally Inserted Central Venous Catheter (PICC) Related Bloodstream Infection in Cancer Patients Treated with Chemotherapy Compared with Noncancer Patients: A Propensity-Score-Matched Analysis</text:a></text:p>
              <text:p text:style-name="Normal"><text:a xlink:type="simple" xlink:href="https://hal.science/search/index/?q=*&amp;authFullName_s=Romaric Larcher">Romaric Larcher</text:a><text:span>,</text:span><text:a xlink:type="simple" xlink:href="https://hal.science/search/index/?q=*&amp;authFullName_s=Koko Barrigah-Benissan">Koko Barrigah-Benissan</text:a><text:span>,</text:span><text:a xlink:type="simple" xlink:href="https://hal.science/search/index/?q=*&amp;authFullName_s=Jerome Ory">Jerome Ory</text:a><text:span>,</text:span><text:a xlink:type="simple" xlink:href="https://hal.science/search/index/?q=*&amp;authFullName_s=Claire Simon">Claire Simon</text:a><text:span>,</text:span><text:a xlink:type="simple" xlink:href="https://hal.science/search/index/?q=*&amp;authFullName_s=Jean-Paul Beregi">Jean-Paul Beregi</text:a><text:span>et al.</text:span></text:p>
              <text:p text:style-name="Normal"><text:span>Cancers</text:span><text:span>, 2023, 15 (12), pp.3253.<text:s/></text:span><text:a xlink:type="simple" xlink:href="https://dx.doi.org/10.3390/cancers15123253">⟨10.3390/cancers15123253⟩</text:a></text:p>
              <text:p text:style-name="Normal"><text:span>Article dans une revue</text:span></text:p>
              <text:p text:style-name="Normal"><text:a xlink:type="simple" xlink:href="https://hal.science/hal-04145254v1">hal-041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97v1">Role of gut microbiota and bacterial translocation in acute intestinal injury and mortality in patients admitted in ICU for septic shock</text:a></text:p>
              <text:p text:style-name="Normal"><text:a xlink:type="simple" xlink:href="https://hal.science/search/index/?q=*&amp;authFullName_s=Chloé Magnan">Chloé Magnan</text:a><text:span>,</text:span><text:a xlink:type="simple" xlink:href="https://hal.science/search/index/?q=*&amp;authFullName_s=Thomas Lancry">Thomas Lancry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Rémi Trusson">Rémi Trusson</text:a><text:span>,</text:span><text:a xlink:type="simple" xlink:href="https://hal.science/search/index/?q=*&amp;authFullName_s=Catherine Dunyach-Rémy">Catherine Dunyach-Rémy</text:a><text:span>et al.</text:span></text:p>
              <text:p text:style-name="Normal"><text:span>Frontiers in Cellular and Infection Microbiology</text:span><text:span>, 2023, 13, pp.1330900.<text:s/></text:span><text:a xlink:type="simple" xlink:href="https://dx.doi.org/10.3389/fcimb.2023.1330900">⟨10.3389/fcimb.2023.1330900⟩</text:a></text:p>
              <text:p text:style-name="Normal"><text:span>Article dans une revue</text:span></text:p>
              <text:p text:style-name="Normal"><text:a xlink:type="simple" xlink:href="https://hal.science/hal-04870697v1">hal-048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13v1">Usefulness of dynamic regression time series models for studying the relationship between antimicrobial consumption and bacterial antimicrobial resistance in hospitals: a systematic review</text:a></text:p>
              <text:p text:style-name="Normal"><text:a xlink:type="simple" xlink:href="https://hal.science/search/index/?q=*&amp;authFullName_s=Paul Laffont-Lozes">Paul Laffont-Lozes</text:a><text:span>,</text:span><text:a xlink:type="simple" xlink:href="https://hal.science/search/index/?q=*&amp;authFullName_s=Romaric Larcher">Romaric Larcher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Geraldine Leguelinel-Blache">Geraldine Leguelinel-Blache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Antimicrobial Resistance and Infection Control</text:span><text:span>, 2023, 12 (1), pp.100.<text:s/></text:span><text:a xlink:type="simple" xlink:href="https://dx.doi.org/10.1186/s13756-023-01302-3">⟨10.1186/s13756-023-01302-3⟩</text:a></text:p>
              <text:p text:style-name="Normal"><text:span>Article dans une revue</text:span></text:p>
              <text:p text:style-name="Normal"><text:a xlink:type="simple" xlink:href="https://hal.science/hal-04205413v1">hal-0420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02v1">Effect of Antibiotic Exposure on Staphylococcus epidermidis Responsible for Catheter-Related Bacteremia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Clotilde Chatre">Clotilde Chatre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Jacques Reynes">Jacques Reynes</text:a><text:span>et al.</text:span></text:p>
              <text:p text:style-name="Normal"><text:span>International Journal of Molecular Sciences</text:span><text:span>, 2023, 24 (2), pp.1547.<text:s/></text:span><text:a xlink:type="simple" xlink:href="https://dx.doi.org/10.3390/ijms24021547">⟨10.3390/ijms24021547⟩</text:a></text:p>
              <text:p text:style-name="Normal"><text:span>Article dans une revue</text:span></text:p>
              <text:p text:style-name="Normal"><text:a xlink:type="simple" xlink:href="https://hal.science/hal-04904502v1">hal-049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08v1">In Vivo-Acquired Resistance to Daptomycin during Methicillin-Resistant Staphylococcus aureus Bacteremia</text:a></text:p>
              <text:p text:style-name="Normal"><text:a xlink:type="simple" xlink:href="https://hal.science/search/index/?q=*&amp;authFullName_s=Adeline Boutet-Dubois">Adeline Boutet-Dubois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Alexi Lienard">Alexi Lienard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Flavien Bouchet">Flavien Bouchet</text:a><text:span>et al.</text:span></text:p>
              <text:p text:style-name="Normal"><text:span>Antibiotics</text:span><text:span>, 2023, 12 (12), pp.1647.<text:s/></text:span><text:a xlink:type="simple" xlink:href="https://dx.doi.org/10.3390/antibiotics12121647">⟨10.3390/antibiotics12121647⟩</text:a></text:p>
              <text:p text:style-name="Normal"><text:span>Article dans une revue</text:span></text:p>
              <text:p text:style-name="Normal"><text:a xlink:type="simple" xlink:href="https://hal.science/hal-04877908v1">hal-048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212v1">Impact of Infection Control on Prevalence of Surgical Site Infections in a Large Tertiary Care Hospital in Haiphong City</text:a></text:p>
              <text:p text:style-name="Normal"><text:a xlink:type="simple" xlink:href="https://hal.science/search/index/?q=*&amp;authFullName_s=Jérôme Ory">Jérôme Ory</text:a><text:span>,</text:span><text:a xlink:type="simple" xlink:href="https://hal.science/search/index/?q=*&amp;authFullName_s=Quang Le Minh">Quang Le Minh</text:a><text:span>,</text:span><text:a xlink:type="simple" xlink:href="https://hal.science/search/index/?q=*&amp;authFullName_s=Hung Phan Tien">Hung Phan Tien</text:a><text:span>,</text:span><text:a xlink:type="simple" xlink:href="https://hal.science/search/index/?q=*&amp;authFullName_s=Vinh Vu Hai">Vinh Vu Hai</text:a><text:span>,</text:span><text:a xlink:type="simple" xlink:href="https://hal.science/search/index/?q=*&amp;authFullName_s=Elodie Careno">Elodie Careno</text:a><text:span>et al.</text:span></text:p>
              <text:p text:style-name="Normal"><text:span>Antibiotics</text:span><text:span>, 2023, 12 (1), pp.23.<text:s/></text:span><text:a xlink:type="simple" xlink:href="https://dx.doi.org/10.3390/antibiotics12010023">⟨10.3390/antibiotics12010023⟩</text:a></text:p>
              <text:p text:style-name="Normal"><text:span>Article dans une revue</text:span></text:p>
              <text:p text:style-name="Normal"><text:a xlink:type="simple" xlink:href="https://hal.science/hal-03980212v1">hal-0398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23v1">Effect of Tocilizumab on Mortality in Patients with SARS-CoV-2 Pneumonia Caused by Delta or Omicron Variants: A Propensity-Matched Analysis in Nimes University Hospital, France</text:a></text:p>
              <text:p text:style-name="Normal"><text:a xlink:type="simple" xlink:href="https://hal.science/search/index/?q=*&amp;authFullName_s=Paul Laffont-Lozes">Paul Laffont-Lozes</text:a><text:span>,</text:span><text:a xlink:type="simple" xlink:href="https://hal.science/search/index/?q=*&amp;authFullName_s=Didier Laureillard">Didier Laureillard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Robin Stephan">Robin Stephan</text:a><text:span>,</text:span><text:a xlink:type="simple" xlink:href="https://hal.science/search/index/?q=*&amp;authFullName_s=Myriam Chiaruzzi">Myriam Chiaruzzi</text:a><text:span>et al.</text:span></text:p>
              <text:p text:style-name="Normal"><text:span>Antibiotics</text:span><text:span>, 2023, 12 (1), pp.88.<text:s/></text:span><text:a xlink:type="simple" xlink:href="https://dx.doi.org/10.3390/antibiotics12010088">⟨10.3390/antibiotics12010088⟩</text:a></text:p>
              <text:p text:style-name="Normal"><text:span>Article dans une revue</text:span></text:p>
              <text:p text:style-name="Normal"><text:a xlink:type="simple" xlink:href="https://hal.science/hal-03952023v1">hal-039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800v1">Dissemination of OXA-48- and NDM-1-Producing Enterobacterales Isolates in an Algerian Hospital</text:a></text:p>
              <text:p text:style-name="Normal"><text:a xlink:type="simple" xlink:href="https://hal.science/search/index/?q=*&amp;authFullName_s=Amel Abderrahim">Amel Abderrahim</text:a><text:span>,</text:span><text:a xlink:type="simple" xlink:href="https://hal.science/search/index/?q=*&amp;authFullName_s=Nassima Djahmi">Nassima Djahmi</text:a><text:span>,</text:span><text:a xlink:type="simple" xlink:href="https://hal.science/search/index/?q=*&amp;authFullName_s=Lotfi Loucif">Lotfi Loucif</text:a><text:span>,</text:span><text:a xlink:type="simple" xlink:href="https://hal.science/search/index/?q=*&amp;authFullName_s=Sabrina Nedjai">Sabrina Nedjai</text:a><text:span>,</text:span><text:a xlink:type="simple" xlink:href="https://hal.science/search/index/?q=*&amp;authFullName_s=Widad Chelaghma">Widad Chelaghma</text:a><text:span>et al.</text:span></text:p>
              <text:p text:style-name="Normal"><text:span>Antibiotics</text:span><text:span>, 2022, 11 (6), pp.750.<text:s/></text:span><text:a xlink:type="simple" xlink:href="https://dx.doi.org/10.3390/antibiotics11060750">⟨10.3390/antibiotics11060750⟩</text:a></text:p>
              <text:p text:style-name="Normal"><text:span>Article dans une revue</text:span></text:p>
              <text:p text:style-name="Normal"><text:a xlink:type="simple" xlink:href="https://hal.science/hal-04079800v1">hal-040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522v1">Last resort beta-lactam antibiotics for treatment of New-Delhi Metallo-Beta-Lactamase producing Enterobacterales and other Difficult-to-Treat Resistance in Gram-negative bacteria: A real-life study</text:a></text:p>
              <text:p text:style-name="Normal"><text:a xlink:type="simple" xlink:href="https://hal.science/search/index/?q=*&amp;authFullName_s=Romaric Larcher">Romaric Larcher</text:a><text:span>,</text:span><text:a xlink:type="simple" xlink:href="https://hal.science/search/index/?q=*&amp;authFullName_s=Paul Laffont-Lozes">Paul Laffont-Lozes</text:a><text:span>,</text:span><text:a xlink:type="simple" xlink:href="https://hal.science/search/index/?q=*&amp;authFullName_s=Claire Roger">Claire Roger</text:a><text:span>,</text:span><text:a xlink:type="simple" xlink:href="https://hal.science/search/index/?q=*&amp;authFullName_s=Regine Doncesco">Regine Doncesco</text:a><text:span>,</text:span><text:a xlink:type="simple" xlink:href="https://hal.science/search/index/?q=*&amp;authFullName_s=Celine Groul-Viaud">Celine Groul-Viaud</text:a><text:span>et al.</text:span></text:p>
              <text:p text:style-name="Normal"><text:span>Frontiers in Cellular and Infection Microbiology</text:span><text:span>, 2022, 12, pp.1048633.<text:s/></text:span><text:a xlink:type="simple" xlink:href="https://dx.doi.org/10.3389/fcimb.2022.1048633">⟨10.3389/fcimb.2022.1048633⟩</text:a></text:p>
              <text:p text:style-name="Normal"><text:span>Article dans une revue</text:span></text:p>
              <text:p text:style-name="Normal"><text:a xlink:type="simple" xlink:href="https://hal.science/hal-04052522v1">hal-040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140v1">Direct Metagenomic Diagnosis of Community-Acquired Meningitis: State of the Art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Jean‐philippe Lavigne">Jean‐philippe Lavigne</text:a><text:span>,</text:span><text:a xlink:type="simple" xlink:href="https://hal.science/search/index/?q=*&amp;authFullName_s=Michel Drancourt">Michel Drancourt</text:a></text:p>
              <text:p text:style-name="Normal"><text:span>Frontiers in Microbiology</text:span><text:span>, 2022, 13, pp.926240.<text:s/></text:span><text:a xlink:type="simple" xlink:href="https://dx.doi.org/10.3389/fmicb.2022.926240">⟨10.3389/fmicb.2022.926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6140v1">hal-040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49v1">Antibiofilm properties of antiseptic agents used on Pseudomonas aeruginosa isolated from diabetic foot ulcers</text:a></text:p>
              <text:p text:style-name="Normal"><text:a xlink:type="simple" xlink:href="https://hal.science/search/index/?q=*&amp;authFullName_s=Koko Barrigah-Benissan">Koko Barrigah-Benissan</text:a><text:span>,</text:span><text:a xlink:type="simple" xlink:href="https://hal.science/search/index/?q=*&amp;authFullName_s=Jerome Ory">Jerome Ory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International Journal of Molecular Sciences</text:span><text:span>, 2022, 23 (19), pp.11270.<text:s/></text:span><text:a xlink:type="simple" xlink:href="https://dx.doi.org/10.3390/ijms231911270">⟨10.3390/ijms231911270⟩</text:a></text:p>
              <text:p text:style-name="Normal"><text:span>Article dans une revue</text:span></text:p>
              <text:p text:style-name="Normal"><text:a xlink:type="simple" xlink:href="https://hal.science/hal-04053949v1">hal-040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66v1">Outcomes of Beta-Lactam Allergic and Non-Beta-Lactam Allergic Patients with Intra-Abdominal Infection: A Case–Control Study</text:a></text:p>
              <text:p text:style-name="Normal"><text:a xlink:type="simple" xlink:href="https://hal.science/search/index/?q=*&amp;authFullName_s=Tayma Naciri">Tayma Naciri</text:a><text:span>,</text:span><text:a xlink:type="simple" xlink:href="https://hal.science/search/index/?q=*&amp;authFullName_s=Boris Monnin">Boris Monnin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Claire Roger">Claire Roger</text:a><text:span>,</text:span><text:a xlink:type="simple" xlink:href="https://hal.science/search/index/?q=*&amp;authFullName_s=J.M. M Kinowski">J.M. M Kinowski</text:a><text:span>et al.</text:span></text:p>
              <text:p text:style-name="Normal"><text:span>Antibiotics</text:span><text:span>, 2022, 11 (12), pp.1786.<text:s/></text:span><text:a xlink:type="simple" xlink:href="https://dx.doi.org/10.3390/antibiotics11121786">⟨10.3390/antibiotics11121786⟩</text:a></text:p>
              <text:p text:style-name="Normal"><text:span>Article dans une revue</text:span></text:p>
              <text:p text:style-name="Normal"><text:a xlink:type="simple" xlink:href="https://hal.science/hal-04049066v1">hal-0404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84v1">Biofilm Formation by Staphylococcus aureus in the Specific Context of Cystic Fibrosis</text:a></text:p>
              <text:p text:style-name="Normal"><text:a xlink:type="simple" xlink:href="https://hal.science/search/index/?q=*&amp;authFullName_s=Vincent Jean-Pierre">Vincent Jean-Pierre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Quentin Menetrey">Quentin Menetrey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International Journal of Molecular Sciences</text:span><text:span>, 2022, 24 (1), pp.597.<text:s/></text:span><text:a xlink:type="simple" xlink:href="https://dx.doi.org/10.3390/ijms24010597">⟨10.3390/ijms240105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8884v1">hal-040388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8321v1">Characterization of the Secreted Acid Phosphatase SapS Reveals a Novel Virulence Factor of Staphylococcus aureus That Contributes to Survival and Virulence in Mice</text:a></text:p>
              <text:p text:style-name="Normal"><text:a xlink:type="simple" xlink:href="https://hal.science/search/index/?q=*&amp;authFullName_s=Nour Ahmad-Mansour">Nour Ahmad-Mansour</text:a><text:span>,</text:span><text:a xlink:type="simple" xlink:href="https://hal.science/search/index/?q=*&amp;authFullName_s=Mohamed Ibrahem Elhawy">Mohamed Ibrahem Elhawy</text:a><text:span>,</text:span><text:a xlink:type="simple" xlink:href="https://hal.science/search/index/?q=*&amp;authFullName_s=Sylvaine Huc-Brandt">Sylvaine Huc-Brandt</text:a><text:span>,</text:span><text:a xlink:type="simple" xlink:href="https://hal.science/search/index/?q=*&amp;authFullName_s=Nadhuma Youssouf">Nadhuma Youssouf</text:a><text:span>,</text:span><text:a xlink:type="simple" xlink:href="https://hal.science/search/index/?q=*&amp;authFullName_s=Linda Pätzold">Linda Pätzold</text:a><text:span>et al.</text:span></text:p>
              <text:p text:style-name="Normal"><text:span>International Journal of Molecular Sciences</text:span><text:span>, 2022, 23 (22), pp.14031.<text:s/></text:span><text:a xlink:type="simple" xlink:href="https://dx.doi.org/10.3390/ijms232214031">⟨10.3390/ijms232214031⟩</text:a></text:p>
              <text:p text:style-name="Normal"><text:span>Article dans une revue</text:span></text:p>
              <text:p text:style-name="Normal"><text:a xlink:type="simple" xlink:href="https://hal.umontpellier.fr/hal-03858321v1">hal-038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07v1">Comparative genomics analysis of two Helcococcus kunzii strains co-isolated with Staphylococcus aureus from diabetic foot ulcers</text:a></text:p>
              <text:p text:style-name="Normal"><text:a xlink:type="simple" xlink:href="https://hal.science/search/index/?q=*&amp;authFullName_s=Benjamin A. R. N Durand">Benjamin A. R. N Durand</text:a><text:span>,</text:span><text:a xlink:type="simple" xlink:href="https://hal.science/search/index/?q=*&amp;authFullName_s=Alex Yahiaoui Martinez">Alex Yahiaoui Martinez</text:a><text:span>,</text:span><text:a xlink:type="simple" xlink:href="https://hal.science/search/index/?q=*&amp;authFullName_s=Damien Baud">Damien Baud</text:a><text:span>,</text:span><text:a xlink:type="simple" xlink:href="https://hal.science/search/index/?q=*&amp;authFullName_s=Patrice François">Patrice François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Genomics</text:span><text:span>, 2022, 114 (3), pp.110365.<text:s/></text:span><text:a xlink:type="simple" xlink:href="https://dx.doi.org/10.1016/j.ygeno.2022.110365">⟨10.1016/j.ygeno.2022.110365⟩</text:a></text:p>
              <text:p text:style-name="Normal"><text:span>Article dans une revue</text:span></text:p>
              <text:p text:style-name="Normal"><text:a xlink:type="simple" xlink:href="https://hal.science/hal-04072407v1">hal-04072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9337v1">Real-time metagenomics-based diagnosis of community-acquired meningitis: A prospective series, southern France</text:a></text:p>
              <text:p text:style-name="Normal"><text:a xlink:type="simple" xlink:href="https://hal.science/search/index/?q=*&amp;authFullName_s=Madjid Morsli">Madjid Morsli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Quentin Kerharo">Quentin Kerharo</text:a><text:span>,</text:span><text:a xlink:type="simple" xlink:href="https://hal.science/search/index/?q=*&amp;authFullName_s=Robin Stephan">Robin Stephan</text:a><text:span>,</text:span><text:a xlink:type="simple" xlink:href="https://hal.science/search/index/?q=*&amp;authFullName_s=Florian Salipante">Florian Salipante</text:a><text:span>et al.</text:span></text:p>
              <text:p text:style-name="Normal"><text:span>EBioMedicine</text:span><text:span>, 2022, 84, pp.104247.<text:s/></text:span><text:a xlink:type="simple" xlink:href="https://dx.doi.org/10.1016/j.ebiom.2022.104247">⟨10.1016/j.ebiom.2022.104247⟩</text:a></text:p>
              <text:p text:style-name="Normal"><text:span>Article dans une revue</text:span></text:p>
              <text:p text:style-name="Normal"><text:a xlink:type="simple" xlink:href="https://amu.hal.science/hal-03949337v1">hal-039493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8300v1">Bacterial Interactions in the Context of Chronic Wound Biofilm: A Review</text:a></text:p>
              <text:p text:style-name="Normal"><text:a xlink:type="simple" xlink:href="https://hal.science/search/index/?q=*&amp;authFullName_s=Benjamin a R N Durand">Benjamin a R N Durand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Virginie Molle">Virginie Molle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Microorganisms</text:span><text:span>, 2022, 10 (8), pp.1500.<text:s/></text:span><text:a xlink:type="simple" xlink:href="https://dx.doi.org/10.3390/microorganisms10081500">⟨10.3390/microorganisms10081500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3858300v1">hal-038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51v1">Environmental detection of SARS-CoV-2 in hospital rooms in different wards of a university hospital</text:a></text:p>
              <text:p text:style-name="Normal"><text:a xlink:type="simple" xlink:href="https://hal.science/search/index/?q=*&amp;authFullName_s=Koko Barrigah-Benissan">Koko Barrigah-Benissan</text:a><text:span>,</text:span><text:a xlink:type="simple" xlink:href="https://hal.science/search/index/?q=*&amp;authFullName_s=Jérôme Ory">Jérôme Ory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Robin Stephan">Robin Stephan</text:a><text:span>,</text:span><text:a xlink:type="simple" xlink:href="https://hal.science/search/index/?q=*&amp;authFullName_s=Albert Sotto">Albert Sotto</text:a><text:span>et al.</text:span></text:p>
              <text:p text:style-name="Normal"><text:span>Journal of Hospital Infection</text:span><text:span>, 2022, 128, pp.74-79.<text:s/></text:span><text:a xlink:type="simple" xlink:href="https://dx.doi.org/10.1016/j.jhin.2022.07.029">⟨10.1016/j.jhin.2022.07.029⟩</text:a></text:p>
              <text:p text:style-name="Normal"><text:span>Article dans une revue</text:span></text:p>
              <text:p text:style-name="Normal"><text:a xlink:type="simple" xlink:href="https://hal.science/hal-04065151v1">hal-0406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42v1">Bacteriophage Therapy for Staphylococcus Aureus Infections: A Review of Animal Models, Treatments, and Clinical Trials</text:a></text:p>
              <text:p text:style-name="Normal"><text:a xlink:type="simple" xlink:href="https://hal.science/search/index/?q=*&amp;authFullName_s=Lucile Plumet">Lucile Plumet</text:a><text:span>,</text:span><text:a xlink:type="simple" xlink:href="https://hal.science/search/index/?q=*&amp;authFullName_s=Nour Ahmad-Mansour">Nour Ahmad-Mansour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Karima Kissa">Karima Kissa</text:a><text:span>et al.</text:span></text:p>
              <text:p text:style-name="Normal"><text:span>Frontiers in Cellular and Infection Microbiology</text:span><text:span>, 2022, 12, pp.907314.<text:s/></text:span><text:a xlink:type="simple" xlink:href="https://dx.doi.org/10.3389/fcimb.2022.907314">⟨10.3389/fcimb.2022.907314⟩</text:a></text:p>
              <text:p text:style-name="Normal"><text:span>Article dans une revue</text:span></text:p>
              <text:p text:style-name="Normal"><text:a xlink:type="simple" xlink:href="https://hal.science/hal-03715642v1">hal-0371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11v1">Deciphering Black Extrinsic Tooth Stain Composition in Children Using Metaproteomics</text:a></text:p>
              <text:p text:style-name="Normal"><text:a xlink:type="simple" xlink:href="https://hal.science/search/index/?q=*&amp;authFullName_s=Christophe Hirtz">Christophe Hirtz</text:a><text:span>,</text:span><text:a xlink:type="simple" xlink:href="https://hal.science/search/index/?q=*&amp;authFullName_s=Atef Mahmoud Mannaa">Atef Mahmoud Mannaa</text:a><text:span>,</text:span><text:a xlink:type="simple" xlink:href="https://hal.science/search/index/?q=*&amp;authFullName_s=Estelle Moulis">Estelle Moulis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Robin O’flynn">Robin O’flynn</text:a><text:span>et al.</text:span></text:p>
              <text:p text:style-name="Normal"><text:span>ACS Omega</text:span><text:span>, 2022, 7 (10), pp.8258-8267.<text:s/></text:span><text:a xlink:type="simple" xlink:href="https://dx.doi.org/10.1021/acsomega.1c04770">⟨10.1021/acsomega.1c04770⟩</text:a></text:p>
              <text:p text:style-name="Normal"><text:span>Article dans une revue</text:span></text:p>
              <text:p text:style-name="Normal"><text:a xlink:type="simple" xlink:href="https://hal.science/hal-04080011v1">hal-040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65v1">Antiseptic Agents for Chronic Wounds: A Systematic Review</text:a></text:p>
              <text:p text:style-name="Normal"><text:a xlink:type="simple" xlink:href="https://hal.science/search/index/?q=*&amp;authFullName_s=Koko Barrigah-Benissan">Koko Barrigah-Benissan</text:a><text:span>,</text:span><text:a xlink:type="simple" xlink:href="https://hal.science/search/index/?q=*&amp;authFullName_s=Jérôme Ory">Jérôme Ory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tibiotics</text:span><text:span>, 2022, 11 (3), pp.350.<text:s/></text:span><text:a xlink:type="simple" xlink:href="https://dx.doi.org/10.3390/antibiotics11030350">⟨10.3390/antibiotics110303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9965v1">hal-0407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68v1">Analysis of Microbial Communities: An Emerging Tool in Forensic Sciences</text:a></text:p>
              <text:p text:style-name="Normal"><text:a xlink:type="simple" xlink:href="https://hal.science/search/index/?q=*&amp;authFullName_s=Audrey Gouello">Audrey Gouello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Jean-Philippe Lavigne">Jean-Philippe Lavigne</text:a></text:p>
              <text:p text:style-name="Normal"><text:span>Diagnostics</text:span><text:span>, 2022, 12 (1), pp.1.<text:s/></text:span><text:a xlink:type="simple" xlink:href="https://dx.doi.org/10.3390/diagnostics12010001">⟨10.3390/diagnostics12010001⟩</text:a></text:p>
              <text:p text:style-name="Normal"><text:span>Article dans une revue</text:span></text:p>
              <text:p text:style-name="Normal"><text:a xlink:type="simple" xlink:href="https://hal.science/hal-03616368v1">hal-0361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79v1">Taxonomical and functional changes in COVID ‐19 faecal microbiome could be related to SARS‐CoV‐2 faecal load</text:a></text:p>
              <text:p text:style-name="Normal"><text:a xlink:type="simple" xlink:href="https://hal.science/search/index/?q=*&amp;authFullName_s=Lucia Grenga">Lucia Grenga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Karen Culotta">Karen Culotta</text:a><text:span>,</text:span><text:a xlink:type="simple" xlink:href="https://hal.science/search/index/?q=*&amp;authFullName_s=Sylvie Ruat">Sylvie Ruat</text:a><text:span>et al.</text:span></text:p>
              <text:p text:style-name="Normal"><text:span>Environmental Microbiology</text:span><text:span>, 2022, 24 (9), pp.4299-4316.<text:s/></text:span><text:a xlink:type="simple" xlink:href="https://dx.doi.org/10.1111/1462-2920.16028">⟨10.1111/1462-2920.16028⟩</text:a></text:p>
              <text:p text:style-name="Normal"><text:span>Article dans une revue</text:span></text:p>
              <text:p text:style-name="Normal"><text:a xlink:type="simple" xlink:href="https://hal.science/hal-03980179v1">hal-039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58v1">Phenotypic and Genotypic Virulence Characterisation of Staphylococcus pettenkoferi Strains Isolated from Human Bloodstream and Diabetic Foot Infections</text:a></text:p>
              <text:p text:style-name="Normal"><text:a xlink:type="simple" xlink:href="https://hal.science/search/index/?q=*&amp;authFullName_s=Chloé Magnan">Chloé Magnan</text:a><text:span>,</text:span><text:a xlink:type="simple" xlink:href="https://hal.science/search/index/?q=*&amp;authFullName_s=Nour Ahmad-Mansour">Nour Ahmad-Mansour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Sylvaine Huc-Brandt">Sylvaine Huc-Brandt</text:a><text:span>et al.</text:span></text:p>
              <text:p text:style-name="Normal"><text:span>International Journal of Molecular Sciences</text:span><text:span>, 2022, 23 (24), pp.15476.<text:s/></text:span><text:a xlink:type="simple" xlink:href="https://dx.doi.org/10.3390/ijms232415476">⟨10.3390/ijms232415476⟩</text:a></text:p>
              <text:p text:style-name="Normal"><text:span>Article dans une revue</text:span></text:p>
              <text:p text:style-name="Normal"><text:a xlink:type="simple" xlink:href="https://hal.science/hal-04048958v1">hal-040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17v1">Polymicrobial Biofilm Organization of Staphylococcus aureus and Pseudomonas aeruginosa in a Chronic Wound Environment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Albert Sotto">Albert Sotto</text:a><text:span>et al.</text:span></text:p>
              <text:p text:style-name="Normal"><text:span>International Journal of Molecular Sciences</text:span><text:span>, 2022, 23 (18), pp.10761.<text:s/></text:span><text:a xlink:type="simple" xlink:href="https://dx.doi.org/10.3390/ijms231810761">⟨10.3390/ijms231810761⟩</text:a></text:p>
              <text:p text:style-name="Normal"><text:span>Article dans une revue</text:span></text:p>
              <text:p text:style-name="Normal"><text:a xlink:type="simple" xlink:href="https://hal.science/hal-04059217v1">hal-0405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22v1">A Relevant Wound-Like in vitro Media to Study Bacterial Cooperation and Biofilm in Chronic Wounds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Thierry Bernardi">Thierry Bernardi</text:a><text:span>,</text:span><text:a xlink:type="simple" xlink:href="https://hal.science/search/index/?q=*&amp;authFullName_s=Christian Provot">Christian Provot</text:a><text:span>,</text:span><text:a xlink:type="simple" xlink:href="https://hal.science/search/index/?q=*&amp;authFullName_s=Jason Tasse">Jason Tasse</text:a><text:span>et al.</text:span></text:p>
              <text:p text:style-name="Normal"><text:span>Frontiers in Microbiology</text:span><text:span>, 2022, 13,<text:s/></text:span><text:a xlink:type="simple" xlink:href="https://dx.doi.org/10.3389/fmicb.2022.705479">⟨10.3389/fmicb.2022.705479⟩</text:a></text:p>
              <text:p text:style-name="Normal"><text:span>Article dans une revue</text:span></text:p>
              <text:p text:style-name="Normal"><text:a xlink:type="simple" xlink:href="https://hal.science/hal-04073422v1">hal-040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35v1">Biofilm Formation in Methicillin-Resistant Staphylococcus aureus Isolated in Cystic Fibrosis Patients Is Strain-Dependent and Differentially Influenced by Antibiotics</text:a></text:p>
              <text:p text:style-name="Normal"><text:a xlink:type="simple" xlink:href="https://hal.science/search/index/?q=*&amp;authFullName_s=Agathe Boudet">Agathe Boudet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Frontiers in Microbiology</text:span><text:span>, 2021, 12, pp.750489.<text:s/></text:span><text:a xlink:type="simple" xlink:href="https://dx.doi.org/10.3389/fmicb.2021.750489">⟨10.3389/fmicb.2021.750489⟩</text:a></text:p>
              <text:p text:style-name="Normal"><text:span>Article dans une revue</text:span></text:p>
              <text:p text:style-name="Normal"><text:a xlink:type="simple" xlink:href="https://hal.science/hal-03622535v1">hal-0362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17v1">Staphylococcus aureus Toxins: An Update on Their Pathogenic Properties and Potential Treatments</text:a></text:p>
              <text:p text:style-name="Normal"><text:a xlink:type="simple" xlink:href="https://hal.science/search/index/?q=*&amp;authFullName_s=Nour Ahmad-Mansour">Nour Ahmad-Mansour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lbert Sotto">Albert Sotto</text:a><text:span>et al.</text:span></text:p>
              <text:p text:style-name="Normal"><text:span>Toxins</text:span><text:span>, 2021, 13 (10), pp.677.<text:s/></text:span><text:a xlink:type="simple" xlink:href="https://dx.doi.org/10.3390/toxins13100677">⟨10.3390/toxins13100677⟩</text:a></text:p>
              <text:p text:style-name="Normal"><text:span>Article dans une revue</text:span></text:p>
              <text:p text:style-name="Normal"><text:a xlink:type="simple" xlink:href="https://hal.science/hal-03365317v1">hal-033653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63v1">Impact on disease mortality of clinical, biological, and virological characteristics at hospital admission and overtime in COVID‐19 patients</text:a></text:p>
              <text:p text:style-name="Normal"><text:a xlink:type="simple" xlink:href="https://hal.science/search/index/?q=*&amp;authFullName_s=Yazdan Yazdanpanah">Yazdan Yazdanpanah</text:a><text:span>,</text:span><text:a xlink:type="simple" xlink:href="https://hal.science/search/index/?q=*&amp;authFullName_s=Alpha Diallo">Alpha Diallo</text:a><text:span>,</text:span><text:a xlink:type="simple" xlink:href="https://hal.science/search/index/?q=*&amp;authFullName_s=Christelle Paul">Christelle Paul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Soizic Le Mestre">Soizic Le Mestre</text:a><text:span>et al.</text:span></text:p>
              <text:p text:style-name="Normal"><text:span>Journal of Medical Virology</text:span><text:span>, 2021, 93 (4), pp.2149-2159.<text:s/></text:span><text:a xlink:type="simple" xlink:href="https://dx.doi.org/10.1002/jmv.26601">⟨10.1002/jmv.26601⟩</text:a></text:p>
              <text:p text:style-name="Normal"><text:span>Article dans une revue</text:span></text:p>
              <text:p text:style-name="Normal"><text:a xlink:type="simple" xlink:href="https://u-picardie.hal.science/hal-04121463v1">hal-041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80v1">First Isolation and Clinical Case of Brevundimonas diminuta in a Newborn with Low Birth Weight, in Democratic Republic of Congo: A Case Report</text:a></text:p>
              <text:p text:style-name="Normal"><text:a xlink:type="simple" xlink:href="https://hal.science/search/index/?q=*&amp;authFullName_s=David Lupande-Mwenebitu">David Lupande-Mwenebitu</text:a><text:span>,</text:span><text:a xlink:type="simple" xlink:href="https://hal.science/search/index/?q=*&amp;authFullName_s=Raphael Kavul Tshiyongo">Raphael Kavul Tshiyongo</text:a><text:span>,</text:span><text:a xlink:type="simple" xlink:href="https://hal.science/search/index/?q=*&amp;authFullName_s=Octavie Lunguya-Metila">Octavie Lunguya-Metila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Jean-Marc Rolain">Jean-Marc Rolain</text:a><text:span>et al.</text:span></text:p>
              <text:p text:style-name="Normal"><text:span>Medicina</text:span><text:span>, 2021, 57 (11), pp.1227.<text:s/></text:span><text:a xlink:type="simple" xlink:href="https://dx.doi.org/10.3390/medicina57111227">⟨10.3390/medicina57111227⟩</text:a></text:p>
              <text:p text:style-name="Normal"><text:span>Article dans une revue</text:span></text:p>
              <text:p text:style-name="Normal"><text:a xlink:type="simple" xlink:href="https://hal.science/hal-03620180v1">hal-036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851v1">Evaluation of the Use of Antibiofilmogram Technology in the Clinical Evolution of Foot Ulcers Infected by Staphylococcus aureus in Persons Living with Diabetes: A Pilot Study.</text:a></text:p>
              <text:p text:style-name="Normal"><text:a xlink:type="simple" xlink:href="https://hal.science/search/index/?q=*&amp;authFullName_s=Albert Sotto">Albert Sotto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Julien Vouillarmet">Julien Vouillarmet</text:a><text:span>,</text:span><text:a xlink:type="simple" xlink:href="https://hal.science/search/index/?q=*&amp;authFullName_s=Stéphane Corvec">Stéphane Corvec</text:a><text:span>et al.</text:span></text:p>
              <text:p text:style-name="Normal"><text:span>Journal of Clinical Medicine</text:span><text:span>, 2021, 10 (24), pp.5928.<text:s/></text:span><text:a xlink:type="simple" xlink:href="https://dx.doi.org/10.3390/jcm10245928">⟨10.3390/jcm10245928⟩</text:a></text:p>
              <text:p text:style-name="Normal"><text:span>Article dans une revue</text:span></text:p>
              <text:p text:style-name="Normal"><text:a xlink:type="simple" xlink:href="https://hal.science/hal-03618851v1">hal-03618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9615v1">First Genome Description of Providencia vermicola Isolate Bearing NDM-1 from Blood Culture</text:a></text:p>
              <text:p text:style-name="Normal"><text:a xlink:type="simple" xlink:href="https://hal.science/search/index/?q=*&amp;authFullName_s=David Lupande-Mwenebitu">David Lupande-Mwenebitu</text:a><text:span>,</text:span><text:a xlink:type="simple" xlink:href="https://hal.science/search/index/?q=*&amp;authFullName_s=Mariem Ben Khedher">Mariem Ben Khedher</text:a><text:span>,</text:span><text:a xlink:type="simple" xlink:href="https://hal.science/search/index/?q=*&amp;authFullName_s=Sami Khabthani">Sami Khabthani</text:a><text:span>,</text:span><text:a xlink:type="simple" xlink:href="https://hal.science/search/index/?q=*&amp;authFullName_s=Lalaoui Rym">Lalaoui Rym</text:a><text:span>,</text:span><text:a xlink:type="simple" xlink:href="https://hal.science/search/index/?q=*&amp;authFullName_s=Marie-France Phoba">Marie-France Phoba</text:a><text:span>et al.</text:span></text:p>
              <text:p text:style-name="Normal"><text:span>Microorganisms</text:span><text:span>, 2021, 9 (8), pp.1751.<text:s/></text:span><text:a xlink:type="simple" xlink:href="https://dx.doi.org/10.3390/microorganisms9081751">⟨10.3390/microorganisms9081751⟩</text:a></text:p>
              <text:p text:style-name="Normal"><text:span>Article dans une revue</text:span></text:p>
              <text:p text:style-name="Normal"><text:a xlink:type="simple" xlink:href="https://amu.hal.science/hal-03429615v1">hal-034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483v1">Alternative Approaches for the Management of Diabetic Foot Ulcers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Adeline Boutet-Dubois">Adeline Boutet-Dubois</text:a><text:span>,</text:span><text:a xlink:type="simple" xlink:href="https://hal.science/search/index/?q=*&amp;authFullName_s=Sophie Schuldiner">Sophie Schuldiner</text:a><text:span>et al.</text:span></text:p>
              <text:p text:style-name="Normal"><text:span>Frontiers in Microbiology</text:span><text:span>, 2021, 12, pp.747618.<text:s/></text:span><text:a xlink:type="simple" xlink:href="https://dx.doi.org/10.3389/fmicb.2021.747618">⟨10.3389/fmicb.2021.747618⟩</text:a></text:p>
              <text:p text:style-name="Normal"><text:span>Article dans une revue</text:span></text:p>
              <text:p text:style-name="Normal"><text:a xlink:type="simple" xlink:href="https://hal.science/hal-03624483v1">hal-03624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3034v1">In vitro activity of dalbavancin against Gram-positive bacteria isolated from diabetic foot osteomyelitis</text:a></text:p>
              <text:p text:style-name="Normal"><text:a xlink:type="simple" xlink:href="https://hal.science/search/index/?q=*&amp;authFullName_s=Alix Pantel">Alix Pantel</text:a><text:span>,</text:span><text:a xlink:type="simple" xlink:href="https://hal.science/search/index/?q=*&amp;authFullName_s=Oriane Nachar">Oriane Nachar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Sophie Schuldiner">Sophie Schuldiner</text:a><text:span>et al.</text:span></text:p>
              <text:p text:style-name="Normal"><text:span>Journal of Antimicrobial Chemotherapy</text:span><text:span>, 2021, 76 (8), pp.2057-2060.<text:s/></text:span><text:a xlink:type="simple" xlink:href="https://dx.doi.org/10.1093/jac/dkab117">⟨10.1093/jac/dkab117⟩</text:a></text:p>
              <text:p text:style-name="Normal"><text:span>Article dans une revue</text:span></text:p>
              <text:p text:style-name="Normal"><text:a xlink:type="simple" xlink:href="https://hal.umontpellier.fr/hal-03633034v1">hal-036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20v1">Pressure ulcers microbiota dynamics and wound evolution</text:a></text:p>
              <text:p text:style-name="Normal"><text:a xlink:type="simple" xlink:href="https://hal.science/search/index/?q=*&amp;authFullName_s=Catherine Dunyach-Remy">Catherine Dunyach-Remy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Maxime Brunaud">Maxime Brunaud</text:a><text:span>,</text:span><text:a xlink:type="simple" xlink:href="https://hal.science/search/index/?q=*&amp;authFullName_s=Christophe Demattei">Christophe Demattei</text:a><text:span>et al.</text:span></text:p>
              <text:p text:style-name="Normal"><text:span>Scientific Reports</text:span><text:span>, 2021, 11 (1), pp.18506.<text:s/></text:span><text:a xlink:type="simple" xlink:href="https://dx.doi.org/10.1038/s41598-021-98073-x">⟨10.1038/s41598-021-98073-x⟩</text:a></text:p>
              <text:p text:style-name="Normal"><text:span>Article dans une revue</text:span></text:p>
              <text:p text:style-name="Normal"><text:a xlink:type="simple" xlink:href="https://hal.science/hal-03626520v1">hal-036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727v1">A New Look at the Genus Solobacterium: A Retrospective Analysis of Twenty-Seven Cases of Infection Involving S. moorei and a Review of Sequence Databases and the Literature</text:a></text:p>
              <text:p text:style-name="Normal"><text:a xlink:type="simple" xlink:href="https://hal.science/search/index/?q=*&amp;authFullName_s=Corentine Alauzet">Corentine Alauzet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Alain Lozniewski">Alain Lozniewski</text:a><text:span>,</text:span><text:a xlink:type="simple" xlink:href="https://hal.science/search/index/?q=*&amp;authFullName_s=Safa Ben Brahim">Safa Ben Brahim</text:a><text:span>,</text:span><text:a xlink:type="simple" xlink:href="https://hal.science/search/index/?q=*&amp;authFullName_s=Chloé Domenjod">Chloé Domenjod</text:a><text:span>et al.</text:span></text:p>
              <text:p text:style-name="Normal"><text:span>Microorganisms</text:span><text:span>, 2021, 9 (6), pp.1229.<text:s/></text:span><text:a xlink:type="simple" xlink:href="https://dx.doi.org/10.3390/microorganisms9061229">⟨10.3390/microorganisms9061229⟩</text:a></text:p>
              <text:p text:style-name="Normal"><text:span>Article dans une revue</text:span></text:p>
              <text:p text:style-name="Normal"><text:a xlink:type="simple" xlink:href="https://hal.science/hal-03633727v1">hal-03633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248v1">Effectiveness of early switching from intravenous to oral antibiotic therapy in Staphylococcus aureus prosthetic bone and joint or orthopedic metalware-associated infections</text:a></text:p>
              <text:p text:style-name="Normal"><text:a xlink:type="simple" xlink:href="https://hal.science/search/index/?q=*&amp;authFullName_s=Hélène Boclé">Hélène Boclé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Julien Crouzet">Julien Crouzet</text:a><text:span>,</text:span><text:a xlink:type="simple" xlink:href="https://hal.science/search/index/?q=*&amp;authFullName_s=Pascal Kouyoumdjian">Pascal Kouyoumdjian</text:a><text:span>et al.</text:span></text:p>
              <text:p text:style-name="Normal"><text:span>BMC Musculoskeletal Disorders</text:span><text:span>, 2021, 22 (1), pp.315.<text:s/></text:span><text:a xlink:type="simple" xlink:href="https://dx.doi.org/10.1186/s12891-021-04191-y">⟨10.1186/s12891-021-04191-y⟩</text:a></text:p>
              <text:p text:style-name="Normal"><text:span>Article dans une revue</text:span></text:p>
              <text:p text:style-name="Normal"><text:a xlink:type="simple" xlink:href="https://inserm.hal.science/inserm-03313248v1">inserm-033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09v1">Long-Term Intrahost Evolution of Staphylococcus aureus Among Diabetic Patients With Foot Infections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Michel Hosny">Michel Hosny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deline Boutet-Dubois">Adeline Boutet-Dubois</text:a><text:span>,</text:span><text:a xlink:type="simple" xlink:href="https://hal.science/search/index/?q=*&amp;authFullName_s=Sophie Schuldiner">Sophie Schuldiner</text:a><text:span>et al.</text:span></text:p>
              <text:p text:style-name="Normal"><text:span>Frontiers in Microbiology</text:span><text:span>, 2021, 12,<text:s/></text:span><text:a xlink:type="simple" xlink:href="https://dx.doi.org/10.3389/fmicb.2021.741406">⟨10.3389/fmicb.2021.741406⟩</text:a></text:p>
              <text:p text:style-name="Normal"><text:span>Article dans une revue</text:span></text:p>
              <text:p text:style-name="Normal"><text:a xlink:type="simple" xlink:href="https://hal.science/hal-03365309v1">hal-033653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5217v1">First case of invasive meningococcal disease‐induced myopericarditis in a patient with human immunodeficiency virus infection</text:a></text:p>
              <text:p text:style-name="Normal"><text:a xlink:type="simple" xlink:href="https://hal.science/search/index/?q=*&amp;authFullName_s=Alexandre Chlilek">Alexandre Chlilek</text:a><text:span>,</text:span><text:a xlink:type="simple" xlink:href="https://hal.science/search/index/?q=*&amp;authFullName_s=Saber-Davide Barbar">Saber-Davide Barbar</text:a><text:span>,</text:span><text:a xlink:type="simple" xlink:href="https://hal.science/search/index/?q=*&amp;authFullName_s=Robin Stephan">Robin Stephan</text:a><text:span>,</text:span><text:a xlink:type="simple" xlink:href="https://hal.science/search/index/?q=*&amp;authFullName_s=Claudine Barbuat">Claudine Barbuat</text:a><text:span>,</text:span><text:a xlink:type="simple" xlink:href="https://hal.science/search/index/?q=*&amp;authFullName_s=Guillaume Cayla">Guillaume Cayla</text:a><text:span>et al.</text:span></text:p>
              <text:p text:style-name="Normal"><text:span>Internal Medicine Journal</text:span><text:span>, 2021, pp.136-137.<text:s/></text:span><text:a xlink:type="simple" xlink:href="https://dx.doi.org/10.1111/imj.15161">⟨10.1111/imj.15161⟩</text:a></text:p>
              <text:p text:style-name="Normal"><text:span>Article dans une revue</text:span></text:p>
              <text:p text:style-name="Normal"><text:a xlink:type="simple" xlink:href="https://hal.umontpellier.fr/hal-03625217v1">hal-036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21v1">The Persistence of Staphylococcus aureus in Pressure Ulcers: A Colonising Role.</text:a></text:p>
              <text:p text:style-name="Normal"><text:a xlink:type="simple" xlink:href="https://hal.science/search/index/?q=*&amp;authFullName_s=Martin Fayolle">Martin Fayolle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Anthony Gelis">Anthony Gelis</text:a><text:span>,</text:span><text:a xlink:type="simple" xlink:href="https://hal.science/search/index/?q=*&amp;authFullName_s=Marion Chateauraynaud">Marion Chateauraynaud</text:a><text:span>,</text:span><text:a xlink:type="simple" xlink:href="https://hal.science/search/index/?q=*&amp;authFullName_s=Alex Yahiaoui-Martinez">Alex Yahiaoui-Martinez</text:a><text:span>et al.</text:span></text:p>
              <text:p text:style-name="Normal"><text:span>Genes</text:span><text:span>, 2021, 12 (12), pp.1883.<text:s/></text:span><text:a xlink:type="simple" xlink:href="https://dx.doi.org/10.3390/genes12121883">⟨10.3390/genes12121883⟩</text:a></text:p>
              <text:p text:style-name="Normal"><text:span>Article dans une revue</text:span></text:p>
              <text:p text:style-name="Normal"><text:a xlink:type="simple" xlink:href="https://hal.science/hal-03618321v1">hal-036183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3891v1">In-Host Emergence of Linezolid Resistance in a Complex Pattern of Toxic Shock Syndrome Toxin-1-Positive Methicillin-Resistant Staphylococcus aureus Colonization in Siblings with Cystic Fibrosis</text:a></text:p>
              <text:p text:style-name="Normal"><text:a xlink:type="simple" xlink:href="https://hal.science/search/index/?q=*&amp;authFullName_s=Agathe Boudet">Agathe Boudet</text:a><text:span>,</text:span><text:a xlink:type="simple" xlink:href="https://hal.science/search/index/?q=*&amp;authFullName_s=Alexandre Jay">Alexandre Jay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Toxins</text:span><text:span>, 2021, 13 (5), pp.317.<text:s/></text:span><text:a xlink:type="simple" xlink:href="https://dx.doi.org/10.3390/toxins13050317">⟨10.3390/toxins13050317⟩</text:a></text:p>
              <text:p text:style-name="Normal"><text:span>Article dans une revue</text:span></text:p>
              <text:p text:style-name="Normal"><text:a xlink:type="simple" xlink:href="https://hal.umontpellier.fr/hal-03633891v1">hal-0363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22v1">Multicentric evaluation of BioFire FilmArray Pneumonia Panel for rapid bacteriological documentation of pneumonia</text:a></text:p>
              <text:p text:style-name="Normal"><text:a xlink:type="simple" xlink:href="https://hal.science/search/index/?q=*&amp;authFullName_s=Nabil Gastli">Nabil Gastli</text:a><text:span>,</text:span><text:a xlink:type="simple" xlink:href="https://hal.science/search/index/?q=*&amp;authFullName_s=Julien Loubinoux">Julien Loubinoux</text:a><text:span>,</text:span><text:a xlink:type="simple" xlink:href="https://hal.science/search/index/?q=*&amp;authFullName_s=Matthieu Daragon">Matthieu Darago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Pierre Saint-Sardos">Pierre Saint-Sardos</text:a><text:span>et al.</text:span></text:p>
              <text:p text:style-name="Normal"><text:span>Clinical Microbiology and Infection</text:span><text:span>, 2021, 27 (9), pp.1308-1314.<text:s/></text:span><text:a xlink:type="simple" xlink:href="https://dx.doi.org/10.1016/j.cmi.2020.11.014">⟨10.1016/j.cmi.2020.11.014⟩</text:a></text:p>
              <text:p text:style-name="Normal"><text:span>Article dans une revue</text:span></text:p>
              <text:p text:style-name="Normal"><text:a xlink:type="simple" xlink:href="https://hal.science/hal-03102222v1">hal-031022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1093v1">Clinical features and outcome of Streptococcus agalactiae bone and joint infections over a 6-year period in a French university hospital</text:a></text:p>
              <text:p text:style-name="Normal"><text:a xlink:type="simple" xlink:href="https://hal.science/search/index/?q=*&amp;authFullName_s=Paul Loubet">Paul Loubet</text:a><text:span>,</text:span><text:a xlink:type="simple" xlink:href="https://hal.science/search/index/?q=*&amp;authFullName_s=Yatrika Koumar">Yatrika Koumar</text:a><text:span>,</text:span><text:a xlink:type="simple" xlink:href="https://hal.science/search/index/?q=*&amp;authFullName_s=Catherine Lechiche">Catherine Lechich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Sophie Schuldiner">Sophie Schuldiner</text:a><text:span>et al.</text:span></text:p>
              <text:p text:style-name="Normal"><text:span>PLoS ONE</text:span><text:span>, 2021, 16 (3), pp.e0248231.<text:s/></text:span><text:a xlink:type="simple" xlink:href="https://dx.doi.org/10.1371/journal.pone.0248231">⟨10.1371/journal.pone.0248231⟩</text:a></text:p>
              <text:p text:style-name="Normal"><text:span>Article dans une revue</text:span></text:p>
              <text:p text:style-name="Normal"><text:a xlink:type="simple" xlink:href="https://hal.umontpellier.fr/hal-03631093v1">hal-0363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52v1">First Report of CC5-MRSA-IV-SCCfus “Maltese Clone” in Bat Guano</text:a></text:p>
              <text:p text:style-name="Normal"><text:a xlink:type="simple" xlink:href="https://hal.science/search/index/?q=*&amp;authFullName_s=Assia Mairi">Assia Mair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Alex Yahiaoui-Martinez">Alex Yahiaoui-Martinez</text:a><text:span>,</text:span><text:a xlink:type="simple" xlink:href="https://hal.science/search/index/?q=*&amp;authFullName_s=Mourad Ahmim">Mourad Ahmim</text:a><text:span>et al.</text:span></text:p>
              <text:p text:style-name="Normal"><text:span>Microorganisms</text:span><text:span>, 2021, 9 (11), pp.2264.<text:s/></text:span><text:a xlink:type="simple" xlink:href="https://dx.doi.org/10.3390/microorganisms9112264">⟨10.3390/microorganisms9112264⟩</text:a></text:p>
              <text:p text:style-name="Normal"><text:span>Article dans une revue</text:span></text:p>
              <text:p text:style-name="Normal"><text:a xlink:type="simple" xlink:href="https://hal.science/hal-03619652v1">hal-0361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80v1">Investigating Pathogenicity and Virulence of Staphylococcus pettenkoferi: An Emerging Pathogen</text:a></text:p>
              <text:p text:style-name="Normal"><text:a xlink:type="simple" xlink:href="https://hal.science/search/index/?q=*&amp;authFullName_s=Nour Ahmad-Mansour">Nour Ahmad-Mansour</text:a><text:span>,</text:span><text:a xlink:type="simple" xlink:href="https://hal.science/search/index/?q=*&amp;authFullName_s=Lucile Plumet">Lucile Plumet</text:a><text:span>,</text:span><text:a xlink:type="simple" xlink:href="https://hal.science/search/index/?q=*&amp;authFullName_s=Sylvaine Huc-Brandt">Sylvaine Huc-Brandt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Alex Yahiaoui-Martinez">Alex Yahiaoui-Martinez</text:a><text:span>et al.</text:span></text:p>
              <text:p text:style-name="Normal"><text:span>International Journal of Molecular Sciences</text:span><text:span>, 2021, 22 (24), pp.13614.<text:s/></text:span><text:a xlink:type="simple" xlink:href="https://dx.doi.org/10.3390/ijms222413614">⟨10.3390/ijms222413614⟩</text:a></text:p>
              <text:p text:style-name="Normal"><text:span>Article dans une revue</text:span></text:p>
              <text:p text:style-name="Normal"><text:a xlink:type="simple" xlink:href="https://hal.science/hal-03524680v1">hal-035246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11410v1">Peptoniphilus nemausensis sp. nov. a new Gram-positive anaerobic coccus isolated from human clinical samples, an emendated description of the genus Peptoniphilus and an evaluation of the taxonomic status of Peptoniphilus species with not validly published names</text:a></text:p>
              <text:p text:style-name="Normal"><text:a xlink:type="simple" xlink:href="https://hal.science/search/index/?q=*&amp;authFullName_s=Fabien Aujoulat">Fabien Aujoulat</text:a><text:span>,</text:span><text:a xlink:type="simple" xlink:href="https://hal.science/search/index/?q=*&amp;authFullName_s=Christelle Mazuet">Christelle Mazuet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Michel Popoff">Michel Popoff</text:a><text:span>,</text:span><text:a xlink:type="simple" xlink:href="https://hal.science/search/index/?q=*&amp;authFullName_s=Cécilia Enault">Cécilia Enault</text:a><text:span>et al.</text:span></text:p>
              <text:p text:style-name="Normal"><text:span>Systematic and Applied Microbiology</text:span><text:span>, 2021, 44 (5), pp.126235.<text:s/></text:span><text:a xlink:type="simple" xlink:href="https://dx.doi.org/10.1016/j.syapm.2021.126235">⟨10.1016/j.syapm.2021.126235⟩</text:a></text:p>
              <text:p text:style-name="Normal"><text:span>Article dans une revue</text:span></text:p>
              <text:p text:style-name="Normal"><text:a xlink:type="simple" xlink:href="https://pasteur.hal.science/pasteur-03311410v1">pasteur-033114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3508v1">Colistin-Resistant Enterobacterales Isolated from Chicken Meat in Western Algeria</text:a></text:p>
              <text:p text:style-name="Normal"><text:a xlink:type="simple" xlink:href="https://hal.science/search/index/?q=*&amp;authFullName_s=Nadia Chaalal">Nadia Chaalal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Alex Yahiaoui-Martinez">Alex Yahiaoui-Martinez</text:a><text:span>,</text:span><text:a xlink:type="simple" xlink:href="https://hal.science/search/index/?q=*&amp;authFullName_s=Mohamed Amine Aissa">Mohamed Amine Aissa</text:a><text:span>,</text:span><text:a xlink:type="simple" xlink:href="https://hal.science/search/index/?q=*&amp;authFullName_s=Albert Sotto">Albert Sotto</text:a><text:span>et al.</text:span></text:p>
              <text:p text:style-name="Normal"><text:span>Microbial Drug Resistance</text:span><text:span>, 2021, 27 (7), pp.991-1002.<text:s/></text:span><text:a xlink:type="simple" xlink:href="https://dx.doi.org/10.1089/mdr.2020.0109">⟨10.1089/mdr.2020.0109⟩</text:a></text:p>
              <text:p text:style-name="Normal"><text:span>Article dans une revue</text:span></text:p>
              <text:p text:style-name="Normal"><text:a xlink:type="simple" xlink:href="https://hal.umontpellier.fr/hal-03623508v1">hal-03623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2655v1">Adaptation of Staphylococcus aureus in a Medium Mimicking a Diabetic Foot Environment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Claude-Alexandre Gustave">Claude-Alexandre Gustave</text:a><text:span>,</text:span><text:a xlink:type="simple" xlink:href="https://hal.science/search/index/?q=*&amp;authFullName_s=Christelle Ngba Essebe">Christelle Ngba Essebe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Emmanuel Lemichez">Emmanuel Lemichez</text:a><text:span>et al.</text:span></text:p>
              <text:p text:style-name="Normal"><text:span>Toxins</text:span><text:span>, 2021, 13 (3), pp.230.<text:s/></text:span><text:a xlink:type="simple" xlink:href="https://dx.doi.org/10.3390/toxins13030230">⟨10.3390/toxins13030230⟩</text:a></text:p>
              <text:p text:style-name="Normal"><text:span>Article dans une revue</text:span></text:p>
              <text:p text:style-name="Normal"><text:a xlink:type="simple" xlink:href="https://hal.umontpellier.fr/hal-03632655v1">hal-0363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634v1">Limitation of Screening of Different Variants of SARS-CoV-2 by RT-PCR</text:a></text:p>
              <text:p text:style-name="Normal"><text:a xlink:type="simple" xlink:href="https://hal.science/search/index/?q=*&amp;authFullName_s=Agathe Boudet">Agathe Boudet</text:a><text:span>,</text:span><text:a xlink:type="simple" xlink:href="https://hal.science/search/index/?q=*&amp;authFullName_s=Robin Stephan">Robin Stephan</text:a><text:span>,</text:span><text:a xlink:type="simple" xlink:href="https://hal.science/search/index/?q=*&amp;authFullName_s=Sophie Bravo">Sophie Bravo</text:a><text:span>,</text:span><text:a xlink:type="simple" xlink:href="https://hal.science/search/index/?q=*&amp;authFullName_s=Milène Sasso">Milène Sasso</text:a><text:span>,</text:span><text:a xlink:type="simple" xlink:href="https://hal.science/search/index/?q=*&amp;authFullName_s=Jean-Philippe Lavigne">Jean-Philippe Lavigne</text:a></text:p>
              <text:p text:style-name="Normal"><text:span>Diagnostics</text:span><text:span>, 2021, 11 (7), pp.1241.<text:s/></text:span><text:a xlink:type="simple" xlink:href="https://dx.doi.org/10.3390/diagnostics11071241">⟨10.3390/diagnostics11071241⟩</text:a></text:p>
              <text:p text:style-name="Normal"><text:span>Article dans une revue</text:span></text:p>
              <text:p text:style-name="Normal"><text:a xlink:type="simple" xlink:href="https://hal.science/hal-03630634v1">hal-03630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5341v1">Escherichia coli Isolated from Diabetic Foot Osteomyelitis: Clonal Diversity, Resistance Profile, Virulence Potential, and Genome Adaptation</text:a></text:p>
              <text:p text:style-name="Normal"><text:a xlink:type="simple" xlink:href="https://hal.science/search/index/?q=*&amp;authFullName_s=Alexi Lienard">Alexi Lienard</text:a><text:span>,</text:span><text:a xlink:type="simple" xlink:href="https://hal.science/search/index/?q=*&amp;authFullName_s=Michel Hosny">Michel Hosny</text:a><text:span>,</text:span><text:a xlink:type="simple" xlink:href="https://hal.science/search/index/?q=*&amp;authFullName_s=Joanne Jneid">Joanne Jneid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Nicolas Cellier">Nicolas Cellier</text:a><text:span>et al.</text:span></text:p>
              <text:p text:style-name="Normal"><text:span>Microorganisms</text:span><text:span>, 2021, 9 (2), pp.380.<text:s/></text:span><text:a xlink:type="simple" xlink:href="https://dx.doi.org/10.3390/microorganisms9020380">⟨10.3390/microorganisms9020380⟩</text:a></text:p>
              <text:p text:style-name="Normal"><text:span>Article dans une revue</text:span></text:p>
              <text:p text:style-name="Normal"><text:a xlink:type="simple" xlink:href="https://amu.hal.science/hal-03245341v1">hal-0324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465v1">New Adapted In Vitro Technology to Evaluate Biofilm Formation and Antibiotic Activity Using Live Imaging under Flow Conditions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Albert Sotto">Albert Sotto</text:a><text:span>et al.</text:span></text:p>
              <text:p text:style-name="Normal"><text:span>Diagnostics</text:span><text:span>, 2021, 11 (10), pp.1746.<text:s/></text:span><text:a xlink:type="simple" xlink:href="https://dx.doi.org/10.3390/diagnostics11101746">⟨10.3390/diagnostics11101746⟩</text:a></text:p>
              <text:p text:style-name="Normal"><text:span>Article dans une revue</text:span></text:p>
              <text:p text:style-name="Normal"><text:a xlink:type="simple" xlink:href="https://hal.science/hal-03624465v1">hal-036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82v1">Vancomycin Serum Concentration after 48 h of Administration: A 3-Years Survey in an Intensive Care Unit</text:a></text:p>
              <text:p text:style-name="Normal"><text:a xlink:type="simple" xlink:href="https://hal.science/search/index/?q=*&amp;authFullName_s=Nicolas Perin">Nicolas Perin</text:a><text:span>,</text:span><text:a xlink:type="simple" xlink:href="https://hal.science/search/index/?q=*&amp;authFullName_s=Claire Roger">Claire Roger</text:a><text:span>,</text:span><text:a xlink:type="simple" xlink:href="https://hal.science/search/index/?q=*&amp;authFullName_s=Grégory Marin">Grégory Marin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Alexandre Evrard">Alexandre Evrard</text:a><text:span>et al.</text:span></text:p>
              <text:p text:style-name="Normal"><text:span>Antibiotics</text:span><text:span>, 2020, 9 (11), pp.793.<text:s/></text:span><text:a xlink:type="simple" xlink:href="https://dx.doi.org/10.3390/antibiotics9110793">⟨10.3390/antibiotics9110793⟩</text:a></text:p>
              <text:p text:style-name="Normal"><text:span>Article dans une revue</text:span></text:p>
              <text:p text:style-name="Normal"><text:a xlink:type="simple" xlink:href="https://hal.science/hal-03005782v1">hal-0300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06v1">The Importance Of Naturally Attenuated Sars-Cov-2 In The Fight Against Covid-19</text:a></text:p>
              <text:p text:style-name="Normal"><text:a xlink:type="simple" xlink:href="https://hal.science/search/index/?q=*&amp;authFullName_s=J. Armengaud">J. Armengaud</text:a><text:span>,</text:span><text:a xlink:type="simple" xlink:href="https://hal.science/search/index/?q=*&amp;authFullName_s=Agnès Delaunay-Moisan">Agnès Delaunay-Moisan</text:a><text:span>,</text:span><text:a xlink:type="simple" xlink:href="https://hal.science/search/index/?q=*&amp;authFullName_s=Jean-Yves Thuret">Jean-Yves Thuret</text:a><text:span>,</text:span><text:a xlink:type="simple" xlink:href="https://hal.science/search/index/?q=*&amp;authFullName_s=Eelco Van Anken">Eelco Van Anken</text:a><text:span>,</text:span><text:a xlink:type="simple" xlink:href="https://hal.science/search/index/?q=*&amp;authFullName_s=Diego Acosta-Alvear">Diego Acosta-Alvear</text:a><text:span>et al.</text:span></text:p>
              <text:p text:style-name="Normal"><text:span>Environmental Microbiology</text:span><text:span>, 2020, 22 (6), pp.1997-2000.<text:s/></text:span><text:a xlink:type="simple" xlink:href="https://dx.doi.org/10.1111/1462-2920.15039">⟨10.1111/1462-2920.15039⟩</text:a></text:p>
              <text:p text:style-name="Normal"><text:span>Article dans une revue</text:span></text:p>
              <text:p text:style-name="Normal"><text:a xlink:type="simple" xlink:href="https://hal.science/hal-02571406v1">hal-0257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74v1">Factors of microinflammation in non-diabetic chronic kidney disease: a pilot study</text:a></text:p>
              <text:p text:style-name="Normal"><text:a xlink:type="simple" xlink:href="https://hal.science/search/index/?q=*&amp;authFullName_s=Valérie Olivier">Valérie Olivier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Pierre Corbeau">Pierre Corbeau</text:a><text:span>,</text:span><text:a xlink:type="simple" xlink:href="https://hal.science/search/index/?q=*&amp;authFullName_s=Jean-Paul Cristol">Jean-Paul Cristol</text:a><text:span>,</text:span><text:a xlink:type="simple" xlink:href="https://hal.science/search/index/?q=*&amp;authFullName_s=Thibault Sutra">Thibault Sutra</text:a><text:span>et al.</text:span></text:p>
              <text:p text:style-name="Normal"><text:span>BMC Nephrology</text:span><text:span>, 2020, 21 (1), pp.141.<text:s/></text:span><text:a xlink:type="simple" xlink:href="https://dx.doi.org/10.1186/s12882-020-01803-y">⟨10.1186/s12882-020-01803-y⟩</text:a></text:p>
              <text:p text:style-name="Normal"><text:span>Article dans une revue</text:span></text:p>
              <text:p text:style-name="Normal"><text:a xlink:type="simple" xlink:href="https://hal.science/hal-02551974v1">hal-02551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916v1">Surgical site infection after hip replacement due to a novel Peptoniphilus species, provisionally named ‘Peptoniphilus nemausus’ sp. nov.</text:a></text:p>
              <text:p text:style-name="Normal"><text:a xlink:type="simple" xlink:href="https://hal.science/search/index/?q=*&amp;authFullName_s=Cécilia Enault">Cécilia Enault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atherine Lechiche">Catherine Lechiche</text:a><text:span>et al.</text:span></text:p>
              <text:p text:style-name="Normal"><text:span>Anaerobe</text:span><text:span>, 2020, 61, pp.102071.<text:s/></text:span><text:a xlink:type="simple" xlink:href="https://dx.doi.org/10.1016/j.anaerobe.2019.102071">⟨10.1016/j.anaerobe.2019.102071⟩</text:a></text:p>
              <text:p text:style-name="Normal"><text:span>Article dans une revue</text:span></text:p>
              <text:p text:style-name="Normal"><text:a xlink:type="simple" xlink:href="https://hal.umontpellier.fr/hal-02860916v1">hal-028609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0075v1">Methicillin-Resistant Staphylococcus aureus ST80 Clone: A Systematic Review</text:a></text:p>
              <text:p text:style-name="Normal"><text:a xlink:type="simple" xlink:href="https://hal.science/search/index/?q=*&amp;authFullName_s=Assia Mairi">Assia Mair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Jean-Philippe Lavigne">Jean-Philippe Lavigne</text:a></text:p>
              <text:p text:style-name="Normal"><text:span>Toxins</text:span><text:span>, 2020, 12 (2), pp.119.<text:s/></text:span><text:a xlink:type="simple" xlink:href="https://dx.doi.org/10.3390/toxins12020119">⟨10.3390/toxins12020119⟩</text:a></text:p>
              <text:p text:style-name="Normal"><text:span>Article dans une revue</text:span></text:p>
              <text:p text:style-name="Normal"><text:a xlink:type="simple" xlink:href="https://hal.umontpellier.fr/hal-03350075v1">hal-0335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44v1">Identification of distinct immune activation profiles in adult humans</text:a></text:p>
              <text:p text:style-name="Normal"><text:a xlink:type="simple" xlink:href="https://hal.science/search/index/?q=*&amp;authFullName_s=Renaud Cezar">Renaud Cezar</text:a><text:span>,</text:span><text:a xlink:type="simple" xlink:href="https://hal.science/search/index/?q=*&amp;authFullName_s=Audrey Winter">Audrey Winter</text:a><text:span>,</text:span><text:a xlink:type="simple" xlink:href="https://hal.science/search/index/?q=*&amp;authFullName_s=Delphine Desigaud">Delphine Desigaud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Lucy Kundura">Lucy Kundura</text:a><text:span>et al.</text:span></text:p>
              <text:p text:style-name="Normal"><text:span>Scientific Reports</text:span><text:span>, 2020, 10 (1), pp.20824.<text:s/></text:span><text:a xlink:type="simple" xlink:href="https://dx.doi.org/10.1038/s41598-020-77707-6">⟨10.1038/s41598-020-77707-6⟩</text:a></text:p>
              <text:p text:style-name="Normal"><text:span>Article dans une revue</text:span></text:p>
              <text:p text:style-name="Normal"><text:a xlink:type="simple" xlink:href="https://hal.science/hal-03052544v1">hal-030525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1189v1">First case of brucellosis caused by an amphibian-type Brucella</text:a></text:p>
              <text:p text:style-name="Normal"><text:a xlink:type="simple" xlink:href="https://hal.science/search/index/?q=*&amp;authFullName_s=Nicolas Rouzic">Nicolas Rouzic</text:a><text:span>,</text:span><text:a xlink:type="simple" xlink:href="https://hal.science/search/index/?q=*&amp;authFullName_s=Ludovic Desmier">Ludovic Desmier</text:a><text:span>,</text:span><text:a xlink:type="simple" xlink:href="https://hal.science/search/index/?q=*&amp;authFullName_s=Marie-Estelle Cariou">Marie-Estelle Cariou</text:a><text:span>,</text:span><text:a xlink:type="simple" xlink:href="https://hal.science/search/index/?q=*&amp;authFullName_s=Eugénie Gay">Eugénie Gay</text:a><text:span>,</text:span><text:a xlink:type="simple" xlink:href="https://hal.science/search/index/?q=*&amp;authFullName_s=Jeffrey T Foster">Jeffrey T Foster</text:a><text:span>et al.</text:span></text:p>
              <text:p text:style-name="Normal"><text:span>Clinical Infectious Diseases</text:span><text:span>, In press, pp.ciaa1082.<text:s/></text:span><text:a xlink:type="simple" xlink:href="https://dx.doi.org/10.1093/cid/ciaa1082">⟨10.1093/cid/ciaa1082⟩</text:a></text:p>
              <text:p text:style-name="Normal"><text:span>Article dans une revue</text:span></text:p>
              <text:p text:style-name="Normal"><text:a xlink:type="simple" xlink:href="https://hal.umontpellier.fr/hal-02951189v1">hal-02951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6756v1">Comparison of Stir Bar Sorptive Extraction and Solid Phase Microextraction of Volatile and Semi-Volatile Metabolite Profile of Staphylococcus Aureus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oît Roig">Benoît Roig</text:a><text:span>,</text:span><text:a xlink:type="simple" xlink:href="https://hal.science/search/index/?q=*&amp;authFullName_s=Axelle Cadière">Axelle Cadière</text:a></text:p>
              <text:p text:style-name="Normal"><text:span>Molecules</text:span><text:span>, 2020, 25 (1), pp.55.<text:s/></text:span><text:a xlink:type="simple" xlink:href="https://dx.doi.org/10.3390/molecules25010055">⟨10.3390/molecules25010055⟩</text:a></text:p>
              <text:p text:style-name="Normal"><text:span>Article dans une revue</text:span></text:p>
              <text:p text:style-name="Normal"><text:a xlink:type="simple" xlink:href="https://hal.umontpellier.fr/hal-02556756v1">hal-02556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3229v1">Proteotyping SARS-CoV-2 Virus from Nasopharyngeal Swabs: A Proof-of-Concept Focused on a 3 Min Mass Spectrometry Window</text:a></text:p>
              <text:p text:style-name="Normal"><text:a xlink:type="simple" xlink:href="https://hal.science/search/index/?q=*&amp;authFullName_s=Duarte Gouveia">Duarte Gouveia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Fabrice Gallais">Fabrice Gallais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Stéphanie Debroas">Stéphanie Debroas</text:a><text:span>et al.</text:span></text:p>
              <text:p text:style-name="Normal"><text:span>Journal of Proteome Research</text:span><text:span>, 2020, 19 (11), pp.4407-4416.<text:s/></text:span><text:a xlink:type="simple" xlink:href="https://dx.doi.org/10.1021/acs.jproteome.0c00535">⟨10.1021/acs.jproteome.0c00535⟩</text:a></text:p>
              <text:p text:style-name="Normal"><text:span>Article dans une revue</text:span></text:p>
              <text:p text:style-name="Normal"><text:a xlink:type="simple" xlink:href="https://hal.umontpellier.fr/hal-03343229v1">hal-03343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958v1">Alternative Therapeutic Options to Antibiotics for the Treatment of Urinary Tract Infections</text:a></text:p>
              <text:p text:style-name="Normal"><text:a xlink:type="simple" xlink:href="https://hal.science/search/index/?q=*&amp;authFullName_s=Paul Loubet">Paul Loubet</text:a><text:span>,</text:span><text:a xlink:type="simple" xlink:href="https://hal.science/search/index/?q=*&amp;authFullName_s=Jérémy Ranfaing">Jérémy Ranfaing</text:a><text:span>,</text:span><text:a xlink:type="simple" xlink:href="https://hal.science/search/index/?q=*&amp;authFullName_s=Aurélien Dinh">Aurélien Dinh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Louis Bernard">Louis Bernard</text:a><text:span>et al.</text:span></text:p>
              <text:p text:style-name="Normal"><text:span>Frontiers in Microbiology</text:span><text:span>, 2020, 11, pp.1509.<text:s/></text:span><text:a xlink:type="simple" xlink:href="https://dx.doi.org/10.3389/fmicb.2020.01509">⟨10.3389/fmicb.2020.01509⟩</text:a></text:p>
              <text:p text:style-name="Normal"><text:span>Article dans une revue</text:span></text:p>
              <text:p text:style-name="Normal"><text:a xlink:type="simple" xlink:href="https://hal.umontpellier.fr/hal-02958958v1">hal-02958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9057v1">Interactions between antiretroviral therapy and complementary and alternative medicine: a narrative review</text:a></text:p>
              <text:p text:style-name="Normal"><text:a xlink:type="simple" xlink:href="https://hal.science/search/index/?q=*&amp;authFullName_s=Coralie Bordes">Coralie Bordes</text:a><text:span>,</text:span><text:a xlink:type="simple" xlink:href="https://hal.science/search/index/?q=*&amp;authFullName_s=Géraldine Leguelinel-Blache">Géraldine Leguelinel-Blache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Jean-Marc Mauboussin">Jean-Marc Mauboussin</text:a><text:span>,</text:span><text:a xlink:type="simple" xlink:href="https://hal.science/search/index/?q=*&amp;authFullName_s=Didier Laureillard">Didier Laureillard</text:a><text:span>et al.</text:span></text:p>
              <text:p text:style-name="Normal"><text:span>Clinical Microbiology and Infection</text:span><text:span>, 2020, 26 (9), pp.1161-1170.<text:s/></text:span><text:a xlink:type="simple" xlink:href="https://dx.doi.org/10.1016/j.cmi.2020.04.019">⟨10.1016/j.cmi.2020.04.019⟩</text:a></text:p>
              <text:p text:style-name="Normal"><text:span>Article dans une revue</text:span></text:p>
              <text:p text:style-name="Normal"><text:a xlink:type="simple" xlink:href="https://hal.umontpellier.fr/hal-02959057v1">hal-02959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719v1">Current status of resistance to antibiotics in the Democratic Republic of the Congo: A review</text:a></text:p>
              <text:p text:style-name="Normal"><text:a xlink:type="simple" xlink:href="https://hal.science/search/index/?q=*&amp;authFullName_s=David Lupande-Mwenebitu">David Lupande-Mwenebitu</text:a><text:span>,</text:span><text:a xlink:type="simple" xlink:href="https://hal.science/search/index/?q=*&amp;authFullName_s=Sophie Alexandra Baron">Sophie Alexandra Baron</text:a><text:span>,</text:span><text:a xlink:type="simple" xlink:href="https://hal.science/search/index/?q=*&amp;authFullName_s=Larbi Zakaria Nabti">Larbi Zakaria Nabti</text:a><text:span>,</text:span><text:a xlink:type="simple" xlink:href="https://hal.science/search/index/?q=*&amp;authFullName_s=Octavie Lunguya-Metila">Octavie Lunguya-Metila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Journal of Global Antimicrobial Resistance</text:span><text:span>, 2020, 22, pp.818-825.<text:s/></text:span><text:a xlink:type="simple" xlink:href="https://dx.doi.org/10.1016/j.jgar.2020.07.008">⟨10.1016/j.jgar.2020.07.008⟩</text:a></text:p>
              <text:p text:style-name="Normal"><text:span>Article dans une revue</text:span></text:p>
              <text:p text:style-name="Normal"><text:a xlink:type="simple" xlink:href="https://amu.hal.science/hal-03149719v1">hal-031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56v1">P090 Molecular epidemiology of methicillin-resistant Staphylococcus aureus in cystic fibrosis: eleven years in the life of a French cystic fibrosis centre</text:a></text:p>
              <text:p text:style-name="Normal"><text:a xlink:type="simple" xlink:href="https://hal.science/search/index/?q=*&amp;authFullName_s=A. Boudet">A. Boudet</text:a><text:span>,</text:span><text:a xlink:type="simple" xlink:href="https://hal.science/search/index/?q=*&amp;authFullName_s=B. Lemaire">B. Lemaire</text:a><text:span>,</text:span><text:a xlink:type="simple" xlink:href="https://hal.science/search/index/?q=*&amp;authFullName_s=C. Domenjod">C. Domenjod</text:a><text:span>,</text:span><text:a xlink:type="simple" xlink:href="https://hal.science/search/index/?q=*&amp;authFullName_s=F. Aujoulat">F. Aujoulat</text:a><text:span>,</text:span><text:a xlink:type="simple" xlink:href="https://hal.science/search/index/?q=*&amp;authFullName_s=R. Chiron">R. Chiron</text:a><text:span>et al.</text:span></text:p>
              <text:p text:style-name="Normal"><text:span>Journal of Cystic Fibrosis</text:span><text:span>, 2020, 19, pp.S81.<text:s/></text:span><text:a xlink:type="simple" xlink:href="https://dx.doi.org/10.1016/S1569-1993(20)30425-2">⟨10.1016/S1569-1993(20)30425-2⟩</text:a></text:p>
              <text:p text:style-name="Normal"><text:span>Article dans une revue</text:span></text:p>
              <text:p text:style-name="Normal"><text:a xlink:type="simple" xlink:href="https://hal.science/hal-03039556v1">hal-030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128v1">Guidelines for the management of accidental exposure to Brucella in a country with no case of brucellosis in ruminant animals</text:a></text:p>
              <text:p text:style-name="Normal"><text:a xlink:type="simple" xlink:href="https://hal.science/search/index/?q=*&amp;authFullName_s=J.P. Stahl">J.P. Stahl</text:a><text:span>,</text:span><text:a xlink:type="simple" xlink:href="https://hal.science/search/index/?q=*&amp;authFullName_s=J.P. Bru">J.P. Bru</text:a><text:span>,</text:span><text:a xlink:type="simple" xlink:href="https://hal.science/search/index/?q=*&amp;authFullName_s=Jean François Gehanno">Jean François Gehanno</text:a><text:span>,</text:span><text:a xlink:type="simple" xlink:href="https://hal.science/search/index/?q=*&amp;authFullName_s=J.L. Herrmann">J.L. Herrmann</text:a><text:span>,</text:span><text:a xlink:type="simple" xlink:href="https://hal.science/search/index/?q=*&amp;authFullName_s=B. Castan">B. Castan</text:a><text:span>et al.</text:span></text:p>
              <text:p text:style-name="Normal"><text:span>Médecine et Maladies Infectieuses (1971-2020)</text:span><text:span>, 2020, 50 (6), pp.480-485.<text:s/></text:span><text:a xlink:type="simple" xlink:href="https://dx.doi.org/10.1016/j.medmal.2020.05.002">⟨10.1016/j.medmal.2020.05.002⟩</text:a></text:p>
              <text:p text:style-name="Normal"><text:span>Article dans une revue</text:span></text:p>
              <text:p text:style-name="Normal"><text:a xlink:type="simple" xlink:href="https://hal.science/hal-03650128v1">hal-03650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386v1">Spread of OXA-48 and NDM-1-Producing Klebsiella pneumoniae ST48 and ST101 in Chicken Meat in Western Algeria</text:a></text:p>
              <text:p text:style-name="Normal"><text:a xlink:type="simple" xlink:href="https://hal.science/search/index/?q=*&amp;authFullName_s=Nadia Chaalal">Nadia Chaalal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Sofiane Bakour">Sofiane Bakour</text:a><text:span>,</text:span><text:a xlink:type="simple" xlink:href="https://hal.science/search/index/?q=*&amp;authFullName_s=Mohamed Amine Aissa">Mohamed Amine Aissa</text:a><text:span>,</text:span><text:a xlink:type="simple" xlink:href="https://hal.science/search/index/?q=*&amp;authFullName_s=Albert Sotto">Albert Sotto</text:a><text:span>et al.</text:span></text:p>
              <text:p text:style-name="Normal"><text:span>Microbial Drug Resistance</text:span><text:span>, 2020,<text:s/></text:span><text:a xlink:type="simple" xlink:href="https://dx.doi.org/10.1089/mdr.2019.0419">⟨10.1089/mdr.2019.0419⟩</text:a></text:p>
              <text:p text:style-name="Normal"><text:span>Article dans une revue</text:span></text:p>
              <text:p text:style-name="Normal"><text:a xlink:type="simple" xlink:href="https://amu.hal.science/hal-03150386v1">hal-03150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4166v1">Evaluation of Two Methods for the Detection of Third Generation Cephalosporins Resistant Enterobacterales Directly From Positive Blood Cultures</text:a></text:p>
              <text:p text:style-name="Normal"><text:a xlink:type="simple" xlink:href="https://hal.science/search/index/?q=*&amp;authFullName_s=Clarisse Durand">Clarisse Durand</text:a><text:span>,</text:span><text:a xlink:type="simple" xlink:href="https://hal.science/search/index/?q=*&amp;authFullName_s=Agathe Boudet">Agathe Boudet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lix Pantel">Alix Pantel</text:a></text:p>
              <text:p text:style-name="Normal"><text:span>Frontiers in Cellular and Infection Microbiology</text:span><text:span>, 2020, 10, pp.491.<text:s/></text:span><text:a xlink:type="simple" xlink:href="https://dx.doi.org/10.3389/fcimb.2020.00491">⟨10.3389/fcimb.2020.00491⟩</text:a></text:p>
              <text:p text:style-name="Normal"><text:span>Article dans une revue</text:span></text:p>
              <text:p text:style-name="Normal"><text:a xlink:type="simple" xlink:href="https://hal.umontpellier.fr/hal-03334166v1">hal-033341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81708v1">Synergistic Effect of Propolis and Antibiotics on Uropathogenic Escherichia coli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Jérémy Ranfaing">Jérémy Ranfaing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Albert Sotto">Albert Sotto</text:a></text:p>
              <text:p text:style-name="Normal"><text:span>Antibiotics</text:span><text:span>, 2020, 9 (11), pp.739.<text:s/></text:span><text:a xlink:type="simple" xlink:href="https://dx.doi.org/10.3390/antibiotics9110739">⟨10.3390/antibiotics9110739⟩</text:a></text:p>
              <text:p text:style-name="Normal"><text:span>Article dans une revue</text:span></text:p>
              <text:p text:style-name="Normal"><text:a xlink:type="simple" xlink:href="https://hal.umontpellier.fr/hal-03281708v1">hal-032817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9345v1">Fecal Carriage of Extended-Spectrum β-Lactamase and Carbapenemase-Producing Enterobacterales Strains in Patients with Colorectal Cancer in the Oncology Unit of Amizour Hospital, Algeria: A Prospective Cohort Study</text:a></text:p>
              <text:p text:style-name="Normal"><text:a xlink:type="simple" xlink:href="https://hal.science/search/index/?q=*&amp;authFullName_s=Abdelaziz Touati">Abdelaziz Touati</text:a><text:span>,</text:span><text:a xlink:type="simple" xlink:href="https://hal.science/search/index/?q=*&amp;authFullName_s=Melissa Talbi">Melissa Talbi</text:a><text:span>,</text:span><text:a xlink:type="simple" xlink:href="https://hal.science/search/index/?q=*&amp;authFullName_s=Assia Mairi">Assia Mairi</text:a><text:span>,</text:span><text:a xlink:type="simple" xlink:href="https://hal.science/search/index/?q=*&amp;authFullName_s=Abdelaziz Messis">Abdelaziz Messis</text:a><text:span>,</text:span><text:a xlink:type="simple" xlink:href="https://hal.science/search/index/?q=*&amp;authFullName_s=Ahmed Adjebli">Ahmed Adjebli</text:a><text:span>et al.</text:span></text:p>
              <text:p text:style-name="Normal"><text:span>Microbial Drug Resistance</text:span><text:span>, 2020, 26 (11), pp.1383-1389.<text:s/></text:span><text:a xlink:type="simple" xlink:href="https://dx.doi.org/10.1089/mdr.2019.0350">⟨10.1089/mdr.2019.0350⟩</text:a></text:p>
              <text:p text:style-name="Normal"><text:span>Article dans une revue</text:span></text:p>
              <text:p text:style-name="Normal"><text:a xlink:type="simple" xlink:href="https://hal.umontpellier.fr/hal-03349345v1">hal-033493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2327v1">Biofilms in Diabetic Foot Ulcers: Significance and Clinical Relevance</text:a></text:p>
              <text:p text:style-name="Normal"><text:a xlink:type="simple" xlink:href="https://hal.science/search/index/?q=*&amp;authFullName_s=Cassandra Pouget">Cassandra Pouget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Albert Sotto">Albert Sotto</text:a><text:span>et al.</text:span></text:p>
              <text:p text:style-name="Normal"><text:span>Microorganisms</text:span><text:span>, 2020, 8 (10), pp.1580.<text:s/></text:span><text:a xlink:type="simple" xlink:href="https://dx.doi.org/10.3390/microorganisms8101580">⟨10.3390/microorganisms8101580⟩</text:a></text:p>
              <text:p text:style-name="Normal"><text:span>Article dans une revue</text:span></text:p>
              <text:p text:style-name="Normal"><text:a xlink:type="simple" xlink:href="https://hal.umontpellier.fr/hal-03332327v1">hal-03332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35917v1">Enterobacter spp.: update on taxonomy, clinical aspect and emerging antimicrobial resistance</text:a></text:p>
              <text:p text:style-name="Normal"><text:a xlink:type="simple" xlink:href="https://hal.science/search/index/?q=*&amp;authFullName_s=Anne P Davin-Regli">Anne P Davin-Regli</text:a><text:span>,</text:span><text:a xlink:type="simple" xlink:href="https://hal.science/search/index/?q=*&amp;authFullName_s=Jean Philippe Lavigne">Jean Philippe Lavigne</text:a><text:span>,</text:span><text:a xlink:type="simple" xlink:href="https://hal.science/search/index/?q=*&amp;authFullName_s=Jean-Marie Pages">Jean-Marie Pages</text:a></text:p>
              <text:p text:style-name="Normal"><text:span>Clinical Microbiology Reviews</text:span><text:span>, 2019, 32 (4),<text:s/></text:span><text:a xlink:type="simple" xlink:href="https://dx.doi.org/10.1128/CMR.00002-19">⟨10.1128/CMR.00002-19⟩</text:a></text:p>
              <text:p text:style-name="Normal"><text:span>Article dans une revue</text:span></text:p>
              <text:p text:style-name="Normal"><text:a xlink:type="simple" xlink:href="https://amu.hal.science/hal-02735917v1">hal-0273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57v1">Carbapenemase-producing Enterobacteriaceae among pregnant women and newborns in Algeria: Prevalence, molecular characterization, maternal-neonatal transmission, and risk factors for carriage</text:a></text:p>
              <text:p text:style-name="Normal"><text:a xlink:type="simple" xlink:href="https://hal.science/search/index/?q=*&amp;authFullName_s=Assia Mairi">Assia Mair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Sylia Ait Bessai">Sylia Ait Bessai</text:a><text:span>,</text:span><text:a xlink:type="simple" xlink:href="https://hal.science/search/index/?q=*&amp;authFullName_s=Yasmina Boutabtoub">Yasmina Boutabtoub</text:a><text:span>,</text:span><text:a xlink:type="simple" xlink:href="https://hal.science/search/index/?q=*&amp;authFullName_s=Fazia Khelifi">Fazia Khelifi</text:a><text:span>et al.</text:span></text:p>
              <text:p text:style-name="Normal"><text:span>American Journal of Infection Control</text:span><text:span>, 2019, 47 (1), pp.105-108.<text:s/></text:span><text:a xlink:type="simple" xlink:href="https://dx.doi.org/10.1016/j.ajic.2018.07.009">⟨10.1016/j.ajic.2018.07.009⟩</text:a></text:p>
              <text:p text:style-name="Normal"><text:span>Article dans une revue</text:span></text:p>
              <text:p text:style-name="Normal"><text:a xlink:type="simple" xlink:href="https://hal.science/hal-02866557v1">hal-028665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4857v1">Relationship Between Different Resistance Mechanisms and Virulence in Acinetobacter baumannii</text:a></text:p>
              <text:p text:style-name="Normal"><text:a xlink:type="simple" xlink:href="https://hal.science/search/index/?q=*&amp;authFullName_s=Paula Espinal">Paula Espinal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Dora Rolo">Dora Rolo</text:a><text:span>,</text:span><text:a xlink:type="simple" xlink:href="https://hal.science/search/index/?q=*&amp;authFullName_s=Sara Marti">Sara Marti</text:a><text:span>,</text:span><text:a xlink:type="simple" xlink:href="https://hal.science/search/index/?q=*&amp;authFullName_s=Rafael López-Rojas">Rafael López-Rojas</text:a><text:span>et al.</text:span></text:p>
              <text:p text:style-name="Normal"><text:span>Microbial Drug Resistance</text:span><text:span>, 2019, 25 (5), pp.752-760.<text:s/></text:span><text:a xlink:type="simple" xlink:href="https://dx.doi.org/10.1089/mdr.2018.0182">⟨10.1089/mdr.2018.0182⟩</text:a></text:p>
              <text:p text:style-name="Normal"><text:span>Article dans une revue</text:span></text:p>
              <text:p text:style-name="Normal"><text:a xlink:type="simple" xlink:href="https://hal.umontpellier.fr/hal-02934857v1">hal-029348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5206v1">Performance of a new in-house medium Carba MTL-broth for the rapid detection of carbapenemase-producing Enterobacteriaceae</text:a></text:p>
              <text:p text:style-name="Normal"><text:a xlink:type="simple" xlink:href="https://hal.science/search/index/?q=*&amp;authFullName_s=Assia Mairi">Assia Mair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lbert Sotto">Albert Sotto</text:a><text:span>et al.</text:span></text:p>
              <text:p text:style-name="Normal"><text:span>Journal of Infection in Developing Countries</text:span><text:span>, 2019, 13 (07), pp.591-602.<text:s/></text:span><text:a xlink:type="simple" xlink:href="https://dx.doi.org/10.3855/jidc.11305">⟨10.3855/jidc.11305⟩</text:a></text:p>
              <text:p text:style-name="Normal"><text:span>Article dans une revue</text:span></text:p>
              <text:p text:style-name="Normal"><text:a xlink:type="simple" xlink:href="https://hal.umontpellier.fr/hal-02555206v1">hal-02555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1822v1">A Multicenter, Randomized, Placebo-Controlled Study Evaluating the Efficacy of a Combination of Propolis and Cranberry (\textbf\textitVaccinium macrocarpon) (DUAB\textregistered) in Preventing Low Urinary Tract Infection Recurrence in Women Complaining of Recurrent Cystitis</text:a></text:p>
              <text:p text:style-name="Normal"><text:a xlink:type="simple" xlink:href="https://hal.science/search/index/?q=*&amp;authFullName_s=Franck Bruyère">Franck Bruyère</text:a><text:span>,</text:span><text:a xlink:type="simple" xlink:href="https://hal.science/search/index/?q=*&amp;authFullName_s=Abdel~rahmène Azzouzi">Abdel~rahmène Azzouzi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Stéphane Droupy">Stéphane Droupy</text:a><text:span>,</text:span><text:a xlink:type="simple" xlink:href="https://hal.science/search/index/?q=*&amp;authFullName_s=Patrick Coloby">Patrick Coloby</text:a><text:span>et al.</text:span></text:p>
              <text:p text:style-name="Normal"><text:span>Urologia Internationalis</text:span><text:span>, 2019, 103 (1), pp.41-48.<text:s/></text:span><text:a xlink:type="simple" xlink:href="https://dx.doi.org/10.1159/000496695">⟨10.1159/000496695⟩</text:a></text:p>
              <text:p text:style-name="Normal"><text:span>Article dans une revue</text:span></text:p>
              <text:p text:style-name="Normal"><text:a xlink:type="simple" xlink:href="https://hal.umontpellier.fr/hal-02931822v1">hal-029318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3265v1">OXA-48-producing Enterobacterales in different ecological niches in Algeria: clonal expansion, plasmid characteristics and virulence traits</text:a></text:p>
              <text:p text:style-name="Normal"><text:a xlink:type="simple" xlink:href="https://hal.science/search/index/?q=*&amp;authFullName_s=Assia Mairi">Assia Mairi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Fares Ousalem">Fares Ousalem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Abdelaziz Touati">Abdelaziz Touati</text:a><text:span>et al.</text:span></text:p>
              <text:p text:style-name="Normal"><text:span>Journal of Antimicrobial Chemotherapy</text:span><text:span>, 2019, 74 (7), pp.1848-1855.<text:s/></text:span><text:a xlink:type="simple" xlink:href="https://dx.doi.org/10.1093/jac/dkz146">⟨10.1093/jac/dkz146⟩</text:a></text:p>
              <text:p text:style-name="Normal"><text:span>Article dans une revue</text:span></text:p>
              <text:p text:style-name="Normal"><text:a xlink:type="simple" xlink:href="https://hal.umontpellier.fr/hal-02933265v1">hal-029332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868v1">Severe Guillain-Barré syndrome associated with chronic active hepatitis C and mixed cryoglobulinemia: a case report</text:a></text:p>
              <text:p text:style-name="Normal"><text:a xlink:type="simple" xlink:href="https://hal.science/search/index/?q=*&amp;authFullName_s=Alexandre Chlilek">Alexandre Chlilek</text:a><text:span>,</text:span><text:a xlink:type="simple" xlink:href="https://hal.science/search/index/?q=*&amp;authFullName_s=Claire Roger">Claire Roger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Marie-Josée Carles">Marie-Josée Carles</text:a><text:span>,</text:span><text:a xlink:type="simple" xlink:href="https://hal.science/search/index/?q=*&amp;authFullName_s=Robin Stéphan">Robin Stéphan</text:a><text:span>et al.</text:span></text:p>
              <text:p text:style-name="Normal"><text:span>BMC Infectious Diseases</text:span><text:span>, 2019, 19, pp.636.<text:s/></text:span><text:a xlink:type="simple" xlink:href="https://dx.doi.org/10.1186/s12879-019-4278-7">⟨10.1186/s12879-019-4278-7⟩</text:a></text:p>
              <text:p text:style-name="Normal"><text:span>Article dans une revue</text:span></text:p>
              <text:p text:style-name="Normal"><text:a xlink:type="simple" xlink:href="https://hal.umontpellier.fr/hal-02860868v1">hal-028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49v1">Update in Antibiotic Therapy in Intensive Care Unit Report from the 2019 Nimes International Symposium</text:a></text:p>
              <text:p text:style-name="Normal"><text:a xlink:type="simple" xlink:href="https://hal.science/search/index/?q=*&amp;authFullName_s=Marc Leone">Marc Leone</text:a><text:span>,</text:span><text:a xlink:type="simple" xlink:href="https://hal.science/search/index/?q=*&amp;authFullName_s=Jason Roberts">Jason Roberts</text:a><text:span>,</text:span><text:a xlink:type="simple" xlink:href="https://hal.science/search/index/?q=*&amp;authFullName_s=Matteo Bassetti">Matteo Bassetti</text:a><text:span>,</text:span><text:a xlink:type="simple" xlink:href="https://hal.science/search/index/?q=*&amp;authFullName_s=Adrien Bouglé">Adrien Bouglé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aesthesia Critical Care &amp; Pain Medicine</text:span><text:span>, 2019, 38 (6), pp.647-656.<text:s/></text:span><text:a xlink:type="simple" xlink:href="https://dx.doi.org/10.1016/j.accpm.2019.09.009">⟨10.1016/j.accpm.2019.09.009⟩</text:a></text:p>
              <text:p text:style-name="Normal"><text:span>Article dans une revue</text:span></text:p>
              <text:p text:style-name="Normal"><text:a xlink:type="simple" xlink:href="https://hal.science/hal-02316049v1">hal-02316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8300v1">A review of a 13-month period of FilmArray Meningitis/Encephalitis panel implementation as a first-line diagnosis tool at a university hospital</text:a></text:p>
              <text:p text:style-name="Normal"><text:a xlink:type="simple" xlink:href="https://hal.science/search/index/?q=*&amp;authFullName_s=Agathe Boudet">Agathe Boudet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Marie-Josée Carles">Marie-Josée Carles</text:a><text:span>,</text:span><text:a xlink:type="simple" xlink:href="https://hal.science/search/index/?q=*&amp;authFullName_s=Hélène Boclé">Hélène Boclé</text:a><text:span>,</text:span><text:a xlink:type="simple" xlink:href="https://hal.science/search/index/?q=*&amp;authFullName_s=Sylvie Charachon">Sylvie Charachon</text:a><text:span>et al.</text:span></text:p>
              <text:p text:style-name="Normal"><text:span>PLoS ONE</text:span><text:span>, 2019, 14 (10), pp.e0223887.<text:s/></text:span><text:a xlink:type="simple" xlink:href="https://dx.doi.org/10.1371/journal.pone.0223887">⟨10.1371/journal.pone.0223887⟩</text:a></text:p>
              <text:p text:style-name="Normal"><text:span>Article dans une revue</text:span></text:p>
              <text:p text:style-name="Normal"><text:a xlink:type="simple" xlink:href="https://inserm.hal.science/inserm-02418300v1">inserm-02418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317v1">Abnormal vaginal microbiome associated with vaginal mesh complications</text:a></text:p>
              <text:p text:style-name="Normal"><text:a xlink:type="simple" xlink:href="https://hal.science/search/index/?q=*&amp;authFullName_s=Nikolaus Veit-Rubinc">Nikolaus Veit-Rubinc</text:a><text:span>,</text:span><text:a xlink:type="simple" xlink:href="https://hal.science/search/index/?q=*&amp;authFullName_s=Renaud de Tayrac">Renaud de Tayrac</text:a><text:span>,</text:span><text:a xlink:type="simple" xlink:href="https://hal.science/search/index/?q=*&amp;authFullName_s=Rufus Cartwright">Rufus Cartwright</text:a><text:span>,</text:span><text:a xlink:type="simple" xlink:href="https://hal.science/search/index/?q=*&amp;authFullName_s=Larissa Franklin-Revill">Larissa Franklin-Revill</text:a><text:span>,</text:span><text:a xlink:type="simple" xlink:href="https://hal.science/search/index/?q=*&amp;authFullName_s=Sophie Warembourg">Sophie Warembourg</text:a><text:span>et al.</text:span></text:p>
              <text:p text:style-name="Normal"><text:span>Neurourology and Urodynamics</text:span><text:span>, 2019, 38 (8), pp.2255-2263.<text:s/></text:span><text:a xlink:type="simple" xlink:href="https://dx.doi.org/10.1002/nau.24129">⟨10.1002/nau.24129⟩</text:a></text:p>
              <text:p text:style-name="Normal"><text:span>Article dans une revue</text:span></text:p>
              <text:p text:style-name="Normal"><text:a xlink:type="simple" xlink:href="https://hal.umontpellier.fr/hal-02860317v1">hal-028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13v1">Weekly Sequential Antibioprophylaxis for Recurrent Urinary Tract Infections Among Patients With Neurogenic Bladder: A Randomized Controlled Trial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Marie-Charlotte Hallouin-Bernard">Marie-Charlotte Hallouin-Bernard</text:a><text:span>,</text:span><text:a xlink:type="simple" xlink:href="https://hal.science/search/index/?q=*&amp;authFullName_s=Benjamin Davido">Benjamin Davido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Frédérique Bouchand">Frédérique Bouchand</text:a><text:span>et al.</text:span></text:p>
              <text:p text:style-name="Normal"><text:span>Clinical Infectious Diseases</text:span><text:span>, 2019,<text:s/></text:span><text:a xlink:type="simple" xlink:href="https://dx.doi.org/10.1093/cid/ciz1207">⟨10.1093/cid/ciz1207⟩</text:a></text:p>
              <text:p text:style-name="Normal"><text:span>Article dans une revue</text:span></text:p>
              <text:p text:style-name="Normal"><text:a xlink:type="simple" xlink:href="https://hal.science/hal-02556913v1">hal-025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29v1">Microbial Translocation Is Linked to a Specific Immune Activation Profile in HIV-1-Infected Adults With Suppressed Viremia</text:a></text:p>
              <text:p text:style-name="Normal"><text:a xlink:type="simple" xlink:href="https://hal.science/search/index/?q=*&amp;authFullName_s=Mehwish Younas">Mehwish Younas</text:a><text:span>,</text:span><text:a xlink:type="simple" xlink:href="https://hal.science/search/index/?q=*&amp;authFullName_s=Christina Psomas">Christina Psoma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Lucy Kundura">Lucy Kundura</text:a><text:span>et al.</text:span></text:p>
              <text:p text:style-name="Normal"><text:span>Frontiers in Immunology</text:span><text:span>, 2019, 10, pp.2185.<text:s/></text:span><text:a xlink:type="simple" xlink:href="https://dx.doi.org/10.3389/fimmu.2019.02185">⟨10.3389/fimmu.2019.02185⟩</text:a></text:p>
              <text:p text:style-name="Normal"><text:span>Article dans une revue</text:span></text:p>
              <text:p text:style-name="Normal"><text:a xlink:type="simple" xlink:href="https://hal.science/hal-02400229v1">hal-024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32v1">Trends and prediction of antimicrobial susceptibility in urinary bacteria isolated in European emergency departments: the EuroUTI 2010-2016 Study</text:a></text:p>
              <text:p text:style-name="Normal"><text:a xlink:type="simple" xlink:href="https://hal.science/search/index/?q=*&amp;authFullName_s=Alice Quaegebeur">Alice Quaegebeur</text:a><text:span>,</text:span><text:a xlink:type="simple" xlink:href="https://hal.science/search/index/?q=*&amp;authFullName_s=Loïc Brunard">Loïc Brunard</text:a><text:span>,</text:span><text:a xlink:type="simple" xlink:href="https://hal.science/search/index/?q=*&amp;authFullName_s=Francois Javaudin">Francois Javaudin</text:a><text:span>,</text:span><text:a xlink:type="simple" xlink:href="https://hal.science/search/index/?q=*&amp;authFullName_s=Marie-Anne Vibet">Marie-Anne Vibet</text:a><text:span>,</text:span><text:a xlink:type="simple" xlink:href="https://hal.science/search/index/?q=*&amp;authFullName_s=Pascale Bémer">Pascale Bémer</text:a><text:span>et al.</text:span></text:p>
              <text:p text:style-name="Normal"><text:span>Journal of Antimicrobial Chemotherapy</text:span><text:span>, 2019, 74 (10), pp.3069-3076.<text:s/></text:span><text:a xlink:type="simple" xlink:href="https://dx.doi.org/10.1093/jac/dkz274">⟨10.1093/jac/dkz274⟩</text:a></text:p>
              <text:p text:style-name="Normal"><text:span>Article dans une revue</text:span></text:p>
              <text:p text:style-name="Normal"><text:a xlink:type="simple" xlink:href="https://hal.science/hal-02547832v1">hal-025478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59910v1">Distribution of Toxinogenic Methicillin-Resistant and Methicillin-Susceptible Staphylococcus aureus from Different Ecological Niches in Algeria</text:a></text:p>
              <text:p text:style-name="Normal"><text:a xlink:type="simple" xlink:href="https://hal.science/search/index/?q=*&amp;authFullName_s=Assia Mairi">Assia Mair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Karima Zenati">Karima Zenati</text:a><text:span>,</text:span><text:a xlink:type="simple" xlink:href="https://hal.science/search/index/?q=*&amp;authFullName_s=Alex Yahiaoui Martinez">Alex Yahiaoui Martinez</text:a><text:span>et al.</text:span></text:p>
              <text:p text:style-name="Normal"><text:span>Toxins</text:span><text:span>, 2019, 11 (9), pp.500.<text:s/></text:span><text:a xlink:type="simple" xlink:href="https://dx.doi.org/10.3390/toxins11090500">⟨10.3390/toxins11090500⟩</text:a></text:p>
              <text:p text:style-name="Normal"><text:span>Article dans une revue</text:span></text:p>
              <text:p text:style-name="Normal"><text:a xlink:type="simple" xlink:href="https://hal.umontpellier.fr/hal-02859910v1">hal-0285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442v1">Multiple stir bar sorptive extraction combined with gas chromatography-mass spectrometry analysis for a tentative identification of bacterial volatile and/or semi-volatile metabolites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xelle Cadière">Axelle Cadière</text:a></text:p>
              <text:p text:style-name="Normal"><text:span>Talanta</text:span><text:span>, 2019, 195, pp.245 - 250.<text:s/></text:span><text:a xlink:type="simple" xlink:href="https://dx.doi.org/10.1016/j.talanta.2018.11.042">⟨10.1016/j.talanta.2018.11.042⟩</text:a></text:p>
              <text:p text:style-name="Normal"><text:span>Article dans une revue</text:span></text:p>
              <text:p text:style-name="Normal"><text:a xlink:type="simple" xlink:href="https://hal.science/hal-01934442v1">hal-01934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1894v2">Time to blood culture positivity an independent predictor of infective endocarditis and mortality in patients with Staphylococcus aureus bacteraemia</text:a></text:p>
              <text:p text:style-name="Normal"><text:a xlink:type="simple" xlink:href="https://hal.science/search/index/?q=*&amp;authFullName_s=Soline Simeon">Soline Simeon</text:a><text:span>,</text:span><text:a xlink:type="simple" xlink:href="https://hal.science/search/index/?q=*&amp;authFullName_s=Vincent Le Moing">Vincent Le Moing</text:a><text:span>,</text:span><text:a xlink:type="simple" xlink:href="https://hal.science/search/index/?q=*&amp;authFullName_s=Sarah Tubiana">Sarah Tubiana</text:a><text:span>,</text:span><text:a xlink:type="simple" xlink:href="https://hal.science/search/index/?q=*&amp;authFullName_s=Xavier Duval">Xavier Duval</text:a><text:span>,</text:span><text:a xlink:type="simple" xlink:href="https://hal.science/search/index/?q=*&amp;authFullName_s=Damien Fournier">Damien Fournier</text:a><text:span>et al.</text:span></text:p>
              <text:p text:style-name="Normal"><text:span>Clinical Microbiology and Infection</text:span><text:span>, 2019, 25 (4), pp.481-488.<text:s/></text:span><text:a xlink:type="simple" xlink:href="https://dx.doi.org/10.1016/j.cmi.2018.07.015">⟨10.1016/j.cmi.2018.07.015⟩</text:a></text:p>
              <text:p text:style-name="Normal"><text:span>Article dans une revue</text:span></text:p>
              <text:p text:style-name="Normal"><text:a xlink:type="simple" xlink:href="https://univ-rennes.hal.science/hal-02561894v2">hal-02561894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3595v1">Successful implementation of infection control measure in a neonatal intensive care unit to combat the spread of pathogenic multidrug resistant Staphylococcus capitis</text:a></text:p>
              <text:p text:style-name="Normal"><text:a xlink:type="simple" xlink:href="https://hal.science/search/index/?q=*&amp;authFullName_s=Jérôme Ory">Jérôme Ory</text:a><text:span>,</text:span><text:a xlink:type="simple" xlink:href="https://hal.science/search/index/?q=*&amp;authFullName_s=Michel Cazaban">Michel Cazaban</text:a><text:span>,</text:span><text:a xlink:type="simple" xlink:href="https://hal.science/search/index/?q=*&amp;authFullName_s=Brigitte Richaud-Morel">Brigitte Richaud-Morel</text:a><text:span>,</text:span><text:a xlink:type="simple" xlink:href="https://hal.science/search/index/?q=*&amp;authFullName_s=Massimo Di Maio">Massimo Di Maio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Antimicrobial Resistance and Infection Control</text:span><text:span>, 2019, 8 (1), pp.57.<text:s/></text:span><text:a xlink:type="simple" xlink:href="https://dx.doi.org/10.1186/s13756-019-0512-8">⟨10.1186/s13756-019-0512-8⟩</text:a></text:p>
              <text:p text:style-name="Normal"><text:span>Article dans une revue</text:span></text:p>
              <text:p text:style-name="Normal"><text:a xlink:type="simple" xlink:href="https://hal.umontpellier.fr/hal-02933595v1">hal-029335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4v1">Beneficial Effect of Alcohol Withdrawal on Gut Permeability and Microbial Translocation in Patients with Alcohol Use Disorder</text:a></text:p>
              <text:p text:style-name="Normal"><text:a xlink:type="simple" xlink:href="https://hal.science/search/index/?q=*&amp;authFullName_s=Hélène Donnadieu-Rigole">Hélène Donnadieu-Rigole</text:a><text:span>,</text:span><text:a xlink:type="simple" xlink:href="https://hal.science/search/index/?q=*&amp;authFullName_s=Nathalie Pansu">Nathalie Pansu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Stéphanie Pelletier">Stéphanie Pelletier</text:a><text:span>,</text:span><text:a xlink:type="simple" xlink:href="https://hal.science/search/index/?q=*&amp;authFullName_s=Régis Alarcon">Régis Alarcon</text:a><text:span>et al.</text:span></text:p>
              <text:p text:style-name="Normal"><text:span>Alcoholism: Clinical and Experimental Research</text:span><text:span>, 2018, 42 (1), pp.32 - 40.<text:s/></text:span><text:a xlink:type="simple" xlink:href="https://dx.doi.org/10.1111/acer.13527">⟨10.1111/acer.13527⟩</text:a></text:p>
              <text:p text:style-name="Normal"><text:span>Article dans une revue</text:span></text:p>
              <text:p text:style-name="Normal"><text:a xlink:type="simple" xlink:href="https://hal.umontpellier.fr/hal-01845044v1">hal-018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30v1">OXA-48-like carbapenemases producing Enterobacteriaceae in different niches</text:a></text:p>
              <text:p text:style-name="Normal"><text:a xlink:type="simple" xlink:href="https://hal.science/search/index/?q=*&amp;authFullName_s=Assia Mairi">Assia Mairi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ziz Touati">Aziz Touati</text:a></text:p>
              <text:p text:style-name="Normal"><text:span>European Journal of Clinical Microbiology and Infectious Diseases</text:span><text:span>, 2018, 37 (4), pp.587 - 604.<text:s/></text:span><text:a xlink:type="simple" xlink:href="https://dx.doi.org/10.1007/s10096-017-3112-7">⟨10.1007/s10096-017-3112-7⟩</text:a></text:p>
              <text:p text:style-name="Normal"><text:span>Article dans une revue</text:span></text:p>
              <text:p text:style-name="Normal"><text:a xlink:type="simple" xlink:href="https://hal.science/hal-01892030v1">hal-0189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20v1">Propolis potentiates the effect of cranberry (Vaccinium macrocarpon) against the virulence of uropathogenic Escherichia coli</text:a></text:p>
              <text:p text:style-name="Normal"><text:a xlink:type="simple" xlink:href="https://hal.science/search/index/?q=*&amp;authFullName_s=Jérémy Ranfaing">Jérémy Ranfaing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Laurence Louis">Laurence Louis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lbert Sotto">Albert Sotto</text:a></text:p>
              <text:p text:style-name="Normal"><text:span>Scientific Reports</text:span><text:span>, 2018, 8 (1), pp.10706.<text:s/></text:span><text:a xlink:type="simple" xlink:href="https://dx.doi.org/10.1038/s41598-018-29082-6">⟨10.1038/s41598-018-29082-6⟩</text:a></text:p>
              <text:p text:style-name="Normal"><text:span>Article dans une revue</text:span></text:p>
              <text:p text:style-name="Normal"><text:a xlink:type="simple" xlink:href="https://hal.science/hal-02360320v1">hal-023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78v1">Performance of the automated multiplex PCR Unyvero implant and tissue infections system in the management of diabetic foot osteomyelitis</text:a></text:p>
              <text:p text:style-name="Normal"><text:a xlink:type="simple" xlink:href="https://hal.science/search/index/?q=*&amp;authFullName_s=Catherine Dunyach-Remy">Catherine Dunyach-Remy</text:a><text:span>,</text:span><text:a xlink:type="simple" xlink:href="https://hal.science/search/index/?q=*&amp;authFullName_s=Charlotte Carrere">Charlotte Carrere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Anne-Marie Guedj">Anne-Marie Guedj</text:a><text:span>et al.</text:span></text:p>
              <text:p text:style-name="Normal"><text:span>Future Microbiology</text:span><text:span>, 2018, 13, pp.1669--1681.<text:s/></text:span><text:a xlink:type="simple" xlink:href="https://dx.doi.org/10.2217/fmb-2018-0213">⟨10.2217/fmb-2018-0213⟩</text:a></text:p>
              <text:p text:style-name="Normal"><text:span>Article dans une revue</text:span></text:p>
              <text:p text:style-name="Normal"><text:a xlink:type="simple" xlink:href="https://hal.science/hal-02359778v1">hal-02359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9905v1">Impact of Quality Bundle Enforcement by a Critical Care Pharmacist on Patient Outcome and Costs</text:a></text:p>
              <text:p text:style-name="Normal"><text:a xlink:type="simple" xlink:href="https://hal.science/search/index/?q=*&amp;authFullName_s=Géraldine Leguelinel-Blache">Géraldine Leguelinel-Blache</text:a><text:span>,</text:span><text:a xlink:type="simple" xlink:href="https://hal.science/search/index/?q=*&amp;authFullName_s=Tri-Long Nguyen">Tri-Long Nguyen</text:a><text:span>,</text:span><text:a xlink:type="simple" xlink:href="https://hal.science/search/index/?q=*&amp;authFullName_s=Benjamin Louart">Benjamin Louart</text:a><text:span>,</text:span><text:a xlink:type="simple" xlink:href="https://hal.science/search/index/?q=*&amp;authFullName_s=Hélène Poujol">Hélène Poujol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Critical Care Medicine</text:span><text:span>, 2018, 46 (2), pp.199 - 207.<text:s/></text:span><text:a xlink:type="simple" xlink:href="https://dx.doi.org/10.1097/CCM.0000000000002827">⟨10.1097/CCM.0000000000002827⟩</text:a></text:p>
              <text:p text:style-name="Normal"><text:span>Article dans une revue</text:span></text:p>
              <text:p text:style-name="Normal"><text:a xlink:type="simple" xlink:href="https://hal.umontpellier.fr/hal-01799905v1">hal-017999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9975v1">A MALDI-TOF MS database with broad genus coverage for species-level identification of Brucella</text:a></text:p>
              <text:p text:style-name="Normal"><text:a xlink:type="simple" xlink:href="https://hal.science/search/index/?q=*&amp;authFullName_s=Jennifer Mesureur">Jennifer Mesureur</text:a><text:span>,</text:span><text:a xlink:type="simple" xlink:href="https://hal.science/search/index/?q=*&amp;authFullName_s=Sandrine Arend">Sandrine Arend</text:a><text:span>,</text:span><text:a xlink:type="simple" xlink:href="https://hal.science/search/index/?q=*&amp;authFullName_s=Béatrice Cellière">Béatrice Cellière</text:a><text:span>,</text:span><text:a xlink:type="simple" xlink:href="https://hal.science/search/index/?q=*&amp;authFullName_s=Priscillia Courault">Priscillia Courault</text:a><text:span>,</text:span><text:a xlink:type="simple" xlink:href="https://hal.science/search/index/?q=*&amp;authFullName_s=Pierre-Jean Cotte-Pattat">Pierre-Jean Cotte-Pattat</text:a><text:span>et al.</text:span></text:p>
              <text:p text:style-name="Normal"><text:span>PLoS Neglected Tropical Diseases</text:span><text:span>, 2018, 12 (10), pp.e0006874.<text:s/></text:span><text:a xlink:type="simple" xlink:href="https://dx.doi.org/10.1371/journal.pntd.0006874">⟨10.1371/journal.pntd.0006874⟩</text:a></text:p>
              <text:p text:style-name="Normal"><text:span>Article dans une revue</text:span></text:p>
              <text:p text:style-name="Normal"><text:a xlink:type="simple" xlink:href="https://hal.umontpellier.fr/hal-01949975v1">hal-019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567v1">High Prevalence of Extended-Spectrum β-Lactamase-Producing Enterobacteriaceae in Wild Fish from the Mediterranean Sea in Algeria</text:a></text:p>
              <text:p text:style-name="Normal"><text:a xlink:type="simple" xlink:href="https://hal.science/search/index/?q=*&amp;authFullName_s=Soumia Brahmi">Soumia Brahm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Alix Pantel">Alix Pantel</text:a><text:span>et al.</text:span></text:p>
              <text:p text:style-name="Normal"><text:span>Microbial Drug Resistance</text:span><text:span>, 2018, 24 (3), pp.290 - 298.<text:s/></text:span><text:a xlink:type="simple" xlink:href="https://dx.doi.org/10.1089/mdr.2017.0149">⟨10.1089/mdr.2017.0149⟩</text:a></text:p>
              <text:p text:style-name="Normal"><text:span>Article dans une revue</text:span></text:p>
              <text:p text:style-name="Normal"><text:a xlink:type="simple" xlink:href="https://hal.science/hal-01892567v1">hal-018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29v1">Micro-inflammation et translocation bactérienne d’origine digestive dans la maladie rénale chronique</text:a></text:p>
              <text:p text:style-name="Normal"><text:a xlink:type="simple" xlink:href="https://hal.science/search/index/?q=*&amp;authFullName_s=Valérie Olivier">Valérie Olivier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Olivier Moranne">Olivier Moranne</text:a></text:p>
              <text:p text:style-name="Normal"><text:span>Néphrologie &amp; Thérapeutique</text:span><text:span>, 2018, 14 (3), pp.135 - 141.<text:s/></text:span><text:a xlink:type="simple" xlink:href="https://dx.doi.org/10.1016/j.nephro.2017.10.005">⟨10.1016/j.nephro.2017.10.005⟩</text:a></text:p>
              <text:p text:style-name="Normal"><text:span>Article dans une revue</text:span></text:p>
              <text:p text:style-name="Normal"><text:a xlink:type="simple" xlink:href="https://hal.science/hal-01891129v1">hal-0189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12v1">Propolis potentiates the effect of cranberry (Vaccinium macrocarpon) in reducing the motility and the biofilm formation of uropathogenic Escherichia coli</text:a></text:p>
              <text:p text:style-name="Normal"><text:a xlink:type="simple" xlink:href="https://hal.science/search/index/?q=*&amp;authFullName_s=Jérémy Ranfaing">Jérémy Ranfaing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lbert Sotto">Albert Sotto</text:a></text:p>
              <text:p text:style-name="Normal"><text:span>PLoS ONE</text:span><text:span>, 2018, 13 (8), pp.e0202609.<text:s/></text:span><text:a xlink:type="simple" xlink:href="https://dx.doi.org/10.1371/journal.pone.0202609">⟨10.1371/journal.pone.0202609⟩</text:a></text:p>
              <text:p text:style-name="Normal"><text:span>Article dans une revue</text:span></text:p>
              <text:p text:style-name="Normal"><text:a xlink:type="simple" xlink:href="https://hal.science/hal-02360312v1">hal-023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00v1">Performance of the Accelerate Pheno™ system for identification and antimicrobial susceptibility testing of a panel of multidrug-resistant Gram-negative bacilli directly from positive blood cultures</text:a></text:p>
              <text:p text:style-name="Normal"><text:a xlink:type="simple" xlink:href="https://hal.science/search/index/?q=*&amp;authFullName_s=Alix Pantel">Alix Pantel</text:a><text:span>,</text:span><text:a xlink:type="simple" xlink:href="https://hal.science/search/index/?q=*&amp;authFullName_s=Julien Monier">Julien Monier</text:a><text:span>,</text:span><text:a xlink:type="simple" xlink:href="https://hal.science/search/index/?q=*&amp;authFullName_s=Jean-Philippe Lavigne">Jean-Philippe Lavigne</text:a></text:p>
              <text:p text:style-name="Normal"><text:span>Journal of Antimicrobial Chemotherapy</text:span><text:span>, 2018, 73 (6), pp.1546-1552.<text:s/></text:span><text:a xlink:type="simple" xlink:href="https://dx.doi.org/10.1093/jac/dky032">⟨10.1093/jac/dky032⟩</text:a></text:p>
              <text:p text:style-name="Normal"><text:span>Article dans une revue</text:span></text:p>
              <text:p text:style-name="Normal"><text:a xlink:type="simple" xlink:href="https://hal.science/hal-02364000v1">hal-023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09v1">Exploring the Microbiota of Diabetic Foot Infections With Culturomics</text:a></text:p>
              <text:p text:style-name="Normal"><text:a xlink:type="simple" xlink:href="https://hal.science/search/index/?q=*&amp;authFullName_s=Joanne Jneid">Joanne Jneid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Nathalie Jourdan">Nathalie Jourdan</text:a><text:span>,</text:span><text:a xlink:type="simple" xlink:href="https://hal.science/search/index/?q=*&amp;authFullName_s=Albert Sotto">Albert Sotto</text:a><text:span>et al.</text:span></text:p>
              <text:p text:style-name="Normal"><text:span>Frontiers in Cellular and Infection Microbiology</text:span><text:span>, 2018, 8,<text:s/></text:span><text:a xlink:type="simple" xlink:href="https://dx.doi.org/10.3389/fcimb.2013.00282">⟨10.3389/fcimb.2013.00282⟩</text:a></text:p>
              <text:p text:style-name="Normal"><text:span>Article dans une revue</text:span></text:p>
              <text:p text:style-name="Normal"><text:a xlink:type="simple" xlink:href="https://hal.science/hal-01910309v1">hal-019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31v1">First molecular characterization of related cases of healthcare-associated infections involving multidrug-resistant &amp;lt;em&amp;gt;Enterococcus faecium vanA&amp;lt;/em&amp;gt; in Algeria</text:a></text:p>
              <text:p text:style-name="Normal"><text:a xlink:type="simple" xlink:href="https://hal.science/search/index/?q=*&amp;authFullName_s=Sonia Benammar">Sonia Benammar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Messaoud Benmehidi">Messaoud Benmehidi</text:a><text:span>,</text:span><text:a xlink:type="simple" xlink:href="https://hal.science/search/index/?q=*&amp;authFullName_s=René Courcol">René Courcol</text:a><text:span>et al.</text:span></text:p>
              <text:p text:style-name="Normal"><text:span>Infection and Drug Resistance</text:span><text:span>, 2018, 11, pp.1483 - 1490.<text:s/></text:span><text:a xlink:type="simple" xlink:href="https://dx.doi.org/10.2147/IDR.S164487">⟨10.2147/IDR.S164487⟩</text:a></text:p>
              <text:p text:style-name="Normal"><text:span>Article dans une revue</text:span></text:p>
              <text:p text:style-name="Normal"><text:a xlink:type="simple" xlink:href="https://hal.science/hal-01902031v1">hal-0190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47v1">Direct Photomodification of Polymer Surfaces: Unleashing the Potential of Aryl-Azide Copolymers</text:a></text:p>
              <text:p text:style-name="Normal"><text:a xlink:type="simple" xlink:href="https://hal.science/search/index/?q=*&amp;authFullName_s=Anita Schulz">Anita Schulz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Jean Coudane">Jean Coudane</text:a><text:span>et al.</text:span></text:p>
              <text:p text:style-name="Normal"><text:span>Advanced Functional Materials</text:span><text:span>, 2018, 28 (30), pp.1800976.<text:s/></text:span><text:a xlink:type="simple" xlink:href="https://dx.doi.org/10.1002/adfm.201800976">⟨10.1002/adfm.201800976⟩</text:a></text:p>
              <text:p text:style-name="Normal"><text:span>Article dans une revue</text:span></text:p>
              <text:p text:style-name="Normal"><text:a xlink:type="simple" xlink:href="https://hal.science/hal-01909547v1">hal-01909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1739v1">Interaction of Cutibacterium ( formerly Propionibacterium) acnes with bone cells: a step toward understanding bone and joint infection development</text:a></text:p>
              <text:p text:style-name="Normal"><text:a xlink:type="simple" xlink:href="https://hal.science/search/index/?q=*&amp;authFullName_s=Guillaume Ghislain Aubin">Guillaume Ghislain Aubin</text:a><text:span>,</text:span><text:a xlink:type="simple" xlink:href="https://hal.science/search/index/?q=*&amp;authFullName_s=Marc Baud'Huin">Marc Baud'Hui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Régis Brion">Régis Brion</text:a><text:span>,</text:span><text:a xlink:type="simple" xlink:href="https://hal.science/search/index/?q=*&amp;authFullName_s=François Gouin">François Gouin</text:a><text:span>et al.</text:span></text:p>
              <text:p text:style-name="Normal"><text:span>Scientific Reports</text:span><text:span>, 2017, 7, pp.42918.<text:s/></text:span><text:a xlink:type="simple" xlink:href="https://dx.doi.org/10.1038/srep42918">⟨10.1038/srep42918⟩</text:a></text:p>
              <text:p text:style-name="Normal"><text:span>Article dans une revue</text:span></text:p>
              <text:p text:style-name="Normal"><text:a xlink:type="simple" xlink:href="https://inserm.hal.science/inserm-01671739v1">inserm-0167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13v1">Emergence of Nasal Carriage of ST80 and ST152 PVL+ Staphylococcus aureus Isolates from Livestock in Algeria</text:a></text:p>
              <text:p text:style-name="Normal"><text:a xlink:type="simple" xlink:href="https://hal.science/search/index/?q=*&amp;authFullName_s=Amir Agabou">Amir Agabou</text:a><text:span>,</text:span><text:a xlink:type="simple" xlink:href="https://hal.science/search/index/?q=*&amp;authFullName_s=Zouleikha Ouchenane">Zouleikha Ouchenane</text:a><text:span>,</text:span><text:a xlink:type="simple" xlink:href="https://hal.science/search/index/?q=*&amp;authFullName_s=Christelle Ngba Essebe">Christelle Ngba Essebe</text:a><text:span>,</text:span><text:a xlink:type="simple" xlink:href="https://hal.science/search/index/?q=*&amp;authFullName_s=Salim Khemissi">Salim Khemissi</text:a><text:span>,</text:span><text:a xlink:type="simple" xlink:href="https://hal.science/search/index/?q=*&amp;authFullName_s=Mohamed Tedj Eddine Chehboub">Mohamed Tedj Eddine Chehboub</text:a><text:span>et al.</text:span></text:p>
              <text:p text:style-name="Normal"><text:span>Toxins</text:span><text:span>, 2017, 9 (10),<text:s/></text:span><text:a xlink:type="simple" xlink:href="https://dx.doi.org/10.3390/toxins9100303">⟨10.3390/toxins9100303⟩</text:a></text:p>
              <text:p text:style-name="Normal"><text:span>Article dans une revue</text:span></text:p>
              <text:p text:style-name="Normal"><text:a xlink:type="simple" xlink:href="https://hal.science/hal-01892113v1">hal-0189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67v1">Erratum to ‘Predominance of healthcare-associated cases among episodes of community-onset bacteraemia due to extended-spectrum β-lactamase-producing Enterobacteriaceae’ [International Journal of Antimicrobial Agents 49/1 67–73]</text:a></text:p>
              <text:p text:style-name="Normal"><text:a xlink:type="simple" xlink:href="https://hal.science/search/index/?q=*&amp;authFullName_s=Jean-Ralph Zahar">Jean-Ralph Zahar</text:a><text:span>,</text:span><text:a xlink:type="simple" xlink:href="https://hal.science/search/index/?q=*&amp;authFullName_s=Philippe Lesprit">Philippe Lesprit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Aurelia Eden">Aurelia Eden</text:a><text:span>,</text:span><text:a xlink:type="simple" xlink:href="https://hal.science/search/index/?q=*&amp;authFullName_s=Hitoto Hikombo">Hitoto Hikombo</text:a><text:span>et al.</text:span></text:p>
              <text:p text:style-name="Normal"><text:span>International Journal of Antimicrobial Agents</text:span><text:span>, 2017, 49 (4), pp.480-481.<text:s/></text:span><text:a xlink:type="simple" xlink:href="https://dx.doi.org/10.1016/j.ijantimicag.2017.02.007">⟨10.1016/j.ijantimicag.2017.02.007⟩</text:a></text:p>
              <text:p text:style-name="Normal"><text:span>Article dans une revue</text:span></text:p>
              <text:p text:style-name="Normal"><text:a xlink:type="simple" xlink:href="https://api.istex.fr/ark:/67375/6H6-GJ4RGD6T-7/fulltext.pdf?sid=hal">istex</text:a></text:p>
              <text:p text:style-name="Normal"><text:a xlink:type="simple" xlink:href="https://hal.science/hal-05463767v1">hal-05463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745v1">Development of an algorithm for phenotypic screening of carbapenemase-producing Enterobacteriaceae in the routine laboratory</text:a></text:p>
              <text:p text:style-name="Normal"><text:a xlink:type="simple" xlink:href="https://hal.science/search/index/?q=*&amp;authFullName_s=Jérôme Robert">Jérôme Robert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Audrey Merens">Audrey Merens</text:a><text:span>,</text:span><text:a xlink:type="simple" xlink:href="https://hal.science/search/index/?q=*&amp;authFullName_s=Elodie Meiller">Elodie Meiller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BMC Infectious Diseases</text:span><text:span>, 2017, 17 (1), pp.78.<text:s/></text:span><text:a xlink:type="simple" xlink:href="https://dx.doi.org/10.1186/s12879-016-2174-y">⟨10.1186/s12879-016-2174-y⟩</text:a></text:p>
              <text:p text:style-name="Normal"><text:span>Article dans une revue</text:span></text:p>
              <text:p text:style-name="Normal"><text:a xlink:type="simple" xlink:href="https://hal.sorbonne-universite.fr/hal-01440745v1">hal-0144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97v1">First Case of NDM-1-Producing Klebsiella pneumoniae in Annaba University Hospital, Algeria</text:a></text:p>
              <text:p text:style-name="Normal"><text:a xlink:type="simple" xlink:href="https://hal.science/search/index/?q=*&amp;authFullName_s=Amel Abderrahim">Amel Abderrahim</text:a><text:span>,</text:span><text:a xlink:type="simple" xlink:href="https://hal.science/search/index/?q=*&amp;authFullName_s=Nassima Djahmi">Nassima Djahmi</text:a><text:span>,</text:span><text:a xlink:type="simple" xlink:href="https://hal.science/search/index/?q=*&amp;authFullName_s=Charlotte Pujol">Charlotte Pujol</text:a><text:span>,</text:span><text:a xlink:type="simple" xlink:href="https://hal.science/search/index/?q=*&amp;authFullName_s=Sabina Nedjai">Sabina Nedjai</text:a><text:span>,</text:span><text:a xlink:type="simple" xlink:href="https://hal.science/search/index/?q=*&amp;authFullName_s=Mohamed Cherif Bentakouk">Mohamed Cherif Bentakouk</text:a><text:span>et al.</text:span></text:p>
              <text:p text:style-name="Normal"><text:span>Microbial Drug Resistance</text:span><text:span>, 2017, 23 (7), pp.895 - 900.<text:s/></text:span><text:a xlink:type="simple" xlink:href="https://dx.doi.org/10.1089/mdr.2016.0213">⟨10.1089/mdr.2016.0213⟩</text:a></text:p>
              <text:p text:style-name="Normal"><text:span>Article dans une revue</text:span></text:p>
              <text:p text:style-name="Normal"><text:a xlink:type="simple" xlink:href="https://hal.science/hal-01895797v1">hal-0189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34v1">Staphylococcus lugdunensis: An Underreported Pathogen in Osteomyelitis</text:a></text:p>
              <text:p text:style-name="Normal"><text:a xlink:type="simple" xlink:href="https://hal.science/search/index/?q=*&amp;authFullName_s=Piseth Seng">Piseth Seng</text:a><text:span>,</text:span><text:a xlink:type="simple" xlink:href="https://hal.science/search/index/?q=*&amp;authFullName_s=Madou Traore">Madou Traore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lbert Sotto">Albert Sotto</text:a><text:span>et al.</text:span></text:p>
              <text:p text:style-name="Normal"><text:span>Journal of Foot and Ankle Surgery</text:span><text:span>, 2017, 56 (2), pp.412-413.<text:s/></text:span><text:a xlink:type="simple" xlink:href="https://dx.doi.org/10.1053/j.jfas.2016.10.018">⟨10.1053/j.jfas.2016.10.018⟩</text:a></text:p>
              <text:p text:style-name="Normal"><text:span>Article dans une revue</text:span></text:p>
              <text:p text:style-name="Normal"><text:a xlink:type="simple" xlink:href="https://hal.science/hal-01521234v1">hal-015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29v1">Staphylococcus lugdunensis: a neglected pathogen of infections involving fracture-fixation devices</text:a></text:p>
              <text:p text:style-name="Normal"><text:a xlink:type="simple" xlink:href="https://hal.science/search/index/?q=*&amp;authFullName_s=Jean-Francois Thiery">Jean-Francois Thiery</text:a><text:span>,</text:span><text:a xlink:type="simple" xlink:href="https://hal.science/search/index/?q=*&amp;authFullName_s=Pierre-Yves Levy">Pierre-Yves Levy</text:a><text:span>,</text:span><text:a xlink:type="simple" xlink:href="https://hal.science/search/index/?q=*&amp;authFullName_s=Pierre-Marie Roger">Pierre-Marie Rog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lbert Sotto">Albert Sotto</text:a><text:span>et al.</text:span></text:p>
              <text:p text:style-name="Normal"><text:span>International Orthopaedics</text:span><text:span>, 2017, 41 (6), pp.1085-1091.<text:s/></text:span><text:a xlink:type="simple" xlink:href="https://dx.doi.org/10.1007/s00264-017-3476-4">⟨10.1007/s00264-017-3476-4⟩</text:a></text:p>
              <text:p text:style-name="Normal"><text:span>Article dans une revue</text:span></text:p>
              <text:p text:style-name="Normal"><text:a xlink:type="simple" xlink:href="https://hal.science/hal-01573729v1">hal-015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78v1">Authors' reply re: Cranberry capsules to prevent nosocomial urinary tract bacteriuria after pelvic surgery: a randomised controlled trial</text:a></text:p>
              <text:p text:style-name="Normal"><text:a xlink:type="simple" xlink:href="https://hal.science/search/index/?q=*&amp;authFullName_s=Vincent Letouzey">Vincent Letouzey</text:a><text:span>,</text:span><text:a xlink:type="simple" xlink:href="https://hal.science/search/index/?q=*&amp;authFullName_s=Daniela Ulrich">Daniela Ulrich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Sandrine Alonso">Sandrine Alonso</text:a><text:span>,</text:span><text:a xlink:type="simple" xlink:href="https://hal.science/search/index/?q=*&amp;authFullName_s=Stéphanie Huberlant">Stéphanie Huberlant</text:a><text:span>et al.</text:span></text:p>
              <text:p text:style-name="Normal"><text:span>BJOG: An International Journal of Obstetrics and Gynaecology</text:span><text:span>, 2017, 124 (12), pp.1908.<text:s/></text:span><text:a xlink:type="simple" xlink:href="https://dx.doi.org/10.1111/1471-0528.14771">⟨10.1111/1471-0528.14771⟩</text:a></text:p>
              <text:p text:style-name="Normal"><text:span>Article dans une revue</text:span></text:p>
              <text:p text:style-name="Normal"><text:a xlink:type="simple" xlink:href="https://hal.science/hal-01891578v1">hal-0189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54v1">Brucella suis biovar 2 infection in humans in France: emerging infection or better recognition?</text:a></text:p>
              <text:p text:style-name="Normal"><text:a xlink:type="simple" xlink:href="https://hal.science/search/index/?q=*&amp;authFullName_s=A. Mailles">A. Mailles</text:a><text:span>,</text:span><text:a xlink:type="simple" xlink:href="https://hal.science/search/index/?q=*&amp;authFullName_s=M. Ogielska">M. Ogielska</text:a><text:span>,</text:span><text:a xlink:type="simple" xlink:href="https://hal.science/search/index/?q=*&amp;authFullName_s=F. Kemiche">F. Kemiche</text:a><text:span>,</text:span><text:a xlink:type="simple" xlink:href="https://hal.science/search/index/?q=*&amp;authFullName_s=Bruno Garin-Bastuji">Bruno Garin-Bastuji</text:a><text:span>,</text:span><text:a xlink:type="simple" xlink:href="https://hal.science/search/index/?q=*&amp;authFullName_s=N. Brieu">N. Brieu</text:a><text:span>et al.</text:span></text:p>
              <text:p text:style-name="Normal"><text:span>Epidemiology and Infection</text:span><text:span>, 2017, 145 (13), pp.2711 - 2716.<text:s/></text:span><text:a xlink:type="simple" xlink:href="https://dx.doi.org/10.1017/S0950268817001704">⟨10.1017/S0950268817001704⟩</text:a></text:p>
              <text:p text:style-name="Normal"><text:span>Article dans une revue</text:span></text:p>
              <text:p text:style-name="Normal"><text:a xlink:type="simple" xlink:href="https://hal.science/hal-01893454v1">hal-018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67v1">Decrease of Staphylococcus aureus Virulence by Helcococcus kunzii in a Caenorhabditis elegans Model</text:a></text:p>
              <text:p text:style-name="Normal"><text:a xlink:type="simple" xlink:href="https://hal.science/search/index/?q=*&amp;authFullName_s=Christelle Ngba Essebe">Christelle Ngba Essebe</text:a><text:span>,</text:span><text:a xlink:type="simple" xlink:href="https://hal.science/search/index/?q=*&amp;authFullName_s=Orane Visvikis">Orane Visvikis</text:a><text:span>,</text:span><text:a xlink:type="simple" xlink:href="https://hal.science/search/index/?q=*&amp;authFullName_s=Marguerite Fines-Guyon">Marguerite Fines-Guyon</text:a><text:span>,</text:span><text:a xlink:type="simple" xlink:href="https://hal.science/search/index/?q=*&amp;authFullName_s=Anne Vergne">Anne Vergne</text:a><text:span>,</text:span><text:a xlink:type="simple" xlink:href="https://hal.science/search/index/?q=*&amp;authFullName_s=Vincent Cattoir">Vincent Cattoir</text:a><text:span>et al.</text:span></text:p>
              <text:p text:style-name="Normal"><text:span>Frontiers in Cellular and Infection Microbiology</text:span><text:span>, 2017, 7, pp.77.<text:s/></text:span><text:a xlink:type="simple" xlink:href="https://dx.doi.org/10.3389/fcimb.2017.00077">⟨10.3389/fcimb.2017.00077⟩</text:a></text:p>
              <text:p text:style-name="Normal"><text:span>Article dans une revue</text:span></text:p>
              <text:p text:style-name="Normal"><text:a xlink:type="simple" xlink:href="https://hal.science/hal-01896367v1">hal-018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449v1">Should single antibiotic therapy be avoided for nontuberculous mycobacteria?</text:a></text:p>
              <text:p text:style-name="Normal"><text:a xlink:type="simple" xlink:href="https://hal.science/search/index/?q=*&amp;authFullName_s=F. Bouchet">F. Bouchet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A. Aubry">A. Aubry</text:a><text:span>,</text:span><text:a xlink:type="simple" xlink:href="https://hal.science/search/index/?q=*&amp;authFullName_s=N. Veziris">N. Veziris</text:a><text:span>,</text:span><text:a xlink:type="simple" xlink:href="https://hal.science/search/index/?q=*&amp;authFullName_s=J.-P. Lavigne">J.-P. Lavigne</text:a><text:span>et al.</text:span></text:p>
              <text:p text:style-name="Normal"><text:span>Médecine et Maladies Infectieuses (1971-2020)</text:span><text:span>, 2017, 47 (8), pp.566 - 568.<text:s/></text:span><text:a xlink:type="simple" xlink:href="https://dx.doi.org/10.1016/j.medmal.2017.07.004">⟨10.1016/j.medmal.2017.07.004⟩</text:a></text:p>
              <text:p text:style-name="Normal"><text:span>Article dans une revue</text:span></text:p>
              <text:p text:style-name="Normal"><text:a xlink:type="simple" xlink:href="https://hal.science/hal-01892449v1">hal-0189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0v1">The ST131 Escherichia coli H22 subclone from human intestinal microbiota: Comparison of genomic and phenotypic traits with those of the globally successful H30 subclone.</text:a></text:p>
              <text:p text:style-name="Normal"><text:a xlink:type="simple" xlink:href="https://hal.science/search/index/?q=*&amp;authFullName_s=Marie Nicolas-Chanoine">Marie Nicolas-Chanoine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Azucena Mora">Azucena Mora</text:a><text:span>,</text:span><text:a xlink:type="simple" xlink:href="https://hal.science/search/index/?q=*&amp;authFullName_s=Noémie Mayer">Noémie Mayer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BMC Microbiology</text:span><text:span>, 2017, 17, pp.71.<text:s/></text:span><text:a xlink:type="simple" xlink:href="https://dx.doi.org/10.1186/s12866-017-0984-8">⟨10.1186/s12866-017-0984-8⟩</text:a></text:p>
              <text:p text:style-name="Normal"><text:span>Article dans une revue</text:span></text:p>
              <text:p text:style-name="Normal"><text:a xlink:type="simple" xlink:href="https://hal.science/hal-01508750v1">hal-015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57v1">Erratum to 'Predominance of healthcare-associated cases among episodes of community-onset bacteraemia due to extended-spectrum β-lactamase-producing Enterobacteriaceae' [International Journal of Antimicrobial Agents 49/1 67-73]</text:a></text:p>
              <text:p text:style-name="Normal"><text:a xlink:type="simple" xlink:href="https://hal.science/search/index/?q=*&amp;authFullName_s=Jean-Ralph Zahar">Jean-Ralph Zahar</text:a><text:span>,</text:span><text:a xlink:type="simple" xlink:href="https://hal.science/search/index/?q=*&amp;authFullName_s=Philippe Lesprit">Philippe Lesprit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Aurelia Eden">Aurelia Eden</text:a><text:span>,</text:span><text:a xlink:type="simple" xlink:href="https://hal.science/search/index/?q=*&amp;authFullName_s=Hitoto Hikombo">Hitoto Hikombo</text:a><text:span>et al.</text:span></text:p>
              <text:p text:style-name="Normal"><text:span>International Journal of Antimicrobial Agents</text:span><text:span>, 2017, 49 (4), pp.480-481.<text:s/></text:span><text:a xlink:type="simple" xlink:href="https://dx.doi.org/10.1016/j.ijantimicag.2017.02.007">⟨10.1016/j.ijantimicag.2017.02.007⟩</text:a></text:p>
              <text:p text:style-name="Normal"><text:span>Article dans une revue</text:span></text:p>
              <text:p text:style-name="Normal"><text:a xlink:type="simple" xlink:href="https://api.istex.fr/ark:/67375/6H6-GJ4RGD6T-7/fulltext.pdf?sid=hal">istex</text:a></text:p>
              <text:p text:style-name="Normal"><text:a xlink:type="simple" xlink:href="https://hal.science/hal-01509557v1">hal-0150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05v1">Microbial management of diabetic foot osteomyelitis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Albert Sotto">Albert Sotto</text:a></text:p>
              <text:p text:style-name="Normal"><text:span>Future Microbiology</text:span><text:span>, 2017, 12 (14), pp.1243 - 1246.<text:s/></text:span><text:a xlink:type="simple" xlink:href="https://dx.doi.org/10.2217/fmb-2017-0174">⟨10.2217/fmb-2017-0174⟩</text:a></text:p>
              <text:p text:style-name="Normal"><text:span>Article dans une revue</text:span></text:p>
              <text:p text:style-name="Normal"><text:a xlink:type="simple" xlink:href="https://hal.science/hal-01892105v1">hal-0189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918v1">Un cas de brucellose atypique</text:a></text:p>
              <text:p text:style-name="Normal"><text:a xlink:type="simple" xlink:href="https://hal.science/search/index/?q=*&amp;authFullName_s=A. Blanc-Gruyelle">A. Blanc-Gruyelle</text:a><text:span>,</text:span><text:a xlink:type="simple" xlink:href="https://hal.science/search/index/?q=*&amp;authFullName_s=X. Lemaire">X. Lemaire</text:a><text:span>,</text:span><text:a xlink:type="simple" xlink:href="https://hal.science/search/index/?q=*&amp;authFullName_s=A. Guaguere">A. Guaguere</text:a><text:span>,</text:span><text:a xlink:type="simple" xlink:href="https://hal.science/search/index/?q=*&amp;authFullName_s=A. Sotto">A. Sotto</text:a><text:span>,</text:span><text:a xlink:type="simple" xlink:href="https://hal.science/search/index/?q=*&amp;authFullName_s=E. Senneville">E. Senneville</text:a><text:span>et al.</text:span></text:p>
              <text:p text:style-name="Normal"><text:span>Médecine et Maladies Infectieuses (1971-2020)</text:span><text:span>, 2017, 47 (2), pp.164 - 166.<text:s/></text:span><text:a xlink:type="simple" xlink:href="https://dx.doi.org/10.1016/j.medmal.2016.10.006">⟨10.1016/j.medmal.2016.10.006⟩</text:a></text:p>
              <text:p text:style-name="Normal"><text:span>Article dans une revue</text:span></text:p>
              <text:p text:style-name="Normal"><text:a xlink:type="simple" xlink:href="https://hal.science/hal-01897918v1">hal-0189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49v1">Microbial translocation is correlated with HIV evolution in HIV-HCV co-infected patients</text:a></text:p>
              <text:p text:style-name="Normal"><text:a xlink:type="simple" xlink:href="https://hal.science/search/index/?q=*&amp;authFullName_s=Jean-Jacques Tudesq">Jean-Jacques Tudesq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Régine Doncesco">Régine Doncesco</text:a><text:span>,</text:span><text:a xlink:type="simple" xlink:href="https://hal.science/search/index/?q=*&amp;authFullName_s=Didier Laureillard">Didier Laureillard</text:a><text:span>et al.</text:span></text:p>
              <text:p text:style-name="Normal"><text:span>PLoS ONE</text:span><text:span>, 2017, 12 (9), pp.e0183372.<text:s/></text:span><text:a xlink:type="simple" xlink:href="https://dx.doi.org/10.1371/journal.pone.0183372">⟨10.1371/journal.pone.0183372⟩</text:a></text:p>
              <text:p text:style-name="Normal"><text:span>Article dans une revue</text:span></text:p>
              <text:p text:style-name="Normal"><text:a xlink:type="simple" xlink:href="https://hal.science/hal-01745349v1">hal-0174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14v1">Effect of Quorum Quenching Lactonase in Clinical Isolates of Pseudomonas aeruginosa and Comparison with Quorum Sensing Inhibitors</text:a></text:p>
              <text:p text:style-name="Normal"><text:a xlink:type="simple" xlink:href="https://hal.science/search/index/?q=*&amp;authFullName_s=Assia Guendouze">Assia Guendouze</text:a><text:span>,</text:span><text:a xlink:type="simple" xlink:href="https://hal.science/search/index/?q=*&amp;authFullName_s=Laure Plener">Laure Plener</text:a><text:span>,</text:span><text:a xlink:type="simple" xlink:href="https://hal.science/search/index/?q=*&amp;authFullName_s=Janek Bzdrenga">Janek Bzdrenga</text:a><text:span>,</text:span><text:a xlink:type="simple" xlink:href="https://hal.science/search/index/?q=*&amp;authFullName_s=Pauline Jacquet">Pauline Jacquet</text:a><text:span>,</text:span><text:a xlink:type="simple" xlink:href="https://hal.science/search/index/?q=*&amp;authFullName_s=Benjamin Remy">Benjamin Remy</text:a><text:span>et al.</text:span></text:p>
              <text:p text:style-name="Normal"><text:span>Frontiers in Microbiology</text:span><text:span>, 2017, 8, 10p.<text:s/></text:span><text:a xlink:type="simple" xlink:href="https://dx.doi.org/10.3389/fmicb.2017.00227">⟨10.3389/fmicb.2017.00227⟩</text:a></text:p>
              <text:p text:style-name="Normal"><text:span>Article dans une revue</text:span></text:p>
              <text:p text:style-name="Normal"><text:a xlink:type="simple" xlink:href="https://hal.science/hal-01489514v1">hal-01489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4725v1">Tropism and virulence of Cutibacterium (formerly Propionibacterium) acnes involved in implant-associated infection</text:a></text:p>
              <text:p text:style-name="Normal"><text:a xlink:type="simple" xlink:href="https://hal.science/search/index/?q=*&amp;authFullName_s=Guillaume Ghislain Aubin">Guillaume Ghislain Aubi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Didier Lepelletier">Didier Lepelletier</text:a><text:span>et al.</text:span></text:p>
              <text:p text:style-name="Normal"><text:span>Anaerobe</text:span><text:span>, 2017, 47, pp.73 - 78.<text:s/></text:span><text:a xlink:type="simple" xlink:href="https://dx.doi.org/10.1016/j.anaerobe.2017.04.009">⟨10.1016/j.anaerobe.2017.04.009⟩</text:a></text:p>
              <text:p text:style-name="Normal"><text:span>Article dans une revue</text:span></text:p>
              <text:p text:style-name="Normal"><text:a xlink:type="simple" xlink:href="https://inserm.hal.science/inserm-01814725v1">inserm-0181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34v1">Cranberry capsules to prevent nosocomial urinary tract bacteriuria after pelvic surgery: a randomised controlled trial</text:a></text:p>
              <text:p text:style-name="Normal"><text:a xlink:type="simple" xlink:href="https://hal.science/search/index/?q=*&amp;authFullName_s=V. Letouzey">V. Letouzey</text:a><text:span>,</text:span><text:a xlink:type="simple" xlink:href="https://hal.science/search/index/?q=*&amp;authFullName_s=D Ulrich">D Ulrich</text:a><text:span>,</text:span><text:a xlink:type="simple" xlink:href="https://hal.science/search/index/?q=*&amp;authFullName_s=C. Demattei">C. Demattei</text:a><text:span>,</text:span><text:a xlink:type="simple" xlink:href="https://hal.science/search/index/?q=*&amp;authFullName_s=S. Alonso">S. Alonso</text:a><text:span>,</text:span><text:a xlink:type="simple" xlink:href="https://hal.science/search/index/?q=*&amp;authFullName_s=S. Huberlant">S. Huberlant</text:a><text:span>et al.</text:span></text:p>
              <text:p text:style-name="Normal"><text:span>BJOG: An International Journal of Obstetrics and Gynaecology</text:span><text:span>, 2017, 124 (6), pp.912 - 917.<text:s/></text:span><text:a xlink:type="simple" xlink:href="https://dx.doi.org/10.1111/1471-0528.14524">⟨10.1111/1471-0528.14524⟩</text:a></text:p>
              <text:p text:style-name="Normal"><text:span>Article dans une revue</text:span></text:p>
              <text:p text:style-name="Normal"><text:a xlink:type="simple" xlink:href="https://hal.science/hal-01896734v1">hal-0189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66v1">Link between nasal carriage of Staphylococcus aureus and infected diabetic foot ulcers</text:a></text:p>
              <text:p text:style-name="Normal"><text:a xlink:type="simple" xlink:href="https://hal.science/search/index/?q=*&amp;authFullName_s=C. Dunyach-Remy">C. Dunyach-Remy</text:a><text:span>,</text:span><text:a xlink:type="simple" xlink:href="https://hal.science/search/index/?q=*&amp;authFullName_s=C. Courtais-Coulon">C. Courtais-Coulon</text:a><text:span>,</text:span><text:a xlink:type="simple" xlink:href="https://hal.science/search/index/?q=*&amp;authFullName_s=C. Demattei">C. Demattei</text:a><text:span>,</text:span><text:a xlink:type="simple" xlink:href="https://hal.science/search/index/?q=*&amp;authFullName_s=N. Jourdan">N. Jourdan</text:a><text:span>,</text:span><text:a xlink:type="simple" xlink:href="https://hal.science/search/index/?q=*&amp;authFullName_s=S. Schuldiner">S. Schuldiner</text:a><text:span>et al.</text:span></text:p>
              <text:p text:style-name="Normal"><text:span>Diabetes &amp; Metabolism</text:span><text:span>, 2017, 43 (2), pp.167 - 171.<text:s/></text:span><text:a xlink:type="simple" xlink:href="https://dx.doi.org/10.1016/j.diabet.2016.09.003">⟨10.1016/j.diabet.2016.09.003⟩</text:a></text:p>
              <text:p text:style-name="Normal"><text:span>Article dans une revue</text:span></text:p>
              <text:p text:style-name="Normal"><text:a xlink:type="simple" xlink:href="https://hal.science/hal-01808766v1">hal-018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04v1">First report of cavitary pneumonia due to community-acquired Acinetobacter pittii, study of virulence and overview of pathogenesis and treatment</text:a></text:p>
              <text:p text:style-name="Normal"><text:a xlink:type="simple" xlink:href="https://hal.science/search/index/?q=*&amp;authFullName_s=Romaric Larcher">Romaric Larcher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Erik Arnaud">Erik Arnaud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Jean-Philippe Lavigne">Jean-Philippe Lavigne</text:a></text:p>
              <text:p text:style-name="Normal"><text:span>BMC Infectious Diseases</text:span><text:span>, 2017, 17 (1), pp.477.<text:s/></text:span><text:a xlink:type="simple" xlink:href="https://dx.doi.org/10.1186/s12879-017-2589-0">⟨10.1186/s12879-017-2589-0⟩</text:a></text:p>
              <text:p text:style-name="Normal"><text:span>Article dans une revue</text:span></text:p>
              <text:p text:style-name="Normal"><text:a xlink:type="simple" xlink:href="https://hal.science/hal-01893604v1">hal-018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75v1">A cross sectional survey of the barriers for implementing rapid HIV testing among French general practitioners</text:a></text:p>
              <text:p text:style-name="Normal"><text:a xlink:type="simple" xlink:href="https://hal.science/search/index/?q=*&amp;authFullName_s=Thibaut Fraisse">Thibaut Fraisse</text:a><text:span>,</text:span><text:a xlink:type="simple" xlink:href="https://hal.science/search/index/?q=*&amp;authFullName_s=Camille Fourcade">Camille Fourcade</text:a><text:span>,</text:span><text:a xlink:type="simple" xlink:href="https://hal.science/search/index/?q=*&amp;authFullName_s=Julie Brazes-Sanz">Julie Brazes-Sanz</text:a><text:span>,</text:span><text:a xlink:type="simple" xlink:href="https://hal.science/search/index/?q=*&amp;authFullName_s=Yatrika Koumar">Yatrika Koumar</text:a><text:span>,</text:span><text:a xlink:type="simple" xlink:href="https://hal.science/search/index/?q=*&amp;authFullName_s=Jean Philippe Lavigne">Jean Philippe Lavigne</text:a><text:span>et al.</text:span></text:p>
              <text:p text:style-name="Normal"><text:span>International Journal of STD and AIDS</text:span><text:span>, 2016, 27 (11), pp.1005 - 1012.<text:s/></text:span><text:a xlink:type="simple" xlink:href="https://dx.doi.org/10.1177/0956462415605413">⟨10.1177/0956462415605413⟩</text:a></text:p>
              <text:p text:style-name="Normal"><text:span>Article dans une revue</text:span></text:p>
              <text:p text:style-name="Normal"><text:a xlink:type="simple" xlink:href="https://hal.science/hal-01912175v1">hal-019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23v1">Environmental persistence of OXA-48–producing Klebsiella pneumoniae in a French intensive care unit</text:a></text:p>
              <text:p text:style-name="Normal"><text:a xlink:type="simple" xlink:href="https://hal.science/search/index/?q=*&amp;authFullName_s=Alix Pantel">Alix Pantel</text:a><text:span>,</text:span><text:a xlink:type="simple" xlink:href="https://hal.science/search/index/?q=*&amp;authFullName_s=Brigitte Richaud-Morel">Brigitte Richaud-Morel</text:a><text:span>,</text:span><text:a xlink:type="simple" xlink:href="https://hal.science/search/index/?q=*&amp;authFullName_s=Michel Cazaban">Michel Cazaban</text:a><text:span>,</text:span><text:a xlink:type="simple" xlink:href="https://hal.science/search/index/?q=*&amp;authFullName_s=Nicole Bouziges">Nicole Bouziges</text:a><text:span>,</text:span><text:a xlink:type="simple" xlink:href="https://hal.science/search/index/?q=*&amp;authFullName_s=Albert Sotto">Albert Sotto</text:a><text:span>et al.</text:span></text:p>
              <text:p text:style-name="Normal"><text:span>American Journal of Infection Control</text:span><text:span>, 2016, 44 (3), pp.366 - 368.<text:s/></text:span><text:a xlink:type="simple" xlink:href="https://dx.doi.org/10.1016/j.ajic.2015.09.021">⟨10.1016/j.ajic.2015.09.021⟩</text:a></text:p>
              <text:p text:style-name="Normal"><text:span>Article dans une revue</text:span></text:p>
              <text:p text:style-name="Normal"><text:a xlink:type="simple" xlink:href="https://hal.science/hal-01909723v1">hal-019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49v1">A Simple and Safe Protocol for Preparing Brucella Samples for Matrix-Assisted Laser Desorption Ionization–Time of Flight Mass Spectrometry Analysis</text:a></text:p>
              <text:p text:style-name="Normal"><text:a xlink:type="simple" xlink:href="https://hal.science/search/index/?q=*&amp;authFullName_s=Jennifer Mesureur">Jennifer Mesureur</text:a><text:span>,</text:span><text:a xlink:type="simple" xlink:href="https://hal.science/search/index/?q=*&amp;authFullName_s=Sébastien Ranaldi">Sébastien Ranaldi</text:a><text:span>,</text:span><text:a xlink:type="simple" xlink:href="https://hal.science/search/index/?q=*&amp;authFullName_s=Valérie Monnin">Valérie Monnin</text:a><text:span>,</text:span><text:a xlink:type="simple" xlink:href="https://hal.science/search/index/?q=*&amp;authFullName_s=Victoria Girard">Victoria Girard</text:a><text:span>,</text:span><text:a xlink:type="simple" xlink:href="https://hal.science/search/index/?q=*&amp;authFullName_s=Sandrine Arend">Sandrine Arend</text:a><text:span>et al.</text:span></text:p>
              <text:p text:style-name="Normal"><text:span>Journal of Clinical Microbiology</text:span><text:span>, 2016, 54 (2), pp.449 - 452.<text:s/></text:span><text:a xlink:type="simple" xlink:href="https://dx.doi.org/10.1128/JCM.02730-15">⟨10.1128/JCM.02730-15⟩</text:a></text:p>
              <text:p text:style-name="Normal"><text:span>Article dans une revue</text:span></text:p>
              <text:p text:style-name="Normal"><text:a xlink:type="simple" xlink:href="https://hal.science/hal-01909349v1">hal-0190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891v1">Staphylococcus aureus Toxins and Diabetic Foot Ulcers: Role in Pathogenesis and Interest in Diagnosis</text:a></text:p>
              <text:p text:style-name="Normal"><text:a xlink:type="simple" xlink:href="https://hal.science/search/index/?q=*&amp;authFullName_s=Catherine Dunyach-Remy">Catherine Dunyach-Remy</text:a><text:span>,</text:span><text:a xlink:type="simple" xlink:href="https://hal.science/search/index/?q=*&amp;authFullName_s=Christelle Ngba Essebe">Christelle Ngba Essebe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Jean-Philippe Lavigne">Jean-Philippe Lavigne</text:a></text:p>
              <text:p text:style-name="Normal"><text:span>Toxins</text:span><text:span>, 2016, 8 (7),<text:s/></text:span><text:a xlink:type="simple" xlink:href="https://dx.doi.org/10.3390/toxins8070209">⟨10.3390/toxins8070209⟩</text:a></text:p>
              <text:p text:style-name="Normal"><text:span>Article dans une revue</text:span></text:p>
              <text:p text:style-name="Normal"><text:a xlink:type="simple" xlink:href="https://hal.science/hal-01903891v1">hal-0190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15v1">High Prevalence of SXT/R391-Related Integrative and Conjugative Elements Carrying bla CMY-2 in Proteus mirabilis Isolates from Gulls in the South of France</text:a></text:p>
              <text:p text:style-name="Normal"><text:a xlink:type="simple" xlink:href="https://hal.science/search/index/?q=*&amp;authFullName_s=Salim Aberkane">Salim Aberkane</text:a><text:span>,</text:span><text:a xlink:type="simple" xlink:href="https://hal.science/search/index/?q=*&amp;authFullName_s=Fabrice Compain">Fabrice Compain</text:a><text:span>,</text:span><text:a xlink:type="simple" xlink:href="https://hal.science/search/index/?q=*&amp;authFullName_s=Dominique Decré">Dominique Decré</text:a><text:span>,</text:span><text:a xlink:type="simple" xlink:href="https://hal.science/search/index/?q=*&amp;authFullName_s=Chloé Dupont">Chloé Dupont</text:a><text:span>,</text:span><text:a xlink:type="simple" xlink:href="https://hal.science/search/index/?q=*&amp;authFullName_s=Chrislène Laurens">Chrislène Laurens</text:a><text:span>et al.</text:span></text:p>
              <text:p text:style-name="Normal"><text:span>Antimicrobial Agents and Chemotherapy</text:span><text:span>, 2016, 60 (2), pp.1148 - 1152.<text:s/></text:span><text:a xlink:type="simple" xlink:href="https://dx.doi.org/10.1128/AAC.01654-15">⟨10.1128/AAC.01654-15⟩</text:a></text:p>
              <text:p text:style-name="Normal"><text:span>Article dans une revue</text:span></text:p>
              <text:p text:style-name="Normal"><text:a xlink:type="simple" xlink:href="https://hal.science/hal-01885915v1">hal-018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85v1">Impact of 30 mg/kg amikacin and 8 mg/kg gentamicin on serum concentrations in critically ill patients with severe sepsis</text:a></text:p>
              <text:p text:style-name="Normal"><text:a xlink:type="simple" xlink:href="https://hal.science/search/index/?q=*&amp;authFullName_s=Claire Roger">Claire Roger</text:a><text:span>,</text:span><text:a xlink:type="simple" xlink:href="https://hal.science/search/index/?q=*&amp;authFullName_s=Bastian Nucci">Bastian Nucci</text:a><text:span>,</text:span><text:a xlink:type="simple" xlink:href="https://hal.science/search/index/?q=*&amp;authFullName_s=Benjamin Louart">Benjamin Louart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Haroun Knani">Haroun Knani</text:a><text:span>et al.</text:span></text:p>
              <text:p text:style-name="Normal"><text:span>Journal of Antimicrobial Chemotherapy</text:span><text:span>, 2016, 71 (1), pp.208 - 212.<text:s/></text:span><text:a xlink:type="simple" xlink:href="https://dx.doi.org/10.1093/jac/dkv291">⟨10.1093/jac/dkv291⟩</text:a></text:p>
              <text:p text:style-name="Normal"><text:span>Article dans une revue</text:span></text:p>
              <text:p text:style-name="Normal"><text:a xlink:type="simple" xlink:href="https://hal.science/hal-01912185v1">hal-0191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703v1">Draft Genome Sequence of Providencia heimbachae, Isolated from a Diabetic Foot Ulcer</text:a></text:p>
              <text:p text:style-name="Normal"><text:a xlink:type="simple" xlink:href="https://hal.science/search/index/?q=*&amp;authFullName_s=Joanne Jneid">Joanne Jneid</text:a><text:span>,</text:span><text:a xlink:type="simple" xlink:href="https://hal.science/search/index/?q=*&amp;authFullName_s=Samia Benamar">Samia Benamar</text:a><text:span>,</text:span><text:a xlink:type="simple" xlink:href="https://hal.science/search/index/?q=*&amp;authFullName_s=Isabelle Pagnier">Isabelle Pagnier</text:a><text:span>,</text:span><text:a xlink:type="simple" xlink:href="https://hal.science/search/index/?q=*&amp;authFullName_s=Pierre-Yves Levy">Pierre-Yves Levy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Genome Announcements</text:span><text:span>, 2016, 4 (2),<text:s/></text:span><text:a xlink:type="simple" xlink:href="https://dx.doi.org/10.1128/genomeA.00276-16">⟨10.1128/genomeA.00276-16⟩</text:a></text:p>
              <text:p text:style-name="Normal"><text:span>Article dans une revue</text:span></text:p>
              <text:p text:style-name="Normal"><text:a xlink:type="simple" xlink:href="https://hal.science/hal-01906703v1">hal-01906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961v1">Modulation of Membrane Influx and Efflux in Escherichia coli Sequence Type 131 Has an Impact on Bacterial Motility, Biofilm Formation, and Virulence in a Caenorhabditis elegans Model</text:a></text:p>
              <text:p text:style-name="Normal"><text:a xlink:type="simple" xlink:href="https://hal.science/search/index/?q=*&amp;authFullName_s=Alix Pantel">Alix Pantel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Christelle Ngba Essebe">Christelle Ngba Essebe</text:a><text:span>,</text:span><text:a xlink:type="simple" xlink:href="https://hal.science/search/index/?q=*&amp;authFullName_s=Jennifer Mesureur">Jennifer Mesureur</text:a><text:span>,</text:span><text:a xlink:type="simple" xlink:href="https://hal.science/search/index/?q=*&amp;authFullName_s=Albert Sotto">Albert Sotto</text:a><text:span>et al.</text:span></text:p>
              <text:p text:style-name="Normal"><text:span>Antimicrobial Agents and Chemotherapy</text:span><text:span>, 2016, 60 (5), pp.2901-2911.<text:s/></text:span><text:a xlink:type="simple" xlink:href="https://dx.doi.org/10.1128/AAC.02872-15">⟨10.1128/AAC.02872-15⟩</text:a></text:p>
              <text:p text:style-name="Normal"><text:span>Article dans une revue</text:span></text:p>
              <text:p text:style-name="Normal"><text:a xlink:type="simple" xlink:href="https://amu.hal.science/hal-01462961v1">hal-01462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6844v1">Diagnosing pelvic osteomyelitis beneath pressure ulcers in spinal cord injured patients: a prospective study</text:a></text:p>
              <text:p text:style-name="Normal"><text:a xlink:type="simple" xlink:href="https://hal.science/search/index/?q=*&amp;authFullName_s=Anne-Sophie Brunel">Anne-Sophie Brunel</text:a><text:span>,</text:span><text:a xlink:type="simple" xlink:href="https://hal.science/search/index/?q=*&amp;authFullName_s=Brigitte Lamy">Brigitte Lamy</text:a><text:span>,</text:span><text:a xlink:type="simple" xlink:href="https://hal.science/search/index/?q=*&amp;authFullName_s=Catherine Cyteval">Catherine Cyteval</text:a><text:span>,</text:span><text:a xlink:type="simple" xlink:href="https://hal.science/search/index/?q=*&amp;authFullName_s=Hélène Perrochia">Hélène Perrochia</text:a><text:span>,</text:span><text:a xlink:type="simple" xlink:href="https://hal.science/search/index/?q=*&amp;authFullName_s=Luc Téot">Luc Téot</text:a><text:span>et al.</text:span></text:p>
              <text:p text:style-name="Normal"><text:span>Clinical Microbiology and Infection</text:span><text:span>, 2016, 22 (3), pp.267.e1 - 267.e8.<text:s/></text:span><text:a xlink:type="simple" xlink:href="https://dx.doi.org/10.1016/j.cmi.2015.11.005">⟨10.1016/j.cmi.2015.11.005⟩</text:a></text:p>
              <text:p text:style-name="Normal"><text:span>Article dans une revue</text:span></text:p>
              <text:p text:style-name="Normal"><text:a xlink:type="simple" xlink:href="https://hal.umontpellier.fr/hal-01886844v1">hal-0188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86v1">Resistance and virulence potential of uropathogenic Escherichia coli strains isolated from patients hospitalized in urology departments: a French prospective multicentre study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Franck Bruyère">Franck Bruyère</text:a><text:span>,</text:span><text:a xlink:type="simple" xlink:href="https://hal.science/search/index/?q=*&amp;authFullName_s=Louis Bernard">Louis Bernard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Esthel Ronco">Esthel Ronco</text:a><text:span>et al.</text:span></text:p>
              <text:p text:style-name="Normal"><text:span>Journal of Medical Microbiology</text:span><text:span>, 2016, 65 (6), pp.530 - 537.<text:s/></text:span><text:a xlink:type="simple" xlink:href="https://dx.doi.org/10.1099/jmm.0.000247">⟨10.1099/jmm.0.000247⟩</text:a></text:p>
              <text:p text:style-name="Normal"><text:span>Article dans une revue</text:span></text:p>
              <text:p text:style-name="Normal"><text:a xlink:type="simple" xlink:href="https://hal.science/hal-01907686v1">hal-0190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46v1">Human brucellosis in France in the 21st century: Results from national surveillance 2004–2013</text:a></text:p>
              <text:p text:style-name="Normal"><text:a xlink:type="simple" xlink:href="https://hal.science/search/index/?q=*&amp;authFullName_s=A. Mailles">A. Mailles</text:a><text:span>,</text:span><text:a xlink:type="simple" xlink:href="https://hal.science/search/index/?q=*&amp;authFullName_s=B. Garin-Bastuji">B. Garin-Bastuji</text:a><text:span>,</text:span><text:a xlink:type="simple" xlink:href="https://hal.science/search/index/?q=*&amp;authFullName_s=J.P. Lavigne">J.P. Lavigne</text:a><text:span>,</text:span><text:a xlink:type="simple" xlink:href="https://hal.science/search/index/?q=*&amp;authFullName_s=M. Jay">M. Jay</text:a><text:span>,</text:span><text:a xlink:type="simple" xlink:href="https://hal.science/search/index/?q=*&amp;authFullName_s=A. Sotto">A. Sotto</text:a><text:span>et al.</text:span></text:p>
              <text:p text:style-name="Normal"><text:span>Médecine et Maladies Infectieuses (1971-2020)</text:span><text:span>, 2016, 46 (8), pp.411 - 418.<text:s/></text:span><text:a xlink:type="simple" xlink:href="https://dx.doi.org/10.1016/j.medmal.2016.08.007">⟨10.1016/j.medmal.2016.08.007⟩</text:a></text:p>
              <text:p text:style-name="Normal"><text:span>Article dans une revue</text:span></text:p>
              <text:p text:style-name="Normal"><text:a xlink:type="simple" xlink:href="https://api.istex.fr/ark:/67375/6H6-6RJKX389-H/fulltext.pdf?sid=hal">istex</text:a></text:p>
              <text:p text:style-name="Normal"><text:a xlink:type="simple" xlink:href="https://hal.science/hal-01900646v1">hal-019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74v1">A Case of Miliary Tuberculosis Presenting with Whitlow of the Thumb</text:a></text:p>
              <text:p text:style-name="Normal"><text:a xlink:type="simple" xlink:href="https://hal.science/search/index/?q=*&amp;authFullName_s=Romaric Larcher">Romaric Larcher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Jean-Marc Mauboussin">Jean-Marc Mauboussi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François-Xavier Blanc">François-Xavier Blanc</text:a><text:span>et al.</text:span></text:p>
              <text:p text:style-name="Normal"><text:span>Acta Dermato-Venereologica</text:span><text:span>, 2016, 96 (4), pp.560 - 561.<text:s/></text:span><text:a xlink:type="simple" xlink:href="https://dx.doi.org/10.2340/00015555-2285">⟨10.2340/00015555-2285⟩</text:a></text:p>
              <text:p text:style-name="Normal"><text:span>Article dans une revue</text:span></text:p>
              <text:p text:style-name="Normal"><text:a xlink:type="simple" xlink:href="https://hal.science/hal-01909474v1">hal-019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36v1">A high-throughput assay for the measurement of uropathogenic Escherichia coli attachment to urinary bladder cells</text:a></text:p>
              <text:p text:style-name="Normal"><text:a xlink:type="simple" xlink:href="https://hal.science/search/index/?q=*&amp;authFullName_s=Karellen Beren García Méndez">Karellen Beren García Méndez</text:a><text:span>,</text:span><text:a xlink:type="simple" xlink:href="https://hal.science/search/index/?q=*&amp;authFullName_s=Gabriel Bragagnolo">Gabriel Bragagnolo</text:a><text:span>,</text:span><text:a xlink:type="simple" xlink:href="https://hal.science/search/index/?q=*&amp;authFullName_s=David O'Callaghan">David O'Callagha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nne Keriel">Anne Keriel</text:a></text:p>
              <text:p text:style-name="Normal"><text:span>International Journal of Experimental Pathology</text:span><text:span>, 2016, 97 (2), pp.194 - 201.<text:s/></text:span><text:a xlink:type="simple" xlink:href="https://dx.doi.org/10.1111/iep.12181">⟨10.1111/iep.12181⟩</text:a></text:p>
              <text:p text:style-name="Normal"><text:span>Article dans une revue</text:span></text:p>
              <text:p text:style-name="Normal"><text:a xlink:type="simple" xlink:href="https://hal.science/hal-01904936v1">hal-019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99v1">The Rational Design, Synthesis, and Antimicrobial Properties of Thiophene Derivatives That Inhibit Bacterial Histidine Kinases</text:a></text:p>
              <text:p text:style-name="Normal"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Journal of Medicinal Chemistry</text:span><text:span>, 2016, 59, pp.8830-8847.<text:s/></text:span><text:a xlink:type="simple" xlink:href="https://dx.doi.org/10.1021/acs.jmedchem.6b00580">⟨10.1021/acs.jmedchem.6b00580⟩</text:a></text:p>
              <text:p text:style-name="Normal"><text:span>Article dans une revue</text:span></text:p>
              <text:p text:style-name="Normal"><text:a xlink:type="simple" xlink:href="https://hal.science/hal-01543599v1">hal-015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34v1">Clonal relationship between human and avian ciprofloxacin-resistant Escherichia coli isolates in North-Eastern Algeria</text:a></text:p>
              <text:p text:style-name="Normal"><text:a xlink:type="simple" xlink:href="https://hal.science/search/index/?q=*&amp;authFullName_s=A. Agabou">A. Agabou</text:a><text:span>,</text:span><text:a xlink:type="simple" xlink:href="https://hal.science/search/index/?q=*&amp;authFullName_s=N. Lezzar">N. Lezzar</text:a><text:span>,</text:span><text:a xlink:type="simple" xlink:href="https://hal.science/search/index/?q=*&amp;authFullName_s=Z. Ouchenane">Z. Ouchenane</text:a><text:span>,</text:span><text:a xlink:type="simple" xlink:href="https://hal.science/search/index/?q=*&amp;authFullName_s=S. Khemissi">S. Khemissi</text:a><text:span>,</text:span><text:a xlink:type="simple" xlink:href="https://hal.science/search/index/?q=*&amp;authFullName_s=D. Satta">D. Satta</text:a><text:span>et al.</text:span></text:p>
              <text:p text:style-name="Normal"><text:span>European Journal of Clinical Microbiology and Infectious Diseases</text:span><text:span>, 2016, 35 (2), pp.227 - 234.<text:s/></text:span><text:a xlink:type="simple" xlink:href="https://dx.doi.org/10.1007/s10096-015-2534-3">⟨10.1007/s10096-015-2534-3⟩</text:a></text:p>
              <text:p text:style-name="Normal"><text:span>Article dans une revue</text:span></text:p>
              <text:p text:style-name="Normal"><text:a xlink:type="simple" xlink:href="https://hal.science/hal-01908934v1">hal-019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26v1">First description of two OXA-23-mediated carbapenem resistance in Sequence Type 2 Acinetobacter baumannii isolates in Pagellus acarne fished in the Mediterranean Sea afar Bejaia (Algeria)</text:a></text:p>
              <text:p text:style-name="Normal"><text:a xlink:type="simple" xlink:href="https://hal.science/search/index/?q=*&amp;authFullName_s=Soumia Brahmi">Soumia Brahm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Nassima Djahmid">Nassima Djahmid</text:a><text:span>,</text:span><text:a xlink:type="simple" xlink:href="https://hal.science/search/index/?q=*&amp;authFullName_s=Alix Pantel">Alix Pantel</text:a><text:span>et al.</text:span></text:p>
              <text:p text:style-name="Normal"><text:span>Antimicrobial Agents and Chemotherapy</text:span><text:span>, 2016,<text:s/></text:span><text:a xlink:type="simple" xlink:href="https://dx.doi.org/10.1128/AAC.02384-15">⟨10.1128/AAC.02384-15⟩</text:a></text:p>
              <text:p text:style-name="Normal"><text:span>Article dans une revue</text:span></text:p>
              <text:p text:style-name="Normal"><text:a xlink:type="simple" xlink:href="https://hal.science/hal-01785626v1">hal-017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02v1">A Prophage in Diabetic Foot Ulcer–Colonizing Staphylococcus aureus Impairs Invasiveness by Limiting Intracellular Growth</text:a></text:p>
              <text:p text:style-name="Normal"><text:a xlink:type="simple" xlink:href="https://hal.science/search/index/?q=*&amp;authFullName_s=Jean-Philippe Rasigade">Jean-Philippe Rasigade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naïs Sapin">Anaïs Sapin</text:a><text:span>,</text:span><text:a xlink:type="simple" xlink:href="https://hal.science/search/index/?q=*&amp;authFullName_s=Nourredine Messad">Nourredine Messad</text:a><text:span>,</text:span><text:a xlink:type="simple" xlink:href="https://hal.science/search/index/?q=*&amp;authFullName_s=Sophie Trouillet-Assant">Sophie Trouillet-Assant</text:a><text:span>et al.</text:span></text:p>
              <text:p text:style-name="Normal"><text:span>Journal of Infectious Diseases</text:span><text:span>, 2016, 214 (10), pp.1605 - 1608.<text:s/></text:span><text:a xlink:type="simple" xlink:href="https://dx.doi.org/10.1093/infdis/jiw432">⟨10.1093/infdis/jiw432⟩</text:a></text:p>
              <text:p text:style-name="Normal"><text:span>Article dans une revue</text:span></text:p>
              <text:p text:style-name="Normal"><text:a xlink:type="simple" xlink:href="https://hal.science/hal-01900702v1">hal-0190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68v1">The VIRSTA score, a prediction score to estimate risk of infective endocarditis and determine priority for echocardiography in patients with Staphylococcus aureus bacteremia.</text:a></text:p>
              <text:p text:style-name="Normal"><text:a xlink:type="simple" xlink:href="https://hal.science/search/index/?q=*&amp;authFullName_s=Sarah Tubiana">Sarah Tubiana</text:a><text:span>,</text:span><text:a xlink:type="simple" xlink:href="https://hal.science/search/index/?q=*&amp;authFullName_s=Xavier Duval">Xavier Duval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Christine Selton-Suty">Christine Selton-Suty</text:a><text:span>,</text:span><text:a xlink:type="simple" xlink:href="https://hal.science/search/index/?q=*&amp;authFullName_s=Pierre Tattevin">Pierre Tattevin</text:a><text:span>et al.</text:span></text:p>
              <text:p text:style-name="Normal"><text:span>Journal of Infection</text:span><text:span>, 2016, 72 (5), pp.544-53.<text:s/></text:span><text:a xlink:type="simple" xlink:href="https://dx.doi.org/10.1016/j.jinf.2016.02.003">⟨10.1016/j.jinf.2016.02.003⟩</text:a></text:p>
              <text:p text:style-name="Normal"><text:span>Article dans une revue</text:span></text:p>
              <text:p text:style-name="Normal"><text:a xlink:type="simple" xlink:href="https://api.istex.fr/ark:/67375/6H6-37RK9THV-F/fulltext.pdf?sid=hal">istex</text:a></text:p>
              <text:p text:style-name="Normal"><text:a xlink:type="simple" xlink:href="https://hal.science/hal-01309268v1">hal-013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67v1">High Nasal Carriage Rate of Staphylococcus aureus Containing Panton-Valentine leukocidin- and EDIN-Encoding Genes in Community and Hospital Settings in Burkina Faso</text:a></text:p>
              <text:p text:style-name="Normal"><text:a xlink:type="simple" xlink:href="https://hal.science/search/index/?q=*&amp;authFullName_s=Abdoul-Salam Ouedraogo">Abdoul-Salam Ouedraogo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Aimée Kissou">Aimée Kissou</text:a><text:span>,</text:span><text:a xlink:type="simple" xlink:href="https://hal.science/search/index/?q=*&amp;authFullName_s=Soufiane Sanou">Soufiane Sanou</text:a><text:span>,</text:span><text:a xlink:type="simple" xlink:href="https://hal.science/search/index/?q=*&amp;authFullName_s=Armel Poda">Armel Poda</text:a><text:span>et al.</text:span></text:p>
              <text:p text:style-name="Normal"><text:span>Frontiers in Microbiology</text:span><text:span>, 2016, 7, pp.1406.<text:s/></text:span><text:a xlink:type="simple" xlink:href="https://dx.doi.org/10.3389/fmicb.2016.01406">⟨10.3389/fmicb.2016.01406⟩</text:a></text:p>
              <text:p text:style-name="Normal"><text:span>Article dans une revue</text:span></text:p>
              <text:p text:style-name="Normal"><text:a xlink:type="simple" xlink:href="https://hal.science/hal-01818967v1">hal-018189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9367v1">Sepsis sévère avec coagulation intravasculaire disséminée au cours d’une infection à Rickettsia sibirica mongolitimonae</text:a></text:p>
              <text:p text:style-name="Normal"><text:a xlink:type="simple" xlink:href="https://hal.science/search/index/?q=*&amp;authFullName_s=E. Gaillard">E. Gaillard</text:a><text:span>,</text:span><text:a xlink:type="simple" xlink:href="https://hal.science/search/index/?q=*&amp;authFullName_s=C. Socolovschi">C. Socolovschi</text:a><text:span>,</text:span><text:a xlink:type="simple" xlink:href="https://hal.science/search/index/?q=*&amp;authFullName_s=C. Fourcade">C. Fourcade</text:a><text:span>,</text:span><text:a xlink:type="simple" xlink:href="https://hal.science/search/index/?q=*&amp;authFullName_s=J.P. Lavigne">J.P. Lavigne</text:a><text:span>,</text:span><text:a xlink:type="simple" xlink:href="https://hal.science/search/index/?q=*&amp;authFullName_s=Didier Raoult">Didier Raoult</text:a><text:span>et al.</text:span></text:p>
              <text:p text:style-name="Normal"><text:span>Médecine et Maladies Infectieuses (1971-2020)</text:span><text:span>, 2015, 45 (1-2), pp.57-59.<text:s/></text:span><text:a xlink:type="simple" xlink:href="https://dx.doi.org/10.1016/j.medmal.2014.10.005">⟨10.1016/j.medmal.2014.10.005⟩</text:a></text:p>
              <text:p text:style-name="Normal"><text:span>Article dans une revue</text:span></text:p>
              <text:p text:style-name="Normal"><text:a xlink:type="simple" xlink:href="https://api.istex.fr/ark:/67375/6H6-9GKFQ7CQ-V/fulltext.pdf?sid=hal">istex</text:a></text:p>
              <text:p text:style-name="Normal"><text:a xlink:type="simple" xlink:href="https://hal.umontpellier.fr/hal-01939367v1">hal-019393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9541v1">Differential contribution of AcrAB and OqxAB efflux pumps to multidrug resistance and virulence in Klebsiella pneumoniae</text:a></text:p>
              <text:p text:style-name="Normal"><text:a xlink:type="simple" xlink:href="https://hal.science/search/index/?q=*&amp;authFullName_s=Suzanne Bialek-Davenet">Suzanne Bialek-Davenet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Kathleen Guyot">Kathleen Guyot</text:a><text:span>,</text:span><text:a xlink:type="simple" xlink:href="https://hal.science/search/index/?q=*&amp;authFullName_s=Noémie Mayer">Noémie Mayer</text:a><text:span>,</text:span><text:a xlink:type="simple" xlink:href="https://hal.science/search/index/?q=*&amp;authFullName_s=Régis Tournebize">Régis Tournebize</text:a><text:span>et al.</text:span></text:p>
              <text:p text:style-name="Normal"><text:span>Journal of Antimicrobial Chemotherapy</text:span><text:span>, 2015, 70 (1), pp.81-88.<text:s/></text:span><text:a xlink:type="simple" xlink:href="https://dx.doi.org/10.1093/jac/dku340">⟨10.1093/jac/dku340⟩</text:a></text:p>
              <text:p text:style-name="Normal"><text:span>Article dans une revue</text:span></text:p>
              <text:p text:style-name="Normal"><text:a xlink:type="simple" xlink:href="https://hal.umontpellier.fr/hal-01939541v1">hal-0193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65v1">A comparison of monomicrobial versus polymicrobial Enterococcus faecalis bacteriuria in a French University Hospital</text:a></text:p>
              <text:p text:style-name="Normal"><text:a xlink:type="simple" xlink:href="https://hal.science/search/index/?q=*&amp;authFullName_s=C. Fourcade">C. Fourcade</text:a><text:span>,</text:span><text:a xlink:type="simple" xlink:href="https://hal.science/search/index/?q=*&amp;authFullName_s=L. Canini">L. Canini</text:a><text:span>,</text:span><text:a xlink:type="simple" xlink:href="https://hal.science/search/index/?q=*&amp;authFullName_s=J.-P. Lavigne">J.-P. Lavigne</text:a><text:span>,</text:span><text:a xlink:type="simple" xlink:href="https://hal.science/search/index/?q=*&amp;authFullName_s=A. Sotto">A. Sotto</text:a></text:p>
              <text:p text:style-name="Normal"><text:span>European Journal of Clinical Microbiology and Infectious Diseases</text:span><text:span>, 2015, 34 (8), pp.1667 - 1673.<text:s/></text:span><text:a xlink:type="simple" xlink:href="https://dx.doi.org/10.1007/s10096-015-2403-0">⟨10.1007/s10096-015-2403-0⟩</text:a></text:p>
              <text:p text:style-name="Normal"><text:span>Article dans une revue</text:span></text:p>
              <text:p text:style-name="Normal"><text:a xlink:type="simple" xlink:href="https://hal.science/hal-01915465v1">hal-0191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26v1">Evaluation of Two Phenotypic Screening Tests for Carbapenemase-Producing Enterobacteriaceae</text:a></text:p>
              <text:p text:style-name="Normal"><text:a xlink:type="simple" xlink:href="https://hal.science/search/index/?q=*&amp;authFullName_s=Alix Pantel">Alix Pantel</text:a><text:span>,</text:span><text:a xlink:type="simple" xlink:href="https://hal.science/search/index/?q=*&amp;authFullName_s=Dimitri Souzy">Dimitri Souzy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Jean-Philippe Lavigne">Jean-Philippe Lavigne</text:a></text:p>
              <text:p text:style-name="Normal"><text:span>Journal of Clinical Microbiology</text:span><text:span>, 2015, 53 (10), pp.3359 - 3362.<text:s/></text:span><text:a xlink:type="simple" xlink:href="https://dx.doi.org/10.1128/JCM.01211-15">⟨10.1128/JCM.01211-15⟩</text:a></text:p>
              <text:p text:style-name="Normal"><text:span>Article dans une revue</text:span></text:p>
              <text:p text:style-name="Normal"><text:a xlink:type="simple" xlink:href="https://hal.science/hal-01913526v1">hal-019135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965v1">Role of the Outer Membrane and Porins in Susceptibility of β -Lactamase-Producing Enterobacteriaceae to Ceftazidime-Avibactam</text:a></text:p>
              <text:p text:style-name="Normal"><text:a xlink:type="simple" xlink:href="https://hal.science/search/index/?q=*&amp;authFullName_s=Jean-Marie W Pagès">Jean-Marie W Pagès</text:a><text:span>,</text:span><text:a xlink:type="simple" xlink:href="https://hal.science/search/index/?q=*&amp;authFullName_s=Sabine W Peslier">Sabine W Peslier</text:a><text:span>,</text:span><text:a xlink:type="simple" xlink:href="https://hal.science/search/index/?q=*&amp;authFullName_s=Thomas A Keating">Thomas A Keating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Wright W Nichols">Wright W Nichols</text:a></text:p>
              <text:p text:style-name="Normal"><text:span>Antimicrobial Agents and Chemotherapy</text:span><text:span>, 2015, 60, pp.1349 - 1359.<text:s/></text:span><text:a xlink:type="simple" xlink:href="https://dx.doi.org/10.1128/AAC.01585-15">⟨10.1128/AAC.01585-15⟩</text:a></text:p>
              <text:p text:style-name="Normal"><text:span>Article dans une revue</text:span></text:p>
              <text:p text:style-name="Normal"><text:a xlink:type="simple" xlink:href="https://amu.hal.science/hal-01462965v1">hal-014629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9980v1">Staphylococcus aureus Bloodstream Infection and Endocarditis―A Prospective Cohort Study</text:a></text:p>
              <text:p text:style-name="Normal"><text:a xlink:type="simple" xlink:href="https://hal.science/search/index/?q=*&amp;authFullName_s=Vincent Le Moing">Vincent Le Moing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Thanh Doco-Lecompte">Thanh Doco-Lecompte</text:a><text:span>,</text:span><text:a xlink:type="simple" xlink:href="https://hal.science/search/index/?q=*&amp;authFullName_s=François Delahaye">François Delahaye</text:a><text:span>,</text:span><text:a xlink:type="simple" xlink:href="https://hal.science/search/index/?q=*&amp;authFullName_s=Lionel Piroth">Lionel Piroth</text:a><text:span>et al.</text:span></text:p>
              <text:p text:style-name="Normal"><text:span>PLoS ONE</text:span><text:span>, 2015, 10 (5), pp.e0127385.<text:s/></text:span><text:a xlink:type="simple" xlink:href="https://dx.doi.org/10.1371/journal.pone.0127385">⟨10.1371/journal.pone.0127385⟩</text:a></text:p>
              <text:p text:style-name="Normal"><text:span>Article dans une revue</text:span></text:p>
              <text:p text:style-name="Normal"><text:a xlink:type="simple" xlink:href="https://univ-rennes.hal.science/hal-01299980v1">hal-012999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292v1">[Mass spectrometry in bacteriology]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Philippe Riegel">Philippe Riegel</text:a></text:p>
              <text:p text:style-name="Normal"><text:span>Annales de Biologie Clinique</text:span><text:span>, 2015, 73 (1), pp.113-25.<text:s/></text:span><text:a xlink:type="simple" xlink:href="https://dx.doi.org/10.1684/abc.2014.0991">⟨10.1684/abc.2014.0991⟩</text:a></text:p>
              <text:p text:style-name="Normal"><text:span>Article dans une revue</text:span></text:p>
              <text:p text:style-name="Normal"><text:a xlink:type="simple" xlink:href="https://hal.umontpellier.fr/hal-01938292v1">hal-019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46v1">EDIN-B Promotes the Translocation of Staphylococcus aureus to the Bloodstream in the Course of Pneumonia</text:a></text:p>
              <text:p text:style-name="Normal"><text:a xlink:type="simple" xlink:href="https://hal.science/search/index/?q=*&amp;authFullName_s=Johan Courjon">Johan Courjon</text:a><text:span>,</text:span><text:a xlink:type="simple" xlink:href="https://hal.science/search/index/?q=*&amp;authFullName_s=Patrick Munro">Patrick Munro</text:a><text:span>,</text:span><text:a xlink:type="simple" xlink:href="https://hal.science/search/index/?q=*&amp;authFullName_s=Yvonne Benito">Yvonne Benito</text:a><text:span>,</text:span><text:a xlink:type="simple" xlink:href="https://hal.science/search/index/?q=*&amp;authFullName_s=Orane Visvikis">Orane Visvikis</text:a><text:span>,</text:span><text:a xlink:type="simple" xlink:href="https://hal.science/search/index/?q=*&amp;authFullName_s=Coralie Bouchiat">Coralie Bouchiat</text:a><text:span>et al.</text:span></text:p>
              <text:p text:style-name="Normal"><text:span>Toxins</text:span><text:span>, 2015, 7 (10), pp.4131 - 4142.<text:s/></text:span><text:a xlink:type="simple" xlink:href="https://dx.doi.org/10.3390/toxins7104131">⟨10.3390/toxins7104131⟩</text:a></text:p>
              <text:p text:style-name="Normal"><text:span>Article dans une revue</text:span></text:p>
              <text:p text:style-name="Normal"><text:a xlink:type="simple" xlink:href="https://hal.science/hal-01909846v1">hal-019098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389v1">New Molecular Techniques to Study the Skin Microbiota of Diabetic Foot Ulcers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Benjamin Lipsky">Benjamin Lipsky</text:a></text:p>
              <text:p text:style-name="Normal"><text:span>Advances in Wound Care</text:span><text:span>, 2015, 4 (1), pp.38 - 49.<text:s/></text:span><text:a xlink:type="simple" xlink:href="https://dx.doi.org/10.1089/wound.2014.0532">⟨10.1089/wound.2014.0532⟩</text:a></text:p>
              <text:p text:style-name="Normal"><text:span>Article dans une revue</text:span></text:p>
              <text:p text:style-name="Normal"><text:a xlink:type="simple" xlink:href="https://hal.umontpellier.fr/hal-01938389v1">hal-0193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7v1">Impact of Bacterial Vaginosis on Perineal Tears during Delivery: A Prospective Cohort Study</text:a></text:p>
              <text:p text:style-name="Normal"><text:a xlink:type="simple" xlink:href="https://hal.science/search/index/?q=*&amp;authFullName_s=Vincent Letouzey">Vincent Letouzey</text:a><text:span>,</text:span><text:a xlink:type="simple" xlink:href="https://hal.science/search/index/?q=*&amp;authFullName_s=Sophie Bastide">Sophie Bastide</text:a><text:span>,</text:span><text:a xlink:type="simple" xlink:href="https://hal.science/search/index/?q=*&amp;authFullName_s=Daniela Ulrich">Daniela Ulrich</text:a><text:span>,</text:span><text:a xlink:type="simple" xlink:href="https://hal.science/search/index/?q=*&amp;authFullName_s=Laurie Beccera">Laurie Beccera</text:a><text:span>,</text:span><text:a xlink:type="simple" xlink:href="https://hal.science/search/index/?q=*&amp;authFullName_s=Mariella Lomma">Mariella Lomma</text:a><text:span>et al.</text:span></text:p>
              <text:p text:style-name="Normal"><text:span>PLoS ONE</text:span><text:span>, 2015, 10 (11), pp.e0139334.<text:s/></text:span><text:a xlink:type="simple" xlink:href="https://dx.doi.org/10.1371/journal.pone.0139334">⟨10.1371/journal.pone.0139334⟩</text:a></text:p>
              <text:p text:style-name="Normal"><text:span>Article dans une revue</text:span></text:p>
              <text:p text:style-name="Normal"><text:a xlink:type="simple" xlink:href="https://hal.science/hal-01909507v1">hal-01909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6925v1">CTX-M-15-producing Escherichia coli and the pandemic clone O25b-ST131 isolated from wild fish in Mediterranean Sea</text:a></text:p>
              <text:p text:style-name="Normal"><text:a xlink:type="simple" xlink:href="https://hal.science/search/index/?q=*&amp;authFullName_s=S. Brahmi">S. Brahmi</text:a><text:span>,</text:span><text:a xlink:type="simple" xlink:href="https://hal.science/search/index/?q=*&amp;authFullName_s=C. Dunyach-Remy">C. Dunyach-Remy</text:a><text:span>,</text:span><text:a xlink:type="simple" xlink:href="https://hal.science/search/index/?q=*&amp;authFullName_s=A. Touati">A. Touati</text:a><text:span>,</text:span><text:a xlink:type="simple" xlink:href="https://hal.science/search/index/?q=*&amp;authFullName_s=J.-P. Lavigne">J.-P. Lavigne</text:a></text:p>
              <text:p text:style-name="Normal"><text:span>Clinical Microbiology and Infection</text:span><text:span>, 2015, 21 (3), pp.e18 - e20.<text:s/></text:span><text:a xlink:type="simple" xlink:href="https://dx.doi.org/10.1016/j.cmi.2014.09.019">⟨10.1016/j.cmi.2014.09.019⟩</text:a></text:p>
              <text:p text:style-name="Normal"><text:span>Article dans une revue</text:span></text:p>
              <text:p text:style-name="Normal"><text:a xlink:type="simple" xlink:href="https://hal.umontpellier.fr/hal-01936925v1">hal-019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48v1">The incidence of Staphylococcus aureus ST8-USA300 among French pediatric inpatients is rising.</text:a></text:p>
              <text:p text:style-name="Normal"><text:a xlink:type="simple" xlink:href="https://hal.science/search/index/?q=*&amp;authFullName_s=N van Der Mee-Marquet">N van Der Mee-Marquet</text:a><text:span>,</text:span><text:a xlink:type="simple" xlink:href="https://hal.science/search/index/?q=*&amp;authFullName_s=D-M Poisson">D-M Poisson</text:a><text:span>,</text:span><text:a xlink:type="simple" xlink:href="https://hal.science/search/index/?q=*&amp;authFullName_s=J-P Lavigne">J-P Lavigne</text:a><text:span>,</text:span><text:a xlink:type="simple" xlink:href="https://hal.science/search/index/?q=*&amp;authFullName_s=T Francia">T Francia</text:a><text:span>,</text:span><text:a xlink:type="simple" xlink:href="https://hal.science/search/index/?q=*&amp;authFullName_s=Anne Tristan">Anne Tristan</text:a><text:span>et al.</text:span></text:p>
              <text:p text:style-name="Normal"><text:span>European Journal of Clinical Microbiology and Infectious Diseases</text:span><text:span>, 2015, 34 (5), pp.1-5.<text:s/></text:span><text:a xlink:type="simple" xlink:href="https://dx.doi.org/10.1007/s10096-014-2308-3">⟨10.1007/s10096-014-2308-3⟩</text:a></text:p>
              <text:p text:style-name="Normal"><text:span>Article dans une revue</text:span></text:p>
              <text:p text:style-name="Normal"><text:a xlink:type="simple" xlink:href="https://hal.science/hal-01114648v1">hal-0111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76v1">Entendu et noté à la 5e journée de l’intergroupe SPILF-SFGG (4 décembre 2014)</text:a></text:p>
              <text:p text:style-name="Normal"><text:a xlink:type="simple" xlink:href="https://hal.science/search/index/?q=*&amp;authFullName_s=N. Salles">N. Salles</text:a><text:span>,</text:span><text:a xlink:type="simple" xlink:href="https://hal.science/search/index/?q=*&amp;authFullName_s=A. Sotto">A. Sotto</text:a><text:span>,</text:span><text:a xlink:type="simple" xlink:href="https://hal.science/search/index/?q=*&amp;authFullName_s=J.-P. Lavigne">J.-P. Lavigne</text:a><text:span>,</text:span><text:a xlink:type="simple" xlink:href="https://hal.science/search/index/?q=*&amp;authFullName_s=A. Dinh">A. Dinh</text:a><text:span>,</text:span><text:a xlink:type="simple" xlink:href="https://hal.science/search/index/?q=*&amp;authFullName_s=L. Bernard">L. Bernard</text:a><text:span>et al.</text:span></text:p>
              <text:p text:style-name="Normal"><text:span>Médecine et Maladies Infectieuses (1971-2020)</text:span><text:span>, 2015, 45 (7), pp.308 - 310.<text:s/></text:span><text:a xlink:type="simple" xlink:href="https://dx.doi.org/10.1016/j.medmal.2015.05.001">⟨10.1016/j.medmal.2015.05.001⟩</text:a></text:p>
              <text:p text:style-name="Normal"><text:span>Article dans une revue</text:span></text:p>
              <text:p text:style-name="Normal"><text:a xlink:type="simple" xlink:href="https://api.istex.fr/ark:/67375/6H6-C6L8NZCP-1/fulltext.pdf?sid=hal">istex</text:a></text:p>
              <text:p text:style-name="Normal"><text:a xlink:type="simple" xlink:href="https://hal.science/hal-01914176v1">hal-0191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9v1">In vitro and in vivo characterization of antibacterial activity and biocompatibility: A study on silver-containing phosphonate monolayers on titanium</text:a></text:p>
              <text:p text:style-name="Normal"><text:a xlink:type="simple" xlink:href="https://hal.science/search/index/?q=*&amp;authFullName_s=Carmen-Mihaela Tilmaciu">Carmen-Mihaela Tilmaciu</text:a><text:span>,</text:span><text:a xlink:type="simple" xlink:href="https://hal.science/search/index/?q=*&amp;authFullName_s=Marc Mathieu">Marc Mathieu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Gilles Guerrero">Gilles Guerrero</text:a><text:span>et al.</text:span></text:p>
              <text:p text:style-name="Normal"><text:span>Acta Biomaterialia</text:span><text:span>, 2015, 15, pp.266-277.<text:s/></text:span><text:a xlink:type="simple" xlink:href="https://dx.doi.org/10.1016/j.actbio.2014.12.020">⟨10.1016/j.actbio.2014.12.020⟩</text:a></text:p>
              <text:p text:style-name="Normal"><text:span>Article dans une revue</text:span></text:p>
              <text:p text:style-name="Normal"><text:a xlink:type="simple" xlink:href="https://api.istex.fr/ark:/67375/6H6-13X1BDCG-W/fulltext.pdf?sid=hal">istex</text:a></text:p>
              <text:p text:style-name="Normal"><text:a xlink:type="simple" xlink:href="https://hal.science/hal-01122929v1">hal-011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7v1">Staphylokinase and ABO group phenotype: new players in Staphylococcus aureus implant-associated infections development</text:a></text:p>
              <text:p text:style-name="Normal"><text:a xlink:type="simple" xlink:href="https://hal.science/search/index/?q=*&amp;authFullName_s=Guillaume Ghislain Aubin">Guillaume Ghislain Aubi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éatrice Guyomarch">Béatrice Guyomarch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François Gouin">François Gouin</text:a><text:span>et al.</text:span></text:p>
              <text:p text:style-name="Normal"><text:span>Future Microbiology</text:span><text:span>, 2015, Equipe 3, 10 (12), pp.1929--1938.<text:s/></text:span><text:a xlink:type="simple" xlink:href="https://dx.doi.org/10.2217/fmb.15.112">⟨10.2217/fmb.15.112⟩</text:a></text:p>
              <text:p text:style-name="Normal"><text:span>Article dans une revue</text:span></text:p>
              <text:p text:style-name="Normal"><text:a xlink:type="simple" xlink:href="https://hal.science/hal-01830597v1">hal-018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13v1">Bacillus cereus infection: 57 case patients and a literature review</text:a></text:p>
              <text:p text:style-name="Normal"><text:a xlink:type="simple" xlink:href="https://hal.science/search/index/?q=*&amp;authFullName_s=F. Veysseyre">F. Veysseyre</text:a><text:span>,</text:span><text:a xlink:type="simple" xlink:href="https://hal.science/search/index/?q=*&amp;authFullName_s=C. Fourcade">C. Fourcade</text:a><text:span>,</text:span><text:a xlink:type="simple" xlink:href="https://hal.science/search/index/?q=*&amp;authFullName_s=J.-P. Lavigne">J.-P. Lavigne</text:a><text:span>,</text:span><text:a xlink:type="simple" xlink:href="https://hal.science/search/index/?q=*&amp;authFullName_s=A. Sotto">A. Sotto</text:a></text:p>
              <text:p text:style-name="Normal"><text:span>Médecine et Maladies Infectieuses (1971-2020)</text:span><text:span>, 2015, 45 (11-12), pp.436 - 440.<text:s/></text:span><text:a xlink:type="simple" xlink:href="https://dx.doi.org/10.1016/j.medmal.2015.09.011">⟨10.1016/j.medmal.2015.09.011⟩</text:a></text:p>
              <text:p text:style-name="Normal"><text:span>Article dans une revue</text:span></text:p>
              <text:p text:style-name="Normal"><text:a xlink:type="simple" xlink:href="https://api.istex.fr/ark:/67375/6H6-JR7GK8G3-C/fulltext.pdf?sid=hal">istex</text:a></text:p>
              <text:p text:style-name="Normal"><text:a xlink:type="simple" xlink:href="https://hal.science/hal-01909713v1">hal-0190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775v1">Existence of a colonizing Staphylococcus aureus strain isolated in diabetic foot ulcers.</text:a></text:p>
              <text:p text:style-name="Normal"><text:a xlink:type="simple" xlink:href="https://hal.science/search/index/?q=*&amp;authFullName_s=Nourreddine Messad">Nourreddine Messad</text:a><text:span>,</text:span><text:a xlink:type="simple" xlink:href="https://hal.science/search/index/?q=*&amp;authFullName_s=Tomasz K Prajsnar">Tomasz K Prajsnar</text:a><text:span>,</text:span><text:a xlink:type="simple" xlink:href="https://hal.science/search/index/?q=*&amp;authFullName_s=Gérard Lina">Gérard Lina</text:a><text:span>,</text:span><text:a xlink:type="simple" xlink:href="https://hal.science/search/index/?q=*&amp;authFullName_s=David O'Callaghan">David O'Callaghan</text:a><text:span>,</text:span><text:a xlink:type="simple" xlink:href="https://hal.science/search/index/?q=*&amp;authFullName_s=Simon J Foster">Simon J Foster</text:a><text:span>et al.</text:span></text:p>
              <text:p text:style-name="Normal"><text:span>Diabetes</text:span><text:span>, 2015, 106 (2), 87-9 passim</text:span></text:p>
              <text:p text:style-name="Normal"><text:span>Article dans une revue</text:span></text:p>
              <text:p text:style-name="Normal"><text:a xlink:type="simple" xlink:href="https://hal.science/hal-01157775v1">hal-01157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474v1">Faecal carriage of carbapenemase-producing Gram-negative bacilli in hospital settings in southern France</text:a></text:p>
              <text:p text:style-name="Normal"><text:a xlink:type="simple" xlink:href="https://hal.science/search/index/?q=*&amp;authFullName_s=A. Pantel">A. Pantel</text:a><text:span>,</text:span><text:a xlink:type="simple" xlink:href="https://hal.science/search/index/?q=*&amp;authFullName_s=H. Marchandin">H. Marchandin</text:a><text:span>,</text:span><text:a xlink:type="simple" xlink:href="https://hal.science/search/index/?q=*&amp;authFullName_s=M.-F. Prère">M.-F. Prère</text:a><text:span>,</text:span><text:a xlink:type="simple" xlink:href="https://hal.science/search/index/?q=*&amp;authFullName_s=A. Boutet-Dubois">A. Boutet-Dubois</text:a><text:span>,</text:span><text:a xlink:type="simple" xlink:href="https://hal.science/search/index/?q=*&amp;authFullName_s=N. Brieu-Roche">N. Brieu-Roche</text:a><text:span>et al.</text:span></text:p>
              <text:p text:style-name="Normal"><text:span>European Journal of Clinical Microbiology and Infectious Diseases</text:span><text:span>, 2015, 34 (5), pp.899 - 904.<text:s/></text:span><text:a xlink:type="simple" xlink:href="https://dx.doi.org/10.1007/s10096-014-2298-1">⟨10.1007/s10096-014-2298-1⟩</text:a></text:p>
              <text:p text:style-name="Normal"><text:span>Article dans une revue</text:span></text:p>
              <text:p text:style-name="Normal"><text:a xlink:type="simple" xlink:href="https://hal.umontpellier.fr/hal-01938474v1">hal-0193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18v1">When Functionalization of PLA Surfaces Meets Thiol−Yne Photochemistry: Case Study with Antibacterial PolyaspartamideDerivatives</text:a></text:p>
              <text:p text:style-name="Normal"><text:a xlink:type="simple" xlink:href="https://hal.science/search/index/?q=*&amp;authFullName_s=Carla Sardo">Carla Sard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Daniela Triolo">Daniela Triolo</text:a><text:span>,</text:span><text:a xlink:type="simple" xlink:href="https://hal.science/search/index/?q=*&amp;authFullName_s=Gaetano Giammona">Gaetano Giammona</text:a><text:span>,</text:span><text:a xlink:type="simple" xlink:href="https://hal.science/search/index/?q=*&amp;authFullName_s=Xavier Garric">Xavier Garric</text:a><text:span>et al.</text:span></text:p>
              <text:p text:style-name="Normal"><text:span>Biomacromolecules</text:span><text:span>, 2014, 15 (11), pp.4351-4362.<text:s/></text:span><text:a xlink:type="simple" xlink:href="https://dx.doi.org/10.1021/bm5013772">⟨10.1021/bm5013772⟩</text:a></text:p>
              <text:p text:style-name="Normal"><text:span>Article dans une revue</text:span></text:p>
              <text:p text:style-name="Normal"><text:a xlink:type="simple" xlink:href="https://hal.science/hal-01091018v1">hal-010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0v1">Incidence rates of carbapenemase-producing Enterobacteriaceae clinical isolates in France: a prospective nationwide study in 2011-12.</text:a></text:p>
              <text:p text:style-name="Normal"><text:a xlink:type="simple" xlink:href="https://hal.science/search/index/?q=*&amp;authFullName_s=Jérôme Robert">Jérôme Robert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Audrey Mérens">Audrey Mérens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Marie-Hélène Nicolas-Chanoine">Marie-Hélène Nicolas-Chanoine</text:a><text:span>et al.</text:span></text:p>
              <text:p text:style-name="Normal"><text:span>Journal of Antimicrobial Chemotherapy</text:span><text:span>, 2014, 69 (10), pp.2706-2712.<text:s/></text:span><text:a xlink:type="simple" xlink:href="https://dx.doi.org/10.1093/jac/dku208">⟨10.1093/jac/dku208⟩</text:a></text:p>
              <text:p text:style-name="Normal"><text:span>Article dans une revue</text:span></text:p>
              <text:p text:style-name="Normal"><text:a xlink:type="simple" xlink:href="https://hal.science/hal-01061610v1">hal-0106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7v1">Molecular epidemiology of OXA-48-producing Klebsiella pneumoniae in France.</text:a></text:p>
              <text:p text:style-name="Normal"><text:a xlink:type="simple" xlink:href="https://hal.science/search/index/?q=*&amp;authFullName_s=E. Liapis">E. Liapis</text:a><text:span>,</text:span><text:a xlink:type="simple" xlink:href="https://hal.science/search/index/?q=*&amp;authFullName_s=A. Pantel">A. Pantel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M.-H. Nicolas-Chanoine">M.-H. Nicolas-Chanoine</text:a><text:span>,</text:span><text:a xlink:type="simple" xlink:href="https://hal.science/search/index/?q=*&amp;authFullName_s=L. Cavalié">L. Cavalié</text:a><text:span>et al.</text:span></text:p>
              <text:p text:style-name="Normal"><text:span>Clinical Microbiology and Infection</text:span><text:span>, 2014, 20 (12), epub ahead of print.<text:s/></text:span><text:a xlink:type="simple" xlink:href="https://dx.doi.org/10.1111/1469-0691.12727">⟨10.1111/1469-0691.12727⟩</text:a></text:p>
              <text:p text:style-name="Normal"><text:span>Article dans une revue</text:span></text:p>
              <text:p text:style-name="Normal"><text:a xlink:type="simple" xlink:href="https://hal.science/hal-01061617v1">hal-010616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240v1">Polymerase chain reaction-denaturing gradient gel electrophoresis (PCR-DGGE): a promising tool to diagnose bacterial infections in diabetic foot ulcers.</text:a></text:p>
              <text:p text:style-name="Normal"><text:a xlink:type="simple" xlink:href="https://hal.science/search/index/?q=*&amp;authFullName_s=Catherine Dunyach-Rémy">Catherine Dunyach-Rémy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Jean-Louis Richard">Jean-Louis Richard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Sandrine Bayle">Sandrine Bayle</text:a><text:span>et al.</text:span></text:p>
              <text:p text:style-name="Normal"><text:span>Diabetes &amp; Metabolism</text:span><text:span>, 2014, 40 (6), pp.476-80.<text:s/></text:span><text:a xlink:type="simple" xlink:href="https://dx.doi.org/10.1016/j.diabet.2014.03.002">⟨10.1016/j.diabet.2014.03.002⟩</text:a></text:p>
              <text:p text:style-name="Normal"><text:span>Article dans une revue</text:span></text:p>
              <text:p text:style-name="Normal"><text:a xlink:type="simple" xlink:href="https://api.istex.fr/ark:/67375/6H6-V7KNCK6K-5/fulltext.pdf?sid=hal">istex</text:a></text:p>
              <text:p text:style-name="Normal"><text:a xlink:type="simple" xlink:href="https://univ-rennes.hal.science/hal-01122240v1">hal-011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50v1">Toward potent antibiofilm degradable medical devices: A generic method for the antibacterial surface modification of polylactide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arbara Porsio">Barbara Porsio</text:a><text:span>,</text:span><text:a xlink:type="simple" xlink:href="https://hal.science/search/index/?q=*&amp;authFullName_s=Xavier Garric">Xavier Garric</text:a><text:span>et al.</text:span></text:p>
              <text:p text:style-name="Normal"><text:span>Acta Biomaterialia</text:span><text:span>, 2013, 9 (8), pp.7709-7718.<text:s/></text:span><text:a xlink:type="simple" xlink:href="https://dx.doi.org/10.1016/j.actbio.2013.04.018">⟨10.1016/j.actbio.2013.04.018⟩</text:a></text:p>
              <text:p text:style-name="Normal"><text:span>Article dans une revue</text:span></text:p>
              <text:p text:style-name="Normal"><text:a xlink:type="simple" xlink:href="https://api.istex.fr/ark:/67375/6H6-8M918VSV-X/fulltext.pdf?sid=hal">istex</text:a></text:p>
              <text:p text:style-name="Normal"><text:a xlink:type="simple" xlink:href="https://hal.science/hal-00958350v1">hal-009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21v1">Les médicaments anti-infectieux non antibiotiques en urologie</text:a></text:p>
              <text:p text:style-name="Normal"><text:a xlink:type="simple" xlink:href="https://hal.science/search/index/?q=*&amp;authFullName_s=Franck Bruyere">Franck Bruyere</text:a><text:span>,</text:span><text:a xlink:type="simple" xlink:href="https://hal.science/search/index/?q=*&amp;authFullName_s=Sandra Malavaud">Sandra Malavaud</text:a><text:span>,</text:span><text:a xlink:type="simple" xlink:href="https://hal.science/search/index/?q=*&amp;authFullName_s=C. Fourcade">C. Fourcade</text:a><text:span>,</text:span><text:a xlink:type="simple" xlink:href="https://hal.science/search/index/?q=*&amp;authFullName_s=Laurence Lachaud">Laurence Lachaud</text:a><text:span>,</text:span><text:a xlink:type="simple" xlink:href="https://hal.science/search/index/?q=*&amp;authFullName_s=L. Guy">L. Guy</text:a><text:span>et al.</text:span></text:p>
              <text:p text:style-name="Normal"><text:span>Progrès en Urologie</text:span><text:span>, 2013, 23 (15), pp.1342-1356.<text:s/></text:span><text:a xlink:type="simple" xlink:href="https://dx.doi.org/10.1016/j.purol.2013.09.003">⟨10.1016/j.purol.2013.09.003⟩</text:a></text:p>
              <text:p text:style-name="Normal"><text:span>Article dans une revue</text:span></text:p>
              <text:p text:style-name="Normal"><text:a xlink:type="simple" xlink:href="https://hal.science/hal-02444021v1">hal-02444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566v1">Prevalence of mupirocin resistance among invasive coagulase-negative staphylococci and methicillin-resistant Staphylococcus aureus (MRSA) in France: emergence of a mupirocin-resistant MRSA clone harbouring mupA</text:a></text:p>
              <text:p text:style-name="Normal"><text:a xlink:type="simple" xlink:href="https://hal.science/search/index/?q=*&amp;authFullName_s=M. Desroches">M. Desroches</text:a><text:span>,</text:span><text:a xlink:type="simple" xlink:href="https://hal.science/search/index/?q=*&amp;authFullName_s=J. Potier">J. Potier</text:a><text:span>,</text:span><text:a xlink:type="simple" xlink:href="https://hal.science/search/index/?q=*&amp;authFullName_s=F. Laurent">F. Laurent</text:a><text:span>,</text:span><text:a xlink:type="simple" xlink:href="https://hal.science/search/index/?q=*&amp;authFullName_s=A. Bourrel">A. Bourrel</text:a><text:span>,</text:span><text:a xlink:type="simple" xlink:href="https://hal.science/search/index/?q=*&amp;authFullName_s=F. Doucet-Populaire">F. Doucet-Populaire</text:a><text:span>et al.</text:span></text:p>
              <text:p text:style-name="Normal"><text:span>Journal of Antimicrobial Chemotherapy</text:span><text:span>, 2013, 68 (8), pp.1714 - 1717.<text:s/></text:span><text:a xlink:type="simple" xlink:href="https://dx.doi.org/10.1093/jac/dkt085">⟨10.1093/jac/dkt085⟩</text:a></text:p>
              <text:p text:style-name="Normal"><text:span>Article dans une revue</text:span></text:p>
              <text:p text:style-name="Normal"><text:a xlink:type="simple" xlink:href="https://hal.univ-lorraine.fr/hal-01483566v1">hal-01483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0272v1">[The SFBC scientific workgroups].</text:a></text:p>
              <text:p text:style-name="Normal"><text:a xlink:type="simple" xlink:href="https://hal.science/search/index/?q=*&amp;authFullName_s=Véronique Ducros">Véronique Ducros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Sylvain Lehmann">Sylvain Lehmann</text:a></text:p>
              <text:p text:style-name="Normal"><text:span>Annales de Biologie Clinique</text:span><text:span>, 2013, 71 (2), pp.133-8.<text:s/></text:span><text:a xlink:type="simple" xlink:href="https://dx.doi.org/10.1684/abc.2013.0810">⟨10.1684/abc.2013.0810⟩</text:a></text:p>
              <text:p text:style-name="Normal"><text:span>Article dans une revue</text:span></text:p>
              <text:p text:style-name="Normal"><text:a xlink:type="simple" xlink:href="https://inserm.hal.science/inserm-00840272v1">inserm-0084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68v1">The Th17/Treg Ratio, IL-1RA and sCD14 Levels in Primary HIV Infection Predict the T-cell Activation Set Point in the Absence of Systemic Microbial Translocation</text:a></text:p>
              <text:p text:style-name="Normal"><text:a xlink:type="simple" xlink:href="https://hal.science/search/index/?q=*&amp;authFullName_s=Mathieu F. Chevalier">Mathieu F. Chevalier</text:a><text:span>,</text:span><text:a xlink:type="simple" xlink:href="https://hal.science/search/index/?q=*&amp;authFullName_s=Gaël Petitjean">Gaël Petitjean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Céline Didier">Céline Didier</text:a><text:span>,</text:span><text:a xlink:type="simple" xlink:href="https://hal.science/search/index/?q=*&amp;authFullName_s=Pierre-Marie Girard">Pierre-Marie Girard</text:a><text:span>et al.</text:span></text:p>
              <text:p text:style-name="Normal"><text:span>PLoS Pathogens</text:span><text:span>, 2013, 9 (6), pp.e1003453.<text:s/></text:span><text:a xlink:type="simple" xlink:href="https://dx.doi.org/10.1371/journal.ppat.1003453">⟨10.1371/journal.ppat.1003453⟩</text:a></text:p>
              <text:p text:style-name="Normal"><text:span>Article dans une revue</text:span></text:p>
              <text:p text:style-name="Normal"><text:a xlink:type="simple" xlink:href="https://hal.science/hal-03030768v1">hal-030307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281v1">Influence of a high-glucose diet on the sensitivity of Caenorhabditis elegans towards Escherichia coli and Staphylococcus aureus strains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Sylvain Audibert">Sylvain Audibert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David O’callaghan">David O’callaghan</text:a><text:span>,</text:span><text:a xlink:type="simple" xlink:href="https://hal.science/search/index/?q=*&amp;authFullName_s=Anne Keriel">Anne Keriel</text:a></text:p>
              <text:p text:style-name="Normal"><text:span>Microbes and Infection</text:span><text:span>, 2013, 15 (8-9), pp.540-549.<text:s/></text:span><text:a xlink:type="simple" xlink:href="https://dx.doi.org/10.1016/j.micinf.2013.04.006">⟨10.1016/j.micinf.2013.04.006⟩</text:a></text:p>
              <text:p text:style-name="Normal"><text:span>Article dans une revue</text:span></text:p>
              <text:p text:style-name="Normal"><text:a xlink:type="simple" xlink:href="https://api.istex.fr/ark:/67375/6H6-697QGCD2-G/fulltext.pdf?sid=hal">istex</text:a></text:p>
              <text:p text:style-name="Normal"><text:a xlink:type="simple" xlink:href="https://hal.umontpellier.fr/hal-01994281v1">hal-0199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24v1">Multilayer, degradable coating as a carrier for the sustained release of antibiotics: Preparation and antimicrobial efficacy in vitro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Helene van den Berghe">Helene van den Berghe</text:a><text:span>,</text:span><text:a xlink:type="simple" xlink:href="https://hal.science/search/index/?q=*&amp;authFullName_s=Jean Coudane">Jean Coudane</text:a></text:p>
              <text:p text:style-name="Normal"><text:span>Journal of Controlled Release</text:span><text:span>, 2012, 162 (3), pp.492 - 501.<text:s/></text:span><text:a xlink:type="simple" xlink:href="https://dx.doi.org/10.1016/j.jconrel.2012.08.003">⟨10.1016/j.jconrel.2012.08.003⟩</text:a></text:p>
              <text:p text:style-name="Normal"><text:span>Article dans une revue</text:span></text:p>
              <text:p text:style-name="Normal"><text:a xlink:type="simple" xlink:href="https://api.istex.fr/ark:/67375/6H6-7FC8BVG1-P/fulltext.pdf?sid=hal">istex</text:a></text:p>
              <text:p text:style-name="Normal"><text:a xlink:type="simple" xlink:href="https://hal.science/hal-05320224v1">hal-053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62v1">Conception d'un treillis anti-infectieux et visible en IRM pour la prise en charge chirurgicale des prolapsus génitaux et des hernies abdominales Conception of an anti-infectious and MRI visible mesh used for pelvic organs prolapse and abdominal hernias surgery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Sebastien Blanquer">Sebastien Blanquer</text:a><text:span>,</text:span><text:a xlink:type="simple" xlink:href="https://hal.science/search/index/?q=*&amp;authFullName_s=V. Letouzey">V. Letouzey</text:a><text:span>,</text:span><text:a xlink:type="simple" xlink:href="https://hal.science/search/index/?q=*&amp;authFullName_s=C. Paniagua">C. Paniagua</text:a><text:span>,</text:span><text:a xlink:type="simple" xlink:href="https://hal.science/search/index/?q=*&amp;authFullName_s=L. Lemaire">L. Lemaire</text:a><text:span>et al.</text:span></text:p>
              <text:p text:style-name="Normal"><text:span>Ibm Journal of Research and Development</text:span><text:span>, 2012, 33, pp.78-85.<text:s/></text:span><text:a xlink:type="simple" xlink:href="https://dx.doi.org/10.1016/j.irbm.2012.01.007">⟨10.1016/j.irbm.2012.01.007⟩</text:a></text:p>
              <text:p text:style-name="Normal"><text:span>Article dans une revue</text:span></text:p>
              <text:p text:style-name="Normal"><text:a xlink:type="simple" xlink:href="https://api.istex.fr/ark:/67375/6H6-NQNJ87X7-K/fulltext.pdf?sid=hal">istex</text:a></text:p>
              <text:p text:style-name="Normal"><text:a xlink:type="simple" xlink:href="https://hal.science/hal-00717362v1">hal-0071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54v1">Virulence Potential and Genomic Mapping of the Worldwide Clone Escherichia coli ST131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Lucie Goret">Lucie Goret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Christophe Combescure">Christophe Combescure</text:a><text:span>et al.</text:span></text:p>
              <text:p text:style-name="Normal"><text:span>PLoS ONE</text:span><text:span>, 2012, 7 (3), pp.e34294.<text:s/></text:span><text:a xlink:type="simple" xlink:href="https://dx.doi.org/10.1371/journal.pone.0034294">⟨10.1371/journal.pone.0034294⟩</text:a></text:p>
              <text:p text:style-name="Normal"><text:span>Article dans une revue</text:span></text:p>
              <text:p text:style-name="Normal"><text:a xlink:type="simple" xlink:href="https://hal.science/hal-02381154v1">hal-023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94v1">Place of 18F-FDG-PET with computed tomography in the diagnostic algorithm of patients with fever of unknown origin</text:a></text:p>
              <text:p text:style-name="Normal"><text:a xlink:type="simple" xlink:href="https://hal.science/search/index/?q=*&amp;authFullName_s=J. Crouzet">J. Crouzet</text:a><text:span>,</text:span><text:a xlink:type="simple" xlink:href="https://hal.science/search/index/?q=*&amp;authFullName_s=V. Boudousq">V. Boudousq</text:a><text:span>,</text:span><text:a xlink:type="simple" xlink:href="https://hal.science/search/index/?q=*&amp;authFullName_s=C. Lechiche">C. Lechiche</text:a><text:span>,</text:span><text:a xlink:type="simple" xlink:href="https://hal.science/search/index/?q=*&amp;authFullName_s=J.P. Pouget">J.P. Pouget</text:a><text:span>,</text:span><text:a xlink:type="simple" xlink:href="https://hal.science/search/index/?q=*&amp;authFullName_s=P.O. Kotzki">P.O. Kotzki</text:a><text:span>et al.</text:span></text:p>
              <text:p text:style-name="Normal"><text:span>European Journal of Clinical Microbiology and Infectious Diseases</text:span><text:span>, 2012, 31 (8), pp.1727-1733.<text:s/></text:span><text:a xlink:type="simple" xlink:href="https://dx.doi.org/10.1007/s10096-011-1440-6">⟨10.1007/s10096-011-1440-6⟩</text:a></text:p>
              <text:p text:style-name="Normal"><text:span>Article dans une revue</text:span></text:p>
              <text:p text:style-name="Normal"><text:a xlink:type="simple" xlink:href="https://api.istex.fr/ark:/67375/VQC-2J6FBL31-3/fulltext.pdf?sid=hal">istex</text:a></text:p>
              <text:p text:style-name="Normal"><text:a xlink:type="simple" xlink:href="https://hal.science/hal-02909494v1">hal-029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05v1">Mild Methodology for the Versatile Chemical Modifi cation of Polylactide Surfaces: Original Combination of Anionic and Click Chemistry for Biomedical Applications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jamin Nottelet">Benjamin Nottelet</text:a><text:span>et al.</text:span></text:p>
              <text:p text:style-name="Normal"><text:span>Advanced Functional Materials</text:span><text:span>, 2011, 21 (17), pp.3321-3330.<text:s/></text:span><text:a xlink:type="simple" xlink:href="https://dx.doi.org/10.1002/adfm.201100412">⟨10.1002/adfm.201100412⟩</text:a></text:p>
              <text:p text:style-name="Normal"><text:span>Article dans une revue</text:span></text:p>
              <text:p text:style-name="Normal"><text:a xlink:type="simple" xlink:href="https://api.istex.fr/ark:/67375/WNG-QLQDML7L-Q/fulltext.pdf?sid=hal">istex</text:a></text:p>
              <text:p text:style-name="Normal"><text:a xlink:type="simple" xlink:href="https://hal.science/hal-00626805v1">hal-006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10v1">New antibiotic-eluting mesh used for soft tissue reinforcement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Olivier Lefranc">Olivier Lefranc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Jean Coudane">Jean Coudane</text:a></text:p>
              <text:p text:style-name="Normal"><text:span>Acta Biomaterialia</text:span><text:span>, 2011, 7, pp.3390-3397.<text:s/></text:span><text:a xlink:type="simple" xlink:href="https://dx.doi.org/10.1016/j.actbio.2011.05.009">⟨10.1016/j.actbio.2011.05.009⟩</text:a></text:p>
              <text:p text:style-name="Normal"><text:span>Article dans une revue</text:span></text:p>
              <text:p text:style-name="Normal"><text:a xlink:type="simple" xlink:href="https://hal.science/hal-00626810v1">hal-006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36v1">Is degradable antibiotic coating for synthetic meshes provide protection against experimental animal infection after fascia repair?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David V. Callaghan">David V. Callaghan</text:a><text:span>,</text:span><text:a xlink:type="simple" xlink:href="https://hal.science/search/index/?q=*&amp;authFullName_s=R. de Tayrac">R. de Tayrac</text:a><text:span>et al.</text:span></text:p>
              <text:p text:style-name="Normal"><text:span>Journal of Biomedical Materials Research Part B: Applied Biomaterials</text:span><text:span>, 2011, 100B (2), epub ahead of print.<text:s/></text:span><text:a xlink:type="simple" xlink:href="https://dx.doi.org/10.1002/jbm.b.31973">⟨10.1002/jbm.b.31973⟩</text:a></text:p>
              <text:p text:style-name="Normal"><text:span>Article dans une revue</text:span></text:p>
              <text:p text:style-name="Normal"><text:a xlink:type="simple" xlink:href="https://api.istex.fr/ark:/67375/WNG-7BZ4F4S4-T/fulltext.pdf?sid=hal">istex</text:a></text:p>
              <text:p text:style-name="Normal"><text:a xlink:type="simple" xlink:href="https://hal.science/hal-00680536v1">hal-006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41v1">High prevalence of encoding RhoA-targeting toxin in clinical isolates of Staphylococcus aureus</text:a></text:p>
              <text:p text:style-name="Normal"><text:a xlink:type="simple" xlink:href="https://hal.science/search/index/?q=*&amp;authFullName_s=Patrick Munro">Patrick Munro</text:a><text:span>,</text:span><text:a xlink:type="simple" xlink:href="https://hal.science/search/index/?q=*&amp;authFullName_s=René Clément">René Clément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Emmanuel Lemichez">Emmanuel Lemichez</text:a><text:span>et al.</text:span></text:p>
              <text:p text:style-name="Normal"><text:span>European Journal of Clinical Microbiology and Infectious Diseases</text:span><text:span>, 2011, 30 (8), pp.965-972.<text:s/></text:span><text:a xlink:type="simple" xlink:href="https://dx.doi.org/10.1007/s10096-011-1181-6">⟨10.1007/s10096-011-1181-6⟩</text:a></text:p>
              <text:p text:style-name="Normal"><text:span>Article dans une revue</text:span></text:p>
              <text:p text:style-name="Normal"><text:a xlink:type="simple" xlink:href="https://api.istex.fr/document/8D8D6908993331B8A707C857494FD445D848721B/fulltext/pdf?sid=hal">istex</text:a></text:p>
              <text:p text:style-name="Normal"><text:a xlink:type="simple" xlink:href="https://hal.science/hal-00669041v1">hal-006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12v1">Dosage effect on uropathogenic Escherichia coli anti-adhesion activity in urine following consumption of cranberry powder standardized for proanthocyanidin content: a multicentric randomized double blind study</text:a></text:p>
              <text:p text:style-name="Normal"><text:a xlink:type="simple" xlink:href="https://hal.science/search/index/?q=*&amp;authFullName_s=Amy Howell">Amy Howell</text:a><text:span>,</text:span><text:a xlink:type="simple" xlink:href="https://hal.science/search/index/?q=*&amp;authFullName_s=Henry Botto">Henry Botto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Anne‐beatrice Blanc‐potard">Anne‐beatrice Blanc‐potard</text:a><text:span>,</text:span><text:a xlink:type="simple" xlink:href="https://hal.science/search/index/?q=*&amp;authFullName_s=Lluis Gausa">Lluis Gausa</text:a><text:span>et al.</text:span></text:p>
              <text:p text:style-name="Normal"><text:span>BMC Infectious Diseases</text:span><text:span>, 2010, 10, pp.94.<text:s/></text:span><text:a xlink:type="simple" xlink:href="https://dx.doi.org/10.1186/1471-2334-10-94">⟨10.1186/1471-2334-10-94⟩</text:a></text:p>
              <text:p text:style-name="Normal"><text:span>Article dans une revue</text:span></text:p>
              <text:p text:style-name="Normal"><text:a xlink:type="simple" xlink:href="https://hal.science/hal-03247012v1">hal-032470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5656v1">Squalamine, an original chemosensitizer to combat antibiotic-resistant Gram-negative bacteria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Jean-Michel Brunel">Jean-Michel Brunel</text:a><text:span>,</text:span><text:a xlink:type="simple" xlink:href="https://hal.science/search/index/?q=*&amp;authFullName_s=Jacqueline Chevalier">Jacqueline Chevalier</text:a><text:span>,</text:span><text:a xlink:type="simple" xlink:href="https://hal.science/search/index/?q=*&amp;authFullName_s=Jean-Marie Pagès">Jean-Marie Pagès</text:a></text:p>
              <text:p text:style-name="Normal"><text:span>Journal of Antimicrobial Chemotherapy</text:span><text:span>, 2010, 65 (4), pp.799-801.<text:s/></text:span><text:a xlink:type="simple" xlink:href="https://dx.doi.org/10.1093/jac/dkq031">⟨10.1093/jac/dkq031⟩</text:a></text:p>
              <text:p text:style-name="Normal"><text:span>Article dans une revue</text:span></text:p>
              <text:p text:style-name="Normal"><text:a xlink:type="simple" xlink:href="https://inserm.hal.science/inserm-00465656v1">inserm-004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48v1">Correlation between shrinkage and infection of implanted synthetic meshes using an animal model of mesh infection.</text:a></text:p>
              <text:p text:style-name="Normal"><text:a xlink:type="simple" xlink:href="https://hal.science/search/index/?q=*&amp;authFullName_s=Laurent Mamy">Laurent Mamy</text:a><text:span>,</text:span><text:a xlink:type="simple" xlink:href="https://hal.science/search/index/?q=*&amp;authFullName_s=Vincent Letouzey">Vincent Letouze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Gondry">Jean Gondry</text:a><text:span>et al.</text:span></text:p>
              <text:p text:style-name="Normal"><text:span>International Urogynecology Journal</text:span><text:span>, 2010, epub ahead of print.<text:s/></text:span><text:a xlink:type="simple" xlink:href="https://dx.doi.org/10.1007/s00192-010-1245-7">⟨10.1007/s00192-010-1245-7⟩</text:a></text:p>
              <text:p text:style-name="Normal"><text:span>Article dans une revue</text:span></text:p>
              <text:p text:style-name="Normal"><text:a xlink:type="simple" xlink:href="https://hal.science/hal-00519948v1">hal-005199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5658v1">Efflux pump, the masked side of beta-lactam resistance in Klebsiella pneumoniae clinical isolates.</text:a></text:p>
              <text:p text:style-name="Normal"><text:a xlink:type="simple" xlink:href="https://hal.science/search/index/?q=*&amp;authFullName_s=Jean-Marie Pages">Jean-Marie Pages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Véronique Leflon-Guibout">Véronique Leflon-Guibout</text:a><text:span>,</text:span><text:a xlink:type="simple" xlink:href="https://hal.science/search/index/?q=*&amp;authFullName_s=Estelle Marcon">Estelle Marcon</text:a><text:span>,</text:span><text:a xlink:type="simple" xlink:href="https://hal.science/search/index/?q=*&amp;authFullName_s=Frédéric Bert">Frédéric Bert</text:a><text:span>et al.</text:span></text:p>
              <text:p text:style-name="Normal"><text:span>PLoS ONE</text:span><text:span>, 2009, 4 (3), pp.e4817.<text:s/></text:span><text:a xlink:type="simple" xlink:href="https://dx.doi.org/10.1371/journal.pone.0004817">⟨10.1371/journal.pone.0004817⟩</text:a></text:p>
              <text:p text:style-name="Normal"><text:span>Article dans une revue</text:span></text:p>
              <text:p text:style-name="Normal"><text:a xlink:type="simple" xlink:href="https://inserm.hal.science/inserm-00465658v1">inserm-004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83v1">Inhibition of bacterial adhesion and prevention of biofilm formation: Use of organic self-assembled monolayers on inorganic surfaces</text:a></text:p>
              <text:p text:style-name="Normal"><text:a xlink:type="simple" xlink:href="https://hal.science/search/index/?q=*&amp;authFullName_s=Gilles Guerrero">Gilles Guerrero</text:a><text:span>,</text:span><text:a xlink:type="simple" xlink:href="https://hal.science/search/index/?q=*&amp;authFullName_s=P. Hubert Mutin">P. Hubert Mutin</text:a><text:span>,</text:span><text:a xlink:type="simple" xlink:href="https://hal.science/search/index/?q=*&amp;authFullName_s=Julien Amalric">Julien Amalric</text:a><text:span>,</text:span><text:a xlink:type="simple" xlink:href="https://hal.science/search/index/?q=*&amp;authFullName_s=Albert Sotto">Albert Sotto</text:a><text:span>,</text:span><text:a xlink:type="simple" xlink:href="https://hal.science/search/index/?q=*&amp;authFullName_s=Jean-Philippe Lavigne">Jean-Philippe Lavigne</text:a></text:p>
              <text:p text:style-name="Normal"><text:span>Pathologie Biologie</text:span><text:span>, 2009, 57 (1), pp.36-43.<text:s/></text:span><text:a xlink:type="simple" xlink:href="https://dx.doi.org/10.1016/j.patbio.2008.07.032">⟨10.1016/j.patbio.2008.07.032⟩</text:a></text:p>
              <text:p text:style-name="Normal"><text:span>Article dans une revue</text:span></text:p>
              <text:p text:style-name="Normal"><text:a xlink:type="simple" xlink:href="https://api.istex.fr/ark:/67375/6H6-W0R75TGZ-N/fulltext.pdf?sid=hal">istex</text:a></text:p>
              <text:p text:style-name="Normal"><text:a xlink:type="simple" xlink:href="https://hal.science/hal-00327483v1">hal-003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02v1">Phosphonate monolayers functionalized by silver thiolate species as antibacterial nanocoatings on titanium and stainless steel</text:a></text:p>
              <text:p text:style-name="Normal"><text:a xlink:type="simple" xlink:href="https://hal.science/search/index/?q=*&amp;authFullName_s=Julien Amalric">Julien Amalric</text:a><text:span>,</text:span><text:a xlink:type="simple" xlink:href="https://hal.science/search/index/?q=*&amp;authFullName_s=P. Hubert Mutin">P. Hubert Mutin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Albert Sotto">Albert Sotto</text:a><text:span>et al.</text:span></text:p>
              <text:p text:style-name="Normal"><text:span>Journal of Materials Chemistry</text:span><text:span>, 2009, 19 (1), pp.141-149.<text:s/></text:span><text:a xlink:type="simple" xlink:href="https://dx.doi.org/10.1039/b813344a">⟨10.1039/b813344a⟩</text:a></text:p>
              <text:p text:style-name="Normal"><text:span>Article dans une revue</text:span></text:p>
              <text:p text:style-name="Normal"><text:a xlink:type="simple" xlink:href="https://api.istex.fr/ark:/67375/QHD-RP4L0391-T/fulltext.pdf?sid=hal">istex</text:a></text:p>
              <text:p text:style-name="Normal"><text:a xlink:type="simple" xlink:href="https://hal.science/hal-00332902v1">hal-003329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89v1">In-vitro and in-vivo evidence of dose-dependent decrease of uropathogenic Escherichia coli virulence after consumption of commercial Vaccinium macrocarpon (cranberry) capsules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Gisèle Bourg">Gisèle Bourg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Henri Botto">Henri Botto</text:a><text:span>,</text:span><text:a xlink:type="simple" xlink:href="https://hal.science/search/index/?q=*&amp;authFullName_s=Albert Sotto">Albert Sotto</text:a></text:p>
              <text:p text:style-name="Normal"><text:span>Clinical Microbiology and Infection</text:span><text:span>, 2008, 14 (4), pp.350-355.<text:s/></text:span><text:a xlink:type="simple" xlink:href="https://dx.doi.org/10.1111/j.1469-0691.2007.01917.x">⟨10.1111/j.1469-0691.2007.01917.x⟩</text:a></text:p>
              <text:p text:style-name="Normal"><text:span>Article dans une revue</text:span></text:p>
              <text:p text:style-name="Normal"><text:a xlink:type="simple" xlink:href="https://inserm.hal.science/inserm-00258589v1">inserm-002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812v1">Virulent synergistic effect between Enterococcus faecalis and Escherichia coli assayed by using the Caenorhabditis elegans model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Marie-Hélène Nicolas-Chanoine">Marie-Hélène Nicolas-Chanoine</text:a><text:span>,</text:span><text:a xlink:type="simple" xlink:href="https://hal.science/search/index/?q=*&amp;authFullName_s=Gisèle Bourg">Gisèle Bourg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Albert Sotto">Albert Sotto</text:a></text:p>
              <text:p text:style-name="Normal"><text:span>PLoS ONE</text:span><text:span>, 2008, 3 (10), pp.e3370.<text:s/></text:span><text:a xlink:type="simple" xlink:href="https://dx.doi.org/10.1371/journal.pone.0003370">⟨10.1371/journal.pone.0003370⟩</text:a></text:p>
              <text:p text:style-name="Normal"><text:span>Article dans une revue</text:span></text:p>
              <text:p text:style-name="Normal"><text:a xlink:type="simple" xlink:href="https://hal.science/hal-00356812v1">hal-00356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95v1">Molecular evolution of Salmonella enterica serovar Typhimurium and pathogenic Escherichia coli: From pathogenesis to therapeutics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Anne-Béatrice Blanc-Potard">Anne-Béatrice Blanc-Potard</text:a></text:p>
              <text:p text:style-name="Normal"><text:span>Infection, Genetics and Evolution</text:span><text:span>, 2008, 8 (2), pp.217-226.<text:s/></text:span><text:a xlink:type="simple" xlink:href="https://dx.doi.org/10.1016/j.meegid.2007.11.005">⟨10.1016/j.meegid.2007.11.005⟩</text:a></text:p>
              <text:p text:style-name="Normal"><text:span>Article dans une revue</text:span></text:p>
              <text:p text:style-name="Normal"><text:a xlink:type="simple" xlink:href="https://inserm.hal.science/inserm-00258595v1">inserm-00258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93v1">[In vitro activity of ertapenem against strains isolated from diabetic foot infections.]</text:a></text:p>
              <text:p text:style-name="Normal"><text:a xlink:type="simple" xlink:href="https://hal.science/search/index/?q=*&amp;authFullName_s=Albert Sotto">Albert Sotto</text:a><text:span>,</text:span><text:a xlink:type="simple" xlink:href="https://hal.science/search/index/?q=*&amp;authFullName_s=Xavier Lemaire">Xavier Lemaire</text:a><text:span>,</text:span><text:a xlink:type="simple" xlink:href="https://hal.science/search/index/?q=*&amp;authFullName_s=Nathalie Jourdan">Nathalie Jourdan</text:a><text:span>,</text:span><text:a xlink:type="simple" xlink:href="https://hal.science/search/index/?q=*&amp;authFullName_s=Nicole Bouziges">Nicole Bouziges</text:a><text:span>,</text:span><text:a xlink:type="simple" xlink:href="https://hal.science/search/index/?q=*&amp;authFullName_s=Jean-Louis Richard">Jean-Louis Richard</text:a><text:span>et al.</text:span></text:p>
              <text:p text:style-name="Normal"><text:span>Médecine et Maladies Infectieuses (1971-2020)</text:span><text:span>, 2008, epub ahead of print.<text:s/></text:span><text:a xlink:type="simple" xlink:href="https://dx.doi.org/10.1016/j.medmal.2007.11.018">⟨10.1016/j.medmal.2007.11.018⟩</text:a></text:p>
              <text:p text:style-name="Normal"><text:span>Article dans une revue</text:span></text:p>
              <text:p text:style-name="Normal"><text:a xlink:type="simple" xlink:href="https://inserm.hal.science/inserm-00258593v1">inserm-00258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62v1">Serum procalcitonin and C-reactive protein concentrations to distinguish mildly infected from non-infected diabetic foot ulcers: a pilot study.</text:a></text:p>
              <text:p text:style-name="Normal"><text:a xlink:type="simple" xlink:href="https://hal.science/search/index/?q=*&amp;authFullName_s=A. Jeandrot">A. Jeandrot</text:a><text:span>,</text:span><text:a xlink:type="simple" xlink:href="https://hal.science/search/index/?q=*&amp;authFullName_s=Jean-Louis Richard">Jean-Louis Richard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Nathalie Jourdan">Nathalie Jourdan</text:a><text:span>,</text:span><text:a xlink:type="simple" xlink:href="https://hal.science/search/index/?q=*&amp;authFullName_s=S. Finge">S. Finge</text:a><text:span>et al.</text:span></text:p>
              <text:p text:style-name="Normal"><text:span>Diabetologia</text:span><text:span>, 2008, 51 (2), pp.347-52.<text:s/></text:span><text:a xlink:type="simple" xlink:href="https://dx.doi.org/10.1007/s00125-007-0840-8">⟨10.1007/s00125-007-0840-8⟩</text:a></text:p>
              <text:p text:style-name="Normal"><text:span>Article dans une revue</text:span></text:p>
              <text:p text:style-name="Normal"><text:a xlink:type="simple" xlink:href="https://inserm.hal.science/inserm-00258562v1">inserm-00258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88v1">Intercontinental emergence of Escherichia coli clone O25:H4-ST131 producing CTX-M-15.</text:a></text:p>
              <text:p text:style-name="Normal"><text:a xlink:type="simple" xlink:href="https://hal.science/search/index/?q=*&amp;authFullName_s=Marie-Hélène Nicolas-Chanoine">Marie-Hélène Nicolas-Chanoine</text:a><text:span>,</text:span><text:a xlink:type="simple" xlink:href="https://hal.science/search/index/?q=*&amp;authFullName_s=Jorge Blanco">Jorge Blanco</text:a><text:span>,</text:span><text:a xlink:type="simple" xlink:href="https://hal.science/search/index/?q=*&amp;authFullName_s=Véronique Leflon-Guibout">Véronique Leflon-Guibout</text:a><text:span>,</text:span><text:a xlink:type="simple" xlink:href="https://hal.science/search/index/?q=*&amp;authFullName_s=Raphael Demarty">Raphael Demarty</text:a><text:span>,</text:span><text:a xlink:type="simple" xlink:href="https://hal.science/search/index/?q=*&amp;authFullName_s=Maria Pilar Alonso">Maria Pilar Alonso</text:a><text:span>et al.</text:span></text:p>
              <text:p text:style-name="Normal"><text:span>Journal of Antimicrobial Chemotherapy</text:span><text:span>, 2008, 61 (2), pp.273-81.<text:s/></text:span><text:a xlink:type="simple" xlink:href="https://dx.doi.org/10.1093/jac/dkm464">⟨10.1093/jac/dkm464⟩</text:a></text:p>
              <text:p text:style-name="Normal"><text:span>Article dans une revue</text:span></text:p>
              <text:p text:style-name="Normal"><text:a xlink:type="simple" xlink:href="https://inserm.hal.science/inserm-00258588v1">inserm-002585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70v1">[Cranberry (Vaccinium macrocarpon) and urinary tract infections: study model and review of literature]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G. Bourg">G. Bourg</text:a><text:span>,</text:span><text:a xlink:type="simple" xlink:href="https://hal.science/search/index/?q=*&amp;authFullName_s=Henri Botto">Henri Botto</text:a><text:span>,</text:span><text:a xlink:type="simple" xlink:href="https://hal.science/search/index/?q=*&amp;authFullName_s=Albert Sotto">Albert Sotto</text:a></text:p>
              <text:p text:style-name="Normal"><text:span>Pathologie Biologie</text:span><text:span>, 2007, 55 (8-9), pp.460-4.<text:s/></text:span><text:a xlink:type="simple" xlink:href="https://dx.doi.org/10.1016/j.patbio.2007.07.005">⟨10.1016/j.patbio.2007.07.005⟩</text:a></text:p>
              <text:p text:style-name="Normal"><text:span>Article dans une revue</text:span></text:p>
              <text:p text:style-name="Normal"><text:a xlink:type="simple" xlink:href="https://inserm.hal.science/inserm-00258570v1">inserm-00258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43v1">Miniaturized oligonucleotide arrays: a new tool for discriminating colonization from infection due to Staphylococcus aureus in diabetic foot ulcers.</text:a></text:p>
              <text:p text:style-name="Normal"><text:a xlink:type="simple" xlink:href="https://hal.science/search/index/?q=*&amp;authFullName_s=Albert Sotto">Albert Sotto</text:a><text:span>,</text:span><text:a xlink:type="simple" xlink:href="https://hal.science/search/index/?q=*&amp;authFullName_s=Jean-Louis Richard">Jean-Louis Richard</text:a><text:span>,</text:span><text:a xlink:type="simple" xlink:href="https://hal.science/search/index/?q=*&amp;authFullName_s=Nathalie Jourdan">Nathalie Jourdan</text:a><text:span>,</text:span><text:a xlink:type="simple" xlink:href="https://hal.science/search/index/?q=*&amp;authFullName_s=Christophe Combescure">Christophe Combescure</text:a><text:span>,</text:span><text:a xlink:type="simple" xlink:href="https://hal.science/search/index/?q=*&amp;authFullName_s=Nicole Bouziges">Nicole Bouziges</text:a><text:span>et al.</text:span></text:p>
              <text:p text:style-name="Normal"><text:span>Diabetes Care</text:span><text:span>, 2007, 30 (8), pp.2051-6.<text:s/></text:span><text:a xlink:type="simple" xlink:href="https://dx.doi.org/10.2337/dc07-0461">⟨10.2337/dc07-0461⟩</text:a></text:p>
              <text:p text:style-name="Normal"><text:span>Article dans une revue</text:span></text:p>
              <text:p text:style-name="Normal"><text:a xlink:type="simple" xlink:href="https://inserm.hal.science/inserm-00149743v1">inserm-001497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121v1">Clinical and molecular epidemiology of multidrug-resistant Citrobacter spp. infections in a French university hospital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Christine Defez">Christine Defez</text:a><text:span>,</text:span><text:a xlink:type="simple" xlink:href="https://hal.science/search/index/?q=*&amp;authFullName_s=Nicole Bouziges">Nicole Bouziges</text:a><text:span>,</text:span><text:a xlink:type="simple" xlink:href="https://hal.science/search/index/?q=*&amp;authFullName_s=Aba Mahamat">Aba Mahamat</text:a><text:span>,</text:span><text:a xlink:type="simple" xlink:href="https://hal.science/search/index/?q=*&amp;authFullName_s=Albert Sotto">Albert Sotto</text:a></text:p>
              <text:p text:style-name="Normal"><text:span>European Journal of Clinical Microbiology and Infectious Diseases</text:span><text:span>, 2007, 26 (6), pp.439-41.<text:s/></text:span><text:a xlink:type="simple" xlink:href="https://dx.doi.org/10.1007/s10096-007-0315-3">⟨10.1007/s10096-007-0315-3⟩</text:a></text:p>
              <text:p text:style-name="Normal"><text:span>Article dans une revue</text:span></text:p>
              <text:p text:style-name="Normal"><text:a xlink:type="simple" xlink:href="https://api.istex.fr/document/C4B952C951253B690E6356B341C0AAADFAAEE438/fulltext/pdf?sid=hal">istex</text:a></text:p>
              <text:p text:style-name="Normal"><text:a xlink:type="simple" xlink:href="https://inserm.hal.science/inserm-00175121v1">inserm-001751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123v1">[Comparison of different biomaterials for vaginal surgery using an in vivo model of meshes infection in rats]</text:a></text:p>
              <text:p text:style-name="Normal"><text:a xlink:type="simple" xlink:href="https://hal.science/search/index/?q=*&amp;authFullName_s=M.-L. Mathé">M.-L. Mathé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Marie-Claire Oliva-Lauraire">Marie-Claire Oliva-Lauraire</text:a><text:span>,</text:span><text:a xlink:type="simple" xlink:href="https://hal.science/search/index/?q=*&amp;authFullName_s=Isabelle Guiraud">Isabelle Guiraud</text:a><text:span>,</text:span><text:a xlink:type="simple" xlink:href="https://hal.science/search/index/?q=*&amp;authFullName_s=Pierre Marès">Pierre Marès</text:a><text:span>et al.</text:span></text:p>
              <text:p text:style-name="Normal"><text:span>Gynécologie Obstétrique &amp; Fertilité</text:span><text:span>, 2007, 35 (5), pp.398-405.<text:s/></text:span><text:a xlink:type="simple" xlink:href="https://dx.doi.org/10.1016/j.gyobfe.2007.02.024">⟨10.1016/j.gyobfe.2007.02.024⟩</text:a></text:p>
              <text:p text:style-name="Normal"><text:span>Article dans une revue</text:span></text:p>
              <text:p text:style-name="Normal"><text:a xlink:type="simple" xlink:href="https://inserm.hal.science/inserm-00175123v1">inserm-001751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365v1">Management of diabetic foot infections. Short text. Société de Pathologie Infectieuse de Langue Française.</text:a></text:p>
              <text:p text:style-name="Normal"><text:a xlink:type="simple" xlink:href="https://hal.science/search/index/?q=*&amp;authFullName_s=Société De Pathologie Infectieuse de Langue Française">Société De Pathologie Infectieuse de Langue Française</text:a><text:span>,</text:span><text:a xlink:type="simple" xlink:href="https://hal.science/search/index/?q=*&amp;authFullName_s=Jean-Philippe Lavigne">Jean-Philippe Lavigne</text:a></text:p>
              <text:p text:style-name="Normal"><text:span>Médecine et Maladies Infectieuses (1971-2020)</text:span><text:span>, 2007, 37 (1), pp.1-25.<text:s/></text:span><text:a xlink:type="simple" xlink:href="https://dx.doi.org/10.1016/j.medmal.2006.10.001">⟨10.1016/j.medmal.2006.10.001⟩</text:a></text:p>
              <text:p text:style-name="Normal"><text:span>Article dans une revue</text:span></text:p>
              <text:p text:style-name="Normal"><text:a xlink:type="simple" xlink:href="https://inserm.hal.science/inserm-00175365v1">inserm-001753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318v1">CTX-M beta-lactamase-producing Escherichia coli in French hospitals: prevalence, molecular epidemiology, and risk factors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Nicole Bouziges">Nicole Bouziges</text:a><text:span>et al.</text:span></text:p>
              <text:p text:style-name="Normal"><text:span>Journal of Clinical Microbiology</text:span><text:span>, 2007, 45 (2), pp.620-6.<text:s/></text:span><text:a xlink:type="simple" xlink:href="https://dx.doi.org/10.1128/JCM.01917-06">⟨10.1128/JCM.01917-06⟩</text:a></text:p>
              <text:p text:style-name="Normal"><text:span>Article dans une revue</text:span></text:p>
              <text:p text:style-name="Normal"><text:a xlink:type="simple" xlink:href="https://inserm.hal.science/inserm-00175318v1">inserm-00175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66v1">In vitro activity of tigecycline against strains isolated from diabetic foot ulcers.</text:a></text:p>
              <text:p text:style-name="Normal"><text:a xlink:type="simple" xlink:href="https://hal.science/search/index/?q=*&amp;authFullName_s=Albert Sotto">Albert Sotto</text:a><text:span>,</text:span><text:a xlink:type="simple" xlink:href="https://hal.science/search/index/?q=*&amp;authFullName_s=Nicole Bouziges">Nicole Bouziges</text:a><text:span>,</text:span><text:a xlink:type="simple" xlink:href="https://hal.science/search/index/?q=*&amp;authFullName_s=Nathalie Jourdan">Nathalie Jourdan</text:a><text:span>,</text:span><text:a xlink:type="simple" xlink:href="https://hal.science/search/index/?q=*&amp;authFullName_s=Jean-Louis Richard">Jean-Louis Richard</text:a><text:span>,</text:span><text:a xlink:type="simple" xlink:href="https://hal.science/search/index/?q=*&amp;authFullName_s=Jean-Philippe Lavigne">Jean-Philippe Lavigne</text:a></text:p>
              <text:p text:style-name="Normal"><text:span>Pathologie Biologie</text:span><text:span>, 2007, 55 (8-9), pp.398-406.<text:s/></text:span><text:a xlink:type="simple" xlink:href="https://dx.doi.org/10.1016/j.patbio.2007.07.003">⟨10.1016/j.patbio.2007.07.003⟩</text:a></text:p>
              <text:p text:style-name="Normal"><text:span>Article dans une revue</text:span></text:p>
              <text:p text:style-name="Normal"><text:a xlink:type="simple" xlink:href="https://inserm.hal.science/inserm-00258566v1">inserm-00258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139v1">Diarrhées bactériennes nosocomiales de l'adulte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Catherine Lechiche">Catherine Lechiche</text:a><text:span>,</text:span><text:a xlink:type="simple" xlink:href="https://hal.science/search/index/?q=*&amp;authFullName_s=Albert Sotto">Albert Sotto</text:a></text:p>
              <text:p text:style-name="Normal"><text:span>Hygiènes</text:span><text:span>, 2007, XV (3), pp.233-236</text:span></text:p>
              <text:p text:style-name="Normal"><text:span>Article dans une revue</text:span></text:p>
              <text:p text:style-name="Normal"><text:a xlink:type="simple" xlink:href="https://inserm.hal.science/inserm-00175139v1">inserm-001751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362v1">[Management of diabetic foot infections. Long text. Société de Pathologie Infectieuse de Langue Française.]</text:a></text:p>
              <text:p text:style-name="Normal"><text:a xlink:type="simple" xlink:href="https://hal.science/search/index/?q=*&amp;authFullName_s=Societe De Pathologie Infectieuse de Langue Francaise">Societe De Pathologie Infectieuse de Langue Francaise</text:a><text:span>,</text:span><text:a xlink:type="simple" xlink:href="https://hal.science/search/index/?q=*&amp;authFullName_s=Jean-Philippe Lavigne">Jean-Philippe Lavigne</text:a></text:p>
              <text:p text:style-name="Normal"><text:span>Médecine et Maladies Infectieuses (1971-2020)</text:span><text:span>, 2007, 37 (1), pp.26-50.<text:s/></text:span><text:a xlink:type="simple" xlink:href="https://dx.doi.org/10.1016/j.medmal.2006.09.003">⟨10.1016/j.medmal.2006.09.003⟩</text:a></text:p>
              <text:p text:style-name="Normal"><text:span>Article dans une revue</text:span></text:p>
              <text:p text:style-name="Normal"><text:a xlink:type="simple" xlink:href="https://inserm.hal.science/inserm-00175362v1">inserm-00175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140v1">Les plaies chroniques et l'indication du prélèvement bactériologique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Albert Sotto">Albert Sotto</text:a></text:p>
              <text:p text:style-name="Normal"><text:span>Hygiènes</text:span><text:span>, 2007, XV (3), pp.229-232</text:span></text:p>
              <text:p text:style-name="Normal"><text:span>Article dans une revue</text:span></text:p>
              <text:p text:style-name="Normal"><text:a xlink:type="simple" xlink:href="https://inserm.hal.science/inserm-00175140v1">inserm-001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29v1">Virulence genotype and nematode-killing properties of extra-intestinal Escherichia coli producing CTX-M beta-lactamases.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A.-B. Blanc-Potard">A.-B. Blanc-Potard</text:a><text:span>,</text:span><text:a xlink:type="simple" xlink:href="https://hal.science/search/index/?q=*&amp;authFullName_s=Gisèle Bourg">Gisèle Bourg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C. Chanal">C. Chanal</text:a><text:span>et al.</text:span></text:p>
              <text:p text:style-name="Normal"><text:span>Clinical Microbiology and Infection</text:span><text:span>, 2006, 12 (12), pp.1199-1206.<text:s/></text:span><text:a xlink:type="simple" xlink:href="https://dx.doi.org/10.1111/j.1469-0691.2006.01536.x">⟨10.1111/j.1469-0691.2006.01536.x⟩</text:a></text:p>
              <text:p text:style-name="Normal"><text:span>Article dans une revue</text:span></text:p>
              <text:p text:style-name="Normal"><text:a xlink:type="simple" xlink:href="https://hal.science/hal-00275629v1">hal-002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32v1">Caenorhabditis elegans : modèle d'étude in vivo de la virulence bactérienne</text:a></text:p>
              <text:p text:style-name="Normal"><text:a xlink:type="simple" xlink:href="https://hal.science/search/index/?q=*&amp;authFullName_s=J. Moreau">J. Moreau</text:a><text:span>,</text:span><text:a xlink:type="simple" xlink:href="https://hal.science/search/index/?q=*&amp;authFullName_s=C. Chanal">C. Chanal</text:a><text:span>,</text:span><text:a xlink:type="simple" xlink:href="https://hal.science/search/index/?q=*&amp;authFullName_s=N. Bouziges">N. Bouziges</text:a><text:span>,</text:span><text:a xlink:type="simple" xlink:href="https://hal.science/search/index/?q=*&amp;authFullName_s=J.-P. Lavigne">J.-P. Lavigne</text:a><text:span>,</text:span><text:a xlink:type="simple" xlink:href="https://hal.science/search/index/?q=*&amp;authFullName_s=Anne‐beatrice Blanc‐potard">Anne‐beatrice Blanc‐potard</text:a><text:span>et al.</text:span></text:p>
              <text:p text:style-name="Normal"><text:span>Pathologie Biologie</text:span><text:span>, 2006, 54 (8-9), pp.439-446.<text:s/></text:span><text:a xlink:type="simple" xlink:href="https://dx.doi.org/10.1016/j.patbio.2006.07.011">⟨10.1016/j.patbio.2006.07.011⟩</text:a></text:p>
              <text:p text:style-name="Normal"><text:span>Article dans une revue</text:span></text:p>
              <text:p text:style-name="Normal"><text:a xlink:type="simple" xlink:href="https://api.istex.fr/ark:/67375/6H6-TSMHGJPN-6/fulltext.pdf?sid=hal">istex</text:a></text:p>
              <text:p text:style-name="Normal"><text:a xlink:type="simple" xlink:href="https://hal.science/hal-03247032v1">hal-0324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36v1">Requirement of MgtC for Brucella suis Intramacrophage Growth: a Potential Mechanism Shared by Salmonella enterica and Mycobacterium tuberculosis for Adaptation to a Low-Mg2+ Environment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David O'Callaghan">David O'Callaghan</text:a><text:span>,</text:span><text:a xlink:type="simple" xlink:href="https://hal.science/search/index/?q=*&amp;authFullName_s=Anne‐beatrice Blanc‐potard">Anne‐beatrice Blanc‐potard</text:a></text:p>
              <text:p text:style-name="Normal"><text:span>Infection and Immunity</text:span><text:span>, 2005, 73 (5), pp.3160-3163.<text:s/></text:span><text:a xlink:type="simple" xlink:href="https://dx.doi.org/10.1128/IAI.73.5.3160-3163.2005">⟨10.1128/IAI.73.5.3160-3163.2005⟩</text:a></text:p>
              <text:p text:style-name="Normal"><text:span>Article dans une revue</text:span></text:p>
              <text:p text:style-name="Normal"><text:a xlink:type="simple" xlink:href="https://hal.science/hal-03247036v1">hal-03247036v1</text:a></text:p>
            </table:table-cell>
          </table:table-row>
        </table:table>
        <text:p text:style-name="P11"/>
        <text:p text:style-name="Heading2"><text:span text:style-name="T5">Poster de conférence (9)</text:span></text:p>
        <text:p text:style-name="P13"/>
        <table:table table:name="66ade4" table:style-name="66ade4">
          <table:table-column table:style-name="66ade4.0"/>
          <table:table-row>
            <table:table-cell office:value-type="string">
              <text:p text:style-name="Normal"><text:a xlink:type="simple" xlink:href="https://hal.science/hal-04067869v1">Susceptibility to cefiderocol of an accurately identified collection of 147 Achromobacter clinical strains</text:a></text:p>
              <text:p text:style-name="Normal"><text:a xlink:type="simple" xlink:href="https://hal.science/search/index/?q=*&amp;authFullName_s=Vincent Jean-Pierre">Vincent Jean-Pierre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Emilie Brivet">Emilie Brivet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Raphaël Chiron">Raphaël Chiron</text:a><text:span>et al.</text:span></text:p>
              <text:p text:style-name="Normal"><text:span>33rd European Congress of Clinical Microbiology and Infections Diseases (ECCMID)</text:span><text:span>, Apr 2023, Copenhague, Denmark. , 12 (5), pp.610, 2021</text:span></text:p>
              <text:p text:style-name="Normal"><text:span>Poster de conférence</text:span></text:p>
              <text:p text:style-name="Normal"><text:a xlink:type="simple" xlink:href="https://hal.science/hal-04067869v1">hal-0406786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613094v1">Brucellose sur le plateau des Guyanes : émergence d’une nouvelle espèce ?</text:a></text:p>
              <text:p text:style-name="Normal"><text:a xlink:type="simple" xlink:href="https://hal.science/search/index/?q=*&amp;authFullName_s=Frédégonde About">Frédégonde About</text:a><text:span>,</text:span><text:a xlink:type="simple" xlink:href="https://hal.science/search/index/?q=*&amp;authFullName_s=Theo Pastre">Theo Pastre</text:a><text:span>,</text:span><text:a xlink:type="simple" xlink:href="https://hal.science/search/index/?q=*&amp;authFullName_s=Mathilde Boutrou">Mathilde Boutrou</text:a><text:span>,</text:span><text:a xlink:type="simple" xlink:href="https://hal.science/search/index/?q=*&amp;authFullName_s=Alex Yahiaoui Martinez">Alex Yahiaoui Martinez</text:a><text:span>,</text:span><text:a xlink:type="simple" xlink:href="https://hal.science/search/index/?q=*&amp;authFullName_s=Alessia Melzani">Alessia Melzani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613094v1">hal-046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14v1">Biofilm formation in MRSA isolated in Cystic Fibrosis patients is strain-dependent and differentially influenced by antibiotics</text:a></text:p>
              <text:p text:style-name="Normal"><text:a xlink:type="simple" xlink:href="https://hal.science/search/index/?q=*&amp;authFullName_s=Agathe Boudet">Agathe Boudet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Cassandra Pouget">Cassandra Pouget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44th European Cystic Fibrosis Conference (ECFS 2021)</text:span><text:span>, Jun 2021, Milan, Netherlands.<text:s/></text:span></text:p>
              <text:p text:style-name="Normal"><text:span>Poster de conférence</text:span></text:p>
              <text:p text:style-name="Normal"><text:a xlink:type="simple" xlink:href="https://hal.science/hal-04068014v1">hal-0406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20v1">Synthesis and biological evaluations of new families of histidine kinases inhibitor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GSO-JMJC-JED2019</text:span><text:span>, Oct 2019, Montpellier, France.<text:s/></text:span></text:p>
              <text:p text:style-name="Normal"><text:span>Poster de conférence</text:span></text:p>
              <text:p text:style-name="Normal"><text:a xlink:type="simple" xlink:href="https://hal.science/hal-02333120v1">hal-0233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7v1">Synthesis of thiophene derivatives: Potential new inhibitors of histidine kinas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élis">David Bénimélis</text:a><text:span>et al.</text:span></text:p>
              <text:p text:style-name="Normal"><text:span>Rencontres en Chimie Organique Biologique (Recob 17)</text:span><text:span>, Mar 2018, Aussois, France.<text:s/></text:span></text:p>
              <text:p text:style-name="Normal"><text:span>Poster de conférence</text:span></text:p>
              <text:p text:style-name="Normal"><text:a xlink:type="simple" xlink:href="https://hal.science/hal-01997587v1">hal-019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42v1">Identification of metabolic biomarkers to follow wound evolution</text:a></text:p>
              <text:p text:style-name="Normal"><text:a xlink:type="simple" xlink:href="https://hal.science/search/index/?q=*&amp;authFullName_s=K. Berrou">K. Berrou</text:a><text:span>,</text:span><text:a xlink:type="simple" xlink:href="https://hal.science/search/index/?q=*&amp;authFullName_s=C. Dunyach-Remy">C. Dunyach-Remy</text:a><text:span>,</text:span><text:a xlink:type="simple" xlink:href="https://hal.science/search/index/?q=*&amp;authFullName_s=I. Sanchez">I. Sanchez</text:a><text:span>,</text:span><text:a xlink:type="simple" xlink:href="https://hal.science/search/index/?q=*&amp;authFullName_s=Jp. Lavigne">Jp. Lavigne</text:a><text:span>,</text:span><text:a xlink:type="simple" xlink:href="https://hal.science/search/index/?q=*&amp;authFullName_s=B. Roig">B. Roig</text:a><text:span>et al.</text:span></text:p>
              <text:p text:style-name="Normal"><text:span>1er Congrès de Spectrométrie de Masse, Métabolomique et Analyse Protéomique</text:span><text:span>, Oct 2017, Marne- la Vallée –Chessy, France</text:span></text:p>
              <text:p text:style-name="Normal"><text:span>Poster de conférence</text:span></text:p>
              <text:p text:style-name="Normal"><text:a xlink:type="simple" xlink:href="https://hal.science/hal-02133542v1">hal-021335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569v1">Virulence et effets des antibiotiques chez les staphylocoques à coagulase négatives responsables de bacteriémies liées au cathéter</text:a></text:p>
              <text:p text:style-name="Normal"><text:a xlink:type="simple" xlink:href="https://hal.science/search/index/?q=*&amp;authFullName_s=C. Chatre">C. Chatre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A Sotto">A Sotto</text:a><text:span>et al.</text:span></text:p>
              <text:p text:style-name="Normal"><text:span>18e journée nationales d'infectiologie</text:span><text:span>, Jun 2017, Saint-Malo, France</text:span></text:p>
              <text:p text:style-name="Normal"><text:span>Poster de conférence</text:span></text:p>
              <text:p text:style-name="Normal"><text:a xlink:type="simple" xlink:href="https://hal.umontpellier.fr/hal-02099569v1">hal-0209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52v1">Apport de la DGGE dans le diagnostic microbiologique dans les plaies du pied chez le diabétique. 3</text:a></text:p>
              <text:p text:style-name="Normal"><text:a xlink:type="simple" xlink:href="https://hal.science/search/index/?q=*&amp;authFullName_s=C. Dunyach-Remy">C. Dunyach-Remy</text:a><text:span>,</text:span><text:a xlink:type="simple" xlink:href="https://hal.science/search/index/?q=*&amp;authFullName_s=A. Cadiere">A. Cadiere</text:a><text:span>,</text:span><text:a xlink:type="simple" xlink:href="https://hal.science/search/index/?q=*&amp;authFullName_s=J.L. Richard">J.L. Richard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. Sotto">A. Sotto</text:a><text:span>et al.</text:span></text:p>
              <text:p text:style-name="Normal"><text:span>33ème Réunion de la RICAI (Réunion Interdisciplinaire de Chimiothérapie Anti-infectieuse)</text:span><text:span>, Nov 2013, paris, France</text:span></text:p>
              <text:p text:style-name="Normal"><text:span>Poster de conférence</text:span></text:p>
              <text:p text:style-name="Normal"><text:a xlink:type="simple" xlink:href="https://hal.science/hal-02133552v1">hal-021335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12v1">Conception de prothèse visible en IRM pour la prise en charge chirurgicale des prolapsus génitaux et des hernies abdominales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V Letouzey">V Letouzey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Laurent Lemaire">Laurent Lemaire</text:a><text:span>et al.</text:span></text:p>
              <text:p text:style-name="Normal"><text:span>1er congrès de la Société Française de Résonance Magnétique en Biologie &amp; Médecine</text:span><text:span>, 2012, Marseille, France. 2012</text:span></text:p>
              <text:p text:style-name="Normal"><text:span>Poster de conférence</text:span></text:p>
              <text:p text:style-name="Normal"><text:a xlink:type="simple" xlink:href="https://univ-angers.hal.science/hal-03180612v1">hal-03180612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b90d66" table:style-name="b90d66">
          <table:table-column table:style-name="b90d66.0"/>
          <table:table-row>
            <table:table-cell office:value-type="string">
              <text:p text:style-name="Normal"><text:a xlink:type="simple" xlink:href="https://hal.inrae.fr/hal-04468163v1">Taxonomical and functional changes in COVID-19 faecal microbiome are related to SARS-CoV-2 faecal load</text:a></text:p>
              <text:p text:style-name="Normal"><text:a xlink:type="simple" xlink:href="https://hal.science/search/index/?q=*&amp;authFullName_s=Jean Armengaud">Jean Armengaud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Karen Culotta">Karen Culot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468163v1">hal-0446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179v1">Proteotyping SARS-CoV-2 virus from nasopharyngeal swabs: a proof-of-concept focused on a 3 min mass spectrometry window</text:a></text:p>
              <text:p text:style-name="Normal"><text:a xlink:type="simple" xlink:href="https://hal.science/search/index/?q=*&amp;authFullName_s=Duarte Gouveia">Duarte Gouveia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Fabrice Gallais">Fabrice Gallais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Stéphanie Debroas">Stéphanie Debro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8179v1">hal-04468179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e77b77" table:style-name="e77b77">
          <table:table-column table:style-name="e77b77.0"/>
          <table:table-row>
            <table:table-cell office:value-type="string">
              <text:p text:style-name="Normal"><text:a xlink:type="simple" xlink:href="https://hal.science/hal-02400581v1">Rational design, synthesis and antimicrobial properties of thiophene derivatives that inhibit bacterial histidine kinas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et al.</text:span></text:p>
              <text:p text:style-name="Normal"><text:span>2nd international conference Antimicrobial and antibacterial Istanbul Turkey</text:span><text:span>, Nov 2019, Istanbul, Turkey</text:span></text:p>
              <text:p text:style-name="Normal"><text:span>Communication dans un congrès</text:span></text:p>
              <text:p text:style-name="Normal"><text:a xlink:type="simple" xlink:href="https://hal.science/hal-02400581v1">hal-024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40v1">Rational design, synthesis and antimicrobial properties of thiophene derivatives that inhibit bacterial histidine kinas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èlis">David Bénimèlis</text:a><text:span>et al.</text:span></text:p>
              <text:p text:style-name="Normal"><text:span>24th ISCB international conference-Frontier research in chemistry&amp;biology interface</text:span><text:span>, Jan 2018, JAIPUR, India</text:span></text:p>
              <text:p text:style-name="Normal"><text:span>Communication dans un congrès</text:span></text:p>
              <text:p text:style-name="Normal"><text:a xlink:type="simple" xlink:href="https://hal.science/hal-01998540v1">hal-01998540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fa61ac" table:style-name="fa61ac">
          <table:table-column table:style-name="fa61ac.0"/>
          <table:table-row>
            <table:table-cell office:value-type="string">
              <text:p text:style-name="Normal"><text:a xlink:type="simple" xlink:href="https://inserm.hal.science/inserm-00175366v1">Autres infections bactériennes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Jacques Jourdan">Jacques Jourdan</text:a><text:span>,</text:span><text:a xlink:type="simple" xlink:href="https://hal.science/search/index/?q=*&amp;authFullName_s=Albert Sotto">Albert Sotto</text:a></text:p>
              <text:p text:style-name="Normal"><text:span>Dermatologie et Médecine</text:span><text:span>, Springer-Verlag France, pp.30.1-30.10, 2007</text:span></text:p>
              <text:p text:style-name="Normal"><text:span>Chapitre d'ouvrage</text:span></text:p>
              <text:p text:style-name="Normal"><text:a xlink:type="simple" xlink:href="https://inserm.hal.science/inserm-00175366v1">inserm-00175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LAVIGNE</dc:title>
    <dc:subject/>
    <dc:description>CV</dc:description>
    <dc:creator/>
    <dc:date>2026-05-23T15:14:13.000</dc:date>
    <meta:generator>PHPWord</meta:generator>
    <meta:initial-creator>CCSD</meta:initial-creator>
    <meta:creation-date>2026-05-23T15:14:13.000</meta:creation-date>
    <meta:keyword/>
    <meta:user-defined meta:name="Category"/>
    <meta:user-defined meta:name="Company"/>
    <meta:user-defined meta:name="Manager"/>
  </office:meta>
</office:document-meta>
</file>