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58b6" style:family="table">
      <style:table-properties style:rel-width="100" table:align="center"/>
    </style:style>
    <style:style style:name="d358b6.0" style:family="table-column">
      <style:table-column-properties style:column-width="0.00cm"/>
    </style:style>
    <style:style style:name="c709ea" style:family="table">
      <style:table-properties style:rel-width="100" table:align="center"/>
    </style:style>
    <style:style style:name="c709ea.0" style:family="table-column">
      <style:table-column-properties style:column-width="0.00cm"/>
    </style:style>
    <style:style style:name="8da2e0" style:family="table">
      <style:table-properties style:rel-width="100" table:align="center"/>
    </style:style>
    <style:style style:name="8da2e0.0" style:family="table-column">
      <style:table-column-properties style:column-width="0.00cm"/>
    </style:style>
    <style:style style:name="144780" style:family="table">
      <style:table-properties style:rel-width="100" table:align="center"/>
    </style:style>
    <style:style style:name="144780.0" style:family="table-column">
      <style:table-column-properties style:column-width="0.00cm"/>
    </style:style>
    <style:style style:name="ab77ea" style:family="table">
      <style:table-properties style:rel-width="100" table:align="center"/>
    </style:style>
    <style:style style:name="ab7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L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luis">jean-philippe-lui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8710221">0587102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d358b6" table:style-name="d358b6">
          <table:table-column table:style-name="d358b6.0"/>
          <table:table-row>
            <table:table-cell office:value-type="string">
              <text:p text:style-name="Normal"><text:a xlink:type="simple" xlink:href="https://hal.science/hal-01667016v1">Les mutations de la place du parlement dans la construction de l’État libéral espagnol durant la première moitié du xixe siècle</text:a></text:p>
              <text:p text:style-name="Normal"><text:a xlink:type="simple" xlink:href="https://hal.science/search/index/?q=*&amp;authFullName_s=Jean-Philippe Luis">Jean-Philippe Luis</text:a></text:p>
              <text:p text:style-name="Normal"><text:span>Parlement[s], Revue d'histoire politique</text:span><text:span>, 2017, Hors série (n°12), pp.49-63</text:span></text:p>
              <text:p text:style-name="Normal"><text:span>Article dans une revue</text:span></text:p>
              <text:p text:style-name="Normal"><text:a xlink:type="simple" xlink:href="https://hal.science/hal-01667016v1">hal-016670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6534v1">La représentation antirévolutionnaire du monde : le cas espagnol (1808-1833)</text:a></text:p>
              <text:p text:style-name="Normal"><text:a xlink:type="simple" xlink:href="https://hal.science/search/index/?q=*&amp;authFullName_s=Jean-Philippe Luis">Jean-Philippe Luis</text:a></text:p>
              <text:p text:style-name="Normal"><text:span>Siècles : Cahier du centre d'histoire « Espaces et cultures »</text:span><text:span>, 2016, Transferts culturels et politiques entre révolution et contre-révolution en Europe (1789-1840), 43</text:span></text:p>
              <text:p text:style-name="Normal"><text:span>Article dans une revue</text:span></text:p>
              <text:p text:style-name="Normal"><text:a xlink:type="simple" xlink:href="https://uca.hal.science/hal-01836534v1">hal-018365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6013v1">Introduction. La contre-révolution dans le processus de sortie de l’Ancien Régime (de 1789 aux années 1830)</text:a></text:p>
              <text:p text:style-name="Normal"><text:a xlink:type="simple" xlink:href="https://hal.science/search/index/?q=*&amp;authFullName_s=Andoni Artola Renedo">Andoni Artola Renedo</text:a><text:span>,</text:span><text:a xlink:type="simple" xlink:href="https://hal.science/search/index/?q=*&amp;authFullName_s=Jean-Philippe Luis">Jean-Philippe Luis</text:a></text:p>
              <text:p text:style-name="Normal"><text:span>Siècles : Cahier du centre d'histoire « Espaces et cultures »</text:span><text:span>, 2016, Transferts culturels et politiques entre révolution et contre-révolution en Europe (1789-1840), 43</text:span></text:p>
              <text:p text:style-name="Normal"><text:span>Article dans une revue</text:span></text:p>
              <text:p text:style-name="Normal"><text:a xlink:type="simple" xlink:href="https://uca.hal.science/hal-01836013v1">hal-0183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46v1">La Década Ominosa y la cuestión del retorno de los josefinos</text:a></text:p>
              <text:p text:style-name="Normal"><text:a xlink:type="simple" xlink:href="https://hal.science/search/index/?q=*&amp;authFullName_s=Jean-Philippe Luis">Jean-Philippe Luis</text:a></text:p>
              <text:p text:style-name="Normal"><text:span>Ayer</text:span><text:span>, 2014, n°95, pp.133-153</text:span></text:p>
              <text:p text:style-name="Normal"><text:span>Article dans une revue</text:span></text:p>
              <text:p text:style-name="Normal"><text:a xlink:type="simple" xlink:href="https://hal.science/hal-01667046v1">hal-016670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15879v1">Déconstruction et ouverture : l’apport de la célébration du bicentenaire de la guerre d’Indépendance espagnole</text:a></text:p>
              <text:p text:style-name="Normal"><text:a xlink:type="simple" xlink:href="https://hal.science/search/index/?q=*&amp;authFullName_s=Jean-Philippe Luis">Jean-Philippe Luis</text:a></text:p>
              <text:p text:style-name="Normal"><text:span>Annales historiques de la Révolution française</text:span><text:span>, 2011, 366, pp.129-151</text:span></text:p>
              <text:p text:style-name="Normal"><text:span>Article dans une revue</text:span></text:p>
              <text:p text:style-name="Normal"><text:a xlink:type="simple" xlink:href="https://uca.hal.science/hal-01215879v1">hal-01215879v1</text:a></text:p>
            </table:table-cell>
          </table:table-row>
        </table:table>
        <text:p text:style-name="P18"/>
        <text:p text:style-name="Heading2"><text:span text:style-name="T8">Ouvrages (9)</text:span></text:p>
        <text:p text:style-name="P20"/>
        <table:table table:name="c709ea" table:style-name="c709ea">
          <table:table-column table:style-name="c709ea.0"/>
          <table:table-row>
            <table:table-cell office:value-type="string">
              <text:p text:style-name="Normal"><text:a xlink:type="simple" xlink:href="https://hal.science/hal-05561088v1">Migrations. Le creuset clermontois XIXe-XXIe siècle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Michel Streith">Michel Streith</text:a><text:span>,</text:span><text:a xlink:type="simple" xlink:href="https://hal.science/search/index/?q=*&amp;authFullName_s=Jean-Philippe Luis">Jean-Philippe Luis</text:a></text:p>
              <text:p text:style-name="Normal"><text:span>Presses Universitaires Blaise Pascal. 2023</text:span></text:p>
              <text:p text:style-name="Normal"><text:span>Ouvrages</text:span></text:p>
              <text:p text:style-name="Normal"><text:a xlink:type="simple" xlink:href="https://hal.science/hal-05561088v1">hal-0556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69v1">Abécédaire de la rupture</text:a></text:p>
              <text:p text:style-name="Normal"><text:a xlink:type="simple" xlink:href="https://hal.science/search/index/?q=*&amp;authFullName_s=Isabelle Fernandes">Isabelle Fernandes</text:a><text:span>,</text:span><text:a xlink:type="simple" xlink:href="https://hal.science/search/index/?q=*&amp;authFullName_s=Henri Galinon">Henri Galinon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ichel Streith">Michel Streith</text:a></text:p>
              <text:p text:style-name="Normal"><text:a xlink:type="simple" xlink:href="http://www.msh-clermont.fr/content/interdisciplinarit%C3%A9-parution-de-louvrage-%C2%AB-ab%C3%A9c%C3%A9daire-de-la-rupture-%C2%BB-aux-presses">Presses Universitaires Blaise Pascal</text:a><text:span>, pp.394, 2020, 978-2-84516-941-8</text:span></text:p>
              <text:p text:style-name="Normal"><text:span>Ouvrages</text:span></text:p>
              <text:p text:style-name="Normal"><text:a xlink:type="simple" xlink:href="https://hal.science/hal-02003469v1">hal-020034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435v1">Violence et politique. De la Révolution française au début du XXe siècle</text:a></text:p>
              <text:p text:style-name="Normal"><text:a xlink:type="simple" xlink:href="https://hal.science/search/index/?q=*&amp;authFullName_s=Jean-Philippe Luis">Jean-Philippe Luis</text:a><text:span>,</text:span><text:a xlink:type="simple" xlink:href="https://hal.science/search/index/?q=*&amp;authFullName_s=Fabien Conord">Fabien Conord</text:a></text:p>
              <text:p text:style-name="Normal"><text:a xlink:type="simple" xlink:href="http://pubp.univ-bpclermont.fr/public/Fiche_produit.php?titre=Violence%20et%20politique">Presses universitaires Blaise-Pascal</text:a><text:span>, 2019, 978-2-84516-829-9</text:span></text:p>
              <text:p text:style-name="Normal"><text:span>Ouvrages</text:span></text:p>
              <text:p text:style-name="Normal"><text:a xlink:type="simple" xlink:href="https://uca.hal.science/hal-02065435v1">hal-020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23v1">La scène de la rencontre. Altérités en dialogue de l’Antiquité à nos jours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Nathalie Ponsard">Nathalie Ponsard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Stéphanie Maillot">Stéphanie Maillot</text:a><text:span>,</text:span><text:a xlink:type="simple" xlink:href="https://hal.science/search/index/?q=*&amp;authFullName_s=Pierre Cornu">Pierre Cornu</text:a></text:p>
              <text:p text:style-name="Normal"><text:span>Presses universitaires Blaise Pascal, 2019, 2845168624</text:span></text:p>
              <text:p text:style-name="Normal"><text:span>Ouvrages</text:span></text:p>
              <text:p text:style-name="Normal"><text:a xlink:type="simple" xlink:href="https://hal.science/hal-02108323v1">hal-021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04v1">Rien appris, rien oublié ? Les restaurations dans l'Europe post-napoléonienne (1814-1830)</text:a></text:p>
              <text:p text:style-name="Normal"><text:a xlink:type="simple" xlink:href="https://hal.science/search/index/?q=*&amp;authFullName_s=Jean-Philippe Luis">Jean-Philippe Luis</text:a><text:span>,</text:span><text:a xlink:type="simple" xlink:href="https://hal.science/search/index/?q=*&amp;authFullName_s=Jean-Claude Caron">Jean-Claude Caron</text:a></text:p>
              <text:p text:style-name="Normal"><text:span>Presses universitaires de Rennes, pp.474, 2015, 978-2-7535-4268-6</text:span></text:p>
              <text:p text:style-name="Normal"><text:span>Ouvrages</text:span></text:p>
              <text:p text:style-name="Normal"><text:a xlink:type="simple" xlink:href="https://hal.science/hal-01667004v1">hal-0166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01v1">L’État dans ses colonies.</text:a></text:p>
              <text:p text:style-name="Normal"><text:a xlink:type="simple" xlink:href="https://hal.science/search/index/?q=*&amp;authFullName_s=Jean-Philippe Luis">Jean-Philippe Luis</text:a></text:p>
              <text:p text:style-name="Normal"><text:span>Casa de Velázquez, 148, pp.312, 2015, Collection de la Casa de Velázquez, 9788490960066.<text:s/></text:span><text:a xlink:type="simple" xlink:href="https://dx.doi.org/10.4000/books.cvz.1179">⟨10.4000/books.cvz.1179⟩</text:a></text:p>
              <text:p text:style-name="Normal"><text:span>Ouvrages</text:span></text:p>
              <text:p text:style-name="Normal"><text:a xlink:type="simple" xlink:href="https://hal.science/hal-01667001v1">hal-016670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18862v1">Les financiers et la construction de l’État en France et en Espagne (milieu du XVIIe siècle-milieu du XIXe siècle)</text:a></text:p>
              <text:p text:style-name="Normal"><text:a xlink:type="simple" xlink:href="https://hal.science/search/index/?q=*&amp;authFullName_s=Jean-Philippe Luis">Jean-Philippe Luis</text:a><text:span>,</text:span><text:a xlink:type="simple" xlink:href="https://hal.science/search/index/?q=*&amp;authFullName_s=Anne Dubet">Anne Dubet</text:a></text:p>
              <text:p text:style-name="Normal"><text:span>Jean Philippe LUIS et Anne DUBET. Presses Universitaires de Rennes, 266 p., 2011, 978-2-7535-1699-1</text:span></text:p>
              <text:p text:style-name="Normal"><text:span>Ouvrages</text:span></text:p>
              <text:p text:style-name="Normal"><text:a xlink:type="simple" xlink:href="https://uca.hal.science/hal-01318862v1">hal-01318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905v1">Anne Dubet et Jean-Philippe Luis dir., Les financiers et la construction de l’Etat en France et en Espagne (milieu du XVIIe siècle-milieu du XIXe siècle), Rennes, PUR, 2011. ISBN : 978-2-7535-1699-1. http://pur-editions.fr/detail.php?idOuv=2773</text:a></text:p>
              <text:p text:style-name="Normal"><text:a xlink:type="simple" xlink:href="https://hal.science/search/index/?q=*&amp;authFullName_s=Anne Dubet">Anne Dubet</text:a><text:span>,</text:span><text:a xlink:type="simple" xlink:href="https://hal.science/search/index/?q=*&amp;authFullName_s=Jean-Philippe Luis">Jean-Philippe Luis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shs.hal.science/halshs-03259905v1">halshs-032599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21802v1">De l'usage de l'art en politique</text:a></text:p>
              <text:p text:style-name="Normal"><text:a xlink:type="simple" xlink:href="https://hal.science/search/index/?q=*&amp;authFullName_s=Pauline Prevost Marcilhacy">Pauline Prevost Marcilhacy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Marc Favreau">Marc Favreau</text:a><text:span>,</text:span><text:a xlink:type="simple" xlink:href="https://hal.science/search/index/?q=*&amp;authFullName_s=Guillaume Glorieux">Guillaume Glorieux</text:a></text:p>
              <text:p text:style-name="Normal"><text:span>Presses universitaires Blaise-Pascal, 2009</text:span></text:p>
              <text:p text:style-name="Normal"><text:span>Ouvrages</text:span></text:p>
              <text:p text:style-name="Normal"><text:a xlink:type="simple" xlink:href="https://lilloa.hal.science/hal-01921802v1">hal-01921802v1</text:a></text:p>
            </table:table-cell>
          </table:table-row>
        </table:table>
        <text:p text:style-name="P21"/>
        <text:p text:style-name="Heading2"><text:span text:style-name="T9">Chapitre d'ouvrage (12)</text:span></text:p>
        <text:p text:style-name="P23"/>
        <table:table table:name="8da2e0" table:style-name="8da2e0">
          <table:table-column table:style-name="8da2e0.0"/>
          <table:table-row>
            <table:table-cell office:value-type="string">
              <text:p text:style-name="Normal"><text:a xlink:type="simple" xlink:href="https://hal.science/hal-04888863v1">Migrations. Le creuset clermontois : Introduction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Michel Streith">Michel Streith</text:a><text:span>,</text:span><text:a xlink:type="simple" xlink:href="https://hal.science/search/index/?q=*&amp;authFullName_s=Jean-Philippe Luis">Jean-Philippe Luis</text:a></text:p>
              <text:p text:style-name="Normal"><text:span>Migrations. Le creuset clermontois</text:span><text:span>, Presses universitaires Blaise Pascal, p. 11-27, 2023, 978-2-38377-091-6</text:span></text:p>
              <text:p text:style-name="Normal"><text:span>Chapitre d'ouvrage</text:span></text:p>
              <text:p text:style-name="Normal"><text:a xlink:type="simple" xlink:href="https://hal.science/hal-04888863v1">hal-048888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456v1">Introduction</text:a></text:p>
              <text:p text:style-name="Normal"><text:a xlink:type="simple" xlink:href="https://hal.science/search/index/?q=*&amp;authFullName_s=Jean-Philippe Luis">Jean-Philippe Luis</text:a></text:p>
              <text:p text:style-name="Normal"><text:span>Jean-Philippe Luis; Fabien Conord.<text:s/></text:span><text:span>Violence et politique de la Révolution française au début du XXe siècle</text:span><text:span>,<text:s/></text:span><text:a xlink:type="simple" xlink:href="http://pubp.univ-bpclermont.fr/public/Fiche_produit.php?titre=Violence%20et%20politique">Presses universitaires Blaise-Pascal</text:a><text:span>, pp.7-10, 2019, 978-2-84516-829-9</text:span></text:p>
              <text:p text:style-name="Normal"><text:span>Chapitre d'ouvrage</text:span></text:p>
              <text:p text:style-name="Normal"><text:a xlink:type="simple" xlink:href="https://uca.hal.science/hal-02065456v1">hal-0206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537v1">Una interpretación interdisciplinar de la caida de la monarquía española a principios del siglo XIX</text:a></text:p>
              <text:p text:style-name="Normal"><text:a xlink:type="simple" xlink:href="https://hal.science/search/index/?q=*&amp;authFullName_s=Jean-Philippe Luis">Jean-Philippe Luis</text:a></text:p>
              <text:p text:style-name="Normal"><text:span>Gobernar y reformar la monarquía. Los agentes políticos y administrativos en España y América.Siglos XVI-­XIX,<text:s/></text:span><text:span>, 2017</text:span></text:p>
              <text:p text:style-name="Normal"><text:span>Chapitre d'ouvrage</text:span></text:p>
              <text:p text:style-name="Normal"><text:a xlink:type="simple" xlink:href="https://shs.hal.science/halshs-01736537v1">halshs-017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85v1">« La realidad es tozuda. Las contradicciones del absolutismo restaurado frente a la cuestión de la Hacienda »,</text:a></text:p>
              <text:p text:style-name="Normal"><text:a xlink:type="simple" xlink:href="https://hal.science/search/index/?q=*&amp;authFullName_s=Jean-Philippe Luis">Jean-Philippe Luis</text:a></text:p>
              <text:p text:style-name="Normal"><text:span>comares.<text:s/></text:span><text:span>El desafío de la revolución. Reaccionarios, antiliberales y contrarrevolucionarios (siglo XVIII y XIX)</text:span><text:span>, 2017</text:span></text:p>
              <text:p text:style-name="Normal"><text:span>Chapitre d'ouvrage</text:span></text:p>
              <text:p text:style-name="Normal"><text:a xlink:type="simple" xlink:href="https://hal.science/hal-01667185v1">hal-016671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18850v1">La famille comme objet historique en histoire moderne et contemporaine</text:a></text:p>
              <text:p text:style-name="Normal"><text:a xlink:type="simple" xlink:href="https://hal.science/search/index/?q=*&amp;authFullName_s=Jean-Philippe Luis">Jean-Philippe Luis</text:a></text:p>
              <text:p text:style-name="Normal"><text:span>Pascale Auraix-Jonchière.<text:s/></text:span><text:span>Balzac et consorts : Scénographies familiales des conflits historiques dans le roman du XIXème siècle</text:span><text:span>, BRILL RODOPI, pp.17-34, 2015, 978-90-04-21792-8</text:span></text:p>
              <text:p text:style-name="Normal"><text:span>Chapitre d'ouvrage</text:span></text:p>
              <text:p text:style-name="Normal"><text:a xlink:type="simple" xlink:href="https://uca.hal.science/hal-01318850v1">hal-013188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82657v1">Aproximación cuantitativa al estudio de la administración pública de Ultramar (1837-1898)</text:a></text:p>
              <text:p text:style-name="Normal"><text:a xlink:type="simple" xlink:href="https://hal.science/search/index/?q=*&amp;authFullName_s=Jean-Philippe Luis">Jean-Philippe Luis</text:a></text:p>
              <text:p text:style-name="Normal"><text:span>Jean-Philippe Luis.<text:s/></text:span><text:span>L'Etat dans ses colonies : les administrateurs de l'empire espagnol au XIXe siècle</text:span><text:span>, Casa de Velazquez, pp. 75-96, 2015, 978-84-90960-06-6</text:span></text:p>
              <text:p text:style-name="Normal"><text:span>Chapitre d'ouvrage</text:span></text:p>
              <text:p text:style-name="Normal"><text:a xlink:type="simple" xlink:href="https://uca.hal.science/hal-01282657v1">hal-012826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82612v1">La fin de l’Ancien Régime en Espagne (des années 1780 aux années 1840) : une crise des élites ?</text:a></text:p>
              <text:p text:style-name="Normal"><text:a xlink:type="simple" xlink:href="https://hal.science/search/index/?q=*&amp;authFullName_s=Jean-Philippe Luis">Jean-Philippe Luis</text:a></text:p>
              <text:p text:style-name="Normal"><text:span>Laurent Coste, Stéphane Minvielle, François-Charles Mougel.<text:s/></text:span><text:span>Le concept d’élites en Europe de l’Antiquité à nos jours</text:span><text:span>,<text:s/></text:span><text:a xlink:type="simple" xlink:href="http://www.msha.fr/msha/publi/ouvrage/affiche_publication.php?code=p381"> Maison des Sciences de l'Homme d'Aquitaine</text:a><text:span>, pp.187-198, 2014, 9782858924189</text:span></text:p>
              <text:p text:style-name="Normal"><text:span>Chapitre d'ouvrage</text:span></text:p>
              <text:p text:style-name="Normal"><text:a xlink:type="simple" xlink:href="https://uca.hal.science/hal-01282612v1">hal-01282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15851v1">Faire fortune sous Ferdinand VII</text:a></text:p>
              <text:p text:style-name="Normal"><text:a xlink:type="simple" xlink:href="https://hal.science/search/index/?q=*&amp;authFullName_s=Jean-Philippe Luis">Jean-Philippe Luis</text:a></text:p>
              <text:p text:style-name="Normal"><text:span>Xavier Huetz de Lemps, Jean-Philippe Luis.<text:s/></text:span><text:span>Sortir du labyrinthe</text:span><text:span>,<text:s/></text:span><text:a xlink:type="simple" xlink:href="https://www.casadevelazquez.org/es/inicio/libreria-en-linea/libro/sortir-du-labyrinthe/">Casa de Velazquez</text:a><text:span>, pp.215-240, 2012, 9788496820777</text:span></text:p>
              <text:p text:style-name="Normal"><text:span>Chapitre d'ouvrage</text:span></text:p>
              <text:p text:style-name="Normal"><text:a xlink:type="simple" xlink:href="https://uca.hal.science/hal-01215851v1">hal-012158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18827v1">La dette publique et la reconfiguration des relations entre les financiers et l'État durant la dernière décennie de l'Ancien Régime espagnol (1823-1834)</text:a></text:p>
              <text:p text:style-name="Normal"><text:a xlink:type="simple" xlink:href="https://hal.science/search/index/?q=*&amp;authFullName_s=Jean-Philippe Luis">Jean-Philippe Luis</text:a></text:p>
              <text:p text:style-name="Normal"><text:span>Anne DUBET, Jean Philippe LUIS.<text:s/></text:span><text:span>Les financiers et la construction de l’État France, Espagne (XVIIe-XIXe siècle)</text:span><text:span>,<text:s/></text:span><text:a xlink:type="simple" xlink:href="http://www.pur-editions.fr/detail.php?idOuv=2773">Presses Universitaires de Rennes</text:a><text:span>, pp.155-174, 2011, 978-2-7535-1699-1</text:span></text:p>
              <text:p text:style-name="Normal"><text:span>Chapitre d'ouvrage</text:span></text:p>
              <text:p text:style-name="Normal"><text:a xlink:type="simple" xlink:href="https://uca.hal.science/hal-01318827v1">hal-0131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793v1">Anne Dubet et Jean-Philippe Luis, « Introduction. Les rois et leurs financiers du XVIIe siècle au milieu du XIXe siècle : les chemins complexes d’une relation nécessaire » dans Anne Dubet et Jean-Philippe Luis dir., Les financiers et la construction de l’Etat en France et en Espagne (milieu du XVIIe siècle-milieu du XIXe siècle), Rennes, PUR, 2011, p. 11-29. ISBN : 978-2753516991. http://pur-editions.fr/couvertures/1322046140_doc.pdf</text:a></text:p>
              <text:p text:style-name="Normal"><text:a xlink:type="simple" xlink:href="https://hal.science/search/index/?q=*&amp;authFullName_s=Anne Dubet">Anne Dubet</text:a><text:span>,</text:span><text:a xlink:type="simple" xlink:href="https://hal.science/search/index/?q=*&amp;authFullName_s=Jean-Philippe Luis">Jean-Philippe Luis</text:a></text:p>
              <text:p text:style-name="Normal"><text:span>Anne Dubet et Jean-Philippe Luis dir., Les financiers et la construction de l’Etat en France et en Espagne (milieu du XVIIe siècle-milieu du XIXe siècle), Rennes, PUR, 2011, p. 11-29. ISBN : 978-2753516991. http://pur-editions.fr/couvertures/1322046140_doc.pdf</text:span><text:span>, 2011</text:span></text:p>
              <text:p text:style-name="Normal"><text:span>Chapitre d'ouvrage</text:span></text:p>
              <text:p text:style-name="Normal"><text:a xlink:type="simple" xlink:href="https://shs.hal.science/halshs-03259793v1">halshs-03259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63v1">La guerre d'Indépendance et le libéralisme espagnol au XIXe siècle : à la croisée de deux rénovations historiographiques</text:a></text:p>
              <text:p text:style-name="Normal"><text:a xlink:type="simple" xlink:href="https://hal.science/search/index/?q=*&amp;authFullName_s=Jean-Philippe Luis">Jean-Philippe Luis</text:a></text:p>
              <text:p text:style-name="Normal"><text:span>Jean-Philippe Luis (dir.).<text:s/></text:span><text:span>La guerre d'Indépendance espagnole et le libéralisme au XIXe siècle</text:span><text:span>, Casa de Velázquez, pp.1-14, 2011, Collection de la Casa de Velázquez n° 118</text:span></text:p>
              <text:p text:style-name="Normal"><text:span>Chapitre d'ouvrage</text:span></text:p>
              <text:p text:style-name="Normal"><text:a xlink:type="simple" xlink:href="https://shs.hal.science/halshs-00666763v1">halshs-0066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570v1">Introduction&amp;quot; de l'ouvrage &amp;quot;De l'usage de l'art en politique</text:a></text:p>
              <text:p text:style-name="Normal"><text:a xlink:type="simple" xlink:href="https://hal.science/search/index/?q=*&amp;authFullName_s=Marc Favreau">Marc Favreau</text:a><text:span>,</text:span><text:a xlink:type="simple" xlink:href="https://hal.science/search/index/?q=*&amp;authFullName_s=Guillaume Glorieux">Guillaume Glorieux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Pauline Prévost-Marcilhacy">Pauline Prévost-Marcilhacy</text:a></text:p>
              <text:p text:style-name="Normal"><text:span>Marc Favreau, Guillaume Glorieux, Jean-Philippe Luis et Pauline Prévost-Marcilhacy (dir.).<text:s/></text:span><text:span>De l'usage de l'art en politique</text:span><text:span>, Clermont-Ferrand, Presses universitaires Blaise-Pascal, pp.5-7, 2009, Histoires croisées</text:span></text:p>
              <text:p text:style-name="Normal"><text:span>Chapitre d'ouvrage</text:span></text:p>
              <text:p text:style-name="Normal"><text:a xlink:type="simple" xlink:href="https://shs.hal.science/halshs-00685570v1">halshs-00685570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144780" table:style-name="144780">
          <table:table-column table:style-name="144780.0"/>
          <table:table-row>
            <table:table-cell office:value-type="string">
              <text:p text:style-name="Normal"><text:a xlink:type="simple" xlink:href="https://hal.science/hal-01667129v1">La Maison des Sciences de l'Homme de Clermont : une décennie</text:a></text:p>
              <text:p text:style-name="Normal"><text:a xlink:type="simple" xlink:href="https://hal.science/search/index/?q=*&amp;authFullName_s=Laurent Rieutort">Laurent Rieutort</text:a><text:span>,</text:span><text:a xlink:type="simple" xlink:href="https://hal.science/search/index/?q=*&amp;authFullName_s=Jean-Philippe Luis">Jean-Philippe Luis</text:a></text:p>
              <text:p text:style-name="Normal"><text:span>2016, pp.289</text:span></text:p>
              <text:p text:style-name="Normal"><text:span>Autre publication scientifique</text:span></text:p>
              <text:p text:style-name="Normal"><text:a xlink:type="simple" xlink:href="https://hal.science/hal-01667129v1">hal-01667129v1</text:a></text:p>
            </table:table-cell>
          </table:table-row>
        </table:table>
        <text:p text:style-name="P27"/>
        <text:p text:style-name="Heading2"><text:span text:style-name="T11">Vidéo (2)</text:span></text:p>
        <text:p text:style-name="P29"/>
        <table:table table:name="ab77ea" table:style-name="ab77ea">
          <table:table-column table:style-name="ab77ea.0"/>
          <table:table-row>
            <table:table-cell office:value-type="string">
              <text:p text:style-name="Normal"><text:a xlink:type="simple" xlink:href="https://uca.hal.science/hal-03145219v1">La feuille 52 de la carte de Cassini : édition et valorisation - introduction</text:a></text:p>
              <text:p text:style-name="Normal"><text:a xlink:type="simple" xlink:href="https://hal.science/search/index/?q=*&amp;authFullName_s=Stéphane Gomis">Stéphane Gomis</text:a><text:span>,</text:span><text:a xlink:type="simple" xlink:href="https://hal.science/search/index/?q=*&amp;authFullName_s=Maurizio Gribaudi">Maurizio Gribaudi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Eric Fayet">Eric Faye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uca.hal.science/hal-03145219v1">hal-031452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4970v1">La maison des sciences de l'homme</text:a></text:p>
              <text:p text:style-name="Normal"><text:a xlink:type="simple" xlink:href="https://hal.science/search/index/?q=*&amp;authFullName_s=Jean-Philippe Luis">Jean-Philippe Luis</text:a><text:span>,</text:span><text:a xlink:type="simple" xlink:href="https://hal.science/search/index/?q=*&amp;authFullName_s=Pierre Henrard">Pierre Henrard</text:a><text:span>,</text:span><text:a xlink:type="simple" xlink:href="https://hal.science/search/index/?q=*&amp;authFullName_s=Laurent Rieutort">Laurent Rieutort</text:a><text:span>,</text:span><text:a xlink:type="simple" xlink:href="https://hal.science/search/index/?q=*&amp;authFullName_s=Jean-Luc Fray">Jean-Luc Fray</text:a><text:span>,</text:span><text:a xlink:type="simple" xlink:href="https://hal.science/search/index/?q=*&amp;authFullName_s=Sylviane Coyault">Sylviane Coyault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uca.hal.science/hal-03134970v1">hal-03134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Luis</dc:title>
    <dc:subject/>
    <dc:description>CV</dc:description>
    <dc:creator/>
    <dc:date>2026-05-23T23:21:53.000</dc:date>
    <meta:generator>PHPWord</meta:generator>
    <meta:initial-creator>CCSD</meta:initial-creator>
    <meta:creation-date>2026-05-23T23:21:53.000</meta:creation-date>
    <meta:keyword/>
    <meta:user-defined meta:name="Category"/>
    <meta:user-defined meta:name="Company"/>
    <meta:user-defined meta:name="Manager"/>
  </office:meta>
</office:document-meta>
</file>