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bb47" style:family="table">
      <style:table-properties style:rel-width="100" table:align="center"/>
    </style:style>
    <style:style style:name="5bbb47.0" style:family="table-column">
      <style:table-column-properties style:column-width="0.00cm"/>
    </style:style>
    <style:style style:name="9e3596" style:family="table">
      <style:table-properties style:rel-width="100" table:align="center"/>
    </style:style>
    <style:style style:name="9e3596.0" style:family="table-column">
      <style:table-column-properties style:column-width="0.00cm"/>
    </style:style>
    <style:style style:name="06ecc8" style:family="table">
      <style:table-properties style:rel-width="100" table:align="center"/>
    </style:style>
    <style:style style:name="06ecc8.0" style:family="table-column">
      <style:table-column-properties style:column-width="0.00cm"/>
    </style:style>
    <style:style style:name="96453e" style:family="table">
      <style:table-properties style:rel-width="100" table:align="center"/>
    </style:style>
    <style:style style:name="964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andallena<text:s/></text:span><text:span text:style-name="T2">MIPA (Mathématiques, Informatique, Physique et Applications),<text:s text:c="2"/>Nîmes Université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9)</text:span></text:p>
        <text:p text:style-name="P10"/>
        <table:table table:name="5bbb47" table:style-name="5bbb47">
          <table:table-column table:style-name="5bbb47.0"/>
          <table:table-row>
            <table:table-cell office:value-type="string">
              <text:p text:style-name="Normal"><text:a xlink:type="simple" xlink:href="https://hal.science/hal-04553370v1">Variational convergence of nonlocal integrodifferential diffusion problems of gradient flow ty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Communications in Optimization Theory</text:span><text:span>, 2026, 12, https://cot.mathres.org/archives/2208</text:span></text:p>
              <text:p text:style-name="Normal"><text:span>Article dans une revue</text:span></text:p>
              <text:p text:style-name="Normal"><text:a xlink:type="simple" xlink:href="https://hal.science/hal-04553370v1">hal-0455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12v1">Stochastic homogenization of nonlocal reaction-diffusion systems of gradient flow ty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F. Pereira">F. Pereira</text:a></text:p>
              <text:p text:style-name="Normal"><text:span>Journal of Elliptic and Parabolic Equations</text:span><text:span>, In press,<text:s/></text:span><text:a xlink:type="simple" xlink:href="https://dx.doi.org/10.1007/s41808-026-00441-z">⟨10.1007/s41808-026-00441-z⟩</text:a></text:p>
              <text:p text:style-name="Normal"><text:span>Article dans une revue</text:span></text:p>
              <text:p text:style-name="Normal"><text:a xlink:type="simple" xlink:href="https://hal.science/hal-05347112v1">hal-053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92v1">New results on relaxation and homogenization of unbounded singular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Mohamed Lamine Leghmizi">Mohamed Lamine Leghmizi</text:a><text:span>,</text:span><text:a xlink:type="simple" xlink:href="https://hal.science/search/index/?q=*&amp;authFullName_s=Jean-Philippe Mandallena">Jean-Philippe Mandallena</text:a></text:p>
              <text:p text:style-name="Normal"><text:span>Ricerche di matematica</text:span><text:span>, 2025,<text:s/></text:span><text:a xlink:type="simple" xlink:href="https://dx.doi.org/10.1007/s11587-025-00932-6">⟨10.1007/s11587-025-00932-6⟩</text:a></text:p>
              <text:p text:style-name="Normal"><text:span>Article dans une revue</text:span></text:p>
              <text:p text:style-name="Normal"><text:a xlink:type="simple" xlink:href="https://hal.science/hal-04804292v1">hal-0480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57v1">Nonlocal time delays reaction-diffusion problems of gradient flow type: existence, stochastic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Evolution Equations and Control Theory</text:span><text:span>, 2025,<text:s/></text:span><text:a xlink:type="simple" xlink:href="https://dx.doi.org/10.3934/eect.2025010">⟨10.3934/eect.2025010⟩</text:a></text:p>
              <text:p text:style-name="Normal"><text:span>Article dans une revue</text:span></text:p>
              <text:p text:style-name="Normal"><text:a xlink:type="simple" xlink:href="https://hal.science/hal-04227857v1">hal-0422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38v1">Remark on lower semicontinuity of unbounded quasiconvex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ollettino dell'Unione Matematica Italiana</text:span><text:span>, In press,<text:s/></text:span><text:a xlink:type="simple" xlink:href="https://dx.doi.org/10.1007/s40574-025-00505-3">⟨10.1007/s40574-025-00505-3⟩</text:a></text:p>
              <text:p text:style-name="Normal"><text:span>Article dans une revue</text:span></text:p>
              <text:p text:style-name="Normal"><text:a xlink:type="simple" xlink:href="https://hal.science/hal-05251738v1">hal-0525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87v2">Stochastic homogenization of nonlocal reaction-diffusion problems of gradient flow ty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Journal of Elliptic and Parabolic Equations</text:span><text:span>, In press,<text:s/></text:span><text:a xlink:type="simple" xlink:href="https://dx.doi.org/10.1007/s41808-024-00264-w">⟨10.1007/s41808-024-00264-w⟩</text:a></text:p>
              <text:p text:style-name="Normal"><text:span>Article dans une revue</text:span></text:p>
              <text:p text:style-name="Normal"><text:a xlink:type="simple" xlink:href="https://hal.science/hal-04008187v2">hal-040081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96v1">Radial extension of Γ-limit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ollettino dell'Unione Matematica Italiana</text:span><text:span>, In press,<text:s/></text:span><text:a xlink:type="simple" xlink:href="https://dx.doi.org/10.1007/s40574-023-00356-w">⟨10.1007/s40574-023-00356-w⟩</text:a></text:p>
              <text:p text:style-name="Normal"><text:span>Article dans une revue</text:span></text:p>
              <text:p text:style-name="Normal"><text:a xlink:type="simple" xlink:href="https://hal.science/hal-03727996v1">hal-037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91v1">Remarks on homogenization and 3d-2d dimension reduction of unbounded energies on thin film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Comptes Rendus. Mathématique</text:span><text:span>, 2023, 361 (G5), pp.903-910.<text:s/></text:span><text:a xlink:type="simple" xlink:href="https://dx.doi.org/10.5802/crmath.454">⟨10.5802/crmath.454⟩</text:a></text:p>
              <text:p text:style-name="Normal"><text:span>Article dans une revue</text:span></text:p>
              <text:p text:style-name="Normal"><text:a xlink:type="simple" xlink:href="https://hal.science/hal-03778791v1">hal-037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59v1">Γ-convergence of nonconvex unbounded integrals in strongly connected set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pplicable Analysis</text:span><text:span>, In press, pp.1-29.<text:s/></text:span><text:a xlink:type="simple" xlink:href="https://dx.doi.org/10.1080/00036811.2023.2261187">⟨10.1080/00036811.2023.2261187⟩</text:a></text:p>
              <text:p text:style-name="Normal"><text:span>Article dans une revue</text:span></text:p>
              <text:p text:style-name="Normal"><text:a xlink:type="simple" xlink:href="https://hal.science/hal-03715859v1">hal-037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10v1">Convergence and stochastic homogenization of nonlinear integrodifferential reaction-diffusion equations via Mosco × Γ-convergenc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Annales Mathématiques Blaise Pascal</text:span><text:span>, 2022, 29 (1), pp.1-50.<text:s/></text:span><text:a xlink:type="simple" xlink:href="https://dx.doi.org/10.5802/ambp.406">⟨10.5802/ambp.406⟩</text:a></text:p>
              <text:p text:style-name="Normal"><text:span>Article dans une revue</text:span></text:p>
              <text:p text:style-name="Normal"><text:a xlink:type="simple" xlink:href="https://hal.science/hal-02357210v1">hal-023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938v2">Integral representation and relaxation of local functionals on Cheeger-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Nonlinear Analysis: Theory, Methods and Applications</text:span><text:span>, 2022, 217,<text:s/></text:span><text:a xlink:type="simple" xlink:href="https://dx.doi.org/10.1016/j.na.2021.112744">⟨10.1016/j.na.2021.112744⟩</text:a></text:p>
              <text:p text:style-name="Normal"><text:span>Article dans une revue</text:span></text:p>
              <text:p text:style-name="Normal"><text:a xlink:type="simple" xlink:href="https://hal.science/hal-03270938v2">hal-03270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52v1">Stochastic homogenization of nonconvex integrals in the space of functions of bounded deform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symptotic Analysis</text:span><text:span>, In press,<text:s/></text:span><text:a xlink:type="simple" xlink:href="https://dx.doi.org/10.3233/ASY-221772">⟨10.3233/ASY-221772⟩</text:a></text:p>
              <text:p text:style-name="Normal"><text:span>Article dans une revue</text:span></text:p>
              <text:p text:style-name="Normal"><text:a xlink:type="simple" xlink:href="https://hal.science/hal-02411552v1">hal-0241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32v3">Γ-convergence of nonconvex unbounded integrals in Cheeger-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nnali della Scuola Normale Superiore di Pisa, Classe di Scienze</text:span><text:span>, In press,<text:s/></text:span><text:a xlink:type="simple" xlink:href="https://dx.doi.org/10.2422/2036-2145.202105_030">⟨10.2422/2036-2145.202105_030⟩</text:a></text:p>
              <text:p text:style-name="Normal"><text:span>Article dans une revue</text:span></text:p>
              <text:p text:style-name="Normal"><text:a xlink:type="simple" xlink:href="https://hal.science/hal-02295632v3">hal-022956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923v1">Integral representation of unbounded variational functionals on 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Ricerche di matematica</text:span><text:span>, In press,<text:s/></text:span><text:a xlink:type="simple" xlink:href="https://dx.doi.org/10.1007/s11587-021-00652-7">⟨10.1007/s11587-021-00652-7⟩</text:a></text:p>
              <text:p text:style-name="Normal"><text:span>Article dans une revue</text:span></text:p>
              <text:p text:style-name="Normal"><text:a xlink:type="simple" xlink:href="https://hal.science/hal-03270923v1">hal-032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01v1">An existence theorem for non-homogeneous differential inclusions in Sobolev spaces</text:a></text:p>
              <text:p text:style-name="Normal"><text:a xlink:type="simple" xlink:href="https://hal.science/search/index/?q=*&amp;authFullName_s=Jean-Philippe Mandallena">Jean-Philippe Mandallena</text:a><text:span>,</text:span><text:a xlink:type="simple" xlink:href="https://hal.science/search/index/?q=*&amp;authFullName_s=Mikhail Sychev">Mikhail Sychev</text:a></text:p>
              <text:p text:style-name="Normal"><text:span>Advances in Calculus of Variation</text:span><text:span>, 2021, 14 (3), pp.313-326.<text:s/></text:span><text:a xlink:type="simple" xlink:href="https://dx.doi.org/10.1515/acv-2018-0076">⟨10.1515/acv-2018-0076⟩</text:a></text:p>
              <text:p text:style-name="Normal"><text:span>Article dans une revue</text:span></text:p>
              <text:p text:style-name="Normal"><text:a xlink:type="simple" xlink:href="https://hal.science/hal-03348501v1">hal-033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79v1">Convergence and stochastic homogenization of a class of two components nonlinear reaction-diffusion system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Asymptotic Analysis</text:span><text:span>, 2021, 121, pp.259-305.<text:s/></text:span><text:a xlink:type="simple" xlink:href="https://dx.doi.org/10.3233/ASY-201603">⟨10.3233/ASY-201603⟩</text:a></text:p>
              <text:p text:style-name="Normal"><text:span>Article dans une revue</text:span></text:p>
              <text:p text:style-name="Normal"><text:a xlink:type="simple" xlink:href="https://hal.science/hal-02296179v1">hal-022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78v1">Convergence of a class of nonlinear time delays reaction-diffusion equation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Nonlinear Differential Equations and Applications</text:span><text:span>, 2020, 27 (2), Paper No. 20, 48 pp.<text:s/></text:span><text:a xlink:type="simple" xlink:href="https://dx.doi.org/10.1007/s00030-020-0626-y">⟨10.1007/s00030-020-0626-y⟩</text:a></text:p>
              <text:p text:style-name="Normal"><text:span>Article dans une revue</text:span></text:p>
              <text:p text:style-name="Normal"><text:a xlink:type="simple" xlink:href="https://hal.science/hal-02296178v1">hal-0229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85v1">Lower semicontinuity of integrals of the calculus of variations in Cheeger-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 Philippe Mandallena">Jean Philippe Mandallena</text:a></text:p>
              <text:p text:style-name="Normal"><text:span>Calculus of Variations and Partial Differential Equations</text:span><text:span>, 2020, 59 (2),<text:s/></text:span><text:a xlink:type="simple" xlink:href="https://dx.doi.org/10.1007/s00526-020-1702-1">⟨10.1007/s00526-020-1702-1⟩</text:a></text:p>
              <text:p text:style-name="Normal"><text:span>Article dans une revue</text:span></text:p>
              <text:p text:style-name="Normal"><text:a xlink:type="simple" xlink:href="https://hal.science/hal-02295885v1">hal-022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68v1">Continuity theorem for non-local functionals indexed by Young measures and stochastic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Journal de Mathématiques Pures et Appliquées</text:span><text:span>, 2020, 136, pp.158-202.<text:s/></text:span><text:a xlink:type="simple" xlink:href="https://dx.doi.org/10.1016/j.matpur.2020.02.003">⟨10.1016/j.matpur.2020.02.003⟩</text:a></text:p>
              <text:p text:style-name="Normal"><text:span>Article dans une revue</text:span></text:p>
              <text:p text:style-name="Normal"><text:a xlink:type="simple" xlink:href="https://hal.science/hal-01928268v1">hal-019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75v1">On subadditive theorems for group actions and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ulletin des Sciences Mathématiques</text:span><text:span>, 2020, 158, pp.102821.<text:s/></text:span><text:a xlink:type="simple" xlink:href="https://dx.doi.org/10.1016/j.bulsci.2019.102821">⟨10.1016/j.bulsci.2019.102821⟩</text:a></text:p>
              <text:p text:style-name="Normal"><text:span>Article dans une revue</text:span></text:p>
              <text:p text:style-name="Normal"><text:a xlink:type="simple" xlink:href="https://hal.science/hal-02512875v1">hal-0251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80v1">A necessary and sufficient condition for $C^1$-regularity of solutions of one-dimensional variational obstacle problems</text:a></text:p>
              <text:p text:style-name="Normal"><text:a xlink:type="simple" xlink:href="https://hal.science/search/index/?q=*&amp;authFullName_s=Jean-Philippe Mandallena">Jean-Philippe Mandallena</text:a></text:p>
              <text:p text:style-name="Normal"><text:span>Rendiconti del Seminario Matematico della Università di Padova</text:span><text:span>, 2019, 142, pp.103-134.<text:s/></text:span><text:a xlink:type="simple" xlink:href="https://dx.doi.org/10.4171/RSMUP/33">⟨10.4171/RSMUP/33⟩</text:a></text:p>
              <text:p text:style-name="Normal"><text:span>Article dans une revue</text:span></text:p>
              <text:p text:style-name="Normal"><text:a xlink:type="simple" xlink:href="https://hal.science/hal-02387480v1">hal-0238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87v1">Stability of a class of nonlinear reaction-diffusion equations and stochastic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 Philippe Mandallena">Jean Philippe Mandallena</text:a><text:span>,</text:span><text:a xlink:type="simple" xlink:href="https://hal.science/search/index/?q=*&amp;authFullName_s=Gérard Michaille">Gérard Michaille</text:a></text:p>
              <text:p text:style-name="Normal"><text:span>Asymptotic Analysis</text:span><text:span>, 2019, 115 (3-4), pp.169-221.<text:s/></text:span><text:a xlink:type="simple" xlink:href="https://dx.doi.org/10.3233/ASY-191531">⟨10.3233/ASY-191531⟩</text:a></text:p>
              <text:p text:style-name="Normal"><text:span>Article dans une revue</text:span></text:p>
              <text:p text:style-name="Normal"><text:a xlink:type="simple" xlink:href="https://hal.science/hal-01928187v1">hal-019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017v1">New relaxation theorems with applications to strong materials</text:a></text:p>
              <text:p text:style-name="Normal"><text:a xlink:type="simple" xlink:href="https://hal.science/search/index/?q=*&amp;authFullName_s=Jean-Philippe Mandallena">Jean-Philippe Mandallena</text:a><text:span>,</text:span><text:a xlink:type="simple" xlink:href="https://hal.science/search/index/?q=*&amp;authFullName_s=Mikhail Sychev">Mikhail Sychev</text:a></text:p>
              <text:p text:style-name="Normal"><text:span>Proceedings of the Royal Society of Edinburgh: Section A, Mathematics</text:span><text:span>, 2018, 148 (5), pp.1029-1047.<text:s/></text:span><text:a xlink:type="simple" xlink:href="https://dx.doi.org/10.1017/S0308210518000082">⟨10.1017/S0308210518000082⟩</text:a></text:p>
              <text:p text:style-name="Normal"><text:span>Article dans une revue</text:span></text:p>
              <text:p text:style-name="Normal"><text:a xlink:type="simple" xlink:href="https://hal.science/hal-02010017v1">hal-020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14v1">On the regularity of solutions of one-dimensional variational obstacle problems</text:a></text:p>
              <text:p text:style-name="Normal"><text:a xlink:type="simple" xlink:href="https://hal.science/search/index/?q=*&amp;authFullName_s=Jean-Philippe Mandallena">Jean-Philippe Mandallena</text:a></text:p>
              <text:p text:style-name="Normal"><text:span>Advances in Calculus of Variation</text:span><text:span>, 2018, 11 (2), pp.203 - 222.<text:s/></text:span><text:a xlink:type="simple" xlink:href="https://dx.doi.org/10.1515/acv-2016-0030">⟨10.1515/acv-2016-0030⟩</text:a></text:p>
              <text:p text:style-name="Normal"><text:span>Article dans une revue</text:span></text:p>
              <text:p text:style-name="Normal"><text:a xlink:type="simple" xlink:href="https://hal.science/hal-01783514v1">hal-017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40v1">Relaxation of nonconvex unbounded integrals with general growth conditions in Cheeger–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ulletin des Sciences Mathématiques</text:span><text:span>, 2018, 142, pp.49-93.<text:s/></text:span><text:a xlink:type="simple" xlink:href="https://dx.doi.org/10.1016/j.bulsci.2017.09.002">⟨10.1016/j.bulsci.2017.09.002⟩</text:a></text:p>
              <text:p text:style-name="Normal"><text:span>Article dans une revue</text:span></text:p>
              <text:p text:style-name="Normal"><text:a xlink:type="simple" xlink:href="https://hal.science/hal-01662240v1">hal-016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75v1">Γ-convergence of nonconvex integrals in Cheeger-Sobolev spaces and homogenization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dvances in Calculus of Variation</text:span><text:span>, 2017, 10 (4), pp.381-405.<text:s/></text:span><text:a xlink:type="simple" xlink:href="https://dx.doi.org/10.1515/acv-2015-0053">⟨10.1515/acv-2015-0053⟩</text:a></text:p>
              <text:p text:style-name="Normal"><text:span>Article dans une revue</text:span></text:p>
              <text:p text:style-name="Normal"><text:a xlink:type="simple" xlink:href="https://hal.science/hal-01598975v1">hal-015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35v1">Homogenization of nonconvex unbounded singular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Nicolas Clozeau">Nicolas Clozeau</text:a><text:span>,</text:span><text:a xlink:type="simple" xlink:href="https://hal.science/search/index/?q=*&amp;authFullName_s=Jean-Philippe Mandallena">Jean-Philippe Mandallena</text:a></text:p>
              <text:p text:style-name="Normal"><text:span>Annales Mathématiques Blaise Pascal</text:span><text:span>, 2017, 24 (2), pp.135-193.<text:s/></text:span><text:a xlink:type="simple" xlink:href="https://dx.doi.org/10.5802/ambp.367">⟨10.5802/ambp.367⟩</text:a></text:p>
              <text:p text:style-name="Normal"><text:span>Article dans une revue</text:span></text:p>
              <text:p text:style-name="Normal"><text:a xlink:type="simple" xlink:href="https://hal.science/hal-01644535v1">hal-0164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90v1">Γ-Limits of Functionals Determined by their Infima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of Convex Analysis</text:span><text:span>, 2016, 23 (1), pp.103-137</text:span></text:p>
              <text:p text:style-name="Normal"><text:span>Article dans une revue</text:span></text:p>
              <text:p text:style-name="Normal"><text:a xlink:type="simple" xlink:href="https://hal.science/hal-01400390v1">hal-014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52v1">New classes of integral functionals for which the integral representation of lower semicontinuous envelopes is valid</text:a></text:p>
              <text:p text:style-name="Normal"><text:a xlink:type="simple" xlink:href="https://hal.science/search/index/?q=*&amp;authFullName_s=Jean-Philippe Mandallena">Jean-Philippe Mandallena</text:a><text:span>,</text:span><text:a xlink:type="simple" xlink:href="https://hal.science/search/index/?q=*&amp;authFullName_s=Mikhail Sychev">Mikhail Sychev</text:a></text:p>
              <text:p text:style-name="Normal"><text:span>Доклады Академии Наук / Doklady Mathematics</text:span><text:span>, 2016, 94 (1), pp.430-433.<text:s/></text:span><text:a xlink:type="simple" xlink:href="https://dx.doi.org/10.1134/S1064562416040207">⟨10.1134/S1064562416040207⟩</text:a></text:p>
              <text:p text:style-name="Normal"><text:span>Article dans une revue</text:span></text:p>
              <text:p text:style-name="Normal"><text:a xlink:type="simple" xlink:href="https://hal.science/hal-01400352v1">hal-0140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78v1">Homogenization of unbounded integrals with quasiconvex growth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Hamdi Zorgati">Hamdi Zorgati</text:a></text:p>
              <text:p text:style-name="Normal"><text:span>Annali di Matematica Pura ed Applicata</text:span><text:span>, 2015, 194 (6), pp.1619-1648.<text:s/></text:span><text:a xlink:type="simple" xlink:href="https://dx.doi.org/10.1007/s10231-014-0437-z">⟨10.1007/s10231-014-0437-z⟩</text:a></text:p>
              <text:p text:style-name="Normal"><text:span>Article dans une revue</text:span></text:p>
              <text:p text:style-name="Normal"><text:a xlink:type="simple" xlink:href="https://hal.science/hal-01302578v1">hal-013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12v1">Radial representation of lower semicontinuous envelop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ollettino dell'Unione Matematica Italiana</text:span><text:span>, 2014, 7 (1), pp.1-18.<text:s/></text:span><text:a xlink:type="simple" xlink:href="https://dx.doi.org/10.1007/s40574-014-0001-1">⟨10.1007/s40574-014-0001-1⟩</text:a></text:p>
              <text:p text:style-name="Normal"><text:span>Article dans une revue</text:span></text:p>
              <text:p text:style-name="Normal"><text:a xlink:type="simple" xlink:href="https://hal.science/hal-00958312v1">hal-0095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17v1">On the relaxation of variational integrals in metric 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Advances in Calculus of Variation</text:span><text:span>, 2014, 8 (1), pp.69-91.<text:s/></text:span><text:a xlink:type="simple" xlink:href="https://dx.doi.org/10.1515/acv-2013-0207">⟨10.1515/acv-2013-0207⟩</text:a></text:p>
              <text:p text:style-name="Normal"><text:span>Article dans une revue</text:span></text:p>
              <text:p text:style-name="Normal"><text:a xlink:type="simple" xlink:href="https://hal.science/hal-00959117v1">hal-0095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48v1">Localization principle and relaxation</text:a></text:p>
              <text:p text:style-name="Normal"><text:a xlink:type="simple" xlink:href="https://hal.science/search/index/?q=*&amp;authFullName_s=Jean-Philippe Mandallena">Jean-Philippe Mandallena</text:a></text:p>
              <text:p text:style-name="Normal"><text:span>Advances in Calculus of Variation</text:span><text:span>, 2013, 6 (2), pp.217-246.<text:s/></text:span><text:a xlink:type="simple" xlink:href="https://dx.doi.org/10.1515/acv-2013-0101">⟨10.1515/acv-2013-0101⟩</text:a></text:p>
              <text:p text:style-name="Normal"><text:span>Article dans une revue</text:span></text:p>
              <text:p text:style-name="Normal"><text:a xlink:type="simple" xlink:href="https://hal.science/hal-01400348v1">hal-014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51v1">Lower semicontinuity via W^{1,q}-quasiconvexity</text:a></text:p>
              <text:p text:style-name="Normal"><text:a xlink:type="simple" xlink:href="https://hal.science/search/index/?q=*&amp;authFullName_s=Jean-Philippe Mandallena">Jean-Philippe Mandallena</text:a></text:p>
              <text:p text:style-name="Normal"><text:span>Bulletin des Sciences Mathématiques</text:span><text:span>, 2013, Bulletin des Sciences Mathématiques, 137 (5), pp.602-616.<text:s/></text:span><text:a xlink:type="simple" xlink:href="https://dx.doi.org/10.1016/j.bulsci.2012.12.004">⟨10.1016/j.bulsci.2012.12.004⟩</text:a></text:p>
              <text:p text:style-name="Normal"><text:span>Article dans une revue</text:span></text:p>
              <text:p text:style-name="Normal"><text:a xlink:type="simple" xlink:href="https://hal.science/hal-01399651v1">hal-013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77v1">Homogenization of unbounded singular integrals in W1,∞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Ricerche di matematica</text:span><text:span>, 2012, 61 (2), pp.185-217.<text:s/></text:span><text:a xlink:type="simple" xlink:href="https://dx.doi.org/10.1007/s11587-011-0124-y">⟨10.1007/s11587-011-0124-y⟩</text:a></text:p>
              <text:p text:style-name="Normal"><text:span>Article dans une revue</text:span></text:p>
              <text:p text:style-name="Normal"><text:a xlink:type="simple" xlink:href="https://hal.science/hal-00798877v1">hal-007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79v1">Relaxation and 3d-2d Passage Theorems in Hyperelasticity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of Convex Analysis</text:span><text:span>, 2012, 19 (3), pp.759-794</text:span></text:p>
              <text:p text:style-name="Normal"><text:span>Article dans une revue</text:span></text:p>
              <text:p text:style-name="Normal"><text:a xlink:type="simple" xlink:href="https://hal.science/hal-00797479v1">hal-007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15v1">Homogenization of nonconvex integrals with convex growth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de Mathématiques Pures et Appliquées</text:span><text:span>, 2011, 96 (2), pp.167-189.<text:s/></text:span><text:a xlink:type="simple" xlink:href="https://dx.doi.org/10.1016/j.matpur.2011.03.003">⟨10.1016/j.matpur.2011.03.003⟩</text:a></text:p>
              <text:p text:style-name="Normal"><text:span>Article dans une revue</text:span></text:p>
              <text:p text:style-name="Normal"><text:a xlink:type="simple" xlink:href="https://hal.science/hal-00797715v1">hal-0079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73v1">On a homogenization technique for singular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Mohammed Lamine Leghmizi">Mohammed Lamine Leghmizi</text:a><text:span>,</text:span><text:a xlink:type="simple" xlink:href="https://hal.science/search/index/?q=*&amp;authFullName_s=Jean-Philippe Mandallena">Jean-Philippe Mandallena</text:a></text:p>
              <text:p text:style-name="Normal"><text:span>Asymptotic Analysis</text:span><text:span>, 2011, 74 (3-4), pp.123-134.<text:s/></text:span><text:a xlink:type="simple" xlink:href="https://dx.doi.org/10.3233/ASY-2011-1042">⟨10.3233/ASY-2011-1042⟩</text:a></text:p>
              <text:p text:style-name="Normal"><text:span>Article dans une revue</text:span></text:p>
              <text:p text:style-name="Normal"><text:a xlink:type="simple" xlink:href="https://hal.science/hal-00797473v1">hal-007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4v1">The nonlinear membrane energy: variational derivation under the constraint $\det \nabla u &gt; 0$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Bulletin des Sciences Mathématiques</text:span><text:span>, 2008, 132, pp.272-291.<text:s/></text:span><text:a xlink:type="simple" xlink:href="https://dx.doi.org/10.1016/j.bulsci.2007.05.004">⟨10.1016/j.bulsci.2007.05.004⟩</text:a></text:p>
              <text:p text:style-name="Normal"><text:span>Article dans une revue</text:span></text:p>
              <text:p text:style-name="Normal"><text:a xlink:type="simple" xlink:href="https://api.istex.fr/ark:/67375/6H6-HN7BTNPG-W/fulltext.pdf?sid=hal">istex</text:a></text:p>
              <text:p text:style-name="Normal"><text:a xlink:type="simple" xlink:href="https://hal.science/hal-00584064v1">hal-005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8v1">Relaxation theorems in nonlinear elasticity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.P. Mandallena">J.P. Mandallena</text:a></text:p>
              <text:p text:style-name="Normal"><text:span>Annales de l'Institut Henri Poincaré (C), Analyse non linéaire (Nonlinear Analysis)</text:span><text:span>, 2008, 25, pp.135-148.<text:s/></text:span><text:a xlink:type="simple" xlink:href="https://dx.doi.org/10.1016/j.anihpc.2006.11.005">⟨10.1016/j.anihpc.2006.11.005⟩</text:a></text:p>
              <text:p text:style-name="Normal"><text:span>Article dans une revue</text:span></text:p>
              <text:p text:style-name="Normal"><text:a xlink:type="simple" xlink:href="https://hal.science/hal-00584068v1">hal-005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6v1">Relaxation of variational problems in two dimensional nonlinear elasticity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.P. Mandallena">J.P. Mandallena</text:a></text:p>
              <text:p text:style-name="Normal"><text:span>Annali di Matematica Pura ed Applicata</text:span><text:span>, 2007, 186, pp.187-198.<text:s/></text:span><text:a xlink:type="simple" xlink:href="https://dx.doi.org/10.1007/s10231-005-0177-1">⟨10.1007/s10231-005-0177-1⟩</text:a></text:p>
              <text:p text:style-name="Normal"><text:span>Article dans une revue</text:span></text:p>
              <text:p text:style-name="Normal"><text:a xlink:type="simple" xlink:href="https://hal.science/hal-00584066v1">hal-0058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7v1">The nonlinear membrane energy: variational derivation under the constraint &amp;quot;det[backward difference]u&amp;gt;0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de Mathématiques Pures et Appliquées</text:span><text:span>, 2006, 86 (2), pp.100-115.<text:s/></text:span><text:a xlink:type="simple" xlink:href="https://dx.doi.org/10.1016/j.matpur.2006.01.004">⟨10.1016/j.matpur.2006.01.004⟩</text:a></text:p>
              <text:p text:style-name="Normal"><text:span>Article dans une revue</text:span></text:p>
              <text:p text:style-name="Normal"><text:a xlink:type="simple" xlink:href="https://api.istex.fr/ark:/67375/6H6-L1F4F1FW-4/fulltext.pdf?sid=hal">istex</text:a></text:p>
              <text:p text:style-name="Normal"><text:a xlink:type="simple" xlink:href="https://hal.science/hal-00584067v1">hal-005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2v1">Homogenization of periodic nonconvex integral functionnals in terms of young measur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.P. Mandallena">J.P. Mandallena</text:a><text:span>,</text:span><text:a xlink:type="simple" xlink:href="https://hal.science/search/index/?q=*&amp;authFullName_s=Gérard Michaille">Gérard Michaille</text:a></text:p>
              <text:p text:style-name="Normal"><text:span>ESAIM: Control, Optimisation and Calculus of Variations</text:span><text:span>, 2006, 12, pp.35-51.<text:s/></text:span><text:a xlink:type="simple" xlink:href="https://dx.doi.org/10.1051/cocv:2005031">⟨10.1051/cocv:2005031⟩</text:a></text:p>
              <text:p text:style-name="Normal"><text:span>Article dans une revue</text:span></text:p>
              <text:p text:style-name="Normal"><text:a xlink:type="simple" xlink:href="https://hal.science/hal-00584062v1">hal-005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43v1">Quasiconvexification of geometric integrals</text:a></text:p>
              <text:p text:style-name="Normal"><text:a xlink:type="simple" xlink:href="https://hal.science/search/index/?q=*&amp;authFullName_s=Jean-Philippe Mandallena">Jean-Philippe Mandallena</text:a></text:p>
              <text:p text:style-name="Normal"><text:span>Annali di Matematica Pura ed Applicata</text:span><text:span>, 2005, 184 (4), pp.473 - 493.<text:s/></text:span><text:a xlink:type="simple" xlink:href="https://dx.doi.org/10.1007/s10231-004-0123-7">⟨10.1007/s10231-004-0123-7⟩</text:a></text:p>
              <text:p text:style-name="Normal"><text:span>Article dans une revue</text:span></text:p>
              <text:p text:style-name="Normal"><text:a xlink:type="simple" xlink:href="https://api.istex.fr/document/4B15F5AB44B28CD2FE8FD780FBA1F9DDECDAA233/fulltext/pdf?sid=hal">istex</text:a></text:p>
              <text:p text:style-name="Normal"><text:a xlink:type="simple" xlink:href="https://hal.science/hal-01644843v1">hal-0164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99v1">Multi-parameter homogenization by localization and blow-up</text:a></text:p>
              <text:p text:style-name="Normal"><text:a xlink:type="simple" xlink:href="https://hal.science/search/index/?q=*&amp;authFullName_s=Felipe Alvarez">Felipe Alvarez</text:a><text:span>,</text:span><text:a xlink:type="simple" xlink:href="https://hal.science/search/index/?q=*&amp;authFullName_s=Jean-Philippe Mandallena">Jean-Philippe Mandallena</text:a></text:p>
              <text:p text:style-name="Normal"><text:span>Proceedings of the Royal Society of Edinburgh: Section A, Mathematics</text:span><text:span>, 2004, 134 (05), pp.801-814.<text:s/></text:span><text:a xlink:type="simple" xlink:href="https://dx.doi.org/10.1017/S0308210500003498">⟨10.1017/S0308210500003498⟩</text:a></text:p>
              <text:p text:style-name="Normal"><text:span>Article dans une revue</text:span></text:p>
              <text:p text:style-name="Normal"><text:a xlink:type="simple" xlink:href="https://hal.science/hal-01645099v1">hal-016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12v1">Relaxation of second order geometric integrals and non-local effect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Journal of Nonlinear and Convex Analysis</text:span><text:span>, 2004, 5 (3), pp.295-306</text:span></text:p>
              <text:p text:style-name="Normal"><text:span>Article dans une revue</text:span></text:p>
              <text:p text:style-name="Normal"><text:a xlink:type="simple" xlink:href="https://hal.science/hal-01646612v1">hal-016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41v1">Interchange of infimum and integral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Calculus of Variations and Partial Differential Equations</text:span><text:span>, 2003, 18 (4), pp.433 - 449.<text:s/></text:span><text:a xlink:type="simple" xlink:href="https://dx.doi.org/10.1007/s00526-003-0211-3">⟨10.1007/s00526-003-0211-3⟩</text:a></text:p>
              <text:p text:style-name="Normal"><text:span>Article dans une revue</text:span></text:p>
              <text:p text:style-name="Normal"><text:a xlink:type="simple" xlink:href="https://api.istex.fr/ark:/67375/VQC-XVLQDTK4-Z/fulltext.pdf?sid=hal">istex</text:a></text:p>
              <text:p text:style-name="Normal"><text:a xlink:type="simple" xlink:href="https://hal.science/hal-01646541v1">hal-016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95v1">Homogenization of multiparameter integrals</text:a></text:p>
              <text:p text:style-name="Normal"><text:a xlink:type="simple" xlink:href="https://hal.science/search/index/?q=*&amp;authFullName_s=Felipe Alvarez">Felipe Alvarez</text:a><text:span>,</text:span><text:a xlink:type="simple" xlink:href="https://hal.science/search/index/?q=*&amp;authFullName_s=Jean-Philippe Mandallena">Jean-Philippe Mandallena</text:a></text:p>
              <text:p text:style-name="Normal"><text:span>Nonlinear Analysis: Theory, Methods and Applications</text:span><text:span>, 2002, 50 (6), pp.839 - 870.<text:s/></text:span><text:a xlink:type="simple" xlink:href="https://dx.doi.org/10.1016/S0362-546X(01)00788-X">⟨10.1016/S0362-546X(01)00788-X⟩</text:a></text:p>
              <text:p text:style-name="Normal"><text:span>Article dans une revue</text:span></text:p>
              <text:p text:style-name="Normal"><text:a xlink:type="simple" xlink:href="https://hal.science/hal-01645095v1">hal-016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31v1">On the relaxation of nonconvex superficial integral functionals</text:a></text:p>
              <text:p text:style-name="Normal"><text:a xlink:type="simple" xlink:href="https://hal.science/search/index/?q=*&amp;authFullName_s=Jean-Philippe Mandallena">Jean-Philippe Mandallena</text:a></text:p>
              <text:p text:style-name="Normal"><text:span>Journal de Mathématiques Pures et Appliquées</text:span><text:span>, 2000, 79 (10), pp.1011 - 1028.<text:s/></text:span><text:a xlink:type="simple" xlink:href="https://dx.doi.org/10.1016/S0021-7824(00)01184-3">⟨10.1016/S0021-7824(00)01184-3⟩</text:a></text:p>
              <text:p text:style-name="Normal"><text:span>Article dans une revue</text:span></text:p>
              <text:p text:style-name="Normal"><text:a xlink:type="simple" xlink:href="https://hal.science/hal-01644831v1">hal-01644831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9e3596" table:style-name="9e3596">
          <table:table-column table:style-name="9e3596.0"/>
          <table:table-row>
            <table:table-cell office:value-type="string">
              <text:p text:style-name="Normal"><text:a xlink:type="simple" xlink:href="https://hal.science/hal-03738765v1">Variational Convergence and Stochastic Homogenization of Nonlinear Reaction-Diffusion Problem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WORLD SCIENTIFIC, 2022,<text:s/></text:span><text:a xlink:type="simple" xlink:href="https://dx.doi.org/10.1142/12896">⟨10.1142/12896⟩</text:a></text:p>
              <text:p text:style-name="Normal"><text:span>Ouvrages</text:span></text:p>
              <text:p text:style-name="Normal"><text:a xlink:type="simple" xlink:href="https://hal.science/hal-03738765v1">hal-03738765v1</text:a></text:p>
            </table:table-cell>
          </table:table-row>
        </table:table>
        <text:p text:style-name="P14"/>
        <text:p text:style-name="Heading2"><text:span text:style-name="T6">Pré-publication, Document de travail (9)</text:span></text:p>
        <text:p text:style-name="P16"/>
        <table:table table:name="06ecc8" table:style-name="06ecc8">
          <table:table-column table:style-name="06ecc8.0"/>
          <table:table-row>
            <table:table-cell office:value-type="string">
              <text:p text:style-name="Normal"><text:a xlink:type="simple" xlink:href="https://hal.science/hal-04824511v2">$\Gamma$-convergence and stochastic homogenization of integral functionals defined on measur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24511v2">hal-04824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618v1">HOMOGENIZATION OF MULTIPARAMETER INTEGRALS IN THE SPACE OF FUNCTIONS OF BOUNDED VARIATION</text:a></text:p>
              <text:p text:style-name="Normal"><text:a xlink:type="simple" xlink:href="https://hal.science/search/index/?q=*&amp;authFullName_s=Benjamin Lledos">Benjamin Lledos</text:a><text:span>,</text:span><text:a xlink:type="simple" xlink:href="https://hal.science/search/index/?q=*&amp;authFullName_s=Jean-Philippe Mandallena">Jean-Philippe Mandalle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5618v1">hal-054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53v1">Convex functionals of nonlocal singular gradients and reaction-diffusion problems I: comparison principles and bounded solution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text:span>,</text:span><text:a xlink:type="simple" xlink:href="https://hal.science/search/index/?q=*&amp;authFullName_s=Gérard Michaille">Gérard Michai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5153v1">hal-055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49v2">REMARK ON LOWER SEMICONTINUITY OF UNBOUNDED QUASICONVEX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30849v2">hal-04830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18v1">Subadditive theorems in metric measure spaces and homogenization in Cheeger-Sobolev spac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4618v1">hal-0200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36v1">$\Gamma$-convergence of nonconvex integrals defined on Sobolev functions and vector measure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 Philippe Mandallena">Jean Philippe Mandallena</text:a><text:span>,</text:span><text:a xlink:type="simple" xlink:href="https://hal.science/search/index/?q=*&amp;authFullName_s=Hamdi Zorgati">Hamdi Zorgat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6036v1">hal-0229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14v1">On the relaxation of unbounded multiple integrals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 Philippe Mandallena">Jean Philippe Mandallen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958314v1">hal-0095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88v1">Relaxation and 3d-2d passage with determinant type constraints: an outline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01088v1">hal-008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54v1">Relaxation et passage 3D-2D avec contraintes de type déterminant</text:a></text:p>
              <text:p text:style-name="Normal"><text:a xlink:type="simple" xlink:href="https://hal.science/search/index/?q=*&amp;authFullName_s=Omar Anza Hafsa">Omar Anza Hafsa</text:a><text:span>,</text:span><text:a xlink:type="simple" xlink:href="https://hal.science/search/index/?q=*&amp;authFullName_s=Jean-Philippe Mandallena">Jean-Philippe Mandallen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01654v1">hal-00801654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96453e" table:style-name="96453e">
          <table:table-column table:style-name="96453e.0"/>
          <table:table-row>
            <table:table-cell office:value-type="string">
              <text:p text:style-name="Normal"><text:a xlink:type="simple" xlink:href="https://theses.hal.science/tel-00551799v1">Sur la relaxation avec contraintes de type déterminant en calcul des variations</text:a></text:p>
              <text:p text:style-name="Normal"><text:a xlink:type="simple" xlink:href="https://hal.science/search/index/?q=*&amp;authFullName_s=Jean-Philippe Mandallena">Jean-Philippe Mandallena</text:a></text:p>
              <text:p text:style-name="Normal"><text:span>Mathématiques [math]. Université de Nîmes, 2009</text:span></text:p>
              <text:p text:style-name="Normal"><text:span>HDR</text:span></text:p>
              <text:p text:style-name="Normal"><text:a xlink:type="simple" xlink:href="https://theses.hal.science/tel-00551799v1">tel-00551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andallena</dc:title>
    <dc:subject/>
    <dc:description>CV</dc:description>
    <dc:creator/>
    <dc:date>2026-05-25T05:01:25.000</dc:date>
    <meta:generator>PHPWord</meta:generator>
    <meta:initial-creator>CCSD</meta:initial-creator>
    <meta:creation-date>2026-05-25T05:01:25.000</meta:creation-date>
    <meta:keyword/>
    <meta:user-defined meta:name="Category"/>
    <meta:user-defined meta:name="Company"/>
    <meta:user-defined meta:name="Manager"/>
  </office:meta>
</office:document-meta>
</file>