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bf4" style:family="table">
      <style:table-properties style:rel-width="100" table:align="center"/>
    </style:style>
    <style:style style:name="65abf4.0" style:family="table-column">
      <style:table-column-properties style:column-width="0.00cm"/>
    </style:style>
    <style:style style:name="60db3e" style:family="table">
      <style:table-properties style:rel-width="100" table:align="center"/>
    </style:style>
    <style:style style:name="60db3e.0" style:family="table-column">
      <style:table-column-properties style:column-width="0.00cm"/>
    </style:style>
    <style:style style:name="c8a424" style:family="table">
      <style:table-properties style:rel-width="100" table:align="center"/>
    </style:style>
    <style:style style:name="c8a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at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matas">jean-philippe-mat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08-1619">0000-0003-0708-16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815328">1138153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65abf4" table:style-name="65abf4">
          <table:table-column table:style-name="65abf4.0"/>
          <table:table-row>
            <table:table-cell office:value-type="string">
              <text:p text:style-name="Normal"><text:a xlink:type="simple" xlink:href="https://hal.science/hal-05039142v1">Experimental study of bubble clouds generated by multi-plunging je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 John Soundar Jerome">J John Soundar Jerome</text:a><text:span>,</text:span><text:a xlink:type="simple" xlink:href="https://hal.science/search/index/?q=*&amp;authFullName_s=Jean-Philippe Matas">Jean-Philippe Matas</text:a></text:p>
              <text:p text:style-name="Normal"><text:span>International Journal of Multiphase Flow</text:span><text:span>, 2025, 189,<text:s/></text:span><text:a xlink:type="simple" xlink:href="https://dx.doi.org/10.1016/j.ijmultiphaseflow.2025.105238">⟨10.1016/j.ijmultiphaseflow.2025.105238⟩</text:a></text:p>
              <text:p text:style-name="Normal"><text:span>Article dans une revue</text:span></text:p>
              <text:p text:style-name="Normal"><text:a xlink:type="simple" xlink:href="https://hal.science/hal-05039142v1">hal-050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12v1">Air entrainment by turbulent plunging jets: Effect of jet roughness revisited</text:a></text:p>
              <text:p text:style-name="Normal"><text:a xlink:type="simple" xlink:href="https://hal.science/search/index/?q=*&amp;authFullName_s=Ivan Redor">Ivan Redor</text:a><text:span>,</text:span><text:a xlink:type="simple" xlink:href="https://hal.science/search/index/?q=*&amp;authFullName_s=Grégory Guyot">Grégory Guyot</text:a><text:span>,</text:span><text:a xlink:type="simple" xlink:href="https://hal.science/search/index/?q=*&amp;authFullName_s=Martin Obligado">Martin Obligado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Chemical Engineering Science</text:span><text:span>, 2025, 316, pp.121754.<text:s/></text:span><text:a xlink:type="simple" xlink:href="https://dx.doi.org/10.1016/j.ces.2025.121754">⟨10.1016/j.ces.2025.121754⟩</text:a></text:p>
              <text:p text:style-name="Normal"><text:span>Article dans une revue</text:span></text:p>
              <text:p text:style-name="Normal"><text:a xlink:type="simple" xlink:href="https://hal.science/hal-05546912v1">hal-055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0v1">Ribbing patterns in inertial rotary drag-out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Jean-Philippe Matas">Jean-Philippe Matas</text:a></text:p>
              <text:p text:style-name="Normal"><text:span>Journal of Fluid Mechanics</text:span><text:span>, 2025, 1007, pp.A84.<text:s/></text:span><text:a xlink:type="simple" xlink:href="https://dx.doi.org/10.1017/jfm.2025.51">⟨10.1017/jfm.2025.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6460v1">hal-050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87v1">Significance of void fraction in bubble clouds generated by single and multi-plunging je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ohn Soundar Jerome J">John Soundar Jerome J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Rhéologie</text:span><text:span>, 2024, 45, pp.52-57</text:span></text:p>
              <text:p text:style-name="Normal"><text:span>Article dans une revue</text:span></text:p>
              <text:p text:style-name="Normal"><text:a xlink:type="simple" xlink:href="https://hal.science/hal-04857687v1">hal-048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12v1">Bubble break-up and effects of soluble surfactants on bubble dynamics in a solid body rotating flow</text:a></text:p>
              <text:p text:style-name="Normal"><text:a xlink:type="simple" xlink:href="https://hal.science/search/index/?q=*&amp;authFullName_s=Majid Rodgar">Majid Rodgar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Delphine Doppler">Delphine Doppler</text:a><text:span>,</text:span><text:a xlink:type="simple" xlink:href="https://hal.science/search/index/?q=*&amp;authFullName_s=Jean-Philippe Matas">Jean-Philippe Matas</text:a></text:p>
              <text:p text:style-name="Normal"><text:span>Physical Review Fluids</text:span><text:span>, 2023, 8 (7), pp.073604.<text:s/></text:span><text:a xlink:type="simple" xlink:href="https://dx.doi.org/10.1103/PhysRevFluids.8.073604">⟨10.1103/PhysRevFluids.8.073604⟩</text:a></text:p>
              <text:p text:style-name="Normal"><text:span>Article dans une revue</text:span></text:p>
              <text:p text:style-name="Normal"><text:a xlink:type="simple" xlink:href="https://hal.science/hal-04163812v1">hal-041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23v1">Liquid inertia versus bubble cloud buoyancy in circular plunging jet experimen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. John Soundar Jerome">J. John Soundar Jerome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Journal of Fluid Mechanics</text:span><text:span>, In press, 978, pp.A23.<text:s/></text:span><text:a xlink:type="simple" xlink:href="https://dx.doi.org/10.1017/jfm.2023.1019">⟨10.1017/jfm.2023.1019⟩</text:a></text:p>
              <text:p text:style-name="Normal"><text:span>Article dans une revue</text:span></text:p>
              <text:p text:style-name="Normal"><text:a xlink:type="simple" xlink:href="https://hal.science/hal-04314923v1">hal-0431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76v1">Stability of an air–water mixing layer: focus on the confinement effect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Desjardins">Olivier Desjardins</text:a></text:p>
              <text:p text:style-name="Normal"><text:span>Journal of Fluid Mechanics</text:span><text:span>, 2022, 933, 27 p.<text:s/></text:span><text:a xlink:type="simple" xlink:href="https://dx.doi.org/10.1017/jfm.2021.1069">⟨10.1017/jfm.2021.1069⟩</text:a></text:p>
              <text:p text:style-name="Normal"><text:span>Article dans une revue</text:span></text:p>
              <text:p text:style-name="Normal"><text:a xlink:type="simple" xlink:href="https://hal.inrae.fr/hal-03510976v1">hal-035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28v1">Bubble behaviour in a horizontal high-speed solid-body rotating flow</text:a></text:p>
              <text:p text:style-name="Normal"><text:a xlink:type="simple" xlink:href="https://hal.science/search/index/?q=*&amp;authFullName_s=Majid Rodgar">Majid Rodgar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Delphine Doppler">Delphine Doppler</text:a><text:span>,</text:span><text:a xlink:type="simple" xlink:href="https://hal.science/search/index/?q=*&amp;authFullName_s=Jean-Philippe Matas">Jean-Philippe Matas</text:a></text:p>
              <text:p text:style-name="Normal"><text:span>Journal of Fluid Mechanics</text:span><text:span>, 2021, 925,<text:s/></text:span><text:a xlink:type="simple" xlink:href="https://dx.doi.org/10.1017/jfm.2021.683">⟨10.1017/jfm.2021.683⟩</text:a></text:p>
              <text:p text:style-name="Normal"><text:span>Article dans une revue</text:span></text:p>
              <text:p text:style-name="Normal"><text:a xlink:type="simple" xlink:href="https://hal.science/hal-03358328v1">hal-033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2v1">Inertial drag-out problem: sheets and films on a rotating disc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Sébastien Thevenin">Sébastien Thevenin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Jean-Philippe Matas">Jean-Philippe Matas</text:a></text:p>
              <text:p text:style-name="Normal"><text:span>Journal of Fluid Mechanics</text:span><text:span>, 2021, 908,<text:s/></text:span><text:a xlink:type="simple" xlink:href="https://dx.doi.org/10.1017/jfm.2020.879">⟨10.1017/jfm.2020.879⟩</text:a></text:p>
              <text:p text:style-name="Normal"><text:span>Article dans une revue</text:span></text:p>
              <text:p text:style-name="Normal"><text:a xlink:type="simple" xlink:href="https://hal.science/hal-03106932v1">hal-031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121v1">Penetration depth of a plunging jet: from microjets to cascades</text:a></text:p>
              <text:p text:style-name="Normal"><text:a xlink:type="simple" xlink:href="https://hal.science/search/index/?q=*&amp;authFullName_s=Grégory Guyot">Grégory Guyot</text:a><text:span>,</text:span><text:a xlink:type="simple" xlink:href="https://hal.science/search/index/?q=*&amp;authFullName_s=Alain H Cartellier">Alain H Cartellier</text:a><text:span>,</text:span><text:a xlink:type="simple" xlink:href="https://hal.science/search/index/?q=*&amp;authFullName_s=Jean-Philippe Matas">Jean-Philippe Matas</text:a></text:p>
              <text:p text:style-name="Normal"><text:span>Physical Review Letters</text:span><text:span>, 2020,<text:s/></text:span><text:a xlink:type="simple" xlink:href="https://dx.doi.org/10.1103/PhysRevLett.124.194503">⟨10.1103/PhysRevLett.124.194503⟩</text:a></text:p>
              <text:p text:style-name="Normal"><text:span>Article dans une revue</text:span></text:p>
              <text:p text:style-name="Normal"><text:a xlink:type="simple" xlink:href="https://hal.science/hal-02575121v1">hal-025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37v1">Depth of penetration of bubbles entrained by an oscillated plunging water jet</text:a></text:p>
              <text:p text:style-name="Normal"><text:a xlink:type="simple" xlink:href="https://hal.science/search/index/?q=*&amp;authFullName_s=Grégory Guyot">Grégory Guyo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Jean-Philippe Matas">Jean-Philippe Matas</text:a></text:p>
              <text:p text:style-name="Normal"><text:span>Chemical Engineering Science</text:span><text:span>, 2019, pp.100017.<text:s/></text:span><text:a xlink:type="simple" xlink:href="https://dx.doi.org/10.1016/j.cesx.2019.100017">⟨10.1016/j.cesx.2019.100017⟩</text:a></text:p>
              <text:p text:style-name="Normal"><text:span>Article dans une revue</text:span></text:p>
              <text:p text:style-name="Normal"><text:a xlink:type="simple" xlink:href="https://hal.science/hal-02053337v1">hal-020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77v1">Flapping instability of a liquid jet</text:a></text:p>
              <text:p text:style-name="Normal"><text:a xlink:type="simple" xlink:href="https://hal.science/search/index/?q=*&amp;authFullName_s=Antoine Delon">Antoine Delon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Jean-Philippe Matas">Jean-Philippe Matas</text:a></text:p>
              <text:p text:style-name="Normal"><text:span>Physical Review Fluids</text:span><text:span>, 2018, 3 (4),<text:s/></text:span><text:a xlink:type="simple" xlink:href="https://dx.doi.org/10.1103/PhysRevFluids.3.043901">⟨10.1103/PhysRevFluids.3.043901⟩</text:a></text:p>
              <text:p text:style-name="Normal"><text:span>Article dans une revue</text:span></text:p>
              <text:p text:style-name="Normal"><text:a xlink:type="simple" xlink:href="https://hal.science/hal-01761377v1">hal-017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64v1">Shear instability of an axisymmetric air–water coaxial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ntoine Delon">Antoine Delon</text:a><text:span>,</text:span><text:a xlink:type="simple" xlink:href="https://hal.science/search/index/?q=*&amp;authFullName_s=Alain H. Cartellier">Alain H. Cartellier</text:a></text:p>
              <text:p text:style-name="Normal"><text:span>Journal of Fluid Mechanics</text:span><text:span>, 2018, 843, pp.575 - 600.<text:s/></text:span><text:a xlink:type="simple" xlink:href="https://dx.doi.org/10.1017/jfm.2018.167">⟨10.1017/jfm.2018.167⟩</text:a></text:p>
              <text:p text:style-name="Normal"><text:span>Article dans une revue</text:span></text:p>
              <text:p text:style-name="Normal"><text:a xlink:type="simple" xlink:href="https://hal.science/hal-01744564v1">hal-017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25v1">Inviscid vs viscous instability mechanism of an air-water mixing layer</text:a></text:p>
              <text:p text:style-name="Normal"><text:a xlink:type="simple" xlink:href="https://hal.science/search/index/?q=*&amp;authFullName_s=Jean-Philippe Matas">Jean-Philippe Matas</text:a></text:p>
              <text:p text:style-name="Normal"><text:span>Journal of Fluid Mechanics</text:span><text:span>, 2015, 768, pp.375-387.<text:s/></text:span><text:a xlink:type="simple" xlink:href="https://dx.doi.org/10.1017/jfm.2015.106">⟨10.1017/jfm.2015.106⟩</text:a></text:p>
              <text:p text:style-name="Normal"><text:span>Article dans une revue</text:span></text:p>
              <text:p text:style-name="Normal"><text:a xlink:type="simple" xlink:href="https://hal.science/hal-01130125v1">hal-0113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2v1">Influence of Gas Turbulence on the Instability of an Air-Water Mixing Layer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Mohamed Seydou Dem">Mohamed Seydou Dem</text:a><text:span>,</text:span><text:a xlink:type="simple" xlink:href="https://hal.science/search/index/?q=*&amp;authFullName_s=Alain H. Cartellier">Alain H. Cartellier</text:a></text:p>
              <text:p text:style-name="Normal"><text:span>Physical Review Letters</text:span><text:span>, 2015, 115 (7),<text:s/></text:span><text:a xlink:type="simple" xlink:href="https://dx.doi.org/10.1103/PhysRevLett.115.074501">⟨10.1103/PhysRevLett.115.074501⟩</text:a></text:p>
              <text:p text:style-name="Normal"><text:span>Article dans une revue</text:span></text:p>
              <text:p text:style-name="Normal"><text:a xlink:type="simple" xlink:href="https://hal.science/hal-01212562v1">hal-012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76v1">Stability of a swirled liquid film entrained by a fast gas stream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Moongeun Hong">Moongeun Hong</text:a><text:span>,</text:span><text:a xlink:type="simple" xlink:href="https://hal.science/search/index/?q=*&amp;authFullName_s=Alain H. Cartellier">Alain H. Cartellier</text:a></text:p>
              <text:p text:style-name="Normal"><text:span>Physics of Fluids</text:span><text:span>, 2014, 26, pp.042108</text:span></text:p>
              <text:p text:style-name="Normal"><text:span>Article dans une revue</text:span></text:p>
              <text:p text:style-name="Normal"><text:a xlink:type="simple" xlink:href="https://hal.science/hal-00987576v1">hal-009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20v1">Study of a liquid-gas mixing layer: Shear instability and size of produced drops</text:a></text:p>
              <text:p text:style-name="Normal"><text:a xlink:type="simple" xlink:href="https://hal.science/search/index/?q=*&amp;authFullName_s=Sylvain Marty">Sylvain Marty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<text:s/>Comptes rendus de l’Académie des sciences. Série IIb, Mécanique</text:span><text:span>, 2013, 341, pp.26-34</text:span></text:p>
              <text:p text:style-name="Normal"><text:span>Article dans une revue</text:span></text:p>
              <text:p text:style-name="Normal"><text:a xlink:type="simple" xlink:href="https://hal.science/hal-00819720v1">hal-008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06v1">Instability regimes in the primary breakup region of planar coflowing sheet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Jérôme Hoepffner">Jérôme Hoepffner</text:a><text:span>et al.</text:span></text:p>
              <text:p text:style-name="Normal"><text:span>Journal of Fluid Mechanics</text:span><text:span>, 2013, 736, pp.150-176</text:span></text:p>
              <text:p text:style-name="Normal"><text:span>Article dans une revue</text:span></text:p>
              <text:p text:style-name="Normal"><text:a xlink:type="simple" xlink:href="https://hal.science/hal-00903406v1">hal-009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17v1">Flapping instability of a liquid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<text:s/>Comptes rendus de l’Académie des sciences. Série IIb, Mécanique</text:span><text:span>, 2013, 341, pp.35-43</text:span></text:p>
              <text:p text:style-name="Normal"><text:span>Article dans une revue</text:span></text:p>
              <text:p text:style-name="Normal"><text:a xlink:type="simple" xlink:href="https://hal.science/hal-00819717v1">hal-008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2v1">Vortices catapult droplets in atomization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Jérôme Hoepffner">Jérôme Hoepffner</text:a></text:p>
              <text:p text:style-name="Normal"><text:span>Physics of Fluids</text:span><text:span>, 2013, 25 (11), pp.112109.<text:s/></text:span><text:a xlink:type="simple" xlink:href="https://dx.doi.org/10.1063/1.4831796">⟨10.1063/1.4831796⟩</text:a></text:p>
              <text:p text:style-name="Normal"><text:span>Article dans une revue</text:span></text:p>
              <text:p text:style-name="Normal"><text:a xlink:type="simple" xlink:href="https://hal.science/hal-00909922v1">hal-009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02v1">Experimental and analytical study of the shear instability of a gas-liquid mixing layer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Alain H. Cartellier">Alain H. Cartellier</text:a></text:p>
              <text:p text:style-name="Normal"><text:span>Physics of Fluids</text:span><text:span>, 2011, 23, pp.094112.<text:s/></text:span><text:a xlink:type="simple" xlink:href="https://dx.doi.org/10.1063/1.3642640">⟨10.1063/1.3642640⟩</text:a></text:p>
              <text:p text:style-name="Normal"><text:span>Article dans une revue</text:span></text:p>
              <text:p text:style-name="Normal"><text:a xlink:type="simple" xlink:href="https://hal.science/hal-00644002v1">hal-006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685v1">Lateral force on a rigid sphere in large-inertia laminar pipe flow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Elisabeth Guazzelli">Elisabeth Guazzelli</text:a></text:p>
              <text:p text:style-name="Normal"><text:span>Journal of Fluid Mechanics</text:span><text:span>, 2009, 621, pp.59</text:span></text:p>
              <text:p text:style-name="Normal"><text:span>Article dans une revue</text:span></text:p>
              <text:p text:style-name="Normal"><text:a xlink:type="simple" xlink:href="https://hal.science/hal-00352685v1">hal-0035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667v1">Gas-driven subharmonic waves in a vibrated two-phase granular material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un Uehara">Jun Uehara</text:a><text:span>,</text:span><text:a xlink:type="simple" xlink:href="https://hal.science/search/index/?q=*&amp;authFullName_s=R. P. Behringer">R. P. Behringer</text:a></text:p>
              <text:p text:style-name="Normal"><text:span>European Physical Journal E: Soft matter and biological physics</text:span><text:span>, 2008, 25, pp.431.<text:s/></text:span><text:a xlink:type="simple" xlink:href="https://dx.doi.org/10.1140/epje/i2007-10310-5">⟨10.1140/epje/i2007-10310-5⟩</text:a></text:p>
              <text:p text:style-name="Normal"><text:span>Article dans une revue</text:span></text:p>
              <text:p text:style-name="Normal"><text:a xlink:type="simple" xlink:href="https://api.istex.fr/document/27C17BBF93A5CC67384A277F2901BFFD7735ABC2/fulltext/pdf?sid=hal">istex</text:a></text:p>
              <text:p text:style-name="Normal"><text:a xlink:type="simple" xlink:href="https://hal.science/hal-00352667v1">hal-0035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35v1">Trains of particles in finite-Reynolds-number pipe flow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. Glezer">A. Glezer</text:a><text:span>,</text:span><text:a xlink:type="simple" xlink:href="https://hal.science/search/index/?q=*&amp;authFullName_s=Elisabeth Guazzelli">Elisabeth Guazzelli</text:a><text:span>,</text:span><text:a xlink:type="simple" xlink:href="https://hal.science/search/index/?q=*&amp;authFullName_s=Jeffrey F. Morris">Jeffrey F. Morris</text:a></text:p>
              <text:p text:style-name="Normal"><text:span>Physics of Fluids</text:span><text:span>, 2004, 16 (11), pp.4192-4195.<text:s/></text:span><text:a xlink:type="simple" xlink:href="https://dx.doi.org/10.1063/1.1791460">⟨10.1063/1.1791460⟩</text:a></text:p>
              <text:p text:style-name="Normal"><text:span>Article dans une revue</text:span></text:p>
              <text:p text:style-name="Normal"><text:a xlink:type="simple" xlink:href="https://hal.science/hal-00252135v1">hal-002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30v1">Transition to turbulence in particulate pipe flow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Elisabeth Guazzelli">Elisabeth Guazzelli</text:a></text:p>
              <text:p text:style-name="Normal"><text:span>Physical Review</text:span><text:span>, 2003,<text:s/></text:span><text:a xlink:type="simple" xlink:href="https://dx.doi.org/10.1103/PhysRevLett.90.014501">⟨10.1103/PhysRevLett.90.014501⟩</text:a></text:p>
              <text:p text:style-name="Normal"><text:span>Article dans une revue</text:span></text:p>
              <text:p text:style-name="Normal"><text:a xlink:type="simple" xlink:href="https://hal.science/hal-00252130v1">hal-002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29v1">Inertial migration of rigid spherical particles in Poiseuille flow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Elisabeth Guazzelli">Elisabeth Guazzelli</text:a></text:p>
              <text:p text:style-name="Normal"><text:span>Journal of Fluid Mechanics</text:span><text:span>, 2003, 515, pp.171-195.<text:s/></text:span><text:a xlink:type="simple" xlink:href="https://dx.doi.org/10.1017/S0022112004000254">⟨10.1017/S0022112004000254⟩</text:a></text:p>
              <text:p text:style-name="Normal"><text:span>Article dans une revue</text:span></text:p>
              <text:p text:style-name="Normal"><text:a xlink:type="simple" xlink:href="https://hal.science/hal-00252129v1">hal-0025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34v1">Influence of particles on the transition to turbulence in pipe flow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Elisabeth Guazzelli">Elisabeth Guazzelli</text:a></text:p>
              <text:p text:style-name="Normal"><text:span>Philosophical Transactions of the Royal Society of London. Series A, Mathematical and Physical Sciences (1934–1990)</text:span><text:span>, 2003,<text:s/></text:span><text:a xlink:type="simple" xlink:href="https://dx.doi.org/10.1098/rsta.2003.1173">⟨10.1098/rsta.2003.1173⟩</text:a></text:p>
              <text:p text:style-name="Normal"><text:span>Article dans une revue</text:span></text:p>
              <text:p text:style-name="Normal"><text:a xlink:type="simple" xlink:href="https://hal.science/hal-00252134v1">hal-002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28v1">Three-Dimensional Simulations of Mantle Convection in Io</text:a></text:p>
              <text:p text:style-name="Normal"><text:a xlink:type="simple" xlink:href="https://hal.science/search/index/?q=*&amp;authFullName_s=Paul Tackley">Paul Tackley</text:a><text:span>,</text:span><text:a xlink:type="simple" xlink:href="https://hal.science/search/index/?q=*&amp;authFullName_s=Gerald Schubert">Gerald Schubert</text:a><text:span>,</text:span><text:a xlink:type="simple" xlink:href="https://hal.science/search/index/?q=*&amp;authFullName_s=Gary Glatzmaier">Gary Glatzmaier</text:a><text:span>,</text:span><text:a xlink:type="simple" xlink:href="https://hal.science/search/index/?q=*&amp;authFullName_s=Paul Schenk">Paul Schenk</text:a><text:span>,</text:span><text:a xlink:type="simple" xlink:href="https://hal.science/search/index/?q=*&amp;authFullName_s=J. Todd Ratcliff">J. Todd Ratcliff</text:a><text:span>et al.</text:span></text:p>
              <text:p text:style-name="Normal"><text:span>Icarus</text:span><text:span>, 2001, 149 (1), pp.79-93.<text:s/></text:span><text:a xlink:type="simple" xlink:href="https://dx.doi.org/10.1006/icar.2000.6536">⟨10.1006/icar.2000.6536⟩</text:a></text:p>
              <text:p text:style-name="Normal"><text:span>Article dans une revue</text:span></text:p>
              <text:p text:style-name="Normal"><text:a xlink:type="simple" xlink:href="https://api.istex.fr/ark:/67375/6H6-L6HWZCR5-L/fulltext.pdf?sid=hal">istex</text:a></text:p>
              <text:p text:style-name="Normal"><text:a xlink:type="simple" xlink:href="https://hal.science/hal-00252128v1">hal-00252128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60db3e" table:style-name="60db3e">
          <table:table-column table:style-name="60db3e.0"/>
          <table:table-row>
            <table:table-cell office:value-type="string">
              <text:p text:style-name="Normal"><text:a xlink:type="simple" xlink:href="https://hal.science/hal-05556323v1">FORMATION OF BUBBLE CLOUDS BY MULTI-PLUNGING JE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. John Soundar Jerome">J. John Soundar Jerome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ICMF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556323v1">hal-055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86v1">Bubble formation mechanism and air entrainment in multi-plunging je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. John Soundar Jerome">J. John Soundar Jerome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APS DFD 2024</text:span><text:span>, American Physical Society, Nov 2024, Salt lake City, USA, United States</text:span></text:p>
              <text:p text:style-name="Normal"><text:span>Communication dans un congrès</text:span></text:p>
              <text:p text:style-name="Normal"><text:a xlink:type="simple" xlink:href="https://hal.science/hal-05556286v1">hal-055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66v1">Unraveling the Duel: Inertial vs buoyancy dominated bubble clouds formed by plunging je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. John Soundar Jerome">J. John Soundar Jerome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APS DFD 2023</text:span><text:span>, American physical society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5556266v1">hal-055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15v1">Air entrainment by plunging turbulent jets: impact of jet roughness revisited</text:a></text:p>
              <text:p text:style-name="Normal"><text:a xlink:type="simple" xlink:href="https://hal.science/search/index/?q=*&amp;authFullName_s=Ivan Redor">Ivan Redor</text:a><text:span>,</text:span><text:a xlink:type="simple" xlink:href="https://hal.science/search/index/?q=*&amp;authFullName_s=Grégory Guyot">Grégory Guyot</text:a><text:span>,</text:span><text:a xlink:type="simple" xlink:href="https://hal.science/search/index/?q=*&amp;authFullName_s=Martín Obligado">Martín Obligado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11th International Conference on Multiphase Flow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808615v1">hal-0480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306v1">Key role of void fraction in bubble clouds created by plunging liquid jet impacts</text:a></text:p>
              <text:p text:style-name="Normal"><text:a xlink:type="simple" xlink:href="https://hal.science/search/index/?q=*&amp;authFullName_s=Narendra Dev">Narendra Dev</text:a><text:span>,</text:span><text:a xlink:type="simple" xlink:href="https://hal.science/search/index/?q=*&amp;authFullName_s=J. John Soundar Jerome">J. John Soundar Jerome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Jean-Philippe Matas">Jean-Philippe Matas</text:a></text:p>
              <text:p text:style-name="Normal"><text:span>APS DFD 2022</text:span><text:span>, American Physical Society, Nov 2022, Indianapolis (USA), United States</text:span></text:p>
              <text:p text:style-name="Normal"><text:span>Communication dans un congrès</text:span></text:p>
              <text:p text:style-name="Normal"><text:a xlink:type="simple" xlink:href="https://hal.science/hal-05556306v1">hal-055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09v1">Inertial Landau-Levich problem : sheets, films and drops on a rotating drum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Jean-Philippe Matas">Jean-Philippe Matas</text:a></text:p>
              <text:p text:style-name="Normal"><text:span>IUTAM Symposium Computational Modelling of Instabilities and Turbulence in Separated Two-Phase Flows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472309v1">hal-024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37v1">Experimental study of air entrainment by large scale plunging jets</text:a></text:p>
              <text:p text:style-name="Normal"><text:a xlink:type="simple" xlink:href="https://hal.science/search/index/?q=*&amp;authFullName_s=Grégory Guyot">Grégory Guyot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Jean-Philippe Matas">Jean-Philippe Matas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053537v1">hal-020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48v1">Frequency behavior of the large scale instability in assisted atomization of a liquid jet</text:a></text:p>
              <text:p text:style-name="Normal"><text:a xlink:type="simple" xlink:href="https://hal.science/search/index/?q=*&amp;authFullName_s=Antoine Delon">Antoine Delon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ILASS-Americas 29th Annual Conference on Liquid Atomization and Spray Systems</text:span><text:span>, May 2017, Atlanta, United States</text:span></text:p>
              <text:p text:style-name="Normal"><text:span>Communication dans un congrès</text:span></text:p>
              <text:p text:style-name="Normal"><text:a xlink:type="simple" xlink:href="https://hal.science/hal-01904548v1">hal-019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66v1">Flapping of an axisymmetric liquid jet</text:a></text:p>
              <text:p text:style-name="Normal"><text:a xlink:type="simple" xlink:href="https://hal.science/search/index/?q=*&amp;authFullName_s=Antoine Delon">Antoine Delon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ICMF 2016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53766v1">hal-020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04v1">Shear instabilities in the context of liquid atomization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Emil Hopfinger Colloquium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2053804v1">hal-020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118v1">Experimental study of large scale plunging jets</text:a></text:p>
              <text:p text:style-name="Normal"><text:a xlink:type="simple" xlink:href="https://hal.science/search/index/?q=*&amp;authFullName_s=Grégory Guyot">Grégory Guyot</text:a><text:span>,</text:span><text:a xlink:type="simple" xlink:href="https://hal.science/search/index/?q=*&amp;authFullName_s=Mathieu Rodriguez">Mathieu Rodriguez</text:a><text:span>,</text:span><text:a xlink:type="simple" xlink:href="https://hal.science/search/index/?q=*&amp;authFullName_s=Michael Pfister">Michael Pfister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6ᵗʰ International Symposium on Hydraulic Structures (ISHS 2016)</text:span><text:span>, Utah State University, Jun 2016, Portland, OR, United States.<text:s/></text:span><text:a xlink:type="simple" xlink:href="https://dx.doi.org/10.15142/T3540628160853">⟨10.15142/T3540628160853⟩</text:a></text:p>
              <text:p text:style-name="Normal"><text:span>Communication dans un congrès</text:span></text:p>
              <text:p text:style-name="Normal"><text:a xlink:type="simple" xlink:href="https://hal.science/hal-01409118v1">hal-014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96v1">Boiling Front formation in flash depressurization</text:a></text:p>
              <text:p text:style-name="Normal"><text:a xlink:type="simple" xlink:href="https://hal.science/search/index/?q=*&amp;authFullName_s=Henda Djeridi">Henda Djeridi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Alain H. Cartellier">Alain H. Cartellier</text:a></text:p>
              <text:p text:style-name="Normal"><text:span>ICMF 2016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53796v1">hal-020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2v1">Explosive vaporization: Boiling front and droplet formation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ierre Boivin">Pierre Boivin</text:a></text:p>
              <text:p text:style-name="Normal"><text:span>Workshop « Liquid fragmentation in nature and industry »</text:span><text:span>, Jun 2015, Leiden, Netherlands</text:span></text:p>
              <text:p text:style-name="Normal"><text:span>Communication dans un congrès</text:span></text:p>
              <text:p text:style-name="Normal"><text:a xlink:type="simple" xlink:href="https://hal.science/hal-02053592v1">hal-0205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63v1">Impact de la turbulence sur l'instabilité de cisaillement d'une couche de mélange diphasique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Alain Cartellier">Alain Cartell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63v1">hal-034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74v1">Entraînement d'eau par une roue tournante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Diego, Hernan Rodriguez">Diego, Hernan Rodriguez</text:a><text:span>,</text:span><text:a xlink:type="simple" xlink:href="https://hal.science/search/index/?q=*&amp;authFullName_s=Rémi Berger">Rémi Berger</text:a><text:span>,</text:span><text:a xlink:type="simple" xlink:href="https://hal.science/search/index/?q=*&amp;authFullName_s=Mickaël Bourgoin">Mickaël Bourgo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74v1">hal-034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674v1">Assisted atomization of a gas-liquid two-phase jet: effect of the gas fraction on the spray structure and on the mean drop size</text:a></text:p>
              <text:p text:style-name="Normal"><text:a xlink:type="simple" xlink:href="https://hal.science/search/index/?q=*&amp;authFullName_s=Jean-Christophe Guillard">Jean-Christophe Guillard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Jean-Philippe Matas">Jean-Philippe Matas</text:a></text:p>
              <text:p text:style-name="Normal"><text:span>ILASS Americas 27th Annual Conference on Liquid Atomization and Spray Systems</text:span><text:span>, May 2015, Raleigh, United States</text:span></text:p>
              <text:p text:style-name="Normal"><text:span>Communication dans un congrès</text:span></text:p>
              <text:p text:style-name="Normal"><text:a xlink:type="simple" xlink:href="https://hal.science/hal-02053674v1">hal-0205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656v1">Impact de la turbulence sur l’instabilité d’une couche de mélange diphasique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Alain H. Cartellier">Alain H. Cartellier</text:a></text:p>
              <text:p text:style-name="Normal"><text:span>22i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3656v1">hal-020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86v1">Assisted atomization of a gas-liquid jet: effect of the volumic gas fraction in the inner jet on the spray characteristics</text:a></text:p>
              <text:p text:style-name="Normal"><text:a xlink:type="simple" xlink:href="https://hal.science/search/index/?q=*&amp;authFullName_s=Jean-Christophe Guillard">Jean-Christophe Guillard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52nd European Two-Phase Flow Group Meeting (ETPFGM2014)</text:span><text:span>, May 2014, Dresden, Germany</text:span></text:p>
              <text:p text:style-name="Normal"><text:span>Communication dans un congrès</text:span></text:p>
              <text:p text:style-name="Normal"><text:a xlink:type="simple" xlink:href="https://hal.science/hal-02053586v1">hal-020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60v1">A Study of the Internal Two-Phase Flow in Gas-Centered Swirl Coaxial Injectors</text:a></text:p>
              <text:p text:style-name="Normal"><text:a xlink:type="simple" xlink:href="https://hal.science/search/index/?q=*&amp;authFullName_s=Moongeun Hong">Moongeun Hong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Soo Yong Lee">Soo Yong Lee</text:a><text:span>et al.</text:span></text:p>
              <text:p text:style-name="Normal"><text:span>8th International Conference on Multiphase Flow,ICMF 2013, Jeju, Korea, May 26 - 31, 2013</text:span><text:span>, May 2013, Jeju, South Korea. pp.ICMF2013-272</text:span></text:p>
              <text:p text:style-name="Normal"><text:span>Communication dans un congrès</text:span></text:p>
              <text:p text:style-name="Normal"><text:a xlink:type="simple" xlink:href="https://hal.science/hal-00940060v1">hal-009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742v1">Flapping instability of a liquid jet</text:a></text:p>
              <text:p text:style-name="Normal"><text:a xlink:type="simple" xlink:href="https://hal.science/search/index/?q=*&amp;authFullName_s=Antoine Delon">Antoine Delon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8th International Conference on Multiphase Flow, ICMF 2013, Jeju, Korea, May 26 - 31, 2013</text:span><text:span>, May 2013, South Korea. pp.ICMF2013-586</text:span></text:p>
              <text:p text:style-name="Normal"><text:span>Communication dans un congrès</text:span></text:p>
              <text:p text:style-name="Normal"><text:a xlink:type="simple" xlink:href="https://hal.science/hal-00937742v1">hal-009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39v1">Study of liquid destabilization and stripping in a liquid-gas mixing layer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Alain H. Cartellier">Alain H. Cartellier</text:a></text:p>
              <text:p text:style-name="Normal"><text:span>XXIII ICTAM</text:span><text:span>, Aug 2012, China. pp.1</text:span></text:p>
              <text:p text:style-name="Normal"><text:span>Communication dans un congrès</text:span></text:p>
              <text:p text:style-name="Normal"><text:a xlink:type="simple" xlink:href="https://hal.science/hal-00819739v1">hal-008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36v1">Measurements of droplet size in a two-phase mixing layer using an optical probe with new shape design</text:a></text:p>
              <text:p text:style-name="Normal"><text:a xlink:type="simple" xlink:href="https://hal.science/search/index/?q=*&amp;authFullName_s=Sylvain Marty">Sylvain Marty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Stéphane Gluck">Stéphane Gluck</text:a></text:p>
              <text:p text:style-name="Normal"><text:span>ICLASS 2012</text:span><text:span>, Sep 2012, Heidelberg, Germany. pp.1256</text:span></text:p>
              <text:p text:style-name="Normal"><text:span>Communication dans un congrès</text:span></text:p>
              <text:p text:style-name="Normal"><text:a xlink:type="simple" xlink:href="https://hal.science/hal-00819736v1">hal-008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97v1">Break-up conditions of a flapping liquid jet</text:a></text:p>
              <text:p text:style-name="Normal"><text:a xlink:type="simple" xlink:href="https://hal.science/search/index/?q=*&amp;authFullName_s=Antoine Delon">Antoine Delon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ETPFGM</text:span><text:span>, May 2012, Udine, Italy</text:span></text:p>
              <text:p text:style-name="Normal"><text:span>Communication dans un congrès</text:span></text:p>
              <text:p text:style-name="Normal"><text:a xlink:type="simple" xlink:href="https://hal.science/hal-00958497v1">hal-009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86v1">A new mechanism for atomization and the primary instability in liquid-gas mixing layers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érôme Hoepffner">Jérôme Hoepffner</text:a><text:span>,</text:span><text:a xlink:type="simple" xlink:href="https://hal.science/search/index/?q=*&amp;authFullName_s=Jean-Philippe Matas">Jean-Philippe Matas</text:a></text:p>
              <text:p text:style-name="Normal"><text:span>64th Annual Meeting of the APS Division of Fluid Dynamics</text:span><text:span>, Nov 2011, Baltimore, United States. http://meetings.aps.org/link/BAPS.2011.DFD.M16.10</text:span></text:p>
              <text:p text:style-name="Normal"><text:span>Communication dans un congrès</text:span></text:p>
              <text:p text:style-name="Normal"><text:a xlink:type="simple" xlink:href="https://hal.science/hal-00710286v1">hal-007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27v1">Study of a liquid-gas mixing layer: Shear instability and size of produced drops</text:a></text:p>
              <text:p text:style-name="Normal"><text:a xlink:type="simple" xlink:href="https://hal.science/search/index/?q=*&amp;authFullName_s=Sylvain Marty">Sylvain Marty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3e colloque INCA, Initiative en Combustion Avancée</text:span><text:span>, Nov 2011, Toulouse, France. pp.1</text:span></text:p>
              <text:p text:style-name="Normal"><text:span>Communication dans un congrès</text:span></text:p>
              <text:p text:style-name="Normal"><text:a xlink:type="simple" xlink:href="https://hal.science/hal-00704327v1">hal-007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20v1">Flapping instability of a liquid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3e colloque INCA, Initiative en Combustion Avancée</text:span><text:span>, Nov 2011, Toulouse, France. pp.1</text:span></text:p>
              <text:p text:style-name="Normal"><text:span>Communication dans un congrès</text:span></text:p>
              <text:p text:style-name="Normal"><text:a xlink:type="simple" xlink:href="https://hal.science/hal-00704320v1">hal-007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78v1">Spray Characterization of Gas-Centered Swirl Coaxial Injectors Using an Optical Probe</text:a></text:p>
              <text:p text:style-name="Normal"><text:a xlink:type="simple" xlink:href="https://hal.science/search/index/?q=*&amp;authFullName_s=Sylvain Marty">Sylvain Marty</text:a><text:span>,</text:span><text:a xlink:type="simple" xlink:href="https://hal.science/search/index/?q=*&amp;authFullName_s=Moongeun Hong">Moongeun Hong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Soo Yong Lee">Soo Yong Lee</text:a></text:p>
              <text:p text:style-name="Normal"><text:span>2011 KSPE (Korean Society of Propulsion Engineers) Fall Conference</text:span><text:span>, Nov 2011, Busan, South Korea</text:span></text:p>
              <text:p text:style-name="Normal"><text:span>Communication dans un congrès</text:span></text:p>
              <text:p text:style-name="Normal"><text:a xlink:type="simple" xlink:href="https://hal.science/hal-00710278v1">hal-007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10v1">Flapping instability of a liquid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7th International Conference on Multiphase Flow ICMF 2010</text:span><text:span>, May 2010, Tampa, United States. pp.413-Matas-ICMF2010</text:span></text:p>
              <text:p text:style-name="Normal"><text:span>Communication dans un congrès</text:span></text:p>
              <text:p text:style-name="Normal"><text:a xlink:type="simple" xlink:href="https://hal.science/hal-00704310v1">hal-007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04v1">FLAPPING INSTABILITY OF AN ATOMIZED LIQUID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Proceedings of ASME 2010 3rd Joint US-European Fluids Engineering Summer Meeting and 8th International Conference on Nanochannels, Microchannels, and Minichannels</text:span><text:span>, Aug 2010, Montreal, Canada. pp.FEDSM - ICNMM2010-31259</text:span></text:p>
              <text:p text:style-name="Normal"><text:span>Communication dans un congrès</text:span></text:p>
              <text:p text:style-name="Normal"><text:a xlink:type="simple" xlink:href="https://hal.science/hal-00704304v1">hal-007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38v1">Atomisation gaz-liquide: lien entre l'instabilité grande-échelle d'un jet liquide et le flapping d'une nappe liquide.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Jean-Luc Estivalezes">Jean-Luc Estivalezes</text:a><text:span>,</text:span><text:a xlink:type="simple" xlink:href="https://hal.science/search/index/?q=*&amp;authFullName_s=Alain H. Cartellier">Alain H. Cartellier</text:a></text:p>
              <text:p text:style-name="Normal"><text:span>2nd colloque INCA, Initiative en Combustion Avancée</text:span><text:span>, Oct 2008, Rouen, France. pp.1</text:span></text:p>
              <text:p text:style-name="Normal"><text:span>Communication dans un congrès</text:span></text:p>
              <text:p text:style-name="Normal"><text:a xlink:type="simple" xlink:href="https://hal.science/hal-00704338v1">hal-007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46v1">Gas-liquid atomisation: gas phase characteristics by PIV measurements and spatial evolution of the spray</text:a></text:p>
              <text:p text:style-name="Normal"><text:a xlink:type="simple" xlink:href="https://hal.science/search/index/?q=*&amp;authFullName_s=Michaël N. Descamps">Michaël N. Descamps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2nd colloque INCA, Initiative en Combustion Avancée</text:span><text:span>, Oct 2008, Rouen, France. pp.1</text:span></text:p>
              <text:p text:style-name="Normal"><text:span>Communication dans un congrès</text:span></text:p>
              <text:p text:style-name="Normal"><text:a xlink:type="simple" xlink:href="https://hal.science/hal-00704346v1">hal-0070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608v1">Study of the large scale instability in the airblast atomization of a liquid jet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Symposium EUROMECH 493 “Interface Dynamics, Stability and Fragmentation”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66608v1">hal-002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81v1">Study of axial and transverse surface instabilities in assisted atomization</text:a></text:p>
              <text:p text:style-name="Normal"><text:a xlink:type="simple" xlink:href="https://hal.science/search/index/?q=*&amp;authFullName_s=S. Arnaud">S. Arnaud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6th International Conference on Multiphase Flow (ICMF 2007)</text:span><text:span>, Jul 2007, Leipzig, Germany</text:span></text:p>
              <text:p text:style-name="Normal"><text:span>Communication dans un congrès</text:span></text:p>
              <text:p text:style-name="Normal"><text:a xlink:type="simple" xlink:href="https://hal.science/hal-00265181v1">hal-002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123v1">Study of the helical instability in the airblast atomization of a liquid jet, CD Proc. ICLASS 2006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Alain H. Cartellier">Alain H. Cartellier</text:a></text:p>
              <text:p text:style-name="Normal"><text:span>Study of the helical instability in the airblast atomization of a liquid jet, CD Proc. ICLASS 2006</text:span><text:span>, Aug 2006, Kyoto, Japan. 5 p</text:span></text:p>
              <text:p text:style-name="Normal"><text:span>Communication dans un congrès</text:span></text:p>
              <text:p text:style-name="Normal"><text:a xlink:type="simple" xlink:href="https://hal.science/hal-00224123v1">hal-002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90v1">Study of the drop size in the assisted atomization of a liquid sheet, Proc. Workshop INCA</text:a></text:p>
              <text:p text:style-name="Normal"><text:a xlink:type="simple" xlink:href="https://hal.science/search/index/?q=*&amp;authFullName_s=Fares Ben Rayana">Fares Ben Rayana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Emil J. Hopfinger">Emil J. Hopfinger</text:a><text:span>,</text:span><text:a xlink:type="simple" xlink:href="https://hal.science/search/index/?q=*&amp;authFullName_s=Jean-Philippe Matas">Jean-Philippe Matas</text:a></text:p>
              <text:p text:style-name="Normal"><text:span>Workshop INCA (Initiative en Combustion Avancée – SNECMA/ONERA/CNRS</text:span><text:span>, Oct 2005, Villaroche, France. pp.75-83</text:span></text:p>
              <text:p text:style-name="Normal"><text:span>Communication dans un congrès</text:span></text:p>
              <text:p text:style-name="Normal"><text:a xlink:type="simple" xlink:href="https://hal.science/hal-00202290v1">hal-0020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55v1">Spray developpment in the near field of two-phase coaxial injectors.</text:a></text:p>
              <text:p text:style-name="Normal"><text:a xlink:type="simple" xlink:href="https://hal.science/search/index/?q=*&amp;authFullName_s=Moongeun Hong">Moongeun Hong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Emil J. Hopfinger">Emil J. Hopfinger</text:a><text:span>,</text:span><text:a xlink:type="simple" xlink:href="https://hal.science/search/index/?q=*&amp;authFullName_s=Jean-Philippe Matas">Jean-Philippe Matas</text:a></text:p>
              <text:p text:style-name="Normal"><text:span>11th Workshop on two-phase flow predictions</text:span><text:span>, Apr 2005, Merseburg, Germany</text:span></text:p>
              <text:p text:style-name="Normal"><text:span>Communication dans un congrès</text:span></text:p>
              <text:p text:style-name="Normal"><text:a xlink:type="simple" xlink:href="https://hal.science/hal-00202255v1">hal-00202255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c8a424" table:style-name="c8a424">
          <table:table-column table:style-name="c8a424.0"/>
          <table:table-row>
            <table:table-cell office:value-type="string">
              <text:p text:style-name="Normal"><text:a xlink:type="simple" xlink:href="https://hal.science/tel-04725319v1">Stabilité des écoulements diphasiques : interfaces cisaillées et milieux dispersés</text:a></text:p>
              <text:p text:style-name="Normal"><text:a xlink:type="simple" xlink:href="https://hal.science/search/index/?q=*&amp;authFullName_s=Jean-Philippe Matas">Jean-Philippe Matas</text:a></text:p>
              <text:p text:style-name="Normal"><text:span>Mécanique des fluides [physics.class-ph]. Université Joseph Fourier Grenoble 1, 2014</text:span></text:p>
              <text:p text:style-name="Normal"><text:span>HDR</text:span></text:p>
              <text:p text:style-name="Normal"><text:a xlink:type="simple" xlink:href="https://hal.science/tel-04725319v1">tel-04725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atas</dc:title>
    <dc:subject/>
    <dc:description>CV</dc:description>
    <dc:creator/>
    <dc:date>2026-05-25T20:39:47.000</dc:date>
    <meta:generator>PHPWord</meta:generator>
    <meta:initial-creator>CCSD</meta:initial-creator>
    <meta:creation-date>2026-05-25T20:39:47.000</meta:creation-date>
    <meta:keyword/>
    <meta:user-defined meta:name="Category"/>
    <meta:user-defined meta:name="Company"/>
    <meta:user-defined meta:name="Manager"/>
  </office:meta>
</office:document-meta>
</file>