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b339" style:family="table">
      <style:table-properties style:rel-width="100" table:align="center"/>
    </style:style>
    <style:style style:name="42b339.0" style:family="table-column">
      <style:table-column-properties style:column-width="0.00cm"/>
    </style:style>
    <style:style style:name="770a51" style:family="table">
      <style:table-properties style:rel-width="100" table:align="center"/>
    </style:style>
    <style:style style:name="770a51.0" style:family="table-column">
      <style:table-column-properties style:column-width="0.00cm"/>
    </style:style>
    <style:style style:name="735979" style:family="table">
      <style:table-properties style:rel-width="100" table:align="center"/>
    </style:style>
    <style:style style:name="735979.0" style:family="table-column">
      <style:table-column-properties style:column-width="0.00cm"/>
    </style:style>
    <style:style style:name="2d0902" style:family="table">
      <style:table-properties style:rel-width="100" table:align="center"/>
    </style:style>
    <style:style style:name="2d0902.0" style:family="table-column">
      <style:table-column-properties style:column-width="0.00cm"/>
    </style:style>
    <style:style style:name="95a37d" style:family="table">
      <style:table-properties style:rel-width="100" table:align="center"/>
    </style:style>
    <style:style style:name="95a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onch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an-Philippe Monchoux</text:span></text:p>
        <text:p text:style-name="P8"><text:span text:style-name="T4">CR1 CNRS</text:span></text:p>
        <text:p text:style-name="P10"><text:span text:style-name="T5">CEMES, Toulouse</text:span></text:p>
        <text:p text:style-name="P12"><text:span text:style-name="T6">Né le 06/01/72 à Toulouse, nationalité française</text:span></text:p>
        <text:p text:style-name="P14"><text:span text:style-name="T7">1995 Diplôme d’ingénieur : Génie physique des matériaux, INSA Lyon</text:span></text:p>
        <text:p text:style-name="P16"><text:span text:style-name="T8">1995-1996 Service militaire : scientifique du contingent, Etablissement technique central de l’armement, Arcueil</text:span></text:p>
        <text:p text:style-name="P18"><text:span text:style-name="T9">2000 Doctorat : GEMPPM, INSA Lyon (R. Fougères, C. Verdu), 13/01/2000</text:span></text:p>
        <text:p text:style-name="P20"><text:span text:style-name="T10">Fissuration (ténacité et fatigue) et évolution microstructurale d’une fonte graphitique</text:span></text:p>
        <text:p text:style-name="P22"><text:span text:style-name="T11">2000-2001 Post-doctorat (18 mois) : Technion, Haïfa, Israël (E. Rabkin)</text:span></text:p>
        <text:p text:style-name="P24"><text:span text:style-name="T12">Diffusion, dynamique des interfaces, fragilisation par les métaux liquides</text:span></text:p>
        <text:p text:style-name="P26"><text:span text:style-name="T13">2001 Recrutement CR2 au CINAM, Marseille</text:span></text:p>
        <text:p text:style-name="P28"><text:span text:style-name="T14">Chimie et structure des surfaces métalliques, adsorption, diffusion superficielle, mouillage, capillarité</text:span></text:p>
        <text:p text:style-name="P30"><text:span text:style-name="T15">2006 Mobilité au CEMES, Toulouse, groupe Physique de la plasticité et métallurgie</text:span></text:p>
        <text:p text:style-name="P32"><text:span text:style-name="T16">2011 Habilitation à diriger les recherches, Université P. Sabatier, Toulouse, 16/11/2011</text:span></text:p>
        <text:p text:style-name="P34"><text:span text:style-name="T17">Activités de recherche actuelles</text:span></text:p>
        <text:p text:style-name="P36"><text:span text:style-name="T18">- Phénomènes physiques à hautes températures dans les métaux</text:span></text:p>
        <text:p text:style-name="P38"><text:span text:style-name="T19">- Mécanismes de dislocations, transformations de phases, diffusion</text:span></text:p>
        <text:p text:style-name="P40"><text:span text:style-name="T20">- Effet de courants électriques sur la diffusion et la plasticité (électromigration, électroplasticité)</text:span></text:p>
        <text:p text:style-name="P42"><text:span text:style-name="T21">- Développement de matériaux : élaboration, comportement mécanique à haute température (fluage, fatigue), interaction avec l’environnement (oxydation, fragilisation)</text:span></text:p>
        <text:p text:style-name="P44"><text:span text:style-name="T22">- Elaboration par frittage (spark plasma sintering, SPS), caractérisation des mécanismes microscopiques de plasticité par MET, analyse des microstructures par MEB et EBSD</text:span></text:p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52)</text:span></text:p>
        <text:p text:style-name="P51"/>
        <table:table table:name="42b339" table:style-name="42b339">
          <table:table-column table:style-name="42b339.0"/>
          <table:table-row>
            <table:table-cell office:value-type="string">
              <text:p text:style-name="Normal"><text:a xlink:type="simple" xlink:href="https://hal.science/hal-05612101v1">Theoretical investigation of C, N and O insertion and diffusivity in the α 2 -Ti 3 Al-D0 19 system</text:a></text:p>
              <text:p text:style-name="Normal"><text:a xlink:type="simple" xlink:href="https://hal.science/search/index/?q=*&amp;authFullName_s=Kamal Nayan Goswami">Kamal Nayan Goswami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Damien Connétable">Damien Connétable</text:a></text:p>
              <text:p text:style-name="Normal"><text:span>Computational Materials Science</text:span><text:span>, 2026, 270, pp.114744.<text:s/></text:span><text:a xlink:type="simple" xlink:href="https://dx.doi.org/10.1016/j.commatsci.2026.114744">⟨10.1016/j.commatsci.2026.114744⟩</text:a></text:p>
              <text:p text:style-name="Normal"><text:span>Article dans une revue</text:span></text:p>
              <text:p text:style-name="Normal"><text:a xlink:type="simple" xlink:href="https://hal.science/hal-05612101v1">hal-0561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73v1">Embrittlement after high-temperature exposure to air of a near-γ TiAl alloy</text:a></text:p>
              <text:p text:style-name="Normal"><text:a xlink:type="simple" xlink:href="https://hal.science/search/index/?q=*&amp;authFullName_s=Frederic Habiyaremye">Frederic Habiyaremye</text:a><text:span>,</text:span><text:a xlink:type="simple" xlink:href="https://hal.science/search/index/?q=*&amp;authFullName_s=Camille Thenot">Camille Thenot</text:a><text:span>,</text:span><text:a xlink:type="simple" xlink:href="https://hal.science/search/index/?q=*&amp;authFullName_s=Pierre Sallot">Pierre Sallo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Jean-Philippe Monchoux">Jean-Philippe Monchoux</text:a></text:p>
              <text:p text:style-name="Normal"><text:span>Intermetallics</text:span><text:span>, 2026, 189, pp.109108.<text:s/></text:span><text:a xlink:type="simple" xlink:href="https://dx.doi.org/10.1016/J.INTERMET.2025.109108">⟨10.1016/J.INTERMET.2025.109108⟩</text:a></text:p>
              <text:p text:style-name="Normal"><text:span>Article dans une revue</text:span></text:p>
              <text:p text:style-name="Normal"><text:a xlink:type="simple" xlink:href="https://hal.science/hal-05411573v1">hal-0541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68v1">Mass transport driving forces under electric current in the liquid Sn-Zn system</text:a></text:p>
              <text:p text:style-name="Normal"><text:a xlink:type="simple" xlink:href="https://hal.science/search/index/?q=*&amp;authFullName_s=Jean-Philippe Monchoux">Jean-Philippe Monchoux</text:a></text:p>
              <text:p text:style-name="Normal"><text:span>Scripta Materialia</text:span><text:span>, 2025, 255, pp.116349.<text:s/></text:span><text:a xlink:type="simple" xlink:href="https://dx.doi.org/10.1016/j.scriptamat.2024.116349">⟨10.1016/j.scriptamat.2024.116349⟩</text:a></text:p>
              <text:p text:style-name="Normal"><text:span>Article dans une revue</text:span></text:p>
              <text:p text:style-name="Normal"><text:a xlink:type="simple" xlink:href="https://hal.science/hal-04738368v1">hal-0473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51v1">Versatility of dislocation motions in polycrystalline UO2 deformed at 1550 °C investigated by TEM</text:a></text:p>
              <text:p text:style-name="Normal"><text:a xlink:type="simple" xlink:href="https://hal.science/search/index/?q=*&amp;authFullName_s=C. Onofri">C. Onofri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J. Amodeo">J. Amodeo</text:a><text:span>,</text:span><text:a xlink:type="simple" xlink:href="https://hal.science/search/index/?q=*&amp;authFullName_s=R. Madec">R. Madec</text:a><text:span>,</text:span><text:a xlink:type="simple" xlink:href="https://hal.science/search/index/?q=*&amp;authFullName_s=C. Sabathier">C. Sabathier</text:a><text:span>et al.</text:span></text:p>
              <text:p text:style-name="Normal"><text:span>Scripta Materialia</text:span><text:span>, 2024, 244, pp.116034.<text:s/></text:span><text:a xlink:type="simple" xlink:href="https://dx.doi.org/10.1016/j.scriptamat.2024.116034">⟨10.1016/j.scriptamat.2024.116034⟩</text:a></text:p>
              <text:p text:style-name="Normal"><text:span>Article dans une revue</text:span></text:p>
              <text:p text:style-name="Normal"><text:a xlink:type="simple" xlink:href="https://hal.science/hal-04738351v1">hal-0473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19v1">ω precipitation and its influence on the deformation mechanisms of a TNM Ti-Al alloy</text:a></text:p>
              <text:p text:style-name="Normal"><text:a xlink:type="simple" xlink:href="https://hal.science/search/index/?q=*&amp;authFullName_s=Guy Molénat">Guy Molénat</text:a><text:span>,</text:span><text:a xlink:type="simple" xlink:href="https://hal.science/search/index/?q=*&amp;authFullName_s=Jean-Philippe P Monchoux">Jean-Philippe P Monchoux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Alain Couret">Alain Couret</text:a></text:p>
              <text:p text:style-name="Normal"><text:span>Materials Characterization</text:span><text:span>, In press, pp.114509.<text:s/></text:span><text:a xlink:type="simple" xlink:href="https://dx.doi.org/10.1016/j.matchar.2024.114509">⟨10.1016/j.matchar.2024.114509⟩</text:a></text:p>
              <text:p text:style-name="Normal"><text:span>Article dans une revue</text:span></text:p>
              <text:p text:style-name="Normal"><text:a xlink:type="simple" xlink:href="https://hal.science/hal-04769519v1">hal-0476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66v1">Oxygen diffusion coefficient in the γ phase of a TiAl GE alloy determined by SIMS</text:a></text:p>
              <text:p text:style-name="Normal"><text:a xlink:type="simple" xlink:href="https://hal.science/search/index/?q=*&amp;authFullName_s=Camille Thenot">Camille Theno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Pierre Sallot">Pierre Sallot</text:a><text:span>,</text:span><text:a xlink:type="simple" xlink:href="https://hal.science/search/index/?q=*&amp;authFullName_s=Marie-Amandine Pinault-Thaury">Marie-Amandine Pinault-Thaury</text:a><text:span>et al.</text:span></text:p>
              <text:p text:style-name="Normal"><text:span>Intermetallics</text:span><text:span>, 2024, 172, pp.108367.<text:s/></text:span><text:a xlink:type="simple" xlink:href="https://dx.doi.org/10.1016/J.INTERMET.2024.108367">⟨10.1016/J.INTERMET.2024.108367⟩</text:a></text:p>
              <text:p text:style-name="Normal"><text:span>Article dans une revue</text:span></text:p>
              <text:p text:style-name="Normal"><text:a xlink:type="simple" xlink:href="https://hal.science/hal-04620166v1">hal-0462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784v1">Phase and microstructure formation during reactive spark plasma sintering of AlxCoCrFeNi (x=0.3 and 1) high entropy alloys</text:a></text:p>
              <text:p text:style-name="Normal"><text:a xlink:type="simple" xlink:href="https://hal.science/search/index/?q=*&amp;authFullName_s=Adrien Saviot">Adrien Saviot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Robin Cours">Robin Cours</text:a><text:span>et al.</text:span></text:p>
              <text:p text:style-name="Normal"><text:span>Journal of Materials Research and Technology</text:span><text:span>, 2024, 32, pp.3047-3059.<text:s/></text:span><text:a xlink:type="simple" xlink:href="https://dx.doi.org/10.1016/j.jmrt.2024.08.096">⟨10.1016/j.jmrt.2024.08.096⟩</text:a></text:p>
              <text:p text:style-name="Normal"><text:span>Article dans une revue</text:span></text:p>
              <text:p text:style-name="Normal"><text:a xlink:type="simple" xlink:href="https://hal.science/hal-04692784v1">hal-046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55v1">Habit planes of climbing and gliding dislocations in TiAl determined in three dimensions by electron tomography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Daniel Ferry">Daniel Ferry</text:a></text:p>
              <text:p text:style-name="Normal"><text:span>Scripta Materialia</text:span><text:span>, 2023, 236, pp.115679.<text:s/></text:span><text:a xlink:type="simple" xlink:href="https://dx.doi.org/10.1016/j.scriptamat.2023.115679">⟨10.1016/j.scriptamat.2023.115679⟩</text:a></text:p>
              <text:p text:style-name="Normal"><text:span>Article dans une revue</text:span></text:p>
              <text:p text:style-name="Normal"><text:a xlink:type="simple" xlink:href="https://hal.science/hal-04248755v1">hal-042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88v1">Glide and mixed climb dislocation velocity in γ-TiAl investigated by in-situ transmission electron microscopy</text:a></text:p>
              <text:p text:style-name="Normal"><text:a xlink:type="simple" xlink:href="https://hal.science/search/index/?q=*&amp;authFullName_s=Benjamin Galy">Benjamin Galy</text:a><text:span>,</text:span><text:a xlink:type="simple" xlink:href="https://hal.science/search/index/?q=*&amp;authFullName_s=Michael Musi">Michael Musi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Guy Molénat">Guy Molénat</text:a><text:span>,</text:span><text:a xlink:type="simple" xlink:href="https://hal.science/search/index/?q=*&amp;authFullName_s=Alain Couret">Alain Couret</text:a><text:span>et al.</text:span></text:p>
              <text:p text:style-name="Normal"><text:span>Scripta Materialia</text:span><text:span>, 2023, 228, pp.115333.<text:s/></text:span><text:a xlink:type="simple" xlink:href="https://dx.doi.org/10.1016/j.scriptamat.2023.115333">⟨10.1016/j.scriptamat.2023.115333⟩</text:a></text:p>
              <text:p text:style-name="Normal"><text:span>Article dans une revue</text:span></text:p>
              <text:p text:style-name="Normal"><text:a xlink:type="simple" xlink:href="https://hal.science/hal-04281588v1">hal-042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63v1">Plasticity and brittleness of the ordered beta-0 phase in a TNM-TiAl alloy</text:a></text:p>
              <text:p text:style-name="Normal"><text:a xlink:type="simple" xlink:href="https://hal.science/search/index/?q=*&amp;authFullName_s=Guy Molénat">Guy Molénat</text:a><text:span>,</text:span><text:a xlink:type="simple" xlink:href="https://hal.science/search/index/?q=*&amp;authFullName_s=Benjamin Galy">Benjamin Galy</text:a><text:span>,</text:span><text:a xlink:type="simple" xlink:href="https://hal.science/search/index/?q=*&amp;authFullName_s=Michael Musi">Michael Musi</text:a><text:span>,</text:span><text:a xlink:type="simple" xlink:href="https://hal.science/search/index/?q=*&amp;authFullName_s=Jean-Philippe P Monchoux">Jean-Philippe P Monchoux</text:a><text:span>,</text:span><text:a xlink:type="simple" xlink:href="https://hal.science/search/index/?q=*&amp;authFullName_s=Louise Toualbi">Louise Toualbi</text:a><text:span>et al.</text:span></text:p>
              <text:p text:style-name="Normal"><text:span>Intermetallics</text:span><text:span>, In press,<text:s/></text:span><text:a xlink:type="simple" xlink:href="https://dx.doi.org/10.1016/j.intermet.2022.107653">⟨10.1016/j.intermet.2022.107653⟩</text:a></text:p>
              <text:p text:style-name="Normal"><text:span>Article dans une revue</text:span></text:p>
              <text:p text:style-name="Normal"><text:a xlink:type="simple" xlink:href="https://hal.science/hal-03737463v1">hal-0373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65v1">Materials Genomics Search for Possible Helium‐Absorbing Nano‐Phases in Fusion Structural Materials</text:a></text:p>
              <text:p text:style-name="Normal"><text:a xlink:type="simple" xlink:href="https://hal.science/search/index/?q=*&amp;authFullName_s=Haowei Xu">Haowei Xu</text:a><text:span>,</text:span><text:a xlink:type="simple" xlink:href="https://hal.science/search/index/?q=*&amp;authFullName_s=So Yeon Kim">So Yeon Kim</text:a><text:span>,</text:span><text:a xlink:type="simple" xlink:href="https://hal.science/search/index/?q=*&amp;authFullName_s=Di Chen">Di Chen</text:a><text:span>,</text:span><text:a xlink:type="simple" xlink:href="https://hal.science/search/index/?q=*&amp;authFullName_s=Jean-Philippe P Monchoux">Jean-Philippe P Monchoux</text:a><text:span>,</text:span><text:a xlink:type="simple" xlink:href="https://hal.science/search/index/?q=*&amp;authFullName_s=Thomas Voisin">Thomas Voisin</text:a><text:span>et al.</text:span></text:p>
              <text:p text:style-name="Normal"><text:span>Advanced Science</text:span><text:span>, 2022, 9 (32),<text:s/></text:span><text:a xlink:type="simple" xlink:href="https://dx.doi.org/10.1002/advs.202203555">⟨10.1002/advs.202203555⟩</text:a></text:p>
              <text:p text:style-name="Normal"><text:span>Article dans une revue</text:span></text:p>
              <text:p text:style-name="Normal"><text:a xlink:type="simple" xlink:href="https://hal.science/hal-04281765v1">hal-042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681v1">In-situ observation of the phase evolution during an electromagnetic-assisted sintering experiment of an intermetallic γ-TiAl based alloy</text:a></text:p>
              <text:p text:style-name="Normal"><text:a xlink:type="simple" xlink:href="https://hal.science/search/index/?q=*&amp;authFullName_s=Michael Musi">Michael Musi</text:a><text:span>,</text:span><text:a xlink:type="simple" xlink:href="https://hal.science/search/index/?q=*&amp;authFullName_s=Benjamin Galy">Benjamin Galy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Helmut Clemens">Helmut Clemens</text:a><text:span>et al.</text:span></text:p>
              <text:p text:style-name="Normal"><text:span>Scripta Materialia</text:span><text:span>, 2022, 206, pp.114233.<text:s/></text:span><text:a xlink:type="simple" xlink:href="https://dx.doi.org/10.1016/j.scriptamat.2021.114233">⟨10.1016/j.scriptamat.2021.114233⟩</text:a></text:p>
              <text:p text:style-name="Normal"><text:span>Article dans une revue</text:span></text:p>
              <text:p text:style-name="Normal"><text:a xlink:type="simple" xlink:href="https://hal.science/hal-03389681v1">hal-033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70v1">Microstructure characterization of high temperature mechanisms in a Nb–Ti–Si alloy</text:a></text:p>
              <text:p text:style-name="Normal"><text:a xlink:type="simple" xlink:href="https://hal.science/search/index/?q=*&amp;authFullName_s=David Reyes">David Reyes</text:a><text:span>,</text:span><text:a xlink:type="simple" xlink:href="https://hal.science/search/index/?q=*&amp;authFullName_s=Virgil Malard">Virgil Malard</text:a><text:span>,</text:span><text:a xlink:type="simple" xlink:href="https://hal.science/search/index/?q=*&amp;authFullName_s=Stefan Drawin">Stefan Drawin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/text:p>
              <text:p text:style-name="Normal"><text:span>Intermetallics</text:span><text:span>, 2022, 144, pp.107509.<text:s/></text:span><text:a xlink:type="simple" xlink:href="https://dx.doi.org/10.1016/j.intermet.2022.107509">⟨10.1016/j.intermet.2022.107509⟩</text:a></text:p>
              <text:p text:style-name="Normal"><text:span>Article dans une revue</text:span></text:p>
              <text:p text:style-name="Normal"><text:a xlink:type="simple" xlink:href="https://hal.science/hal-03588670v1">hal-0358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151v2">Microstructure, plasticity and ductility of a TNM + alloy densified by Spark Plasma Sintering</text:a></text:p>
              <text:p text:style-name="Normal"><text:a xlink:type="simple" xlink:href="https://hal.science/search/index/?q=*&amp;authFullName_s=Michael Musi">Michael Musi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Guy Molénat">Guy Molénat</text:a><text:span>,</text:span><text:a xlink:type="simple" xlink:href="https://hal.science/search/index/?q=*&amp;authFullName_s=Louise Toualbi">Louise Toualbi</text:a><text:span>,</text:span><text:a xlink:type="simple" xlink:href="https://hal.science/search/index/?q=*&amp;authFullName_s=Benjamin Galy">Benjamin Galy</text:a><text:span>et al.</text:span></text:p>
              <text:p text:style-name="Normal"><text:span>Metals</text:span><text:span>, 2022, 12 (11), pp.1915.<text:s/></text:span><text:a xlink:type="simple" xlink:href="https://dx.doi.org/10.3390/met12111915">⟨10.3390/met12111915⟩</text:a></text:p>
              <text:p text:style-name="Normal"><text:span>Article dans une revue</text:span></text:p>
              <text:p text:style-name="Normal"><text:a xlink:type="simple" xlink:href="https://hal.science/hal-03805151v2">hal-03805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37v1">How Si affects the microstructural evolution and phase transformations of intermetallic γ-TiAl based alloys</text:a></text:p>
              <text:p text:style-name="Normal"><text:a xlink:type="simple" xlink:href="https://hal.science/search/index/?q=*&amp;authFullName_s=Michael Musi">Michael Musi</text:a><text:span>,</text:span><text:a xlink:type="simple" xlink:href="https://hal.science/search/index/?q=*&amp;authFullName_s=Benjamin Galy">Benjamin Galy</text:a><text:span>,</text:span><text:a xlink:type="simple" xlink:href="https://hal.science/search/index/?q=*&amp;authFullName_s=Andreas Stark">Andreas Stark</text:a><text:span>,</text:span><text:a xlink:type="simple" xlink:href="https://hal.science/search/index/?q=*&amp;authFullName_s=Norbert Schell">Norbert Schell</text:a><text:span>,</text:span><text:a xlink:type="simple" xlink:href="https://hal.science/search/index/?q=*&amp;authFullName_s=Muriel Hantcherli">Muriel Hantcherli</text:a><text:span>et al.</text:span></text:p>
              <text:p text:style-name="Normal"><text:span>Materialia</text:span><text:span>, 2022, 24, pp.101475.<text:s/></text:span><text:a xlink:type="simple" xlink:href="https://dx.doi.org/10.1016/j.mtla.2022.101475">⟨10.1016/j.mtla.2022.101475⟩</text:a></text:p>
              <text:p text:style-name="Normal"><text:span>Article dans une revue</text:span></text:p>
              <text:p text:style-name="Normal"><text:a xlink:type="simple" xlink:href="https://hal.science/hal-04888037v1">hal-0488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06v1">Interactions of oxygen with intrinsic defects in L1 0 γ-TiAl in presence of substitutional solutes: influence on diffusion kinetics</text:a></text:p>
              <text:p text:style-name="Normal"><text:a xlink:type="simple" xlink:href="https://hal.science/search/index/?q=*&amp;authFullName_s=Camille Thenot">Camille Thenot</text:a><text:span>,</text:span><text:a xlink:type="simple" xlink:href="https://hal.science/search/index/?q=*&amp;authFullName_s=Rémy Besson">Rémy Besson</text:a><text:span>,</text:span><text:a xlink:type="simple" xlink:href="https://hal.science/search/index/?q=*&amp;authFullName_s=Pierre Sallot">Pierre Sallot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Damien Connétable">Damien Connétable</text:a></text:p>
              <text:p text:style-name="Normal"><text:span>Computational Materials Science</text:span><text:span>, 2021, 201, pp.110933.<text:s/></text:span><text:a xlink:type="simple" xlink:href="https://dx.doi.org/10.1016/j.commatsci.2021.110933">⟨10.1016/j.commatsci.2021.110933⟩</text:a></text:p>
              <text:p text:style-name="Normal"><text:span>Article dans une revue</text:span></text:p>
              <text:p text:style-name="Normal"><text:a xlink:type="simple" xlink:href="https://hal.science/hal-03370406v1">hal-0337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12v1">Elaboration of Metallic Materials by SPS: Processing, Microstructures, Properties, and Shaping</text:a></text:p>
              <text:p text:style-name="Normal"><text:a xlink:type="simple" xlink:href="https://hal.science/search/index/?q=*&amp;authFullName_s=Jean-Philippe P Monchoux">Jean-Philippe P Monchoux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Zofia Trzaska">Zofia Trzaska</text:a><text:span>et al.</text:span></text:p>
              <text:p text:style-name="Normal"><text:span>Metals</text:span><text:span>, 2021, 11 (2), pp.322.<text:s/></text:span><text:a xlink:type="simple" xlink:href="https://dx.doi.org/10.3390/met11020322">⟨10.3390/met11020322⟩</text:a></text:p>
              <text:p text:style-name="Normal"><text:span>Article dans une revue</text:span></text:p>
              <text:p text:style-name="Normal"><text:a xlink:type="simple" xlink:href="https://hal.science/hal-03150812v1">hal-031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33v1">Oxidation Behavior of a Spark Plasma Sintered Ti–48Al–2W–0.1B Alloy at 800 °C</text:a></text:p>
              <text:p text:style-name="Normal"><text:a xlink:type="simple" xlink:href="https://hal.science/search/index/?q=*&amp;authFullName_s=Marie-Pierre Bacos">Marie-Pierre Bacos</text:a><text:span>,</text:span><text:a xlink:type="simple" xlink:href="https://hal.science/search/index/?q=*&amp;authFullName_s=Sylvain Ceccacci">Sylvain Ceccacci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Cécile Davoine">Cécile Davoine</text:a><text:span>,</text:span><text:a xlink:type="simple" xlink:href="https://hal.science/search/index/?q=*&amp;authFullName_s=Thomas Gheno">Thomas Gheno</text:a><text:span>et al.</text:span></text:p>
              <text:p text:style-name="Normal"><text:span>Oxidation of Metals</text:span><text:span>, 2020, 93 (5-6), pp.587-600.<text:s/></text:span><text:a xlink:type="simple" xlink:href="https://dx.doi.org/10.1007/s11085-020-09973-8">⟨10.1007/s11085-020-09973-8⟩</text:a></text:p>
              <text:p text:style-name="Normal"><text:span>Article dans une revue</text:span></text:p>
              <text:p text:style-name="Normal"><text:a xlink:type="simple" xlink:href="https://hal.science/hal-02860033v1">hal-028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62v1">Impact of β-phase in TiAl alloys on mechanical properties after high temperature air exposure</text:a></text:p>
              <text:p text:style-name="Normal"><text:a xlink:type="simple" xlink:href="https://hal.science/search/index/?q=*&amp;authFullName_s=P. Sallot">P. Sallot</text:a><text:span>,</text:span><text:a xlink:type="simple" xlink:href="https://hal.science/search/index/?q=*&amp;authFullName_s=Jean-Philippe P Monchoux">Jean-Philippe P Monchoux</text:a><text:span>,</text:span><text:a xlink:type="simple" xlink:href="https://hal.science/search/index/?q=*&amp;authFullName_s=Sébastien Joulié">Sébastien Joulié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M. Thomas">M. Thomas</text:a></text:p>
              <text:p text:style-name="Normal"><text:span>Intermetallics</text:span><text:span>, 2020,<text:s/></text:span><text:a xlink:type="simple" xlink:href="https://dx.doi.org/10.1016/j.intermet.2020.106729">⟨10.1016/j.intermet.2020.106729⟩</text:a></text:p>
              <text:p text:style-name="Normal"><text:span>Article dans une revue</text:span></text:p>
              <text:p text:style-name="Normal"><text:a xlink:type="simple" xlink:href="https://hal.science/hal-02314662v1">hal-023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31v1">Effect of ageing on the properties of the W-containing IRIS-TiAl alloy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David Fernando Reyes Vasquez">David Fernando Reyes Vasquez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ristophe Deshayes">Christophe Deshayes</text:a><text:span>et al.</text:span></text:p>
              <text:p text:style-name="Normal"><text:span>Acta Materialia</text:span><text:span>, 2020, 199, pp.169-180.<text:s/></text:span><text:a xlink:type="simple" xlink:href="https://dx.doi.org/10.1016/j.actamat.2020.07.061">⟨10.1016/j.actamat.2020.07.061⟩</text:a></text:p>
              <text:p text:style-name="Normal"><text:span>Article dans une revue</text:span></text:p>
              <text:p text:style-name="Normal"><text:a xlink:type="simple" xlink:href="https://hal.science/hal-03031131v1">hal-0303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98v1">Theoretical study of oxygen insertion and diffusivity in the g-TiAl L10 system</text:a></text:p>
              <text:p text:style-name="Normal"><text:a xlink:type="simple" xlink:href="https://hal.science/search/index/?q=*&amp;authFullName_s=Damien Connétable">Damien Connétable</text:a><text:span>,</text:span><text:a xlink:type="simple" xlink:href="https://hal.science/search/index/?q=*&amp;authFullName_s=Aurélien Prillieux">Aurélien Prillieux</text:a><text:span>,</text:span><text:a xlink:type="simple" xlink:href="https://hal.science/search/index/?q=*&amp;authFullName_s=Camille Thenot">Camille Thenot</text:a><text:span>,</text:span><text:a xlink:type="simple" xlink:href="https://hal.science/search/index/?q=*&amp;authFullName_s=Jean-Philippe Monchoux">Jean-Philippe Monchoux</text:a></text:p>
              <text:p text:style-name="Normal"><text:span>Journal of Physics: Condensed Matter</text:span><text:span>, 2020, 32 (17), pp.175702.<text:s/></text:span><text:a xlink:type="simple" xlink:href="https://dx.doi.org/10.1088/1361-648X/ab6a2f">⟨10.1088/1361-648X/ab6a2f⟩</text:a></text:p>
              <text:p text:style-name="Normal"><text:span>Article dans une revue</text:span></text:p>
              <text:p text:style-name="Normal"><text:a xlink:type="simple" xlink:href="https://hal.science/hal-03031898v1">hal-0303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06v1">On the high creep strength of the W containing IRIS-TiAl alloy at 850°C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Daniel Caillard">Daniel Caillard</text:a></text:p>
              <text:p text:style-name="Normal"><text:span>Acta Materialia</text:span><text:span>, 2019, 181, pp.331-341.<text:s/></text:span><text:a xlink:type="simple" xlink:href="https://dx.doi.org/10.1016/j.actamat.2019.09.056">⟨10.1016/j.actamat.2019.09.056⟩</text:a></text:p>
              <text:p text:style-name="Normal"><text:span>Article dans une revue</text:span></text:p>
              <text:p text:style-name="Normal"><text:a xlink:type="simple" xlink:href="https://hal.science/hal-02391806v1">hal-023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78v1">SPS microscopic mechanisms of metallic systems: experiments and simulations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Jean-Marc Chaix">Jean-Marc Chaix</text:a><text:span>et al.</text:span></text:p>
              <text:p text:style-name="Normal"><text:span>Journal of the American Ceramic Society</text:span><text:span>, 2019,<text:s/></text:span><text:a xlink:type="simple" xlink:href="https://dx.doi.org/10.1111/jace.15999">⟨10.1111/jace.15999⟩</text:a></text:p>
              <text:p text:style-name="Normal"><text:span>Article dans une revue</text:span></text:p>
              <text:p text:style-name="Normal"><text:a xlink:type="simple" xlink:href="https://hal.science/hal-03012778v1">hal-030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64v1">From Pre-Alloyed Rod to Gas-Atomized Powder and SPS Sintered Samples: How the Microstructure of an Nb Silicide Based Alloy Evolves</text:a></text:p>
              <text:p text:style-name="Normal"><text:a xlink:type="simple" xlink:href="https://hal.science/search/index/?q=*&amp;authFullName_s=Stefan Drawin">Stefan Drawin</text:a><text:span>,</text:span><text:a xlink:type="simple" xlink:href="https://hal.science/search/index/?q=*&amp;authFullName_s=Virgil Malard">Virgil Malard</text:a><text:span>,</text:span><text:a xlink:type="simple" xlink:href="https://hal.science/search/index/?q=*&amp;authFullName_s=Anne Denquin">Anne Denquin</text:a><text:span>,</text:span><text:a xlink:type="simple" xlink:href="https://hal.science/search/index/?q=*&amp;authFullName_s=Jean Philippe Monchoux">Jean Philippe Monchoux</text:a><text:span>,</text:span><text:a xlink:type="simple" xlink:href="https://hal.science/search/index/?q=*&amp;authFullName_s=Alain Couret">Alain Couret</text:a></text:p>
              <text:p text:style-name="Normal"><text:span>Materials Science Forum</text:span><text:span>, 2018, 941, pp.1264-1269.<text:s/></text:span><text:a xlink:type="simple" xlink:href="https://dx.doi.org/10.4028/www.scientific.net/MSF.941.1264">⟨10.4028/www.scientific.net/MSF.941.1264⟩</text:a></text:p>
              <text:p text:style-name="Normal"><text:span>Article dans une revue</text:span></text:p>
              <text:p text:style-name="Normal"><text:a xlink:type="simple" xlink:href="https://hal.science/hal-02103464v1">hal-0210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56v1">Pure climb of [001] dislocations in TiAl at 850 °C</text:a></text:p>
              <text:p text:style-name="Normal"><text:a xlink:type="simple" xlink:href="https://hal.science/search/index/?q=*&amp;authFullName_s=Soumaya Naanani">Soumaya Naanani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Alain Couret">Alain Couret</text:a></text:p>
              <text:p text:style-name="Normal"><text:span>Scripta Materialia</text:span><text:span>, 2018, 149, pp.53-57.<text:s/></text:span><text:a xlink:type="simple" xlink:href="https://dx.doi.org/10.1016/j.scriptamat.2018.02.002">⟨10.1016/j.scriptamat.2018.02.002⟩</text:a></text:p>
              <text:p text:style-name="Normal"><text:span>Article dans une revue</text:span></text:p>
              <text:p text:style-name="Normal"><text:a xlink:type="simple" xlink:href="https://hal.science/hal-01829956v1">hal-018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58v1">Spark plasma sintering microscopic mechanisms of metallic systems: experiments and simulations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Jean-Marc M Chaix">Jean-Marc M Chaix</text:a><text:span>et al.</text:span></text:p>
              <text:p text:style-name="Normal"><text:span>Journal of the American Ceramic Society</text:span><text:span>, 2018,<text:s/></text:span><text:a xlink:type="simple" xlink:href="https://dx.doi.org/10.1111/jace.15999">⟨10.1111/jace.15999⟩</text:a></text:p>
              <text:p text:style-name="Normal"><text:span>Article dans une revue</text:span></text:p>
              <text:p text:style-name="Normal"><text:a xlink:type="simple" xlink:href="https://hal.science/hal-01907558v1">hal-019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83v1">Densification of Ni and TiAl by SPS: kinetics and microscopic mechanisms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Jean-Philippe Monchoux">Jean-Philippe Monchoux</text:a></text:p>
              <text:p text:style-name="Normal"><text:span>Metallurgical and Materials Transactions A</text:span><text:span>, 2018, 49 (10), pp.4849 - 4859.<text:s/></text:span><text:a xlink:type="simple" xlink:href="https://dx.doi.org/10.1007/s11661-018-4775-0">⟨10.1007/s11661-018-4775-0⟩</text:a></text:p>
              <text:p text:style-name="Normal"><text:span>Article dans une revue</text:span></text:p>
              <text:p text:style-name="Normal"><text:a xlink:type="simple" xlink:href="https://hal.science/hal-01907583v1">hal-0190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36v1">Spatial distribution of structural defects in Cz-seeded directionally solidified silicon ingots: An etch pit study</text:a></text:p>
              <text:p text:style-name="Normal"><text:a xlink:type="simple" xlink:href="https://hal.science/search/index/?q=*&amp;authFullName_s=Arthur Lantreibecq">Arthur Lantreibecq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N. Plassat">N. Plassat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É. Pihan">É. Pihan</text:a></text:p>
              <text:p text:style-name="Normal"><text:span>Journal of Crystal Growth</text:span><text:span>, 2018, 483, pp.183 - 189.<text:s/></text:span><text:a xlink:type="simple" xlink:href="https://dx.doi.org/10.1016/j.jcrysgro.2017.11.024">⟨10.1016/j.jcrysgro.2017.11.024⟩</text:a></text:p>
              <text:p text:style-name="Normal"><text:span>Article dans une revue</text:span></text:p>
              <text:p text:style-name="Normal"><text:a xlink:type="simple" xlink:href="https://hal.science/hal-01907536v1">hal-0190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85v1">Mechanical properties of Al/ω-Al-Cu-Fe composites synthesized by the SPS technique</text:a></text:p>
              <text:p text:style-name="Normal"><text:a xlink:type="simple" xlink:href="https://hal.science/search/index/?q=*&amp;authFullName_s=Aurélie Joseph">Aurélie Joseph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Joel Bonneville">Joel Bonneville</text:a><text:span>,</text:span><text:a xlink:type="simple" xlink:href="https://hal.science/search/index/?q=*&amp;authFullName_s=Sylvain Dubois">Sylvain Dubois</text:a><text:span>et al.</text:span></text:p>
              <text:p text:style-name="Normal"><text:span>Materials Characterization</text:span><text:span>, 2018, 145, pp.644 - 652.<text:s/></text:span><text:a xlink:type="simple" xlink:href="https://dx.doi.org/10.1016/j.matchar.2018.09.025">⟨10.1016/j.matchar.2018.09.025⟩</text:a></text:p>
              <text:p text:style-name="Normal"><text:span>Article dans une revue</text:span></text:p>
              <text:p text:style-name="Normal"><text:a xlink:type="simple" xlink:href="https://hal.science/hal-01907585v1">hal-019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80v1">Deformation modes and size effect in near-γ TiAl alloys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Jiangshan Luo">Jiangshan Luo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Alain Couret">Alain Couret</text:a></text:p>
              <text:p text:style-name="Normal"><text:span>Materials Science and Engineering: A</text:span><text:span>, 2017, 679, pp.123 - 132.<text:s/></text:span><text:a xlink:type="simple" xlink:href="https://dx.doi.org/10.1016/j.msea.2016.09.092">⟨10.1016/j.msea.2016.09.092⟩</text:a></text:p>
              <text:p text:style-name="Normal"><text:span>Article dans une revue</text:span></text:p>
              <text:p text:style-name="Normal"><text:a xlink:type="simple" xlink:href="https://hal.science/hal-01907480v1">hal-019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89v1">Comparison of densification kinetics of a TiAl powder by spark plasma sintering and hot pressing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Guillaume Bonnefont">Guillaume Bonnefont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Jean-Philippe Monchoux">Jean-Philippe Monchoux</text:a></text:p>
              <text:p text:style-name="Normal"><text:span>Acta Materialia</text:span><text:span>, 2017, 135, pp.1 - 13.<text:s/></text:span><text:a xlink:type="simple" xlink:href="https://dx.doi.org/10.1016/j.actamat.2017.06.004">⟨10.1016/j.actamat.2017.06.004⟩</text:a></text:p>
              <text:p text:style-name="Normal"><text:span>Article dans une revue</text:span></text:p>
              <text:p text:style-name="Normal"><text:a xlink:type="simple" xlink:href="https://hal.science/hal-01726589v1">hal-017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25v1">Development of a TiAl Alloy by Spark Plasma Sintering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Jean-Philippe Monchoux">Jean-Philippe Monchoux</text:a></text:p>
              <text:p text:style-name="Normal"><text:span>JOM Journal of the Minerals, Metals and Materials Society</text:span><text:span>, 2017, 69 (12), pp.2576 - 2582.<text:s/></text:span><text:a xlink:type="simple" xlink:href="https://dx.doi.org/10.1007/s11837-017-2549-6">⟨10.1007/s11837-017-2549-6⟩</text:a></text:p>
              <text:p text:style-name="Normal"><text:span>Article dans une revue</text:span></text:p>
              <text:p text:style-name="Normal"><text:a xlink:type="simple" xlink:href="https://hal.science/hal-01907525v1">hal-019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56v1">Theoretical and experimental investigations of local overheating at particle contacts in spark plasma sintering</text:a></text:p>
              <text:p text:style-name="Normal"><text:a xlink:type="simple" xlink:href="https://hal.science/search/index/?q=*&amp;authFullName_s=Christophe Collard">Christophe Collard</text:a><text:span>,</text:span><text:a xlink:type="simple" xlink:href="https://hal.science/search/index/?q=*&amp;authFullName_s=Zofia Trzaska">Zofia Trzaska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Jean-Philippe Monchoux">Jean-Philippe Monchoux</text:a></text:p>
              <text:p text:style-name="Normal"><text:span>Powder Technology</text:span><text:span>, 2017, 321, pp.458 - 470.<text:s/></text:span><text:a xlink:type="simple" xlink:href="https://dx.doi.org/10.1016/j.powtec.2017.08.033">⟨10.1016/j.powtec.2017.08.033⟩</text:a></text:p>
              <text:p text:style-name="Normal"><text:span>Article dans une revue</text:span></text:p>
              <text:p text:style-name="Normal"><text:a xlink:type="simple" xlink:href="https://hal.science/hal-01624456v1">hal-0162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92v1">Formation processes of the ω-Al 70 Cu 20 Fe 10 phase synthesized by SPS technique</text:a></text:p>
              <text:p text:style-name="Normal"><text:a xlink:type="simple" xlink:href="https://hal.science/search/index/?q=*&amp;authFullName_s=A. Joseph">A. Joseph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F. Brisset">F. Brisset</text:a><text:span>et al.</text:span></text:p>
              <text:p text:style-name="Normal"><text:span>Journal of Alloys and Compounds</text:span><text:span>, 2017, 699, pp.1157 - 1165.<text:s/></text:span><text:a xlink:type="simple" xlink:href="https://dx.doi.org/10.1016/j.jallcom.2016.12.221">⟨10.1016/j.jallcom.2016.12.221⟩</text:a></text:p>
              <text:p text:style-name="Normal"><text:span>Article dans une revue</text:span></text:p>
              <text:p text:style-name="Normal"><text:a xlink:type="simple" xlink:href="https://api.istex.fr/ark:/67375/6H6-BK17HN0V-K/fulltext.pdf?sid=hal">istex</text:a></text:p>
              <text:p text:style-name="Normal"><text:a xlink:type="simple" xlink:href="https://hal.science/hal-01907492v1">hal-019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06v1">Spark plasma sintering mechanisms at the necks between TiAl powder particles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/text:p>
              <text:p text:style-name="Normal"><text:span>Acta Materialia</text:span><text:span>, 2016, 118, pp.100-108.<text:s/></text:span><text:a xlink:type="simple" xlink:href="https://dx.doi.org/10.1016/j.actamat.2016.07.043">⟨10.1016/j.actamat.2016.07.043⟩</text:a></text:p>
              <text:p text:style-name="Normal"><text:span>Article dans une revue</text:span></text:p>
              <text:p text:style-name="Normal"><text:a xlink:type="simple" xlink:href="https://api.istex.fr/ark:/67375/6H6-K705L82H-0/fulltext.pdf?sid=hal">istex</text:a></text:p>
              <text:p text:style-name="Normal"><text:a xlink:type="simple" xlink:href="https://hal.science/hal-01726306v1">hal-017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53v1">Mechanical Properties of the TiAl IRIS Alloy</text:a></text:p>
              <text:p text:style-name="Normal"><text:a xlink:type="simple" xlink:href="https://hal.science/search/index/?q=*&amp;authFullName_s=Thomas Voisin">Thomas Voisi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Alain Couret">Alain Couret</text:a></text:p>
              <text:p text:style-name="Normal"><text:span>Metallurgical and Materials Transactions A</text:span><text:span>, 2016, 47 (12), p. 6097-6108.<text:s/></text:span><text:a xlink:type="simple" xlink:href="https://dx.doi.org/10.1007/s11661-016-3801-3">⟨10.1007/s11661-016-3801-3⟩</text:a></text:p>
              <text:p text:style-name="Normal"><text:span>Article dans une revue</text:span></text:p>
              <text:p text:style-name="Normal"><text:a xlink:type="simple" xlink:href="https://hal.science/hal-01426453v1">hal-0142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05v1">Obtaining of a fine near-lamellar microstructure in TiAl alloys by Spark Plasma Sintering</text:a></text:p>
              <text:p text:style-name="Normal"><text:a xlink:type="simple" xlink:href="https://hal.science/search/index/?q=*&amp;authFullName_s=Thomas Voisin">Thomas Voisi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Mickael Perrut">Mickael Perrut</text:a><text:span>,</text:span><text:a xlink:type="simple" xlink:href="https://hal.science/search/index/?q=*&amp;authFullName_s=Alain Couret">Alain Couret</text:a></text:p>
              <text:p text:style-name="Normal"><text:span>Intermetallics</text:span><text:span>, 2016, 71, pp.88-97.<text:s/></text:span><text:a xlink:type="simple" xlink:href="https://dx.doi.org/10.1016/j.intermet.2016.01.003">⟨10.1016/j.intermet.2016.01.003⟩</text:a></text:p>
              <text:p text:style-name="Normal"><text:span>Article dans une revue</text:span></text:p>
              <text:p text:style-name="Normal"><text:a xlink:type="simple" xlink:href="https://hal.science/hal-01726305v1">hal-017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77v1">Electromigration experiments by spark plasma sintering in the silver-zinc system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Jean-Philippe Monchoux">Jean-Philippe Monchoux</text:a></text:p>
              <text:p text:style-name="Normal"><text:span>Journal of Alloys and Compounds</text:span><text:span>, 2015, 635, pp.142-149.<text:s/></text:span><text:a xlink:type="simple" xlink:href="https://dx.doi.org/10.1016/j.jallcom.2015.02.122">⟨10.1016/j.jallcom.2015.02.122⟩</text:a></text:p>
              <text:p text:style-name="Normal"><text:span>Article dans une revue</text:span></text:p>
              <text:p text:style-name="Normal"><text:a xlink:type="simple" xlink:href="https://api.istex.fr/ark:/67375/6H6-GX7K9CPQ-6/fulltext.pdf?sid=hal">istex</text:a></text:p>
              <text:p text:style-name="Normal"><text:a xlink:type="simple" xlink:href="https://hal.science/hal-01730177v1">hal-01730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46v1">On grain refinement of a gamma-TiAl alloy using cryo-milling followed by spark plasma sintering</text:a></text:p>
              <text:p text:style-name="Normal"><text:a xlink:type="simple" xlink:href="https://hal.science/search/index/?q=*&amp;authFullName_s=Thangaraju Shanmugasundaram">Thangaraju Shanmugasundaram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Emmanuel Bouzy">Emmanuel Bouzy</text:a></text:p>
              <text:p text:style-name="Normal"><text:span>Intermetallics</text:span><text:span>, 2015, 66, pp.141-148.<text:s/></text:span><text:a xlink:type="simple" xlink:href="https://dx.doi.org/10.1016/j.intermet.2015.07.007">⟨10.1016/j.intermet.2015.07.007⟩</text:a></text:p>
              <text:p text:style-name="Normal"><text:span>Article dans une revue</text:span></text:p>
              <text:p text:style-name="Normal"><text:a xlink:type="simple" xlink:href="https://api.istex.fr/ark:/67375/6H6-M7PXM1BM-S/fulltext.pdf?sid=hal">istex</text:a></text:p>
              <text:p text:style-name="Normal"><text:a xlink:type="simple" xlink:href="https://hal.univ-lorraine.fr/hal-01514746v1">hal-015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07v1">An Innovative Way to Produce γ-TiAl Blades: Spark Plasma Sintering</text:a></text:p>
              <text:p text:style-name="Normal"><text:a xlink:type="simple" xlink:href="https://hal.science/search/index/?q=*&amp;authFullName_s=Thomas Voisin">Thomas Voisi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Nikhil Karnatak">Nikhil Karnatak</text:a><text:span>,</text:span><text:a xlink:type="simple" xlink:href="https://hal.science/search/index/?q=*&amp;authFullName_s=Marc Thomas">Marc Thomas</text:a><text:span>et al.</text:span></text:p>
              <text:p text:style-name="Normal"><text:span>Advanced Engineering Materials</text:span><text:span>, 2015, 17 (10), pp.1408-1413.<text:s/></text:span><text:a xlink:type="simple" xlink:href="https://dx.doi.org/10.1002/adem.201500019">⟨10.1002/adem.201500019⟩</text:a></text:p>
              <text:p text:style-name="Normal"><text:span>Article dans une revue</text:span></text:p>
              <text:p text:style-name="Normal"><text:a xlink:type="simple" xlink:href="https://api.istex.fr/ark:/67375/WNG-DSDXSN87-6/fulltext.pdf?sid=hal">istex</text:a></text:p>
              <text:p text:style-name="Normal"><text:a xlink:type="simple" xlink:href="https://hal.science/hal-01726307v1">hal-017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12v1">Improvement of the creep properties of TiAl alloys densified by Spark Plasma Sintering</text:a></text:p>
              <text:p text:style-name="Normal"><text:a xlink:type="simple" xlink:href="https://hal.science/search/index/?q=*&amp;authFullName_s=Houria Jabbar">Houria Jabbar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Florian Pyczak">Florian Pyczak</text:a><text:span>,</text:span><text:a xlink:type="simple" xlink:href="https://hal.science/search/index/?q=*&amp;authFullName_s=Alain Couret">Alain Couret</text:a></text:p>
              <text:p text:style-name="Normal"><text:span>Intermetallics</text:span><text:span>, 2014, 46, pp.1-3.<text:s/></text:span><text:a xlink:type="simple" xlink:href="https://dx.doi.org/10.1016/j.intermet.2013.10.019">⟨10.1016/j.intermet.2013.10.019⟩</text:a></text:p>
              <text:p text:style-name="Normal"><text:span>Article dans une revue</text:span></text:p>
              <text:p text:style-name="Normal"><text:a xlink:type="simple" xlink:href="https://hal.science/hal-01726312v1">hal-017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09v1">Microstructures and mechanical properties of a multi-phase β-solidifying TiAl alloy densified by spark plasma sintering</text:a></text:p>
              <text:p text:style-name="Normal"><text:a xlink:type="simple" xlink:href="https://hal.science/search/index/?q=*&amp;authFullName_s=Thomas Voisin">Thomas Voisi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Svea Mayer">Svea Mayer</text:a><text:span>,</text:span><text:a xlink:type="simple" xlink:href="https://hal.science/search/index/?q=*&amp;authFullName_s=Helmut Clemens">Helmut Clemens</text:a><text:span>et al.</text:span></text:p>
              <text:p text:style-name="Normal"><text:span>Acta Materialia</text:span><text:span>, 2014, 73, pp.107-115.<text:s/></text:span><text:a xlink:type="simple" xlink:href="https://dx.doi.org/10.1016/j.actamat.2014.03.058">⟨10.1016/j.actamat.2014.03.058⟩</text:a></text:p>
              <text:p text:style-name="Normal"><text:span>Article dans une revue</text:span></text:p>
              <text:p text:style-name="Normal"><text:a xlink:type="simple" xlink:href="https://api.istex.fr/ark:/67375/6H6-48RM4C3B-M/fulltext.pdf?sid=hal">istex</text:a></text:p>
              <text:p text:style-name="Normal"><text:a xlink:type="simple" xlink:href="https://hal.science/hal-01726309v1">hal-01726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2v1">Effect of powder state on spark plasma sintering of TiAl alloys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Emmanuel Bouzy">Emmanuel Bouzy</text:a></text:p>
              <text:p text:style-name="Normal"><text:span>Intermetallics</text:span><text:span>, 2013, 34, pp.94-100.<text:s/></text:span><text:a xlink:type="simple" xlink:href="https://dx.doi.org/10.1016/j.intermet.2012.11.005">⟨10.1016/j.intermet.2012.11.005⟩</text:a></text:p>
              <text:p text:style-name="Normal"><text:span>Article dans une revue</text:span></text:p>
              <text:p text:style-name="Normal"><text:a xlink:type="simple" xlink:href="https://api.istex.fr/ark:/67375/6H6-09CKXGB7-8/fulltext.pdf?sid=hal">istex</text:a></text:p>
              <text:p text:style-name="Normal"><text:a xlink:type="simple" xlink:href="https://hal.univ-lorraine.fr/hal-01501432v1">hal-015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44v1">Microstructure and mechanical properties of high niobium containing TiAl alloys elaborated by spark plasma sintering</text:a></text:p>
              <text:p text:style-name="Normal"><text:a xlink:type="simple" xlink:href="https://hal.science/search/index/?q=*&amp;authFullName_s=Houria Jabbar">Houria Jabbar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Frank-Peter Schimansky">Frank-Peter Schimansky</text:a><text:span>et al.</text:span></text:p>
              <text:p text:style-name="Normal"><text:span>Intermetallics</text:span><text:span>, 2010, 18 (12), pp.2312-2321.<text:s/></text:span><text:a xlink:type="simple" xlink:href="https://dx.doi.org/10.1016/j.intermet.2010.07.024">⟨10.1016/j.intermet.2010.07.024⟩</text:a></text:p>
              <text:p text:style-name="Normal"><text:span>Article dans une revue</text:span></text:p>
              <text:p text:style-name="Normal"><text:a xlink:type="simple" xlink:href="https://hal.science/hal-01742044v1">hal-0174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14v1">Factors affecting the coverage dependence of the diffusivity of one metal over the surface of another</text:a></text:p>
              <text:p text:style-name="Normal"><text:a xlink:type="simple" xlink:href="https://hal.science/search/index/?q=*&amp;authFullName_s=P. Wynblatt">P. Wynblatt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J. Moon">J. Moon</text:a><text:span>et al.</text:span></text:p>
              <text:p text:style-name="Normal"><text:span>International Journal of Thermophysics</text:span><text:span>, 2007, 28 (2), pp.646-660</text:span></text:p>
              <text:p text:style-name="Normal"><text:span>Article dans une revue</text:span></text:p>
              <text:p text:style-name="Normal"><text:a xlink:type="simple" xlink:href="https://hal.science/hal-00171114v1">hal-001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51v1">Interdiffusion of adsorbed Pb and Bi over Cu(100)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P. Wynblatt">P. Wynblatt</text:a></text:p>
              <text:p text:style-name="Normal"><text:span>Surface Science : A Journal Devoted to the Physics and Chemistry of Interfaces</text:span><text:span>, 2007, 601 (6), pp.1101-1107</text:span></text:p>
              <text:p text:style-name="Normal"><text:span>Article dans une revue</text:span></text:p>
              <text:p text:style-name="Normal"><text:a xlink:type="simple" xlink:href="https://hal.science/hal-00303651v1">hal-003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96v1">Impact of surface phases transitions and structure on surface diffusion profiles Pb and Bi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P. Wynblatt">P. Wynblatt</text:a></text:p>
              <text:p text:style-name="Normal"><text:span>Surface Science : A Journal Devoted to the Physics and Chemistry of Interfaces</text:span><text:span>, 2006, 600 n° 6, pp.1265-1276</text:span></text:p>
              <text:p text:style-name="Normal"><text:span>Article dans une revue</text:span></text:p>
              <text:p text:style-name="Normal"><text:a xlink:type="simple" xlink:href="https://hal.science/hal-00021696v1">hal-00021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2651v1">An Auger microscopy study of the meeting and interdiffusion of pure Pb and Bi adsorbed layers on polycrystalline Cu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P. Wynblatt">P. Wynblatt</text:a></text:p>
              <text:p text:style-name="Normal"><text:span>Surface Science : A Journal Devoted to the Physics and Chemistry of Interfaces</text:span><text:span>, 2005, 575 (1-2), pp.69 - 74.<text:s/></text:span><text:a xlink:type="simple" xlink:href="https://dx.doi.org/10.1016/j.susc.2004.11.004">⟨10.1016/j.susc.2004.11.004⟩</text:a></text:p>
              <text:p text:style-name="Normal"><text:span>Article dans une revue</text:span></text:p>
              <text:p text:style-name="Normal"><text:a xlink:type="simple" xlink:href="https://api.istex.fr/ark:/67375/6H6-0PN4B23S-J/fulltext.pdf?sid=hal">istex</text:a></text:p>
              <text:p text:style-name="Normal"><text:a xlink:type="simple" xlink:href="https://amu.hal.science/hal-01722651v1">hal-017226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2650v1">A study of gallium drops on germanium(111)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P. Wynblatt">P. Wynblatt</text:a></text:p>
              <text:p text:style-name="Normal"><text:span>Applied Surface Science</text:span><text:span>, 2004, 228 (1-4), pp.357 - 364.<text:s/></text:span><text:a xlink:type="simple" xlink:href="https://dx.doi.org/10.1016/j.apsusc.2004.01.034">⟨10.1016/j.apsusc.2004.01.034⟩</text:a></text:p>
              <text:p text:style-name="Normal"><text:span>Article dans une revue</text:span></text:p>
              <text:p text:style-name="Normal"><text:a xlink:type="simple" xlink:href="https://api.istex.fr/ark:/67375/6H6-TVM3B4TH-2/fulltext.pdf?sid=hal">istex</text:a></text:p>
              <text:p text:style-name="Normal"><text:a xlink:type="simple" xlink:href="https://amu.hal.science/hal-01722650v1">hal-01722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2640v1">Liquid metal penetration in metallic polycrystals: New tools for a challenging unsolved problem of materials science</text:a></text:p>
              <text:p text:style-name="Normal"><text:a xlink:type="simple" xlink:href="https://hal.science/search/index/?q=*&amp;authFullName_s=J. Bernardini">J. Bernardini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E. Rabkin">E. Rabkin</text:a></text:p>
              <text:p text:style-name="Normal"><text:span>Journal de Physique IV Proceedings</text:span><text:span>, 2002, 12 (8), pp.229 - 237.<text:s/></text:span><text:a xlink:type="simple" xlink:href="https://dx.doi.org/10.1051/jp4:20020336">⟨10.1051/jp4:20020336⟩</text:a></text:p>
              <text:p text:style-name="Normal"><text:span>Article dans une revue</text:span></text:p>
              <text:p text:style-name="Normal"><text:a xlink:type="simple" xlink:href="https://api.istex.fr/document/2C17CC3EBAADDE91E89A1BD8801395AF78E35CAD/fulltext/pdf?sid=hal">istex</text:a></text:p>
              <text:p text:style-name="Normal"><text:a xlink:type="simple" xlink:href="https://amu.hal.science/hal-01722640v1">hal-017226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579v1">Wetting of grain boundary by liquid metals</text:a></text:p>
              <text:p text:style-name="Normal"><text:a xlink:type="simple" xlink:href="https://hal.science/search/index/?q=*&amp;authFullName_s=Eugen Rabkin">Eugen Rabki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Dominique Chatain">Dominique Chatain</text:a><text:span>,</text:span><text:a xlink:type="simple" xlink:href="https://hal.science/search/index/?q=*&amp;authFullName_s=J. Bernardini">J. Bernardini</text:a></text:p>
              <text:p text:style-name="Normal"><text:span>Transactions of Joining and Welding Research Institute</text:span><text:span>, 2001</text:span></text:p>
              <text:p text:style-name="Normal"><text:span>Article dans une revue</text:span></text:p>
              <text:p text:style-name="Normal"><text:a xlink:type="simple" xlink:href="https://amu.hal.science/hal-01781579v1">hal-0178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00v1">Morphological changes of graphite spheroids during heat-treatment of ductile cast-irons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Gilbert Thollet">Gilbert Thollet</text:a><text:span>,</text:span><text:a xlink:type="simple" xlink:href="https://hal.science/search/index/?q=*&amp;authFullName_s=Roger Fougeres">Roger Fougeres</text:a><text:span>,</text:span><text:a xlink:type="simple" xlink:href="https://hal.science/search/index/?q=*&amp;authFullName_s=A. Reynaud">A. Reynaud</text:a></text:p>
              <text:p text:style-name="Normal"><text:span>Acta Materialia</text:span><text:span>, 2001, pp.4355-4362</text:span></text:p>
              <text:p text:style-name="Normal"><text:span>Article dans une revue</text:span></text:p>
              <text:p text:style-name="Normal"><text:a xlink:type="simple" xlink:href="https://hal.science/hal-00475300v1">hal-00475300v1</text:a></text:p>
            </table:table-cell>
          </table:table-row>
        </table:table>
        <text:p text:style-name="P52"/>
        <text:p text:style-name="Heading2"><text:span text:style-name="T25">Communication dans un congrès (10)</text:span></text:p>
        <text:p text:style-name="P54"/>
        <table:table table:name="770a51" table:style-name="770a51">
          <table:table-column table:style-name="770a51.0"/>
          <table:table-row>
            <table:table-cell office:value-type="string">
              <text:p text:style-name="Normal"><text:a xlink:type="simple" xlink:href="https://hal.science/hal-05055885v1">Influence of Oxygen and Zirconium Additions on Oxidation Resistance and Mechanical Properties of Ti-Al and Ti-Al-Zr Alloys</text:a></text:p>
              <text:p text:style-name="Normal"><text:a xlink:type="simple" xlink:href="https://hal.science/search/index/?q=*&amp;authFullName_s=Michal Kuris">Michal Kuris</text:a><text:span>,</text:span><text:a xlink:type="simple" xlink:href="https://hal.science/search/index/?q=*&amp;authFullName_s=Maria Tsoutsouva">Maria Tsoutsouva</text:a><text:span>,</text:span><text:a xlink:type="simple" xlink:href="https://hal.science/search/index/?q=*&amp;authFullName_s=Thomas Vaubois">Thomas Vaubois</text:a><text:span>,</text:span><text:a xlink:type="simple" xlink:href="https://hal.science/search/index/?q=*&amp;authFullName_s=Agnes Bachelier-Locq">Agnes Bachelier-Locq</text:a><text:span>,</text:span><text:a xlink:type="simple" xlink:href="https://hal.science/search/index/?q=*&amp;authFullName_s=Catherine Rio">Catherine Rio</text:a><text:span>et al.</text:span></text:p>
              <text:p text:style-name="Normal"><text:span>TMS 2025 Annual Meeting &amp; Exhibition</text:span><text:span>, Mar 2025, Las Vegas, United States</text:span></text:p>
              <text:p text:style-name="Normal"><text:span>Communication dans un congrès</text:span></text:p>
              <text:p text:style-name="Normal"><text:a xlink:type="simple" xlink:href="https://hal.science/hal-05055885v1">hal-0505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93v1">Study of the low cyclic behaviour of the IRIS alloy at high temperature</text:a></text:p>
              <text:p text:style-name="Normal"><text:a xlink:type="simple" xlink:href="https://hal.science/search/index/?q=*&amp;authFullName_s=Soumaya Naanani">Soumaya Naanani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Anis Hor">Anis Hor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Jean-Philippe Monchoux">Jean-Philippe Monchoux</text:a><text:span>et al.</text:span></text:p>
              <text:p text:style-name="Normal"><text:span>12th International Fatigue Congress (FATIGUE 2018)</text:span><text:span>, May 2018, Poitiers, France. pp.1-9</text:span></text:p>
              <text:p text:style-name="Normal"><text:span>Communication dans un congrès</text:span></text:p>
              <text:p text:style-name="Normal"><text:a xlink:type="simple" xlink:href="https://hal.science/hal-01914193v1">hal-0191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71v1">Densification mechanisms of metallic systems by SPS at the microscopic scale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Zofia Trzaska">Zofia Trzaska</text:a><text:span>,</text:span><text:a xlink:type="simple" xlink:href="https://hal.science/search/index/?q=*&amp;authFullName_s=Christophe Collard">Christophe Collard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ain Couret">Alain Couret</text:a><text:span>et al.</text:span></text:p>
              <text:p text:style-name="Normal"><text:span>FIMPART</text:span><text:span>, Jul 2017, Bordeaux, France</text:span></text:p>
              <text:p text:style-name="Normal"><text:span>Communication dans un congrès</text:span></text:p>
              <text:p text:style-name="Normal"><text:a xlink:type="simple" xlink:href="https://hal.science/hal-01727371v1">hal-0172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887v1">Spark Plasma Sintering (SPS): A route for manufacturing TiAl blades ?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Thomas Marc">Thomas Marc</text:a></text:p>
              <text:p text:style-name="Normal"><text:span>THERMEC 2016</text:span><text:span>, Jun 2016, Graz, Austria</text:span></text:p>
              <text:p text:style-name="Normal"><text:span>Communication dans un congrès</text:span></text:p>
              <text:p text:style-name="Normal"><text:a xlink:type="simple" xlink:href="https://hal.science/hal-01761887v1">hal-017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897v1">Microstructure and Mechanical Properties of the IRIS - TiAl alloy densified by SPS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Marc Thomas">Marc Thomas</text:a></text:p>
              <text:p text:style-name="Normal"><text:span>MRS fall meeting, Symposium on Intermetallics</text:span><text:span>, Nov 2016, Boston, United States</text:span></text:p>
              <text:p text:style-name="Normal"><text:span>Communication dans un congrès</text:span></text:p>
              <text:p text:style-name="Normal"><text:a xlink:type="simple" xlink:href="https://hal.science/hal-01761897v1">hal-0176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09v1">Etude du comportement à hautes températures d’un alliage TiAl densifié par frittage flash</text:a></text:p>
              <text:p text:style-name="Normal"><text:a xlink:type="simple" xlink:href="https://hal.science/search/index/?q=*&amp;authFullName_s=S. Naanani">S. Naanani</text:a><text:span>,</text:span><text:a xlink:type="simple" xlink:href="https://hal.science/search/index/?q=*&amp;authFullName_s=A. Couret">A. Couret</text:a><text:span>,</text:span><text:a xlink:type="simple" xlink:href="https://hal.science/search/index/?q=*&amp;authFullName_s=J.-P. Monchoux">J.-P. Monchoux</text:a><text:span>,</text:span><text:a xlink:type="simple" xlink:href="https://hal.science/search/index/?q=*&amp;authFullName_s=Muriel Hantcherli">Muriel Hantcherli</text:a><text:span>,</text:span><text:a xlink:type="simple" xlink:href="https://hal.science/search/index/?q=*&amp;authFullName_s=Catherine Mabru">Catherine Mabru</text:a><text:span>et al.</text:span></text:p>
              <text:p text:style-name="Normal"><text:span>SF2M, Journées Annuelles (JA 2016), Matériaux pour le domaine aérospatial : de l’innovation dans l’air, Albi, France</text:span><text:span>, 2016, Albi, France</text:span></text:p>
              <text:p text:style-name="Normal"><text:span>Communication dans un congrès</text:span></text:p>
              <text:p text:style-name="Normal"><text:a xlink:type="simple" xlink:href="https://hal.science/hal-02047809v1">hal-0204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54v2">Subgrains, micro-twins and dislocations characterization in monolike Si using TEM and in-situ TEM</text:a></text:p>
              <text:p text:style-name="Normal"><text:a xlink:type="simple" xlink:href="https://hal.science/search/index/?q=*&amp;authFullName_s=Arthur Lantreibecq">Arthur Lantreibecq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E Pihan">E Pihan</text:a><text:span>,</text:span><text:a xlink:type="simple" xlink:href="https://hal.science/search/index/?q=*&amp;authFullName_s=Benoit Marie">Benoit Marie</text:a><text:span>,</text:span><text:a xlink:type="simple" xlink:href="https://hal.science/search/index/?q=*&amp;authFullName_s=Marc Legros">Marc Legros</text:a></text:p>
              <text:p text:style-name="Normal"><text:span>Extended Defects In Semiconductors 2016 (EDS 2016)</text:span><text:span>, Sep 2016, Les Issambres, France</text:span></text:p>
              <text:p text:style-name="Normal"><text:span>Communication dans un congrès</text:span></text:p>
              <text:p text:style-name="Normal"><text:a xlink:type="simple" xlink:href="https://hal.science/hal-01571054v2">hal-01571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864v1">Development of TiAl alloys by Spark Plasma Sintering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Marc Thomas">Marc Thomas</text:a></text:p>
              <text:p text:style-name="Normal"><text:span>GAT 2015 Gamma (TiAl) Alloy Technology<text:s/></text:span><text:span>, Jun 2015, Nanjing, China</text:span></text:p>
              <text:p text:style-name="Normal"><text:span>Communication dans un congrès</text:span></text:p>
              <text:p text:style-name="Normal"><text:a xlink:type="simple" xlink:href="https://hal.science/hal-01761864v1">hal-017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11v1">Microscopic mechanisms of spark plasma sintering in a TiAl alloy</text:a></text:p>
              <text:p text:style-name="Normal"><text:a xlink:type="simple" xlink:href="https://hal.science/search/index/?q=*&amp;authFullName_s=Zofia Trzaska">Zofia Trzaska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/text:p>
              <text:p text:style-name="Normal"><text:span>5th International Symposium on High-Temperature Metallurgical Processing</text:span><text:span>, 2014, San Diego, CA, Unknown Region. pp.329-336</text:span></text:p>
              <text:p text:style-name="Normal"><text:span>Communication dans un congrès</text:span></text:p>
              <text:p text:style-name="Normal"><text:a xlink:type="simple" xlink:href="https://hal.science/hal-01726311v1">hal-017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769v1">Development of TiAl alloys by Spark Plasma Sintering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Thomas Voisin">Thomas Voisin</text:a><text:span>,</text:span><text:a xlink:type="simple" xlink:href="https://hal.science/search/index/?q=*&amp;authFullName_s=Marc Thomas">Marc Thomas</text:a></text:p>
              <text:p text:style-name="Normal"><text:span>Keynote, MSE Conference, symposium "Intermetallics: Physical metallurgy, processing and characterisation</text:span><text:span>, Sep 2014, Darmstadt, Germany</text:span></text:p>
              <text:p text:style-name="Normal"><text:span>Communication dans un congrès</text:span></text:p>
              <text:p text:style-name="Normal"><text:a xlink:type="simple" xlink:href="https://hal.science/hal-01761769v1">hal-01761769v1</text:a></text:p>
            </table:table-cell>
          </table:table-row>
        </table:table>
        <text:p text:style-name="P55"/>
        <text:p text:style-name="Heading2"><text:span text:style-name="T26">Chapitre d'ouvrage (2)</text:span></text:p>
        <text:p text:style-name="P57"/>
        <table:table table:name="735979" table:style-name="735979">
          <table:table-column table:style-name="735979.0"/>
          <table:table-row>
            <table:table-cell office:value-type="string">
              <text:p text:style-name="Normal"><text:a xlink:type="simple" xlink:href="https://hal.science/hal-02390066v1">Sintering mechanisms of metals under electric currents</text:a></text:p>
              <text:p text:style-name="Normal"><text:a xlink:type="simple" xlink:href="https://hal.science/search/index/?q=*&amp;authFullName_s=Jean-Philippe Monchoux">Jean-Philippe Monchoux</text:a></text:p>
              <text:p text:style-name="Normal"><text:span>Spark Plasma Sintering of Materials</text:span><text:span>, Springer International Publishing, pp.93-115, 2019, 978-3-030-05327-7.<text:s/></text:span><text:a xlink:type="simple" xlink:href="https://dx.doi.org/10.1007/978-3-030-05327-7_4">⟨10.1007/978-3-030-05327-7_4⟩</text:a></text:p>
              <text:p text:style-name="Normal"><text:span>Chapitre d'ouvrage</text:span></text:p>
              <text:p text:style-name="Normal"><text:a xlink:type="simple" xlink:href="https://hal.science/hal-02390066v1">hal-0239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083v1">High Creep Resistance of Titanium Aluminides Sintered by SPS</text:a></text:p>
              <text:p text:style-name="Normal"><text:a xlink:type="simple" xlink:href="https://hal.science/search/index/?q=*&amp;authFullName_s=Thomas Voisin">Thomas Voisi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Alain Couret">Alain Couret</text:a></text:p>
              <text:p text:style-name="Normal"><text:span>Challenges in Mechanics of Time Dependent Materials, Volume 2</text:span><text:span>, 2, pp.17-22, 2016,<text:s/></text:span><text:a xlink:type="simple" xlink:href="https://dx.doi.org/10.1007/978-3-319-41543-7_3">⟨10.1007/978-3-319-41543-7_3⟩</text:a></text:p>
              <text:p text:style-name="Normal"><text:span>Chapitre d'ouvrage</text:span></text:p>
              <text:p text:style-name="Normal"><text:a xlink:type="simple" xlink:href="https://hal.science/hal-01845083v1">hal-01845083v1</text:a></text:p>
            </table:table-cell>
          </table:table-row>
        </table:table>
        <text:p text:style-name="P58"/>
        <text:p text:style-name="Heading2"><text:span text:style-name="T27">Brevet (1)</text:span></text:p>
        <text:p text:style-name="P60"/>
        <table:table table:name="2d0902" table:style-name="2d0902">
          <table:table-column table:style-name="2d0902.0"/>
          <table:table-row>
            <table:table-cell office:value-type="string">
              <text:p text:style-name="Normal"><text:a xlink:type="simple" xlink:href="https://hal.science/hal-04939771v1">METHOD FOR PRODUCING A PART FROM A PARTICULATE NATURAL MATERIAL AND PART OBTAINED BY SUCH A METHOD</text:a></text:p>
              <text:p text:style-name="Normal"><text:a xlink:type="simple" xlink:href="https://hal.science/search/index/?q=*&amp;authFullName_s=Vincent Menny">Vincent Menny</text:a><text:span>,</text:span><text:a xlink:type="simple" xlink:href="https://hal.science/search/index/?q=*&amp;authFullName_s=Antoine Rouilly">Antoine Rouilly</text:a><text:span>,</text:span><text:a xlink:type="simple" xlink:href="https://hal.science/search/index/?q=*&amp;authFullName_s=Alain Couret">Alain Couret</text:a><text:span>,</text:span><text:a xlink:type="simple" xlink:href="https://hal.science/search/index/?q=*&amp;authFullName_s=Dimitri Mazars">Dimitri Mazars</text:a><text:span>,</text:span><text:a xlink:type="simple" xlink:href="https://hal.science/search/index/?q=*&amp;authFullName_s=David Neumeyer">David Neumeyer</text:a><text:span>et al.</text:span></text:p>
              <text:p text:style-name="Normal"><text:span>France, Patent n° : WO2019077112. 2019</text:span></text:p>
              <text:p text:style-name="Normal"><text:span>Brevet</text:span></text:p>
              <text:p text:style-name="Normal"><text:a xlink:type="simple" xlink:href="https://hal.science/hal-04939771v1">hal-04939771v1</text:a></text:p>
            </table:table-cell>
          </table:table-row>
        </table:table>
        <text:p text:style-name="P61"/>
        <text:p text:style-name="Heading2"><text:span text:style-name="T28">Vidéo (4)</text:span></text:p>
        <text:p text:style-name="P63"/>
        <table:table table:name="95a37d" table:style-name="95a37d">
          <table:table-column table:style-name="95a37d.0"/>
          <table:table-row>
            <table:table-cell office:value-type="string">
              <text:p text:style-name="Normal"><text:a xlink:type="simple" xlink:href="https://hal.science/hal-05440914v1">3D reconstruction by electron tomography of a complex dislocation sub-structure in a Ti-47Al-2W-0.2C alloy deformed in creep (800°C - 200 MPa)</text:a></text:p>
              <text:p text:style-name="Normal"><text:a xlink:type="simple" xlink:href="https://hal.science/search/index/?q=*&amp;authFullName_s=Jean-Philippe Monchoux">Jean-Philippe Monchoux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440914v1">hal-0544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99v1">3D reconstruction by electron tomography of a dislocation sub-structure in a Ti-47Al-2W-0.2C alloy deformed in creep (800°C - 200 MPa)</text:a></text:p>
              <text:p text:style-name="Normal"><text:a xlink:type="simple" xlink:href="https://hal.science/search/index/?q=*&amp;authFullName_s=Jean Philippe Monchoux">Jean Philippe Monchoux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440899v1">hal-0544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07v1">3D reconstruction by electron tomography of a dislocation sub-structure in a Ti-47Al-2W-0.2C alloy deformed in creep (800°C - 200 MPa) – Detail</text:a></text:p>
              <text:p text:style-name="Normal"><text:a xlink:type="simple" xlink:href="https://hal.science/search/index/?q=*&amp;authFullName_s=Jean Philippe Monchoux">Jean Philippe Monchoux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440907v1">hal-0544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69v1">3D electron tomography reconstructions of dislocations in TiAl</text:a></text:p>
              <text:p text:style-name="Normal"><text:a xlink:type="simple" xlink:href="https://hal.science/search/index/?q=*&amp;authFullName_s=Jean-Philippe P Monchoux">Jean-Philippe P Monchoux</text:a><text:span>,</text:span><text:a xlink:type="simple" xlink:href="https://hal.science/search/index/?q=*&amp;authFullName_s=Daniel Ferry">Daniel Ferry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48769v1">hal-04248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onchoux</dc:title>
    <dc:subject/>
    <dc:description>CV</dc:description>
    <dc:creator/>
    <dc:date>2026-05-27T20:13:49.000</dc:date>
    <meta:generator>PHPWord</meta:generator>
    <meta:initial-creator>CCSD</meta:initial-creator>
    <meta:creation-date>2026-05-27T20:13:49.000</meta:creation-date>
    <meta:keyword/>
    <meta:user-defined meta:name="Category"/>
    <meta:user-defined meta:name="Company"/>
    <meta:user-defined meta:name="Manager"/>
  </office:meta>
</office:document-meta>
</file>