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eaa3" style:family="table">
      <style:table-properties style:rel-width="100" table:align="center"/>
    </style:style>
    <style:style style:name="13eaa3.0" style:family="table-column">
      <style:table-column-properties style:column-width="0.00cm"/>
    </style:style>
    <style:style style:name="636c6e" style:family="table">
      <style:table-properties style:rel-width="100" table:align="center"/>
    </style:style>
    <style:style style:name="636c6e.0" style:family="table-column">
      <style:table-column-properties style:column-width="0.00cm"/>
    </style:style>
    <style:style style:name="9e9360" style:family="table">
      <style:table-properties style:rel-width="100" table:align="center"/>
    </style:style>
    <style:style style:name="9e9360.0" style:family="table-column">
      <style:table-column-properties style:column-width="0.00cm"/>
    </style:style>
    <style:style style:name="a1eedd" style:family="table">
      <style:table-properties style:rel-width="100" table:align="center"/>
    </style:style>
    <style:style style:name="a1eedd.0" style:family="table-column">
      <style:table-column-properties style:column-width="0.00cm"/>
    </style:style>
    <style:style style:name="a389c2" style:family="table">
      <style:table-properties style:rel-width="100" table:align="center"/>
    </style:style>
    <style:style style:name="a389c2.0" style:family="table-column">
      <style:table-column-properties style:column-width="0.00cm"/>
    </style:style>
    <style:style style:name="4c645a" style:family="table">
      <style:table-properties style:rel-width="100" table:align="center"/>
    </style:style>
    <style:style style:name="4c645a.0" style:family="table-column">
      <style:table-column-properties style:column-width="0.00cm"/>
    </style:style>
    <style:style style:name="b6d5dd" style:family="table">
      <style:table-properties style:rel-width="100" table:align="center"/>
    </style:style>
    <style:style style:name="b6d5dd.0" style:family="table-column">
      <style:table-column-properties style:column-width="0.00cm"/>
    </style:style>
    <style:style style:name="02ddf6" style:family="table">
      <style:table-properties style:rel-width="100" table:align="center"/>
    </style:style>
    <style:style style:name="02ddf6.0" style:family="table-column">
      <style:table-column-properties style:column-width="0.00cm"/>
    </style:style>
    <style:style style:name="463627" style:family="table">
      <style:table-properties style:rel-width="100" table:align="center"/>
    </style:style>
    <style:style style:name="4636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N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4)</text:span></text:p>
        <text:p text:style-name="P9"/>
        <table:table table:name="13eaa3" table:style-name="13eaa3">
          <table:table-column table:style-name="13eaa3.0"/>
          <table:table-row>
            <table:table-cell office:value-type="string">
              <text:p text:style-name="Normal"><text:a xlink:type="simple" xlink:href="https://shs.hal.science/halshs-05598796v1">Somatic frugality - Biographical Disruption and the Reconfiguration of Consumer Desire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Nicklas Salomonson">Nicklas Salomonson</text:a></text:p>
              <text:p text:style-name="Normal"><text:span>Interdisciplinary Conference on Disability and Consumption</text:span><text:span>, 2026, Odense, Denmark</text:span></text:p>
              <text:p text:style-name="Normal"><text:span>Communication dans un congrès</text:span></text:p>
              <text:p text:style-name="Normal"><text:a xlink:type="simple" xlink:href="https://shs.hal.science/halshs-05598796v1">halshs-0559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047v1">Comment le handicap transforme le rapport à la consommation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Congrès de l'Association Française de Sociologie</text:span><text:span>, 2025, Toulouse, France</text:span></text:p>
              <text:p text:style-name="Normal"><text:span>Communication dans un congrès</text:span></text:p>
              <text:p text:style-name="Normal"><text:a xlink:type="simple" xlink:href="https://shs.hal.science/halshs-05154047v1">halshs-05154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3686v1">Repenser les méthodologies qualitatives face à la diversité cognitive : enjeux et perspectives</text:a></text:p>
              <text:p text:style-name="Normal"><text:a xlink:type="simple" xlink:href="https://hal.science/search/index/?q=*&amp;authFullName_s=Tony-Shina Desrosiers">Tony-Shina Desrosiers</text:a><text:span>,</text:span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Journées Normandes de Recherche sur la Consommation</text:span><text:span>, 2025, Caen, France</text:span></text:p>
              <text:p text:style-name="Normal"><text:span>Communication dans un congrès</text:span></text:p>
              <text:p text:style-name="Normal"><text:a xlink:type="simple" xlink:href="https://shs.hal.science/halshs-05363686v1">halshs-0536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71v1">Does Consumer Research Contribute to Ableism?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Nathalie Dubost">Nathalie Dubost</text:a><text:span>,</text:span><text:a xlink:type="simple" xlink:href="https://hal.science/search/index/?q=*&amp;authFullName_s=Anthony Beudaert">Anthony Beudaert</text:a><text:span>,</text:span><text:a xlink:type="simple" xlink:href="https://hal.science/search/index/?q=*&amp;authFullName_s=Hilary Downey">Hilary Downey</text:a><text:span>,</text:span><text:a xlink:type="simple" xlink:href="https://hal.science/search/index/?q=*&amp;authFullName_s=Katharina C. Husemann">Katharina C. Husemann</text:a><text:span>et al.</text:span></text:p>
              <text:p text:style-name="Normal"><text:span>Congrès de l'Association Française de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shs.hal.science/halshs-05070971v1">halshs-0507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64v1">Quand le corps fait face aux normes de marché : le cas des motardes</text:a></text:p>
              <text:p text:style-name="Normal"><text:a xlink:type="simple" xlink:href="https://hal.science/search/index/?q=*&amp;authFullName_s=Coralie Lallemand">Coralie Lallemand</text:a><text:span>,</text:span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Congrès de l'Association Française de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shs.hal.science/halshs-05070964v1">halshs-050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640v1">Le parcours de vie comme clé de compréhension du sentiment de chez-soi en EHPAD</text:a></text:p>
              <text:p text:style-name="Normal"><text:a xlink:type="simple" xlink:href="https://hal.science/search/index/?q=*&amp;authFullName_s=Tony-Shina Desrosiers">Tony-Shina Desrosiers</text:a><text:span>,</text:span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Consommation(s), société(s), et territoires au prise du vieillissement</text:span><text:span>, Groupement d'Intérêt Thématique (GIT) de l'Association Française de Marketing, Apr 2025, Champs-sur-Marne, France</text:span></text:p>
              <text:p text:style-name="Normal"><text:span>Communication dans un congrès</text:span></text:p>
              <text:p text:style-name="Normal"><text:a xlink:type="simple" xlink:href="https://hal.science/hal-05033640v1">hal-05033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793v1">L'usager dans le secteur sanitaire, médico-social et social : revue de la littérature et proposition d'un agenda de recherche dans une perspective socio-culturelle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Hélène Gorge">Hélène Gorge</text:a><text:span>,</text:span><text:a xlink:type="simple" xlink:href="https://hal.science/search/index/?q=*&amp;authFullName_s=Coralie Lallemand">Coralie Lallemand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Caterina Trizzulla">Caterina Trizzulla</text:a></text:p>
              <text:p text:style-name="Normal"><text:span>Journées Normandes de Recherche sur la Consommation</text:span><text:span>, 2024, Rouen, France</text:span></text:p>
              <text:p text:style-name="Normal"><text:span>Communication dans un congrès</text:span></text:p>
              <text:p text:style-name="Normal"><text:a xlink:type="simple" xlink:href="https://shs.hal.science/halshs-04787793v1">halshs-04787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81v1">Normalité du consommateur : un examen critique du concept et de ses fondements idéologiques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Congrès RIODD</text:span><text:span>, Sep 2024, Bruxelles (Belgique), Belgique</text:span></text:p>
              <text:p text:style-name="Normal"><text:span>Communication dans un congrès</text:span></text:p>
              <text:p text:style-name="Normal"><text:a xlink:type="simple" xlink:href="https://shs.hal.science/halshs-04711581v1">halshs-04711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53v1">Giving back Body to Gender: The Materiality of the Body in the Face of the Materiality of Practice – The Case of Motorcycling</text:a></text:p>
              <text:p text:style-name="Normal"><text:a xlink:type="simple" xlink:href="https://hal.science/search/index/?q=*&amp;authFullName_s=Coralie Lallemand">Coralie Lallemand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Anthony Beudaert">Anthony Beudaert</text:a></text:p>
              <text:p text:style-name="Normal"><text:span>JACR BODI Workshop</text:span><text:span>, Sep 2024, Paris, France</text:span></text:p>
              <text:p text:style-name="Normal"><text:span>Communication dans un congrès</text:span></text:p>
              <text:p text:style-name="Normal"><text:a xlink:type="simple" xlink:href="https://shs.hal.science/halshs-04711553v1">halshs-04711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1028v1">Ce que fait le marketing au handicap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Anthony Beudaert">Anthony Beudaert</text:a></text:p>
              <text:p text:style-name="Normal"><text:span>ALTER European Society for Disability Research</text:span><text:span>, 2024, Louvain, Belgique</text:span></text:p>
              <text:p text:style-name="Normal"><text:span>Communication dans un congrès</text:span></text:p>
              <text:p text:style-name="Normal"><text:a xlink:type="simple" xlink:href="https://shs.hal.science/halshs-04651028v1">halshs-0465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58v1">Les tensions autour de la construction du sentiment d'être chez-soi en EHPAD : la place de l'identité</text:a></text:p>
              <text:p text:style-name="Normal"><text:a xlink:type="simple" xlink:href="https://hal.science/search/index/?q=*&amp;authFullName_s=Tony-Shina Desrosiers">Tony-Shina Desrosiers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Anthony Beudaert">Anthony Beudaert</text:a></text:p>
              <text:p text:style-name="Normal"><text:span>12e Colloque Association de Recherche Appliquée au Management des Organisations de Santé (ARAMOS)</text:span><text:span>, Nov 2024, Nantes, France</text:span></text:p>
              <text:p text:style-name="Normal"><text:span>Communication dans un congrès</text:span></text:p>
              <text:p text:style-name="Normal"><text:a xlink:type="simple" xlink:href="https://hal.science/hal-04812158v1">hal-04812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8610v1">Innovation inclusive : le rôle du marketing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Nathalie Dubost">Nathalie Dubost</text:a><text:span>,</text:span><text:a xlink:type="simple" xlink:href="https://hal.science/search/index/?q=*&amp;authFullName_s=Jean-Philippe Nau">Jean-Philippe Nau</text:a></text:p>
              <text:p text:style-name="Normal"><text:span>Journée de l’innovation inclusive : de la théorie à la pratique</text:span><text:span>, APF France Handicap, Oct 2024, Paris, France</text:span></text:p>
              <text:p text:style-name="Normal"><text:span>Communication dans un congrès</text:span></text:p>
              <text:p text:style-name="Normal"><text:a xlink:type="simple" xlink:href="https://shs.hal.science/halshs-04718610v1">halshs-047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67v1">Accès aux soins, organisation et continuité des parcours de soins des enfants : une recherche action en réponse aux défis des CMPP de Haute Marne, menée de septembre 2022 à septembre 2025</text:a></text:p>
              <text:p text:style-name="Normal"><text:a xlink:type="simple" xlink:href="https://hal.science/search/index/?q=*&amp;authFullName_s=Camille Augustin">Camille Augustin</text:a><text:span>,</text:span><text:a xlink:type="simple" xlink:href="https://hal.science/search/index/?q=*&amp;authFullName_s=Bernard Balzani">Bernard Balzani</text:a><text:span>,</text:span><text:a xlink:type="simple" xlink:href="https://hal.science/search/index/?q=*&amp;authFullName_s=Nora Bezaz">Nora Bezaz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Yves Habran">Yves Habran</text:a><text:span>et al.</text:span></text:p>
              <text:p text:style-name="Normal"><text:span>11ème colloque ARAMOS : La coopération dans tous ses états. Professionnels, organisations et territoires au service du patient ?</text:span><text:span>, Chaire Santé-Laboratoire CEREFIGE Université de Lorraine; IAE de Metz, Nov 2023, Metz, France</text:span></text:p>
              <text:p text:style-name="Normal"><text:span>Communication dans un congrès</text:span></text:p>
              <text:p text:style-name="Normal"><text:a xlink:type="simple" xlink:href="https://hal.science/hal-04404467v1">hal-04404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1144v1">Les tensions autour de la construction du sentiment d’être « chez-soi » en EHPAD</text:a></text:p>
              <text:p text:style-name="Normal"><text:a xlink:type="simple" xlink:href="https://hal.science/search/index/?q=*&amp;authFullName_s=Tony-Shina Desrosiers">Tony-Shina Desrosiers</text:a><text:span>,</text:span><text:a xlink:type="simple" xlink:href="https://hal.science/search/index/?q=*&amp;authFullName_s=Jean-Philippe Nau">Jean-Philippe Nau</text:a></text:p>
              <text:p text:style-name="Normal"><text:span>Journées Normandes de Recherche sur la Consommation</text:span><text:span>, 2023, Cherbourg, France</text:span></text:p>
              <text:p text:style-name="Normal"><text:span>Communication dans un congrès</text:span></text:p>
              <text:p text:style-name="Normal"><text:a xlink:type="simple" xlink:href="https://shs.hal.science/halshs-04651144v1">halshs-0465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1153v1">« Savoir pour concevoir » : l’expertise d’usage des consommateurs en situation de handicap</text:a></text:p>
              <text:p text:style-name="Normal"><text:a xlink:type="simple" xlink:href="https://hal.science/search/index/?q=*&amp;authFullName_s=Estelle Peyrard">Estelle Peyrard</text:a><text:span>,</text:span><text:a xlink:type="simple" xlink:href="https://hal.science/search/index/?q=*&amp;authFullName_s=Cécile Chamaret">Cécile Chamaret</text:a><text:span>,</text:span><text:a xlink:type="simple" xlink:href="https://hal.science/search/index/?q=*&amp;authFullName_s=Jean-Philippe Nau">Jean-Philippe Nau</text:a></text:p>
              <text:p text:style-name="Normal"><text:span>Association Française de Marketing</text:span><text:span>, 2022, Tunis, Tunisie</text:span></text:p>
              <text:p text:style-name="Normal"><text:span>Communication dans un congrès</text:span></text:p>
              <text:p text:style-name="Normal"><text:a xlink:type="simple" xlink:href="https://shs.hal.science/halshs-04651153v1">halshs-0465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215v1">Disentangling the dark side of positive discrimination: an investigation of the French inclusive restaurants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Amélie Clauzel">Amélie Clauzel</text:a><text:span>,</text:span><text:a xlink:type="simple" xlink:href="https://hal.science/search/index/?q=*&amp;authFullName_s=Jean-Philippe Nau">Jean-Philippe Nau</text:a></text:p>
              <text:p text:style-name="Normal"><text:span>6th Workshop on Diversity, Equality and Inclusion</text:span><text:span>, May 2021, Copenhague, Denmark</text:span></text:p>
              <text:p text:style-name="Normal"><text:span>Communication dans un congrès</text:span></text:p>
              <text:p text:style-name="Normal"><text:a xlink:type="simple" xlink:href="https://hal.science/hal-04566215v1">hal-04566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25v1">« Accueil choupinou au possible » : tensions autour des restaurants employant des personnes en situation de handicap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Amélie Clauzel">Amélie Clauzel</text:a><text:span>,</text:span><text:a xlink:type="simple" xlink:href="https://hal.science/search/index/?q=*&amp;authFullName_s=Jean-Philippe Nau">Jean-Philippe Nau</text:a></text:p>
              <text:p text:style-name="Normal"><text:span>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shs.hal.science/halshs-03368725v1">halshs-03368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2281v1">The contribution of social time to consumer vulnerability : a research agenda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EMAC Conference</text:span><text:span>, 2021, Madrid, France</text:span></text:p>
              <text:p text:style-name="Normal"><text:span>Communication dans un congrès</text:span></text:p>
              <text:p text:style-name="Normal"><text:a xlink:type="simple" xlink:href="https://shs.hal.science/halshs-03272281v1">halshs-03272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2292v1">Repenser le rôle des communautés virtuelles pour les consommateurs stigmatisés dans leur quête de bien-être : Le cas des hommes en jupe</text:a></text:p>
              <text:p text:style-name="Normal"><text:a xlink:type="simple" xlink:href="https://hal.science/search/index/?q=*&amp;authFullName_s=Coralie Lallemand">Coralie Lallemand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/text:p>
              <text:p text:style-name="Normal"><text:span>Congrès de l'Association Française de Marketing</text:span><text:span>, 2021, Angers, France</text:span></text:p>
              <text:p text:style-name="Normal"><text:span>Communication dans un congrès</text:span></text:p>
              <text:p text:style-name="Normal"><text:a xlink:type="simple" xlink:href="https://shs.hal.science/halshs-03272292v1">halshs-03272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8137v1">Nouveau regard sur la liminalité : le cas des transplantés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Congrès de l'Association Française de Marketing</text:span><text:span>, 2021, Angers, France</text:span></text:p>
              <text:p text:style-name="Normal"><text:span>Communication dans un congrès</text:span></text:p>
              <text:p text:style-name="Normal"><text:a xlink:type="simple" xlink:href="https://shs.hal.science/halshs-03538137v1">halshs-03538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298v1">Le renouvellement de l’offre sur Counter Strike : entre déstabilisation et fidélisation des joueurs</text:a></text:p>
              <text:p text:style-name="Normal"><text:a xlink:type="simple" xlink:href="https://hal.science/search/index/?q=*&amp;authFullName_s=Arthur Velpry">Arthur Velpry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/text:p>
              <text:p text:style-name="Normal"><text:span>Journées Normandes de Recherche sur la Consommation</text:span><text:span>, 2020, En ligne, France</text:span></text:p>
              <text:p text:style-name="Normal"><text:span>Communication dans un congrès</text:span></text:p>
              <text:p text:style-name="Normal"><text:a xlink:type="simple" xlink:href="https://shs.hal.science/halshs-03004298v1">halshs-03004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02v1">Greffe : Renaissance ou liminalité ?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Journées Normandes de Recherche sur la Consommation</text:span><text:span>, 2020, En ligne, France</text:span></text:p>
              <text:p text:style-name="Normal"><text:span>Communication dans un congrès</text:span></text:p>
              <text:p text:style-name="Normal"><text:a xlink:type="simple" xlink:href="https://shs.hal.science/halshs-03004302v1">halshs-03004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5146v1">Trajectoires de personnes âgées et co-production de loisirs inclusifs : le cas du &amp;quot;groupe des joëlettes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Lallemand Coralie">Lallemand Coralie</text:a><text:span>,</text:span><text:a xlink:type="simple" xlink:href="https://hal.science/search/index/?q=*&amp;authFullName_s=Judit Vari">Judit Vari</text:a></text:p>
              <text:p text:style-name="Normal"><text:span>6e colloque international du REIACTIS "Société inclusive et avancée en âge" - GT5 / Participation sociale - 3.4 La participation sociale sous le prisme de l'intervention</text:span><text:span>, Feb 2020, Metz, France</text:span></text:p>
              <text:p text:style-name="Normal"><text:span>Communication dans un congrès</text:span></text:p>
              <text:p text:style-name="Normal"><text:a xlink:type="simple" xlink:href="https://shs.hal.science/halshs-02895146v1">halshs-028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60v1">Le temps comme source de vulnérabilité : le cas des consommateurs en situation de handicap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Anthony Beudaert">Anthony Beudaert</text:a></text:p>
              <text:p text:style-name="Normal"><text:span>Journées Normandes de Recherche sur la Consommation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4564160v1">hal-04564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65v1">La place de la matérialité dans une activité de loisir inclusive : Le cas du groupe des joëlettes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Coralie Lallemand">Coralie Lallemand</text:a></text:p>
              <text:p text:style-name="Normal"><text:span>Journées Normandes de Recherche sur la Consommation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univ-lorraine.fr/hal-02537665v1">hal-02537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14v1">La construction de l’usager dans une organisation complexe - Le cas des projets personnalisés dans un établissement médico-social</text:a></text:p>
              <text:p text:style-name="Normal"><text:a xlink:type="simple" xlink:href="https://hal.science/search/index/?q=*&amp;authFullName_s=Isabelle Flachère">Isabelle Flachère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Marc Salesina">Marc Salesina</text:a></text:p>
              <text:p text:style-name="Normal"><text:span>Journées Normandes de Recherche sur la Consommation</text:span><text:span>, 2018, Rouen, France</text:span></text:p>
              <text:p text:style-name="Normal"><text:span>Communication dans un congrès</text:span></text:p>
              <text:p text:style-name="Normal"><text:a xlink:type="simple" xlink:href="https://hal.univ-lorraine.fr/hal-02974514v1">hal-02974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68v1">Changement de règles, fin de la communauté ? Analyse des tensions induites par l’introduction d’un hôtel des ventes dans Diablo II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Arthur Velpry">Arthur Velpry</text:a></text:p>
              <text:p text:style-name="Normal"><text:span>Congrès de l’Association Française de Sociologie</text:span><text:span>, 2017, Amiens, France</text:span></text:p>
              <text:p text:style-name="Normal"><text:span>Communication dans un congrès</text:span></text:p>
              <text:p text:style-name="Normal"><text:a xlink:type="simple" xlink:href="https://hal.univ-lorraine.fr/hal-02537668v1">hal-02537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69v1">Trajectoires de joueurs et appropriation de la pratique : une observation participante en équipe dans le jeu League of Legends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Caterina Trizzulla">Caterina Trizzulla</text:a><text:span>,</text:span><text:a xlink:type="simple" xlink:href="https://hal.science/search/index/?q=*&amp;authFullName_s=Arthur Velpry">Arthur Velpry</text:a></text:p>
              <text:p text:style-name="Normal"><text:span>Journées de Recherche en Marketing du Grand Est</text:span><text:span>, 2017, Metz, France</text:span></text:p>
              <text:p text:style-name="Normal"><text:span>Communication dans un congrès</text:span></text:p>
              <text:p text:style-name="Normal"><text:a xlink:type="simple" xlink:href="https://hal.univ-lorraine.fr/hal-02537669v1">hal-02537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71v1">Impact of fields porosity on capitals and practices the case of Diablo III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Arthur Velpry">Arthur Velpry</text:a></text:p>
              <text:p text:style-name="Normal"><text:span>Consumer Culture Theory Conference</text:span><text:span>, 2016, Lille, France</text:span></text:p>
              <text:p text:style-name="Normal"><text:span>Communication dans un congrès</text:span></text:p>
              <text:p text:style-name="Normal"><text:a xlink:type="simple" xlink:href="https://hal.univ-lorraine.fr/hal-02537671v1">hal-02537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70v1">Le renouvellement de l’offre : un élément déstabilisateur des pratiques de consommation ? - Le cas de la dévaluation des capitaux des joueurs de Diablo III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Arthur Velpry">Arthur Velpry</text:a></text:p>
              <text:p text:style-name="Normal"><text:span>Journées Normandes de Recherche sur la Consommation</text:span><text:span>, 2016, Caen, France</text:span></text:p>
              <text:p text:style-name="Normal"><text:span>Communication dans un congrès</text:span></text:p>
              <text:p text:style-name="Normal"><text:a xlink:type="simple" xlink:href="https://hal.univ-lorraine.fr/hal-02537670v1">hal-02537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752v1">Des TIC pour les Digital Natives ? Retour sur une Injonction à Partir du Cas d’un Etablissement de Culture Scientifique et Technique</text:a></text:p>
              <text:p text:style-name="Normal"><text:a xlink:type="simple" xlink:href="https://hal.science/search/index/?q=*&amp;authFullName_s=Géraldine Thévenot">Géraldine Thévenot</text:a><text:span>,</text:span><text:a xlink:type="simple" xlink:href="https://hal.science/search/index/?q=*&amp;authFullName_s=Gérard Pierre-Antoine">Gérard Pierre-Antoine</text:a><text:span>,</text:span><text:a xlink:type="simple" xlink:href="https://hal.science/search/index/?q=*&amp;authFullName_s=Lucile Guittenne">Lucile Guittenne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Renaud Garcia-Bardidia">Renaud Garcia-Bardidia</text:a></text:p>
              <text:p text:style-name="Normal"><text:span>36th ICOFOM Symposium: New trends in museology</text:span><text:span>, Jun 2014, Paris, France. pp.417-425</text:span></text:p>
              <text:p text:style-name="Normal"><text:span>Communication dans un congrès</text:span></text:p>
              <text:p text:style-name="Normal"><text:a xlink:type="simple" xlink:href="https://hal.univ-lorraine.fr/hal-01375752v1">hal-013757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616v1">Integrating digital natives in museography : a comparison of representations and practices</text:a></text:p>
              <text:p text:style-name="Normal"><text:a xlink:type="simple" xlink:href="https://hal.science/search/index/?q=*&amp;authFullName_s=Géraldine Thévenot">Géraldine Thévenot</text:a><text:span>,</text:span><text:a xlink:type="simple" xlink:href="https://hal.science/search/index/?q=*&amp;authFullName_s=Lucile Guittenne">Lucile Guittenne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Renaud Garcia-Bardidia">Renaud Garcia-Bardidia</text:a></text:p>
              <text:p text:style-name="Normal"><text:span>36th ICOFOM Symposium: New trends in museology</text:span><text:span>, Jun 2014, Paris, France. pp.417-425</text:span></text:p>
              <text:p text:style-name="Normal"><text:span>Communication dans un congrès</text:span></text:p>
              <text:p text:style-name="Normal"><text:a xlink:type="simple" xlink:href="https://hal.univ-lorraine.fr/hal-01376616v1">hal-01376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510v1">La consommation chez les personnes en situation de handicap moteur: quelles réactions face à un environnement inadapté?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Christian Derbaix">Christian Derbaix</text:a><text:span>,</text:span><text:a xlink:type="simple" xlink:href="https://hal.science/search/index/?q=*&amp;authFullName_s=Géraldine Thévenot">Géraldine Thévenot</text:a></text:p>
              <text:p text:style-name="Normal"><text:span>Ve congrès 2013 de l'AFS: Les dominations</text:span><text:span>, AFS, 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hal.univ-lorraine.fr/hal-01376510v1">hal-01376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354v1">La conception universelle : une réponse à une défaillance du marché ? Le cas des personnes en situation de handicap moteur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Christian Derbaix">Christian Derbaix</text:a><text:span>,</text:span><text:a xlink:type="simple" xlink:href="https://hal.science/search/index/?q=*&amp;authFullName_s=Agnès Lemoine">Agnès Lemoine</text:a></text:p>
              <text:p text:style-name="Normal"><text:span><text:s/>Journées Normandes de Recherches sur la Consommation<text:s/></text:span><text:span>, IAE Caen, Nov 2013, Caen, France</text:span></text:p>
              <text:p text:style-name="Normal"><text:span>Communication dans un congrès</text:span></text:p>
              <text:p text:style-name="Normal"><text:a xlink:type="simple" xlink:href="https://hal.univ-lorraine.fr/hal-01375354v1">hal-01375354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636c6e" table:style-name="636c6e">
          <table:table-column table:style-name="636c6e.0"/>
          <table:table-row>
            <table:table-cell office:value-type="string">
              <text:p text:style-name="Normal"><text:a xlink:type="simple" xlink:href="https://hal.univ-lorraine.fr/hal-05238123v1">Naviguer à vue : repenser le rôle des espaces dans la gestion des pratiques de consommation stigmatisées. Le cas du port de la jupe par les hommes</text:a></text:p>
              <text:p text:style-name="Normal"><text:a xlink:type="simple" xlink:href="https://hal.science/search/index/?q=*&amp;authFullName_s=Coralie Lallemand">Coralie Lallemand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/text:p>
              <text:p text:style-name="Normal"><text:span>Recherche et Applications en Marketing (French Edition)</text:span><text:span>, 2025,<text:s/></text:span><text:a xlink:type="simple" xlink:href="https://dx.doi.org/10.1177/07673701251346252">⟨10.1177/07673701251346252⟩</text:a></text:p>
              <text:p text:style-name="Normal"><text:span>Article dans une revue</text:span></text:p>
              <text:p text:style-name="Normal"><text:a xlink:type="simple" xlink:href="https://hal.univ-lorraine.fr/hal-05238123v1">hal-0523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758v1">Handicap et management : enjeux et perspectives de recherche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Nathalie Dubost">Nathalie Dubost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Sarah Richard">Sarah Richard</text:a></text:p>
              <text:p text:style-name="Normal"><text:span>Revue Française de Gestion</text:span><text:span>, 2025, Handicap et management - Enjeux et perspectives de recherche, 50 (320), pp.73-92.<text:s/></text:span><text:a xlink:type="simple" xlink:href="https://dx.doi.org/10.1684/rfg.2025.66">⟨10.1684/rfg.2025.66⟩</text:a></text:p>
              <text:p text:style-name="Normal"><text:span>Article dans une revue</text:span></text:p>
              <text:p text:style-name="Normal"><text:a xlink:type="simple" xlink:href="https://hal.science/hal-04985758v1">hal-04985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472v1">« Les approches sociales du handicap – Une recherche politique » de Myriam Winance</text:a></text:p>
              <text:p text:style-name="Normal"><text:a xlink:type="simple" xlink:href="https://hal.science/search/index/?q=*&amp;authFullName_s=Jean-Philippe Nau">Jean-Philippe Nau</text:a></text:p>
              <text:p text:style-name="Normal"><text:span>Aequitas. Revue de développement humain, handicap et changement social/Journal of human development, disability, and social change</text:span><text:span>, 2024, 30 (1), pp.78.<text:s/></text:span><text:a xlink:type="simple" xlink:href="https://dx.doi.org/10.7202/1112358ar">⟨10.7202/1112358a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59472v1">halshs-04659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23193v1">The social model and consumers with disabilities research: contributions, criticisms, and call for new perspectives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Marlys Mason">Marlys Mason</text:a><text:span>,</text:span><text:a xlink:type="simple" xlink:href="https://hal.science/search/index/?q=*&amp;authFullName_s=Jean-Philippe Nau">Jean-Philippe Nau</text:a></text:p>
              <text:p text:style-name="Normal"><text:span>Journal of Marketing Management</text:span><text:span>, 2023, pp.1-31.<text:s/></text:span><text:a xlink:type="simple" xlink:href="https://dx.doi.org/10.1080/0267257X.2023.2289379">⟨10.1080/0267257X.2023.2289379⟩</text:a></text:p>
              <text:p text:style-name="Normal"><text:span>Article dans une revue</text:span></text:p>
              <text:p text:style-name="Normal"><text:a xlink:type="simple" xlink:href="https://hal.univ-lorraine.fr/hal-04323193v1">hal-04323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777v1">L’appropriation des projets personnalisés par les professionnels du secteur médico-social : une analyse par le prisme des outils de gestion</text:a></text:p>
              <text:p text:style-name="Normal"><text:a xlink:type="simple" xlink:href="https://hal.science/search/index/?q=*&amp;authFullName_s=Isabelle Flachère">Isabelle Flachère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Marc Salesina">Marc Salesina</text:a></text:p>
              <text:p text:style-name="Normal"><text:span>Revue management &amp; avenir</text:span><text:span>, 2023, 4 (136), pp.37-60.<text:s/></text:span><text:a xlink:type="simple" xlink:href="https://dx.doi.org/10.3917/mav.136.0037">⟨10.3917/mav.136.0037⟩</text:a></text:p>
              <text:p text:style-name="Normal"><text:span>Article dans une revue</text:span></text:p>
              <text:p text:style-name="Normal"><text:a xlink:type="simple" xlink:href="https://shs.hal.science/halshs-04183777v1">halshs-04183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2006v1">La vulnérabilité des consommateurs en situation de handicap : les apports d’une prise en compte du temps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Recherche et Applications en Marketing (French Edition)</text:span><text:span>, 2020, 36 (4), pp.3-26.<text:s/></text:span><text:a xlink:type="simple" xlink:href="https://dx.doi.org/10.1177/0767370120978375">⟨10.1177/0767370120978375⟩</text:a></text:p>
              <text:p text:style-name="Normal"><text:span>Article dans une revue</text:span></text:p>
              <text:p text:style-name="Normal"><text:a xlink:type="simple" xlink:href="https://hal.univ-lorraine.fr/hal-03002006v1">hal-03002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61v1">Quand les mises à jour des jeux vidéo impactent la cocréation entre joueurs : apport d’une approche par le concept de champ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Arthur Velpry">Arthur Velpry</text:a></text:p>
              <text:p text:style-name="Normal"><text:span>Décisions Marketing</text:span><text:span>, 2019, 94, 18 p.<text:s/></text:span><text:a xlink:type="simple" xlink:href="https://dx.doi.org/10.7193/DM.094.35.52">⟨10.7193/DM.094.35.52⟩</text:a></text:p>
              <text:p text:style-name="Normal"><text:span>Article dans une revue</text:span></text:p>
              <text:p text:style-name="Normal"><text:a xlink:type="simple" xlink:href="https://hal.univ-lorraine.fr/hal-02537661v1">hal-02537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62v1">Place de l’offre dans la construction d’une identité stigmatisée : le cas des personnes en situation de handicap moteur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Christian Derbaix">Christian Derbaix</text:a><text:span>,</text:span><text:a xlink:type="simple" xlink:href="https://hal.science/search/index/?q=*&amp;authFullName_s=Géraldine Thévenot">Géraldine Thévenot</text:a></text:p>
              <text:p text:style-name="Normal"><text:span>Recherche et Applications en Marketing (French Edition)</text:span><text:span>, 2016, 31 (4), pp.50-69.<text:s/></text:span><text:a xlink:type="simple" xlink:href="https://dx.doi.org/10.1177/0767370116635089">⟨10.1177/0767370116635089⟩</text:a></text:p>
              <text:p text:style-name="Normal"><text:span>Article dans une revue</text:span></text:p>
              <text:p text:style-name="Normal"><text:a xlink:type="simple" xlink:href="https://hal.univ-lorraine.fr/hal-02537662v1">hal-02537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377v1">La consommation illégale de musique numérique: y résister ou se l'approprier ?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Renaud Garcia-Bardidia">Renaud Garcia-Bardidia</text:a></text:p>
              <text:p text:style-name="Normal"><text:span>Décisions Marketing</text:span><text:span>, 2012, 68, pp.89-94.<text:s/></text:span><text:a xlink:type="simple" xlink:href="https://dx.doi.org/10.7193/DM.068.89.94">⟨10.7193/DM.068.89.94⟩</text:a></text:p>
              <text:p text:style-name="Normal"><text:span>Article dans une revue</text:span></text:p>
              <text:p text:style-name="Normal"><text:a xlink:type="simple" xlink:href="https://hal.univ-lorraine.fr/hal-02974377v1">hal-02974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385v1">Consumer resistance and anti-consumption - Insights from the deviant careers of French illegal downloaders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Éric Rémy">Éric Rémy</text:a></text:p>
              <text:p text:style-name="Normal"><text:span>European Journal of Marketing</text:span><text:span>, 2011, 45 (11/12), pp.1789-1798.<text:s/></text:span><text:a xlink:type="simple" xlink:href="https://dx.doi.org/10.1108/03090561111167423">⟨10.1108/03090561111167423⟩</text:a></text:p>
              <text:p text:style-name="Normal"><text:span>Article dans une revue</text:span></text:p>
              <text:p text:style-name="Normal"><text:a xlink:type="simple" xlink:href="https://api.istex.fr/ark:/67375/4W2-RHMTN7XN-T/fulltext.pdf?sid=hal">istex</text:a></text:p>
              <text:p text:style-name="Normal"><text:a xlink:type="simple" xlink:href="https://hal.univ-lorraine.fr/hal-02974385v1">hal-02974385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9e9360" table:style-name="9e9360">
          <table:table-column table:style-name="9e9360.0"/>
          <table:table-row>
            <table:table-cell office:value-type="string">
              <text:p text:style-name="Normal"><text:a xlink:type="simple" xlink:href="https://shs.hal.science/halshs-04890525v1">Navigating Challenges and Opportunities: Methodological Reflections on Researching Consumers with Disabilities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Disability and Digital Marketing</text:span><text:span>, In press, 9781032690889</text:span></text:p>
              <text:p text:style-name="Normal"><text:span>Chapitre d'ouvrage</text:span></text:p>
              <text:p text:style-name="Normal"><text:a xlink:type="simple" xlink:href="https://shs.hal.science/halshs-04890525v1">halshs-0489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26v1">Co-construire les savoirs entre personnes en situation de handicap et vendeurs pour favoriser l’inclusion : enjeux et méthodes</text:a></text:p>
              <text:p text:style-name="Normal"><text:a xlink:type="simple" xlink:href="https://hal.science/search/index/?q=*&amp;authFullName_s=Nathalie Dubost">Nathalie Dubost</text:a><text:span>,</text:span><text:a xlink:type="simple" xlink:href="https://hal.science/search/index/?q=*&amp;authFullName_s=Anthony Beudaert">Anthony Beudaert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/text:p>
              <text:p text:style-name="Normal"><text:span>dans : Rêvolution du commerce dans une société en transition (sous la direction d'Isabelle Collin Lachaud), EMS éditions</text:span><text:span>, 2022</text:span></text:p>
              <text:p text:style-name="Normal"><text:span>Chapitre d'ouvrage</text:span></text:p>
              <text:p text:style-name="Normal"><text:a xlink:type="simple" xlink:href="https://hal.science/hal-03653526v1">hal-0365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27v1">DEBAT : Faut-il développer des offres destinées spécifiquement aux personnes en situation de handicap?</text:a></text:p>
              <text:p text:style-name="Normal"><text:a xlink:type="simple" xlink:href="https://hal.science/search/index/?q=*&amp;authFullName_s=Nathalie Dubost">Nathalie Dubost</text:a><text:span>,</text:span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Ouvrage wiki AFM Marketing pour une société responsable (lien :</text:span><text:span>, 2022</text:span></text:p>
              <text:p text:style-name="Normal"><text:span>Chapitre d'ouvrage</text:span></text:p>
              <text:p text:style-name="Normal"><text:a xlink:type="simple" xlink:href="https://hal.science/hal-03689627v1">hal-03689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4494v1">Entreprendre « inclusif » en restauration : quels enjeux en management ?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Jean-Philippe Nau">Jean-Philippe Nau</text:a></text:p>
              <text:p text:style-name="Normal"><text:span>Jérémie Renouf.<text:s/></text:span><text:span>Entrepreneuriat et handicap</text:span><text:span>, Iste, 2022, 9781784058203</text:span></text:p>
              <text:p text:style-name="Normal"><text:span>Chapitre d'ouvrage</text:span></text:p>
              <text:p text:style-name="Normal"><text:a xlink:type="simple" xlink:href="https://hal.univ-lorraine.fr/hal-04314494v1">hal-04314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4486v1">Le rôle du personnel en contact dans l’inclusion des personnes en situation de handicap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Nathalie Dubost">Nathalie Dubost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Malick Ndour">Malick Ndour</text:a></text:p>
              <text:p text:style-name="Normal"><text:span>Isabelle Collin-Lachaud.<text:s/></text:span><text:span>Rêvolution du commerce dans une société en transition</text:span><text:span>, EMS Editions, pp.124-137, 2022, 9782376876823.<text:s/></text:span><text:a xlink:type="simple" xlink:href="https://dx.doi.org/10.3917/ems.colli.2022.01.0123">⟨10.3917/ems.colli.2022.01.0123⟩</text:a></text:p>
              <text:p text:style-name="Normal"><text:span>Chapitre d'ouvrage</text:span></text:p>
              <text:p text:style-name="Normal"><text:a xlink:type="simple" xlink:href="https://hal.univ-lorraine.fr/hal-04314486v1">hal-043144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4472v1">Le projet personnalisé dans le secteur médico-social : un outil de construction de la représentation de l’usager et d’individualisation de l’accompagnement ?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Isabelle Flachère">Isabelle Flachère</text:a><text:span>,</text:span><text:a xlink:type="simple" xlink:href="https://hal.science/search/index/?q=*&amp;authFullName_s=Marc Salesina">Marc Salesina</text:a></text:p>
              <text:p text:style-name="Normal"><text:span>Hélène Gorge.<text:s/></text:span><text:span>Santé, consommation et marché</text:span><text:span>, EMS Editions, pp.163-179, 2022,<text:s/></text:span><text:a xlink:type="simple" xlink:href="https://dx.doi.org/10.3917/ems.gorge.2022.01.0163">⟨10.3917/ems.gorge.2022.01.0163⟩</text:a></text:p>
              <text:p text:style-name="Normal"><text:span>Chapitre d'ouvrage</text:span></text:p>
              <text:p text:style-name="Normal"><text:a xlink:type="simple" xlink:href="https://hal.univ-lorraine.fr/hal-04314472v1">hal-04314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63v1">L’institutionnalisation de l’e-sport : quels enjeux pour la consommation du jeu vidéo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Arthur Velpry">Arthur Velpry</text:a></text:p>
              <text:p text:style-name="Normal"><text:span>G. Rabu et M. Reverchon-Billot (coord.).<text:s/></text:span><text:span>Les enjeux juridiques de l’e-sport, ,</text:span><text:span>, Presse Universitaire d’Aix-Marseille, pp.35-55, 2017, 9782731410709</text:span></text:p>
              <text:p text:style-name="Normal"><text:span>Chapitre d'ouvrage</text:span></text:p>
              <text:p text:style-name="Normal"><text:a xlink:type="simple" xlink:href="https://hal.univ-lorraine.fr/hal-02537663v1">hal-025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289v1">Que faire des traces de la musimorphose ? : quelques réflexions sur une micro-archéologie des pratiques de consommation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Dominique Roux">Dominique Roux</text:a></text:p>
              <text:p text:style-name="Normal"><text:span>Philippe Le Guern.<text:s/></text:span><text:span>En quête de musique : questions de méthode à l'ère de la numérimorphose</text:span><text:span>, Hermann, pp.247-259, 2017, Cultures numériques, ISSN 2118-1926, 978-2-7056-9300-8</text:span></text:p>
              <text:p text:style-name="Normal"><text:span>Chapitre d'ouvrage</text:span></text:p>
              <text:p text:style-name="Normal"><text:a xlink:type="simple" xlink:href="https://hal.science/hal-02022289v1">hal-0202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024v1">Le téléchargement et les jeunes : entre digital natives et héritiers ?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Eric Remy">Eric Remy</text:a></text:p>
              <text:p text:style-name="Normal"><text:span>Thomas Stenger.<text:s/></text:span><text:span>Digital natives : culture, génération et consommation</text:span><text:span>, EMS Editions, pp.95-122, 2015, Consommation des 0-25 ans, 978-2-84769-743-8.<text:s/></text:span><text:a xlink:type="simple" xlink:href="https://dx.doi.org/10.3917/ems.steng.2015.01.0095">⟨10.3917/ems.steng.2015.01.0095⟩</text:a></text:p>
              <text:p text:style-name="Normal"><text:span>Chapitre d'ouvrage</text:span></text:p>
              <text:p text:style-name="Normal"><text:a xlink:type="simple" xlink:href="https://shs.hal.science/halshs-01697024v1">halshs-016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92v1">Je suis addict mais pas no-life : définition de soi et figures de la consommation numérique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/text:p>
              <text:p text:style-name="Normal"><text:span>Alexandre Coutant et Thomas Stenger.<text:s/></text:span><text:span>Identités numériques</text:span><text:span>,<text:s/></text:span><text:a xlink:type="simple" xlink:href="http://www.editions-harmattan.fr/index.asp?navig=catalogue&amp;amp;obj=livre&amp;amp;no=42110">L'Harmattan</text:a><text:span>, pp.83-93, 2013, Communication et civilisation, 978-2-343-01999-4</text:span></text:p>
              <text:p text:style-name="Normal"><text:span>Chapitre d'ouvrage</text:span></text:p>
              <text:p text:style-name="Normal"><text:a xlink:type="simple" xlink:href="https://hal.science/hal-01695392v1">hal-01695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3287v1">Être malin contre le marché ? Le cas du téléchargement illégal d’œuvres culturelles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Eric Remy">Eric Remy</text:a></text:p>
              <text:p text:style-name="Normal"><text:span>Fabrice Clochard; Dominique Desjeux.<text:s/></text:span><text:span>Le consommateur malin face à la crise. Tome 1, Le cadrage du client et les marges de manœuvre du consommateur<text:s/></text:span><text:span>, l'Harmattan, pp.233-240, 2013, Dossiers sciences humaines et sociales, 978-2-343-00480-8</text:span></text:p>
              <text:p text:style-name="Normal"><text:span>Chapitre d'ouvrage</text:span></text:p>
              <text:p text:style-name="Normal"><text:a xlink:type="simple" xlink:href="https://hal.univ-lorraine.fr/hal-01693287v1">hal-01693287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a1eedd" table:style-name="a1eedd">
          <table:table-column table:style-name="a1eedd.0"/>
          <table:table-row>
            <table:table-cell office:value-type="string">
              <text:p text:style-name="Normal"><text:a xlink:type="simple" xlink:href="https://shs.hal.science/halshs-04938853v1">Consommateurs en situation de handicap : les défis du marketing inclusif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Nathalie Dubost">Nathalie Dubost</text:a><text:span>,</text:span><text:a xlink:type="simple" xlink:href="https://hal.science/search/index/?q=*&amp;authFullName_s=Jean-Philippe Nau">Jean-Philippe Nau</text:a></text:p>
              <text:p text:style-name="Normal"><text:span>2025,<text:s/></text:span><text:a xlink:type="simple" xlink:href="https://dx.doi.org/10.64628/AAK.n9anu4gff">⟨10.64628/AAK.n9anu4gff⟩</text:a></text:p>
              <text:p text:style-name="Normal"><text:span>Autre publication scientifique</text:span></text:p>
              <text:p text:style-name="Normal"><text:a xlink:type="simple" xlink:href="https://shs.hal.science/halshs-04938853v1">halshs-04938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32v1">L'inclusion dans et par le sport et les loisirs</text:a></text:p>
              <text:p text:style-name="Normal"><text:a xlink:type="simple" xlink:href="https://hal.science/search/index/?q=*&amp;authFullName_s=Jean-Philippe Nau">Jean-Philippe N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68732v1">halshs-03368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756v1">Qu’est-ce que le digital labor ?, Cardon Dominique et Casilli Antonio</text:a></text:p>
              <text:p text:style-name="Normal"><text:a xlink:type="simple" xlink:href="https://hal.science/search/index/?q=*&amp;authFullName_s=Jean-Philippe Nau">Jean-Philippe N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univ-lorraine.fr/hal-02974756v1">hal-0297475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389c2" table:style-name="a389c2">
          <table:table-column table:style-name="a389c2.0"/>
          <table:table-row>
            <table:table-cell office:value-type="string">
              <text:p text:style-name="Normal"><text:a xlink:type="simple" xlink:href="https://hal.univ-lorraine.fr/hal-04310866v1">Exploration du kaléidoscope de la liminalité : Une étude qualitative sur les receveurs de greffes d'organes en France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Sondes Zouaghi">Sondes Zouaghi</text:a><text:span>,</text:span><text:a xlink:type="simple" xlink:href="https://hal.science/search/index/?q=*&amp;authFullName_s=Jean-Philippe Nau">Jean-Philippe N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4310866v1">hal-0431086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4c645a" table:style-name="4c645a">
          <table:table-column table:style-name="4c645a.0"/>
          <table:table-row>
            <table:table-cell office:value-type="string">
              <text:p text:style-name="Normal"><text:a xlink:type="simple" xlink:href="https://hal.science/tel-03959385v1">De l'exclusion des consommateurs à une recherche inclusive</text:a></text:p>
              <text:p text:style-name="Normal"><text:a xlink:type="simple" xlink:href="https://hal.science/search/index/?q=*&amp;authFullName_s=Jean-Philippe Nau">Jean-Philippe Nau</text:a></text:p>
              <text:p text:style-name="Normal"><text:span>Gestion et management. Université de Lorraine, 2022</text:span></text:p>
              <text:p text:style-name="Normal"><text:span>HDR</text:span></text:p>
              <text:p text:style-name="Normal"><text:a xlink:type="simple" xlink:href="https://hal.science/tel-03959385v1">tel-03959385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b6d5dd" table:style-name="b6d5dd">
          <table:table-column table:style-name="b6d5dd.0"/>
          <table:table-row>
            <table:table-cell office:value-type="string">
              <text:p text:style-name="Normal"><text:a xlink:type="simple" xlink:href="https://shs.hal.science/halshs-02895098v1">Les technologies et le gouvernement des marchés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Jean-Philippe Nau">Jean-Philippe Nau</text:a></text:p>
              <text:p text:style-name="Normal"><text:span>L'Harmattan, 232 p., 2020, Dossiers Sciences Humaines et sociales, Gérald Gaglio, 978-2-343-19729-6</text:span></text:p>
              <text:p text:style-name="Normal"><text:span>Ouvrages</text:span></text:p>
              <text:p text:style-name="Normal"><text:a xlink:type="simple" xlink:href="https://shs.hal.science/halshs-02895098v1">halshs-02895098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02ddf6" table:style-name="02ddf6">
          <table:table-column table:style-name="02ddf6.0"/>
          <table:table-row>
            <table:table-cell office:value-type="string">
              <text:p text:style-name="Normal"><text:a xlink:type="simple" xlink:href="https://hal.univ-lorraine.fr/hal-02974765v1">La consommation stigmatise-t-elle les personnes en situation de handicap ? (Mondes Sociaux)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Christian Derbaix">Christian Derbaix</text:a><text:span>,</text:span><text:a xlink:type="simple" xlink:href="https://hal.science/search/index/?q=*&amp;authFullName_s=Géraldine Thévenot">Géraldine Thévenot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univ-lorraine.fr/hal-02974765v1">hal-0297476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463627" table:style-name="463627">
          <table:table-column table:style-name="463627.0"/>
          <table:table-row>
            <table:table-cell office:value-type="string">
              <text:p text:style-name="Normal"><text:a xlink:type="simple" xlink:href="https://hal.univ-lorraine.fr/tel-01752734v1">Les effets de la congruence entre le support et l'annonce sur l'efficacité publicitaire : le cas de la presse magazine.</text:a></text:p>
              <text:p text:style-name="Normal"><text:a xlink:type="simple" xlink:href="https://hal.science/search/index/?q=*&amp;authFullName_s=Jean-Philippe Nau">Jean-Philippe Nau</text:a></text:p>
              <text:p text:style-name="Normal"><text:span>Gestion et management. Université Nancy 2, 2010. Français.<text:s/></text:span><text:a xlink:type="simple" xlink:href="https://www.theses.fr/2010NAN22002">⟨NNT : 2010NAN22002⟩</text:a></text:p>
              <text:p text:style-name="Normal"><text:span>Thèse</text:span></text:p>
              <text:p text:style-name="Normal"><text:a xlink:type="simple" xlink:href="https://hal.univ-lorraine.fr/tel-01752734v1">tel-01752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NAU</dc:title>
    <dc:subject/>
    <dc:description>CV</dc:description>
    <dc:creator/>
    <dc:date>2026-05-12T18:46:52.000</dc:date>
    <meta:generator>PHPWord</meta:generator>
    <meta:initial-creator>CCSD</meta:initial-creator>
    <meta:creation-date>2026-05-12T18:46:52.000</meta:creation-date>
    <meta:keyword/>
    <meta:user-defined meta:name="Category"/>
    <meta:user-defined meta:name="Company"/>
    <meta:user-defined meta:name="Manager"/>
  </office:meta>
</office:document-meta>
</file>