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3a6a" style:family="table">
      <style:table-properties style:rel-width="100" table:align="center"/>
    </style:style>
    <style:style style:name="233a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re">jean-philippe-r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33a6a" table:style-name="233a6a">
          <table:table-column table:style-name="233a6a.0"/>
          <table:table-row>
            <table:table-cell office:value-type="string">
              <text:p text:style-name="Normal"><text:a xlink:type="simple" xlink:href="https://hal.science/hal-03580546v1">Dental Occlusion: Proposal for a Classification to Guide Occlusal Analysis and Optimize Research Protocols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Jean-Philippe Ré">Jean-Philippe Ré</text:a><text:span>,</text:span><text:a xlink:type="simple" xlink:href="https://hal.science/search/index/?q=*&amp;authFullName_s=Anne Giraudeau">Anne Giraudeau</text:a><text:span>,</text:span><text:a xlink:type="simple" xlink:href="https://hal.science/search/index/?q=*&amp;authFullName_s=Anne Parfu">Anne Parfu</text:a><text:span>,</text:span><text:a xlink:type="simple" xlink:href="https://hal.science/search/index/?q=*&amp;authFullName_s=Jean-Daniel Orthlieb">Jean-Daniel Orthlieb</text:a></text:p>
              <text:p text:style-name="Normal"><text:span>The journal of contemporary dental practice</text:span><text:span>, 2021, 22 (7), pp.840-849.<text:s/></text:span><text:a xlink:type="simple" xlink:href="https://dx.doi.org/10.5005/jp-journals-10024-3113">⟨10.5005/jp-journals-10024-3113⟩</text:a></text:p>
              <text:p text:style-name="Normal"><text:span>Article dans une revue</text:span></text:p>
              <text:p text:style-name="Normal"><text:a xlink:type="simple" xlink:href="https://hal.science/hal-03580546v1">hal-03580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Ré</dc:title>
    <dc:subject/>
    <dc:description>CV</dc:description>
    <dc:creator/>
    <dc:date>2026-05-25T02:58:17.000</dc:date>
    <meta:generator>PHPWord</meta:generator>
    <meta:initial-creator>CCSD</meta:initial-creator>
    <meta:creation-date>2026-05-25T02:58:17.000</meta:creation-date>
    <meta:keyword/>
    <meta:user-defined meta:name="Category"/>
    <meta:user-defined meta:name="Company"/>
    <meta:user-defined meta:name="Manager"/>
  </office:meta>
</office:document-meta>
</file>