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eadc" style:family="table">
      <style:table-properties style:rel-width="100" table:align="center"/>
    </style:style>
    <style:style style:name="20eadc.0" style:family="table-column">
      <style:table-column-properties style:column-width="0.00cm"/>
    </style:style>
    <style:style style:name="bb281b" style:family="table">
      <style:table-properties style:rel-width="100" table:align="center"/>
    </style:style>
    <style:style style:name="bb28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hilippe Vins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philippevinson">jean-philippevins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4268-0505">0009-0001-4268-050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6)</text:span></text:p>
        <text:p text:style-name="P15"/>
        <table:table table:name="20eadc" table:style-name="20eadc">
          <table:table-column table:style-name="20eadc.0"/>
          <table:table-row>
            <table:table-cell office:value-type="string">
              <text:p text:style-name="Normal"><text:a xlink:type="simple" xlink:href="https://hal.science/hal-05561431v1">Les déplacements non-pendulaires au sein de la Métropole d’Aix-Marseille Provence</text:a></text:p>
              <text:p text:style-name="Normal"><text:a xlink:type="simple" xlink:href="https://hal.science/search/index/?q=*&amp;authFullName_s=Jean-Philippe Vinson">Jean-Philippe Vinson</text:a></text:p>
              <text:p text:style-name="Normal"><text:span>Les Conférences des Transitions n°1 –La Transition du Transport et de la Mobilité Urbaine</text:span><text:span>, association Un Prétexte; la Ruche, Mar 2025, Marseille, France</text:span></text:p>
              <text:p text:style-name="Normal"><text:span>Communication dans un congrès</text:span></text:p>
              <text:p text:style-name="Normal"><text:a xlink:type="simple" xlink:href="https://hal.science/hal-05561431v1">hal-0556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937v1">Données massives pour l’analyse des flux de déplacement non-pendulaires : le cas de la Métropole d’Aix Marseille Provence.</text:a></text:p>
              <text:p text:style-name="Normal"><text:a xlink:type="simple" xlink:href="https://hal.science/search/index/?q=*&amp;authFullName_s=Jean-Philippe Vinson">Jean-Philippe Vinson</text:a></text:p>
              <text:p text:style-name="Normal"><text:span>Journée doctorale du LIEU</text:span><text:span>, Laboratoire Interdisciplinaire Environnements Urbanisme (LIEU), Nov 2023, Marseille, France</text:span></text:p>
              <text:p text:style-name="Normal"><text:span>Communication dans un congrès</text:span></text:p>
              <text:p text:style-name="Normal"><text:a xlink:type="simple" xlink:href="https://hal.science/hal-05414937v1">hal-0541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925v1">Pôles générateurs de déplacements non pendulaires au sein d'une agglomération multipolarisée : contribution à l’optimisation de l’usage des réseaux de transports sur la Métropole d’Aix Marseille Provence</text:a></text:p>
              <text:p text:style-name="Normal"><text:a xlink:type="simple" xlink:href="https://hal.science/search/index/?q=*&amp;authFullName_s=Jean-Philippe Vinson">Jean-Philippe Vinson</text:a></text:p>
              <text:p text:style-name="Normal"><text:span>4èmes Rencontres Francophones Transport Mobilité (RFTM) 2022</text:span><text:span>, Luxembourg Institue of Socio-Economic Research (LISER); Université de Luxembourg, Jun 2022, Esch-sur-Alzette/Belval, Luxembourg</text:span></text:p>
              <text:p text:style-name="Normal"><text:span>Communication dans un congrès</text:span></text:p>
              <text:p text:style-name="Normal"><text:a xlink:type="simple" xlink:href="https://hal.science/hal-05396925v1">hal-0539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424v1">Pôles générateurs de déplacements non pendulaires au sein d'une agglomération multipolarisée : contribution pour l’optimisation de l’usage des réseaux de transports sur la Métropole d’Aix Marseille Provence</text:a></text:p>
              <text:p text:style-name="Normal"><text:a xlink:type="simple" xlink:href="https://hal.science/search/index/?q=*&amp;authFullName_s=Jean-Philippe Vinson">Jean-Philippe Vinson</text:a></text:p>
              <text:p text:style-name="Normal"><text:span>Rencontres doctorales en urbanisme de l'APERAU internationale 2022</text:span><text:span>, Association pour la Promotion de l'Enseignement et de la Recherche en Aménagement et Urbanisme (APERAU); École Nationale Supérieure d’Architecture et de Paysage de Bordeaux (ENSAPB), Jun 2022, Bordeaux, France</text:span></text:p>
              <text:p text:style-name="Normal"><text:span>Communication dans un congrès</text:span></text:p>
              <text:p text:style-name="Normal"><text:a xlink:type="simple" xlink:href="https://hal.science/hal-05561424v1">hal-0556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905v1">Pôles générateurs de trafic face aux enjeux COVID en PACA : méthodes d'analyse et études de cas</text:a></text:p>
              <text:p text:style-name="Normal"><text:a xlink:type="simple" xlink:href="https://hal.science/search/index/?q=*&amp;authFullName_s=Jean-Philippe Vinson">Jean-Philippe Vinson</text:a></text:p>
              <text:p text:style-name="Normal"><text:span>Séminaire interne du groupe recherche V3T</text:span><text:span>, Groupe de recherche Ville Tourisme Transport Territoire (V3T), May 2021, Marne-la-Vallée, France., France</text:span></text:p>
              <text:p text:style-name="Normal"><text:span>Communication dans un congrès</text:span></text:p>
              <text:p text:style-name="Normal"><text:a xlink:type="simple" xlink:href="https://hal.science/hal-05414905v1">hal-0541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435v1">Influence of the Olympic &amp; Paralympic Games organization on the development of public urban transport networks in hosting cities</text:a></text:p>
              <text:p text:style-name="Normal"><text:a xlink:type="simple" xlink:href="https://hal.science/search/index/?q=*&amp;authFullName_s=Guillaume de Tilière">Guillaume de Tilière</text:a><text:span>,</text:span><text:a xlink:type="simple" xlink:href="https://hal.science/search/index/?q=*&amp;authFullName_s=Jean-Philippe Vinson">Jean-Philippe Vinson</text:a></text:p>
              <text:p text:style-name="Normal"><text:span>International Conference Olympic Games : State of the art</text:span><text:span>, Observatoire de recherche sur les méga-événements (Orme); Université Paris-Est Marne-la-Vallée, Jun 2018, Champs sur Marne - Marne la Vallée, France</text:span></text:p>
              <text:p text:style-name="Normal"><text:span>Communication dans un congrès</text:span></text:p>
              <text:p text:style-name="Normal"><text:a xlink:type="simple" xlink:href="https://hal.science/hal-05561435v1">hal-05561435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bb281b" table:style-name="bb281b">
          <table:table-column table:style-name="bb281b.0"/>
          <table:table-row>
            <table:table-cell office:value-type="string">
              <text:p text:style-name="Normal"><text:a xlink:type="simple" xlink:href="https://theses.hal.science/tel-05463919v1">Pôles générateurs de flux de déplacements non pendulaires dans une agglomération multipolarisée : contribution à une nouvelle approche des transports publics à travers le cas de la Métropole d’Aix-Marseille Provence</text:a></text:p>
              <text:p text:style-name="Normal"><text:a xlink:type="simple" xlink:href="https://hal.science/search/index/?q=*&amp;authFullName_s=Jean-Philippe Vinson">Jean-Philippe Vinson</text:a></text:p>
              <text:p text:style-name="Normal"><text:span>Géographie. Université Gustave Eiffel, 2025. Français.<text:s/></text:span><text:a xlink:type="simple" xlink:href="https://www.theses.fr/2025UEFL2010">⟨NNT : 2025UEFL2010⟩</text:a></text:p>
              <text:p text:style-name="Normal"><text:span>Thèse</text:span></text:p>
              <text:p text:style-name="Normal"><text:a xlink:type="simple" xlink:href="https://theses.hal.science/tel-05463919v1">tel-054639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Vinson</dc:title>
    <dc:subject/>
    <dc:description>CV</dc:description>
    <dc:creator/>
    <dc:date>2026-04-11T17:40:39.000</dc:date>
    <meta:generator>PHPWord</meta:generator>
    <meta:initial-creator>CCSD</meta:initial-creator>
    <meta:creation-date>2026-04-11T17:40:39.000</meta:creation-date>
    <meta:keyword/>
    <meta:user-defined meta:name="Category"/>
    <meta:user-defined meta:name="Company"/>
    <meta:user-defined meta:name="Manager"/>
  </office:meta>
</office:document-meta>
</file>