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dddf" style:family="table">
      <style:table-properties style:rel-width="100" table:align="center"/>
    </style:style>
    <style:style style:name="33dddf.0" style:family="table-column">
      <style:table-column-properties style:column-width="0.00cm"/>
    </style:style>
    <style:style style:name="ce513d" style:family="table">
      <style:table-properties style:rel-width="100" table:align="center"/>
    </style:style>
    <style:style style:name="ce513d.0" style:family="table-column">
      <style:table-column-properties style:column-width="0.00cm"/>
    </style:style>
    <style:style style:name="9515fc" style:family="table">
      <style:table-properties style:rel-width="100" table:align="center"/>
    </style:style>
    <style:style style:name="9515fc.0" style:family="table-column">
      <style:table-column-properties style:column-width="0.00cm"/>
    </style:style>
    <style:style style:name="389cb9" style:family="table">
      <style:table-properties style:rel-width="100" table:align="center"/>
    </style:style>
    <style:style style:name="389cb9.0" style:family="table-column">
      <style:table-column-properties style:column-width="0.00cm"/>
    </style:style>
    <style:style style:name="7357b8" style:family="table">
      <style:table-properties style:rel-width="100" table:align="center"/>
    </style:style>
    <style:style style:name="7357b8.0" style:family="table-column">
      <style:table-column-properties style:column-width="0.00cm"/>
    </style:style>
    <style:style style:name="da19f7" style:family="table">
      <style:table-properties style:rel-width="100" table:align="center"/>
    </style:style>
    <style:style style:name="da19f7.0" style:family="table-column">
      <style:table-column-properties style:column-width="0.00cm"/>
    </style:style>
    <style:style style:name="47e91a" style:family="table">
      <style:table-properties style:rel-width="100" table:align="center"/>
    </style:style>
    <style:style style:name="47e9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ierre Bri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0)</text:span></text:p>
        <text:p text:style-name="P11"/>
        <table:table table:name="33dddf" table:style-name="33dddf">
          <table:table-column table:style-name="33dddf.0"/>
          <table:table-row>
            <table:table-cell office:value-type="string">
              <text:p text:style-name="Normal"><text:a xlink:type="simple" xlink:href="https://hal.science/hal-05609836v1">Recent Advances in Music Generation: Methods, Evaluation, and Challenges</text:a></text:p>
              <text:p text:style-name="Normal"><text:a xlink:type="simple" xlink:href="https://hal.science/search/index/?q=*&amp;authFullName_s=Wei Duan">Wei Duan</text:a><text:span>,</text:span><text:a xlink:type="simple" xlink:href="https://hal.science/search/index/?q=*&amp;authFullName_s=Yi Yu">Yi Yu</text:a><text:span>,</text:span><text:a xlink:type="simple" xlink:href="https://hal.science/search/index/?q=*&amp;authFullName_s=Jean-Pierre Briot">Jean-Pierre Briot</text:a></text:p>
              <text:p text:style-name="Normal"><text:span>Artificial Intelligence Review</text:span><text:span>, In press</text:span></text:p>
              <text:p text:style-name="Normal"><text:span>Article dans une revue</text:span></text:p>
              <text:p text:style-name="Normal"><text:a xlink:type="simple" xlink:href="https://hal.science/hal-05609836v1">hal-0560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748v1">Innovations et défis de l’intelligence artificielle au Brésil : Un entretien exclusif avec Fabio Cozman et Giordano Cabral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Fabio Cozman">Fabio Cozman</text:a><text:span>,</text:span><text:a xlink:type="simple" xlink:href="https://hal.science/search/index/?q=*&amp;authFullName_s=Giordano Cabral">Giordano Cabral</text:a><text:span>,</text:span><text:a xlink:type="simple" xlink:href="https://hal.science/search/index/?q=*&amp;authFullName_s=Thomas Calvi">Thomas Calvi</text:a></text:p>
              <text:p text:style-name="Normal"><text:span>ActuIA</text:span><text:span>, 2024, 16, pp.Annexe</text:span></text:p>
              <text:p text:style-name="Normal"><text:span>Article dans une revue</text:span></text:p>
              <text:p text:style-name="Normal"><text:a xlink:type="simple" xlink:href="https://hal.science/hal-05177748v1">hal-0517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796v1">L'IA au Brésil : Stratégies, défis et opportunités dans un marché émergent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Giordano Cabral">Giordano Cabral</text:a></text:p>
              <text:p text:style-name="Normal"><text:span>ActuIA</text:span><text:span>, 2024, 16, pp.61-65</text:span></text:p>
              <text:p text:style-name="Normal"><text:span>Article dans une revue</text:span></text:p>
              <text:p text:style-name="Normal"><text:a xlink:type="simple" xlink:href="https://hal.science/hal-04663796v1">hal-046637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6890v3">Collective management of environmental commons with multiple usages: A guaranteed viability approach</text:a></text:p>
              <text:p text:style-name="Normal"><text:a xlink:type="simple" xlink:href="https://hal.science/search/index/?q=*&amp;authFullName_s=Isabelle Alvarez">Isabelle Alvarez</text:a><text:span>,</text:span><text:a xlink:type="simple" xlink:href="https://hal.science/search/index/?q=*&amp;authFullName_s=Laetitia Zaleski">Laetitia Zaleski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Marta de Azevedo Irving">Marta de Azevedo Irving</text:a></text:p>
              <text:p text:style-name="Normal"><text:span>Ecological Modelling</text:span><text:span>, 2023, 475, pp.110186.<text:s/></text:span><text:a xlink:type="simple" xlink:href="https://dx.doi.org/10.1016/j.ecolmodel.2022.110186">⟨10.1016/j.ecolmodel.2022.110186⟩</text:a></text:p>
              <text:p text:style-name="Normal"><text:span>Article dans une revue</text:span></text:p>
              <text:p text:style-name="Normal"><text:a xlink:type="simple" xlink:href="https://hal.sorbonne-universite.fr/hal-03296890v3">hal-03296890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39189v3">From Artificial Neural Networks to Deep Learning for Music Generation - History, Concepts and Trends</text:a></text:p>
              <text:p text:style-name="Normal"><text:a xlink:type="simple" xlink:href="https://hal.science/search/index/?q=*&amp;authFullName_s=Jean-Pierre Briot">Jean-Pierre Briot</text:a></text:p>
              <text:p text:style-name="Normal"><text:span>Neural Computing and Applications</text:span><text:span>, 2021, 33, pp.39-65.<text:s/></text:span><text:a xlink:type="simple" xlink:href="https://dx.doi.org/10.1007/s00521-020-05399-0">⟨10.1007/s00521-020-05399-0⟩</text:a></text:p>
              <text:p text:style-name="Normal"><text:span>Article dans une revue</text:span></text:p>
              <text:p text:style-name="Normal"><text:a xlink:type="simple" xlink:href="https://hal.sorbonne-universite.fr/hal-02539189v3">hal-02539189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40937v1">Deep learning for music generation: challenges and directions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François Pachet">François Pachet</text:a></text:p>
              <text:p text:style-name="Normal"><text:span>Neural Computing and Applications</text:span><text:span>, In press, 32 (4), pp.981-993.<text:s/></text:span><text:a xlink:type="simple" xlink:href="https://dx.doi.org/10.1007/s00521-018-3813-6">⟨10.1007/s00521-018-3813-6⟩</text:a></text:p>
              <text:p text:style-name="Normal"><text:span>Article dans une revue</text:span></text:p>
              <text:p text:style-name="Normal"><text:a xlink:type="simple" xlink:href="https://hal.sorbonne-universite.fr/hal-01840937v1">hal-018409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7390v4">Compress to Create</text:a></text:p>
              <text:p text:style-name="Normal"><text:a xlink:type="simple" xlink:href="https://hal.science/search/index/?q=*&amp;authFullName_s=Jean-Pierre Briot">Jean-Pierre Briot</text:a></text:p>
              <text:p text:style-name="Normal"><text:span>Brazilian Journal of Music and Mathematics</text:span><text:span>, 2020, IV (1), pp.12-38</text:span></text:p>
              <text:p text:style-name="Normal"><text:span>Article dans une revue</text:span></text:p>
              <text:p text:style-name="Normal"><text:a xlink:type="simple" xlink:href="https://hal.sorbonne-universite.fr/hal-02567390v4">hal-02567390v4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93416v1">Intelligence artificielle et musique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François-David Pachet">François-David Pachet</text:a></text:p>
              <text:p text:style-name="Normal"><text:span>Le Monde libertaire. Quinzomadaire de la Fédération anarchiste</text:span><text:span>, 2020</text:span></text:p>
              <text:p text:style-name="Normal"><text:span>Article dans une revue</text:span></text:p>
              <text:p text:style-name="Normal"><text:a xlink:type="simple" xlink:href="https://hal.sorbonne-universite.fr/hal-03093416v1">hal-0309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774v1">Apprentissage profond et génération de musique</text:a></text:p>
              <text:p text:style-name="Normal"><text:a xlink:type="simple" xlink:href="https://hal.science/search/index/?q=*&amp;authFullName_s=Jean-Pierre Briot">Jean-Pierre Briot</text:a></text:p>
              <text:p text:style-name="Normal"><text:span>ActuIA</text:span><text:span>, 2020, Dossier Intelligence artificielle et musique, 7, pp.46</text:span></text:p>
              <text:p text:style-name="Normal"><text:span>Article dans une revue</text:span></text:p>
              <text:p text:style-name="Normal"><text:a xlink:type="simple" xlink:href="https://hal.science/hal-03809774v1">hal-038097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67790v2">Apprentissage profond et génération musicale</text:a></text:p>
              <text:p text:style-name="Normal"><text:a xlink:type="simple" xlink:href="https://hal.science/search/index/?q=*&amp;authFullName_s=Jean-Pierre Briot">Jean-Pierre Briot</text:a></text:p>
              <text:p text:style-name="Normal"><text:span>Bibliothèque Tangente</text:span><text:span>, 2019, Hors série Intelligence artificielle, 68, pp.30-37</text:span></text:p>
              <text:p text:style-name="Normal"><text:span>Article dans une revue</text:span></text:p>
              <text:p text:style-name="Normal"><text:a xlink:type="simple" xlink:href="https://hal.sorbonne-universite.fr/hal-02267790v2">hal-02267790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64036v1">Introduction</text:a></text:p>
              <text:p text:style-name="Normal"><text:a xlink:type="simple" xlink:href="https://hal.science/search/index/?q=*&amp;authFullName_s=Jean-Pierre Briot">Jean-Pierre Briot</text:a></text:p>
              <text:p text:style-name="Normal"><text:span><text:s/>Histoire de la recherche contemporaine : la revue du Comité pour l’histoire du CNRS<text:s/></text:span><text:span>, 2018, Dossier Histoire et structure de la coopération scientifique entre le Brésil et la France, VII (2), pp.120-126.<text:s/></text:span><text:a xlink:type="simple" xlink:href="https://dx.doi.org/10.4000/hrc.2328">⟨10.4000/hrc.2328⟩</text:a></text:p>
              <text:p text:style-name="Normal"><text:span>Article dans une revue</text:span></text:p>
              <text:p text:style-name="Normal"><text:a xlink:type="simple" xlink:href="https://hal.sorbonne-universite.fr/hal-02064036v1">hal-020640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40936v1">Organisation et évolution de la science au Brésil</text:a></text:p>
              <text:p text:style-name="Normal"><text:a xlink:type="simple" xlink:href="https://hal.science/search/index/?q=*&amp;authFullName_s=Jean-Pierre Briot">Jean-Pierre Briot</text:a></text:p>
              <text:p text:style-name="Normal"><text:span><text:s/>Histoire de la recherche contemporaine : la revue du Comité pour l’histoire du CNRS<text:s/></text:span><text:span>, 2018, Histoire et structure de la coopération scientifique entre le Brésil et la France, VII (2), pp.127-137.<text:s/></text:span><text:a xlink:type="simple" xlink:href="https://dx.doi.org/10.4000/hrc.2337">⟨10.4000/hrc.2337⟩</text:a></text:p>
              <text:p text:style-name="Normal"><text:span>Article dans une revue</text:span></text:p>
              <text:p text:style-name="Normal"><text:a xlink:type="simple" xlink:href="https://hal.sorbonne-universite.fr/hal-01840936v1">hal-018409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40931v1">Une brève histoire du Département d'informatique de la PUC-Rio</text:a></text:p>
              <text:p text:style-name="Normal"><text:a xlink:type="simple" xlink:href="https://hal.science/search/index/?q=*&amp;authFullName_s=Arndt von Staa">Arndt von Staa</text:a><text:span>,</text:span><text:a xlink:type="simple" xlink:href="https://hal.science/search/index/?q=*&amp;authFullName_s=Jean-Pierre Briot">Jean-Pierre Briot</text:a></text:p>
              <text:p text:style-name="Normal"><text:span><text:s/>Histoire de la recherche contemporaine : la revue du Comité pour l’histoire du CNRS<text:s/></text:span><text:span>, 2018, Dossier Histoire et structure de la coopération scientifique entre le Brésil et la France, VII (2), pp.168-179</text:span></text:p>
              <text:p text:style-name="Normal"><text:span>Article dans une revue</text:span></text:p>
              <text:p text:style-name="Normal"><text:a xlink:type="simple" xlink:href="https://hal.sorbonne-universite.fr/hal-01840931v1">hal-018409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40932v1">Histoire de la recherche contemporaine Entretien avec Luiz Davidovich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Luiz Davidovich">Luiz Davidovich</text:a></text:p>
              <text:p text:style-name="Normal"><text:span><text:s/>Histoire de la recherche contemporaine : la revue du Comité pour l’histoire du CNRS<text:s/></text:span><text:span>, 2018, Dossier Histoire et structure de la coopération scientifique entre le Brésil et la France, VII (2), pp.180-196</text:span></text:p>
              <text:p text:style-name="Normal"><text:span>Article dans une revue</text:span></text:p>
              <text:p text:style-name="Normal"><text:a xlink:type="simple" xlink:href="https://hal.sorbonne-universite.fr/hal-01840932v1">hal-018409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7804v1">Stream-based Reasoning for IoT Applications – Proposal of Architecture and Analysis of Challenges</text:a></text:p>
              <text:p text:style-name="Normal"><text:a xlink:type="simple" xlink:href="https://hal.science/search/index/?q=*&amp;authFullName_s=Markus P Endler">Markus P Endler</text:a><text:span>,</text:span><text:a xlink:type="simple" xlink:href="https://hal.science/search/index/?q=*&amp;authFullName_s=Jean-Pierre P Briot">Jean-Pierre P Briot</text:a><text:span>,</text:span><text:a xlink:type="simple" xlink:href="https://hal.science/search/index/?q=*&amp;authFullName_s=Vitor P. de Almeida">Vitor P. de Almeida</text:a><text:span>,</text:span><text:a xlink:type="simple" xlink:href="https://hal.science/search/index/?q=*&amp;authFullName_s=Ruhan P dos Reis">Ruhan P dos Reis</text:a><text:span>,</text:span><text:a xlink:type="simple" xlink:href="https://hal.science/search/index/?q=*&amp;authFullName_s=Francisco Silva E Silva">Francisco Silva E Silva</text:a></text:p>
              <text:p text:style-name="Normal"><text:span>International Journal of Semantic Computing</text:span><text:span>, 2017</text:span></text:p>
              <text:p text:style-name="Normal"><text:span>Article dans une revue</text:span></text:p>
              <text:p text:style-name="Normal"><text:a xlink:type="simple" xlink:href="https://hal.sorbonne-universite.fr/hal-01527804v1">hal-0152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558v1">Feature - Interview with Jean-Pierre BRIOT, former representative of CNRS in Brazil</text:a></text:p>
              <text:p text:style-name="Normal"><text:a xlink:type="simple" xlink:href="https://hal.science/search/index/?q=*&amp;authFullName_s=Jean-Pierre Briot">Jean-Pierre Briot</text:a></text:p>
              <text:p text:style-name="Normal"><text:span>EURAXESS Links Brazil Newsletter</text:span><text:span>, 2015, 21, pp.7-9</text:span></text:p>
              <text:p text:style-name="Normal"><text:span>Article dans une revue</text:span></text:p>
              <text:p text:style-name="Normal"><text:a xlink:type="simple" xlink:href="https://hal.science/hal-01222558v1">hal-0122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016v1">Composants et agents : évolution de la programmation et analyse comparative</text:a></text:p>
              <text:p text:style-name="Normal"><text:a xlink:type="simple" xlink:href="https://hal.science/search/index/?q=*&amp;authFullName_s=Jean-Pierre Briot">Jean-Pierre Briot</text:a></text:p>
              <text:p text:style-name="Normal"><text:span>Revue des Sciences et Technologies de l'Information - Série TSI : Technique et Science Informatiques</text:span><text:span>, 2014, 33 (1-2), pp.85-115.<text:s/></text:span><text:a xlink:type="simple" xlink:href="https://dx.doi.org/10.3166/tsi.33.85-115">⟨10.3166/tsi.33.85-115⟩</text:a></text:p>
              <text:p text:style-name="Normal"><text:span>Article dans une revue</text:span></text:p>
              <text:p text:style-name="Normal"><text:a xlink:type="simple" xlink:href="https://hal.science/hal-01170016v1">hal-0117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018v1">Le soutien à l'interdisciplinarité au Brésil - Les spécificités et l'impact du système d'évaluation des programmes de post-graduation</text:a></text:p>
              <text:p text:style-name="Normal"><text:a xlink:type="simple" xlink:href="https://hal.science/search/index/?q=*&amp;authFullName_s=Jean-Pierre Briot">Jean-Pierre Briot</text:a></text:p>
              <text:p text:style-name="Normal"><text:span>Hermès, La Revue - Cognition, communication, politique</text:span><text:span>, 2013, 67, pp.136-137.<text:s/></text:span><text:a xlink:type="simple" xlink:href="https://dx.doi.org/10.4267/2042/51901">⟨10.4267/2042/51901⟩</text:a></text:p>
              <text:p text:style-name="Normal"><text:span>Article dans une revue</text:span></text:p>
              <text:p text:style-name="Normal"><text:a xlink:type="simple" xlink:href="https://hal.science/hal-01170018v1">hal-0117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917v1">La coopération scientifique entre la France et le Brésil</text:a></text:p>
              <text:p text:style-name="Normal"><text:a xlink:type="simple" xlink:href="https://hal.science/search/index/?q=*&amp;authFullName_s=Jean-Pierre Briot">Jean-Pierre Briot</text:a></text:p>
              <text:p text:style-name="Normal"><text:span>A3 magazine</text:span><text:span>, 2011, 56, pp.48-53</text:span></text:p>
              <text:p text:style-name="Normal"><text:span>Article dans une revue</text:span></text:p>
              <text:p text:style-name="Normal"><text:a xlink:type="simple" xlink:href="https://hal.science/hal-01169917v1">hal-0116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942v1">Design of a participatory decision making agent architecture based on argumentation and influence function - Application to a serious game about biodiversity conservation</text:a></text:p>
              <text:p text:style-name="Normal"><text:a xlink:type="simple" xlink:href="https://hal.science/search/index/?q=*&amp;authFullName_s=Alessandro Sordoni">Alessandro Sordoni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Eurico Vasconcelos">Eurico Vasconcelos</text:a><text:span>,</text:span><text:a xlink:type="simple" xlink:href="https://hal.science/search/index/?q=*&amp;authFullName_s=Marta Irving">Marta Irving</text:a><text:span>et al.</text:span></text:p>
              <text:p text:style-name="Normal"><text:span>RAIRO - Operations Research</text:span><text:span>, 2010, 44 (4), pp.269-283.<text:s/></text:span><text:a xlink:type="simple" xlink:href="https://dx.doi.org/10.1051/ro/2010024">⟨10.1051/ro/2010024⟩</text:a></text:p>
              <text:p text:style-name="Normal"><text:span>Article dans une revue</text:span></text:p>
              <text:p text:style-name="Normal"><text:a xlink:type="simple" xlink:href="https://api.istex.fr/ark:/67375/80W-HTG2JZ3M-D/fulltext.pdf?sid=hal">istex</text:a></text:p>
              <text:p text:style-name="Normal"><text:a xlink:type="simple" xlink:href="https://hal.science/hal-01169942v1">hal-0116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014v1">Towards reliable multi-agent systems: An adaptive replication mechanism</text:a></text:p>
              <text:p text:style-name="Normal"><text:a xlink:type="simple" xlink:href="https://hal.science/search/index/?q=*&amp;authFullName_s=Zahia Guessoum">Zahia Guessoum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Nora Faci">Nora Faci</text:a><text:span>,</text:span><text:a xlink:type="simple" xlink:href="https://hal.science/search/index/?q=*&amp;authFullName_s=Olivier Marin">Olivier Marin</text:a></text:p>
              <text:p text:style-name="Normal"><text:span>Multiagent and Grid Systems - An International Journal of Cloud Computing<text:s/></text:span><text:span>, 2010, 6 (1), pp.1-24.<text:s/></text:span><text:a xlink:type="simple" xlink:href="https://dx.doi.org/10.3233/MGS-2010-0139">⟨10.3233/MGS-2010-0139⟩</text:a></text:p>
              <text:p text:style-name="Normal"><text:span>Article dans une revue</text:span></text:p>
              <text:p text:style-name="Normal"><text:a xlink:type="simple" xlink:href="https://hal.science/hal-01170014v1">hal-0117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924v1">Diretor revela planos do CNRS no Brasil - Centro francês abre escritório de representação no Rio de Janeiro</text:a></text:p>
              <text:p text:style-name="Normal"><text:a xlink:type="simple" xlink:href="https://hal.science/search/index/?q=*&amp;authFullName_s=Jean-Pierre Briot">Jean-Pierre Briot</text:a></text:p>
              <text:p text:style-name="Normal"><text:span>Jornal da UNICAMP</text:span><text:span>, 2010, 467, pp.11-11</text:span></text:p>
              <text:p text:style-name="Normal"><text:span>Article dans une revue</text:span></text:p>
              <text:p text:style-name="Normal"><text:a xlink:type="simple" xlink:href="https://hal.science/hal-01169924v1">hal-0116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920v1">Entrevista Jean-Pierre Briot, diretor do Bureau CNRS Brésil / CNRS Brasil</text:a></text:p>
              <text:p text:style-name="Normal"><text:a xlink:type="simple" xlink:href="https://hal.science/search/index/?q=*&amp;authFullName_s=Jean-Pierre Briot">Jean-Pierre Briot</text:a></text:p>
              <text:p text:style-name="Normal"><text:span>Boletim da Associação Brasileira de Ciência Política</text:span><text:span>, 2010, pp.7-15</text:span></text:p>
              <text:p text:style-name="Normal"><text:span>Article dans une revue</text:span></text:p>
              <text:p text:style-name="Normal"><text:a xlink:type="simple" xlink:href="https://hal.science/hal-01169920v1">hal-0116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925v1">Entrevista Jean-Pierre Briot - Cooperação Científica</text:a></text:p>
              <text:p text:style-name="Normal"><text:a xlink:type="simple" xlink:href="https://hal.science/search/index/?q=*&amp;authFullName_s=Jean-Pierre Briot">Jean-Pierre Briot</text:a></text:p>
              <text:p text:style-name="Normal"><text:span>Revista França Brasil</text:span><text:span>, 2010, 299, pp.42-45</text:span></text:p>
              <text:p text:style-name="Normal"><text:span>Article dans une revue</text:span></text:p>
              <text:p text:style-name="Normal"><text:a xlink:type="simple" xlink:href="https://hal.science/hal-01169925v1">hal-0116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940v1">Flexibility and coordination in event-based, loosely-coupled, distributed systems</text:a></text:p>
              <text:p text:style-name="Normal"><text:a xlink:type="simple" xlink:href="https://hal.science/search/index/?q=*&amp;authFullName_s=Bruno Silvestre">Bruno Silvestre</text:a><text:span>,</text:span><text:a xlink:type="simple" xlink:href="https://hal.science/search/index/?q=*&amp;authFullName_s=Silvana Rossetto">Silvana Rossetto</text:a><text:span>,</text:span><text:a xlink:type="simple" xlink:href="https://hal.science/search/index/?q=*&amp;authFullName_s=Noemi Rodriguez">Noemi Rodriguez</text:a><text:span>,</text:span><text:a xlink:type="simple" xlink:href="https://hal.science/search/index/?q=*&amp;authFullName_s=Jean-Pierre Briot">Jean-Pierre Briot</text:a></text:p>
              <text:p text:style-name="Normal"><text:span>Computer Languages, Systems and Structures</text:span><text:span>, 2010, 36 (2), pp.142-157.<text:s/></text:span><text:a xlink:type="simple" xlink:href="https://dx.doi.org/10.1016/j.cl.2009.06.001">⟨10.1016/j.cl.2009.06.001⟩</text:a></text:p>
              <text:p text:style-name="Normal"><text:span>Article dans une revue</text:span></text:p>
              <text:p text:style-name="Normal"><text:a xlink:type="simple" xlink:href="https://api.istex.fr/ark:/67375/6H6-G6F5G7NK-D/fulltext.pdf?sid=hal">istex</text:a></text:p>
              <text:p text:style-name="Normal"><text:a xlink:type="simple" xlink:href="https://hal.science/hal-01169940v1">hal-0116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874v1">Une expérience de conception et de composition de comportements d'agents à l'aide de composants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Thomas Meurisse">Thomas Meurisse</text:a><text:span>,</text:span><text:a xlink:type="simple" xlink:href="https://hal.science/search/index/?q=*&amp;authFullName_s=Frédéric Peschanski">Frédéric Peschanski</text:a></text:p>
              <text:p text:style-name="Normal"><text:span>Revue des Sciences et Technologies de l'Information - Série L'Objet : logiciel, bases de données, réseaux</text:span><text:span>, 2006, 12 (4), pp.11-41.<text:s/></text:span><text:a xlink:type="simple" xlink:href="https://dx.doi.org/10.3166/objet.12.4.11-41">⟨10.3166/objet.12.4.11-41⟩</text:a></text:p>
              <text:p text:style-name="Normal"><text:span>Article dans une revue</text:span></text:p>
              <text:p text:style-name="Normal"><text:a xlink:type="simple" xlink:href="https://hal.science/hal-01169874v1">hal-0116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889v1">Acompanhamento informático para a gestão participativa de espaços protegidos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Marta Irving">Marta Irving</text:a></text:p>
              <text:p text:style-name="Normal"><text:span>Caderno Virtual de Turismo</text:span><text:span>, 2005</text:span></text:p>
              <text:p text:style-name="Normal"><text:span>Article dans une revue</text:span></text:p>
              <text:p text:style-name="Normal"><text:a xlink:type="simple" xlink:href="https://hal.science/hal-01169889v1">hal-011698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4992v1">Adaptive Replication of Large-Scale Multi-Agent Systems - Towards a Fault-Tolerant Multi-Agent Platform</text:a></text:p>
              <text:p text:style-name="Normal"><text:a xlink:type="simple" xlink:href="https://hal.science/search/index/?q=*&amp;authFullName_s=Zahia Guessoum">Zahia Guessoum</text:a><text:span>,</text:span><text:a xlink:type="simple" xlink:href="https://hal.science/search/index/?q=*&amp;authFullName_s=Nora Faci">Nora Faci</text:a><text:span>,</text:span><text:a xlink:type="simple" xlink:href="https://hal.science/search/index/?q=*&amp;authFullName_s=Jean-Pierre Briot">Jean-Pierre Briot</text:a></text:p>
              <text:p text:style-name="Normal"><text:span>Software Engineering Notes</text:span><text:span>, 2005, 30 (4), pp.62-67.<text:s/></text:span><text:a xlink:type="simple" xlink:href="https://dx.doi.org/10.1145/1082983.1082977">⟨10.1145/1082983.1082977⟩</text:a></text:p>
              <text:p text:style-name="Normal"><text:span>Article dans une revue</text:span></text:p>
              <text:p text:style-name="Normal"><text:a xlink:type="simple" xlink:href="https://inria.hal.science/hal-00684992v1">hal-0068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961v1">Préambule (au Numéro spécial : Des octets aux modèles - Vingt ans après, où en sont les objets ?)</text:a></text:p>
              <text:p text:style-name="Normal"><text:a xlink:type="simple" xlink:href="https://hal.science/search/index/?q=*&amp;authFullName_s=Jean-Pierre Briot">Jean-Pierre Briot</text:a></text:p>
              <text:p text:style-name="Normal"><text:span>Revue des Sciences et Technologies de l'Information - Série L'Objet : logiciel, bases de données, réseaux</text:span><text:span>, 2004, 10 (4), pp.7-9</text:span></text:p>
              <text:p text:style-name="Normal"><text:span>Article dans une revue</text:span></text:p>
              <text:p text:style-name="Normal"><text:a xlink:type="simple" xlink:href="https://hal.science/hal-01169961v1">hal-0116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902v1">Introduction (au Numéro spécial : Des octets aux modèles - Vingt ans après, où en sont les objets ?)</text:a></text:p>
              <text:p text:style-name="Normal"><text:a xlink:type="simple" xlink:href="https://hal.science/search/index/?q=*&amp;authFullName_s=Jean-François Perrot">Jean-François Perrot</text:a><text:span>,</text:span><text:a xlink:type="simple" xlink:href="https://hal.science/search/index/?q=*&amp;authFullName_s=Jean-Pierre Briot">Jean-Pierre Briot</text:a></text:p>
              <text:p text:style-name="Normal"><text:span>Revue des Sciences et Technologies de l'Information - Série L'Objet : logiciel, bases de données, réseaux</text:span><text:span>, 2004, 10 (4), pp.11-16</text:span></text:p>
              <text:p text:style-name="Normal"><text:span>Article dans une revue</text:span></text:p>
              <text:p text:style-name="Normal"><text:a xlink:type="simple" xlink:href="https://hal.science/hal-01169902v1">hal-0116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969v1">Adaptations dynamiques et orthogonales de composants logiciels distribués</text:a></text:p>
              <text:p text:style-name="Normal"><text:a xlink:type="simple" xlink:href="https://hal.science/search/index/?q=*&amp;authFullName_s=Frédéric Peschanski">Frédéric Peschanski</text:a><text:span>,</text:span><text:a xlink:type="simple" xlink:href="https://hal.science/search/index/?q=*&amp;authFullName_s=Jean-Pierre Briot">Jean-Pierre Briot</text:a></text:p>
              <text:p text:style-name="Normal"><text:span>Revue des Sciences et Technologies de l'Information - Série TSI : Technique et Science Informatiques</text:span><text:span>, 2004, 23 (2), pp.151-174</text:span></text:p>
              <text:p text:style-name="Normal"><text:span>Article dans une revue</text:span></text:p>
              <text:p text:style-name="Normal"><text:a xlink:type="simple" xlink:href="https://hal.science/hal-01169969v1">hal-0116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899v1">Des objets et des hommes - Chronique compte-rendu du colloque en l'honneur de Jean-François Perrot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Jean-François Perrot">Jean-François Perrot</text:a></text:p>
              <text:p text:style-name="Normal"><text:span>Revue des Sciences et Technologies de l'Information - Série TSI : Technique et Science Informatiques</text:span><text:span>, 2004, 23 (1), pp.125-128</text:span></text:p>
              <text:p text:style-name="Normal"><text:span>Article dans une revue</text:span></text:p>
              <text:p text:style-name="Normal"><text:a xlink:type="simple" xlink:href="https://hal.science/hal-01169899v1">hal-0116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995v1">Editorial (du Numéro spécial : Langages et Modèles à Objets - LMO'2003)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Jacques Malenfant">Jacques Malenfant</text:a></text:p>
              <text:p text:style-name="Normal"><text:span>Revue des Sciences et Technologies de l'Information - Série L'Objet : logiciel, bases de données, réseaux</text:span><text:span>, 2003, 9 (1), pp.7-7</text:span></text:p>
              <text:p text:style-name="Normal"><text:span>Article dans une revue</text:span></text:p>
              <text:p text:style-name="Normal"><text:a xlink:type="simple" xlink:href="https://hal.science/hal-01184995v1">hal-0118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935v1">Une approche à base de composants pour la conception d'agents</text:a></text:p>
              <text:p text:style-name="Normal"><text:a xlink:type="simple" xlink:href="https://hal.science/search/index/?q=*&amp;authFullName_s=Thomas Meurisse">Thomas Meurisse</text:a><text:span>,</text:span><text:a xlink:type="simple" xlink:href="https://hal.science/search/index/?q=*&amp;authFullName_s=Jean-Pierre Briot">Jean-Pierre Briot</text:a></text:p>
              <text:p text:style-name="Normal"><text:span>Revue des Sciences et Technologies de l'Information - Série TSI : Technique et Science Informatiques</text:span><text:span>, 2001, 20 (4), pp.583-602</text:span></text:p>
              <text:p text:style-name="Normal"><text:span>Article dans une revue</text:span></text:p>
              <text:p text:style-name="Normal"><text:a xlink:type="simple" xlink:href="https://hal.science/hal-01184935v1">hal-0118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936v1">Programmation d'applications concurrentes et réparties par objets, réflexion, interactions et agents</text:a></text:p>
              <text:p text:style-name="Normal"><text:a xlink:type="simple" xlink:href="https://hal.science/search/index/?q=*&amp;authFullName_s=Jean-Pierre Briot">Jean-Pierre Briot</text:a></text:p>
              <text:p text:style-name="Normal"><text:span>Revue des Sciences et Technologies de l'Information - Série TSI : Technique et Science Informatiques</text:span><text:span>, 2000, 19 (1-2-3), pp.107-112</text:span></text:p>
              <text:p text:style-name="Normal"><text:span>Article dans une revue</text:span></text:p>
              <text:p text:style-name="Normal"><text:a xlink:type="simple" xlink:href="https://hal.science/hal-01184936v1">hal-0118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972v1">From Active Objects to Autonomous Agents</text:a></text:p>
              <text:p text:style-name="Normal"><text:a xlink:type="simple" xlink:href="https://hal.science/search/index/?q=*&amp;authFullName_s=Zahia Guessoum">Zahia Guessoum</text:a><text:span>,</text:span><text:a xlink:type="simple" xlink:href="https://hal.science/search/index/?q=*&amp;authFullName_s=Jean-Pierre Briot">Jean-Pierre Briot</text:a></text:p>
              <text:p text:style-name="Normal"><text:span>IEEE Concurrency</text:span><text:span>, 1999, 7 (3), pp.68-76.<text:s/></text:span><text:a xlink:type="simple" xlink:href="https://dx.doi.org/10.1109/4434.788781">⟨10.1109/4434.788781⟩</text:a></text:p>
              <text:p text:style-name="Normal"><text:span>Article dans une revue</text:span></text:p>
              <text:p text:style-name="Normal"><text:a xlink:type="simple" xlink:href="https://hal.science/hal-01169972v1">hal-0116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943v1">Agents and Concurrent Objects</text:a></text:p>
              <text:p text:style-name="Normal"><text:a xlink:type="simple" xlink:href="https://hal.science/search/index/?q=*&amp;authFullName_s=Les Gasser">Les Gasser</text:a><text:span>,</text:span><text:a xlink:type="simple" xlink:href="https://hal.science/search/index/?q=*&amp;authFullName_s=Jean-Pierre Briot">Jean-Pierre Briot</text:a></text:p>
              <text:p text:style-name="Normal"><text:span>IEEE Concurrency</text:span><text:span>, 1998, 6 (4), pp.74-81.<text:s/></text:span><text:a xlink:type="simple" xlink:href="https://dx.doi.org/10.1109/4434.736431">⟨10.1109/4434.736431⟩</text:a></text:p>
              <text:p text:style-name="Normal"><text:span>Article dans une revue</text:span></text:p>
              <text:p text:style-name="Normal"><text:a xlink:type="simple" xlink:href="https://hal.science/hal-01184943v1">hal-0118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941v1">Introduction to Actors and Agents</text:a></text:p>
              <text:p text:style-name="Normal"><text:a xlink:type="simple" xlink:href="https://hal.science/search/index/?q=*&amp;authFullName_s=Dennis Kafura">Dennis Kafura</text:a><text:span>,</text:span><text:a xlink:type="simple" xlink:href="https://hal.science/search/index/?q=*&amp;authFullName_s=Jean-Pierre Briot">Jean-Pierre Briot</text:a></text:p>
              <text:p text:style-name="Normal"><text:span>IEEE Concurrency</text:span><text:span>, 1998, 6 (2), pp.24-29.<text:s/></text:span><text:a xlink:type="simple" xlink:href="https://dx.doi.org/10.1109/MCC.1998.678786">⟨10.1109/MCC.1998.678786⟩</text:a></text:p>
              <text:p text:style-name="Normal"><text:span>Article dans une revue</text:span></text:p>
              <text:p text:style-name="Normal"><text:a xlink:type="simple" xlink:href="https://hal.science/hal-01184941v1">hal-0118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939v1">Concurrency and Distribution in Object-Oriented Programming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Rachid Guerraoui">Rachid Guerraoui</text:a><text:span>,</text:span><text:a xlink:type="simple" xlink:href="https://hal.science/search/index/?q=*&amp;authFullName_s=Klaus-Peter Löhr">Klaus-Peter Löhr</text:a></text:p>
              <text:p text:style-name="Normal"><text:span>ACM Computing Surveys</text:span><text:span>, 1998, 30 (3), pp.291-329.<text:s/></text:span><text:a xlink:type="simple" xlink:href="https://dx.doi.org/10.1145/292469.292470">⟨10.1145/292469.292470⟩</text:a></text:p>
              <text:p text:style-name="Normal"><text:span>Article dans une revue</text:span></text:p>
              <text:p text:style-name="Normal"><text:a xlink:type="simple" xlink:href="https://hal.science/hal-01184939v1">hal-0118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946v1">Smalltalk : du mono-processeur et mono-utilisateur à la programmation concurrente et répartie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Rachid Guerraoui">Rachid Guerraoui</text:a></text:p>
              <text:p text:style-name="Normal"><text:span>Revue des Sciences et Technologies de l'Information - Série L'Objet : logiciel, bases de données, réseaux</text:span><text:span>, 1997, 3 (4), pp.379-391</text:span></text:p>
              <text:p text:style-name="Normal"><text:span>Article dans une revue</text:span></text:p>
              <text:p text:style-name="Normal"><text:a xlink:type="simple" xlink:href="https://hal.science/hal-01184946v1">hal-01184946v1</text:a></text:p>
            </table:table-cell>
          </table:table-row>
        </table:table>
        <text:p text:style-name="P12"/>
        <text:p text:style-name="Heading2"><text:span text:style-name="T5">Communication dans un congrès (96)</text:span></text:p>
        <text:p text:style-name="P14"/>
        <table:table table:name="ce513d" table:style-name="ce513d">
          <table:table-column table:style-name="ce513d.0"/>
          <table:table-row>
            <table:table-cell office:value-type="string">
              <text:p text:style-name="Normal"><text:a xlink:type="simple" xlink:href="https://hal.science/hal-03976252v2">Byte Pair Encoding for Symbolic Music</text:a></text:p>
              <text:p text:style-name="Normal"><text:a xlink:type="simple" xlink:href="https://hal.science/search/index/?q=*&amp;authFullName_s=Nathan Fradet">Nathan Fradet</text:a><text:span>,</text:span><text:a xlink:type="simple" xlink:href="https://hal.science/search/index/?q=*&amp;authFullName_s=Nicolas Gutowski">Nicolas Gutowski</text:a><text:span>,</text:span><text:a xlink:type="simple" xlink:href="https://hal.science/search/index/?q=*&amp;authFullName_s=Fabien Chhel">Fabien Chhel</text:a><text:span>,</text:span><text:a xlink:type="simple" xlink:href="https://hal.science/search/index/?q=*&amp;authFullName_s=Jean-Pierre Briot">Jean-Pierre Briot</text:a></text:p>
              <text:p text:style-name="Normal"><text:span>The 2023 Conference on Empirical Methods in Natural Language Processing (EMNLP 2023)</text:span><text:span>, Association for Computational Linguistics, Dec 2023, Singapore, Singapore. pp.2001-2020,<text:s/></text:span><text:a xlink:type="simple" xlink:href="https://dx.doi.org/10.18653/v1/2023.emnlp-main.123">⟨10.18653/v1/2023.emnlp-main.123⟩</text:a></text:p>
              <text:p text:style-name="Normal"><text:span>Communication dans un congrès</text:span></text:p>
              <text:p text:style-name="Normal"><text:a xlink:type="simple" xlink:href="https://hal.science/hal-03976252v2">hal-039762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659v1">Impact of time and note duration tokenizations on deep learning symbolic music modeling</text:a></text:p>
              <text:p text:style-name="Normal"><text:a xlink:type="simple" xlink:href="https://hal.science/search/index/?q=*&amp;authFullName_s=Nathan Fradet">Nathan Fradet</text:a><text:span>,</text:span><text:a xlink:type="simple" xlink:href="https://hal.science/search/index/?q=*&amp;authFullName_s=Nicolas Gutowski">Nicolas Gutowski</text:a><text:span>,</text:span><text:a xlink:type="simple" xlink:href="https://hal.science/search/index/?q=*&amp;authFullName_s=Fabien Chhel">Fabien Chhel</text:a><text:span>,</text:span><text:a xlink:type="simple" xlink:href="https://hal.science/search/index/?q=*&amp;authFullName_s=Jean-Pierre Briot">Jean-Pierre Briot</text:a></text:p>
              <text:p text:style-name="Normal"><text:span>24th Conference of the International Society for Music Information Retrieval (ISMIR) 2023</text:span><text:span>, Augusto Sarti; Fabio Antonacci; Mark Sandler, Nov 2023, Milano, Italy. pp.89-97,<text:s/></text:span><text:a xlink:type="simple" xlink:href="https://dx.doi.org/10.5281/zenodo.10265229">⟨10.5281/zenodo.10265229⟩</text:a></text:p>
              <text:p text:style-name="Normal"><text:span>Communication dans un congrès</text:span></text:p>
              <text:p text:style-name="Normal"><text:a xlink:type="simple" xlink:href="https://hal.science/hal-04147659v1">hal-0414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254v1">Is Quality Enough? Integrating Energy Consumption in a Large-Scale Evaluation of Neural Audio Synthesis Models</text:a></text:p>
              <text:p text:style-name="Normal"><text:a xlink:type="simple" xlink:href="https://hal.science/search/index/?q=*&amp;authFullName_s=Constance Douwes">Constance Douwes</text:a><text:span>,</text:span><text:a xlink:type="simple" xlink:href="https://hal.science/search/index/?q=*&amp;authFullName_s=Giovanni Bindi">Giovanni Bindi</text:a><text:span>,</text:span><text:a xlink:type="simple" xlink:href="https://hal.science/search/index/?q=*&amp;authFullName_s=Antoine Caillon">Antoine Caillon</text:a><text:span>,</text:span><text:a xlink:type="simple" xlink:href="https://hal.science/search/index/?q=*&amp;authFullName_s=Philippe Esling">Philippe Esling</text:a><text:span>,</text:span><text:a xlink:type="simple" xlink:href="https://hal.science/search/index/?q=*&amp;authFullName_s=Jean-Pierre Briot">Jean-Pierre Briot</text:a></text:p>
              <text:p text:style-name="Normal"><text:span>2023 IEEE International Conference on Acoustics, Speech, and Signal Processing (ICASSP 2023)</text:span><text:span>, IEEE, Jun 2023, Ixia-Ialyssos (Rhodes), Greece.<text:s/></text:span><text:a xlink:type="simple" xlink:href="https://dx.doi.org/10.1109/ICASSP49357.2023.10096975">⟨10.1109/ICASSP49357.2023.10096975⟩</text:a></text:p>
              <text:p text:style-name="Normal"><text:span>Communication dans un congrès</text:span></text:p>
              <text:p text:style-name="Normal"><text:a xlink:type="simple" xlink:href="https://hal.science/hal-04043254v1">hal-0404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491v1">An adaptive music generation architecture for games based on the deep learning Transformer model</text:a></text:p>
              <text:p text:style-name="Normal"><text:a xlink:type="simple" xlink:href="https://hal.science/search/index/?q=*&amp;authFullName_s=Gustavo Amaral">Gustavo Amaral</text:a><text:span>,</text:span><text:a xlink:type="simple" xlink:href="https://hal.science/search/index/?q=*&amp;authFullName_s=Augusto Baffa">Augusto Baffa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Bruno Feijó">Bruno Feijó</text:a><text:span>,</text:span><text:a xlink:type="simple" xlink:href="https://hal.science/search/index/?q=*&amp;authFullName_s=Antonio Furtado">Antonio Furtado</text:a></text:p>
              <text:p text:style-name="Normal"><text:span>21st Brazilian Symposium on Computer Games and Digital Entertainment (SBGames)</text:span><text:span>, Oct 2022, Natal, Brazil. pp.1-6,<text:s/></text:span><text:a xlink:type="simple" xlink:href="https://dx.doi.org/10.1109/SBGAMES56371.2022.9961081">⟨10.1109/SBGAMES56371.2022.9961081⟩</text:a></text:p>
              <text:p text:style-name="Normal"><text:span>Communication dans un congrès</text:span></text:p>
              <text:p text:style-name="Normal"><text:a xlink:type="simple" xlink:href="https://hal.science/hal-03787491v1">hal-037874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27459v1">Music tempo estimation via neural networks - a comparative analysis</text:a></text:p>
              <text:p text:style-name="Normal"><text:a xlink:type="simple" xlink:href="https://hal.science/search/index/?q=*&amp;authFullName_s=Mila Soares de Oliveira de Souza">Mila Soares de Oliveira de Souza</text:a><text:span>,</text:span><text:a xlink:type="simple" xlink:href="https://hal.science/search/index/?q=*&amp;authFullName_s=Pedro Nuno de Souza Moura">Pedro Nuno de Souza Moura</text:a><text:span>,</text:span><text:a xlink:type="simple" xlink:href="https://hal.science/search/index/?q=*&amp;authFullName_s=Jean-Pierre Briot">Jean-Pierre Briot</text:a></text:p>
              <text:p text:style-name="Normal"><text:span>The 18th Brazilian Symposium on Computer Music (SBCM 2021)</text:span><text:span>, Nov 2021, Online, Brazil. pp.20-27</text:span></text:p>
              <text:p text:style-name="Normal"><text:span>Communication dans un congrès</text:span></text:p>
              <text:p text:style-name="Normal"><text:a xlink:type="simple" xlink:href="https://hal.sorbonne-universite.fr/hal-03427459v1">hal-034274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18930v1">MidiTok: A Python Package for MIDI File Tokenization</text:a></text:p>
              <text:p text:style-name="Normal"><text:a xlink:type="simple" xlink:href="https://hal.science/search/index/?q=*&amp;authFullName_s=Nathan Fradet">Nathan Fradet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Fabien Chhel">Fabien Chhel</text:a><text:span>,</text:span><text:a xlink:type="simple" xlink:href="https://hal.science/search/index/?q=*&amp;authFullName_s=Amal El Fallah-Seghrouchni">Amal El Fallah-Seghrouchni</text:a><text:span>,</text:span><text:a xlink:type="simple" xlink:href="https://hal.science/search/index/?q=*&amp;authFullName_s=Nicolas Gutowski">Nicolas Gutowski</text:a></text:p>
              <text:p text:style-name="Normal"><text:span>22nd International Society for Music Information Retrieval Conference</text:span><text:span>, Nov 2021, Online, United States</text:span></text:p>
              <text:p text:style-name="Normal"><text:span>Communication dans un congrès</text:span></text:p>
              <text:p text:style-name="Normal"><text:a xlink:type="simple" xlink:href="https://hal.sorbonne-universite.fr/hal-03418930v1">hal-034189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4474v1">Viaduc : Un assistant de viabilité pour la négociation dans un éco-socio-système</text:a></text:p>
              <text:p text:style-name="Normal"><text:a xlink:type="simple" xlink:href="https://hal.science/search/index/?q=*&amp;authFullName_s=Laetitia Zaleski">Laetitia Zaleski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Marta de Azevedo Irving">Marta de Azevedo Irving</text:a></text:p>
              <text:p text:style-name="Normal"><text:span>17èmes Rencontres des Jeunes Chercheurs en Intelligence Artificielle (RJCIA 2019)</text:span><text:span>, Jul 2019, Toulouse, France. pp.43-53</text:span></text:p>
              <text:p text:style-name="Normal"><text:span>Communication dans un congrès</text:span></text:p>
              <text:p text:style-name="Normal"><text:a xlink:type="simple" xlink:href="https://hal.sorbonne-universite.fr/hal-02144474v1">hal-021444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3729v3">Towards Stream-based Reasoning and Machine Learning for IoT Applications</text:a></text:p>
              <text:p text:style-name="Normal"><text:a xlink:type="simple" xlink:href="https://hal.science/search/index/?q=*&amp;authFullName_s=Markus Endler">Markus Endler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Vitor P. Almeida">Vitor P. Almeida</text:a><text:span>,</text:span><text:a xlink:type="simple" xlink:href="https://hal.science/search/index/?q=*&amp;authFullName_s=Francisco Silva E Silva">Francisco Silva E Silva</text:a><text:span>,</text:span><text:a xlink:type="simple" xlink:href="https://hal.science/search/index/?q=*&amp;authFullName_s=Edward H Haeusler">Edward H Haeusler</text:a></text:p>
              <text:p text:style-name="Normal"><text:span>IEEE Intelligent Systems Conference (IntelliSys'2017), London, U.K, September 2017.</text:span><text:span>, Sep 2017, London, United Kingdom</text:span></text:p>
              <text:p text:style-name="Normal"><text:span>Communication dans un congrès</text:span></text:p>
              <text:p text:style-name="Normal"><text:a xlink:type="simple" xlink:href="https://hal.sorbonne-universite.fr/hal-01433729v3">hal-01433729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2474v2">An Approach for Real-time Stream Reasoning for the Internet of Things</text:a></text:p>
              <text:p text:style-name="Normal"><text:a xlink:type="simple" xlink:href="https://hal.science/search/index/?q=*&amp;authFullName_s=Markus Endler">Markus Endler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Francisco Silva E Silva">Francisco Silva E Silva</text:a><text:span>,</text:span><text:a xlink:type="simple" xlink:href="https://hal.science/search/index/?q=*&amp;authFullName_s=Vitor P de Almeida">Vitor P de Almeida</text:a><text:span>,</text:span><text:a xlink:type="simple" xlink:href="https://hal.science/search/index/?q=*&amp;authFullName_s=Edward H Haeusler">Edward H Haeusler</text:a></text:p>
              <text:p text:style-name="Normal"><text:span>1st International Workshop on Semantic Multimedia Computing (SMC'17), 11th IEEE International Conference on Semantic Computing (ICSC'2017)</text:span><text:span>, IEEE, Jan 2017, San Diego, Californie, United States. pp.348-353</text:span></text:p>
              <text:p text:style-name="Normal"><text:span>Communication dans un congrès</text:span></text:p>
              <text:p text:style-name="Normal"><text:a xlink:type="simple" xlink:href="https://hal.sorbonne-universite.fr/hal-01422474v2">hal-01422474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3569v1">Practical Reasoning in an Argumentation-based Decision BDI Agent: a Case Study for Participatory Management of Protected Areas</text:a></text:p>
              <text:p text:style-name="Normal"><text:a xlink:type="simple" xlink:href="https://hal.science/search/index/?q=*&amp;authFullName_s=Pedro Elkind Velmovitsky">Pedro Elkind Velmovitsky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Marx Viana">Marx Viana</text:a><text:span>,</text:span><text:a xlink:type="simple" xlink:href="https://hal.science/search/index/?q=*&amp;authFullName_s=Carlos José Pereira de Lucena">Carlos José Pereira de Lucena</text:a></text:p>
              <text:p text:style-name="Normal"><text:span>29th International Conference on Software Engineering &amp; Knowledge Engineering (SEKE'2017)</text:span><text:span>, Jul 2017, Pittsburgh, PA, United States. pp.527-530,<text:s/></text:span><text:a xlink:type="simple" xlink:href="https://dx.doi.org/10.18293/SEKE2017-153">⟨10.18293/SEKE2017-153⟩</text:a></text:p>
              <text:p text:style-name="Normal"><text:span>Communication dans un congrès</text:span></text:p>
              <text:p text:style-name="Normal"><text:a xlink:type="simple" xlink:href="https://hal.sorbonne-universite.fr/hal-01513569v1">hal-015135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2738v1">A Multi-Agent Architecture for Quantified Fruits: Design and Experience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Nathalia Moraes de Nascimento">Nathalia Moraes de Nascimento</text:a><text:span>,</text:span><text:a xlink:type="simple" xlink:href="https://hal.science/search/index/?q=*&amp;authFullName_s=Carlos José Pereira de Lucena">Carlos José Pereira de Lucena</text:a></text:p>
              <text:p text:style-name="Normal"><text:span>28th International Conference on Software Engineering &amp; Knowledge Engineering (SEKE'2016)</text:span><text:span>, Jul 2016, Redwood City, CA, United States. pp.369-374,<text:s/></text:span><text:a xlink:type="simple" xlink:href="https://dx.doi.org/10.18293/SEKE2016-102">⟨10.18293/SEKE2016-102⟩</text:a></text:p>
              <text:p text:style-name="Normal"><text:span>Communication dans un congrès</text:span></text:p>
              <text:p text:style-name="Normal"><text:a xlink:type="simple" xlink:href="https://hal.sorbonne-universite.fr/hal-01312738v1">hal-0131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074v1">Some Issues, Experiences and Directions for Governance and Public Policies - The Case of Protected Areas - Technique vs/and Participation ?</text:a></text:p>
              <text:p text:style-name="Normal"><text:a xlink:type="simple" xlink:href="https://hal.science/search/index/?q=*&amp;authFullName_s=Jean-Pierre Briot">Jean-Pierre Briot</text:a></text:p>
              <text:p text:style-name="Normal"><text:span>Relatório Técnico - Workshop Internacional Governança Ambiental, Biodiversidade e Cultura: Uma Reflexão para a Rio+20</text:span><text:span>, May 2012, Rio de Janeiro, Brazil. pp.42-47</text:span></text:p>
              <text:p text:style-name="Normal"><text:span>Communication dans un congrès</text:span></text:p>
              <text:p text:style-name="Normal"><text:a xlink:type="simple" xlink:href="https://hal.science/hal-01273074v1">hal-0127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907v1">Integration of viability models in a serious game for the management of protected areas</text:a></text:p>
              <text:p text:style-name="Normal"><text:a xlink:type="simple" xlink:href="https://hal.science/search/index/?q=*&amp;authFullName_s=Wei Wei">Wei Wei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Marta de Azevedo Irving">Marta de Azevedo Irving</text:a><text:span>et al.</text:span></text:p>
              <text:p text:style-name="Normal"><text:span>IADIS International Conference Intelligent Systems and Agents 2012 and IADIS European Conference Data Mining 2012, MCCSIS 2012</text:span><text:span>, Jul 2012, Lisbonne, Portugal. pp.55-62</text:span></text:p>
              <text:p text:style-name="Normal"><text:span>Communication dans un congrès</text:span></text:p>
              <text:p text:style-name="Normal"><text:a xlink:type="simple" xlink:href="https://hal.science/hal-00781907v1">hal-0078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725v1">A Serious Game and Artificial Agents to support Intercultural Participatory Management of Protected Areas for Biodiversity Conservation and Social Inclusion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Marta Irving">Marta Irving</text:a><text:span>,</text:span><text:a xlink:type="simple" xlink:href="https://hal.science/search/index/?q=*&amp;authFullName_s=Gustavo Melo">Gustavo Melo</text:a><text:span>,</text:span><text:a xlink:type="simple" xlink:href="https://hal.science/search/index/?q=*&amp;authFullName_s=Eurico Vasconcelos">Eurico Vasconcelos</text:a><text:span>,</text:span><text:a xlink:type="simple" xlink:href="https://hal.science/search/index/?q=*&amp;authFullName_s=Isabelle Alvarez">Isabelle Alvarez</text:a><text:span>et al.</text:span></text:p>
              <text:p text:style-name="Normal"><text:span>The Second International Conference on Culture and Computing (Culture and Computing 2011)</text:span><text:span>, Oct 2011, Kyoto, Japan. pp.15-20,<text:s/></text:span><text:a xlink:type="simple" xlink:href="https://dx.doi.org/10.1109/Culture-Computing.2011.12">⟨10.1109/Culture-Computing.2011.12⟩</text:a></text:p>
              <text:p text:style-name="Normal"><text:span>Communication dans un congrès</text:span></text:p>
              <text:p text:style-name="Normal"><text:a xlink:type="simple" xlink:href="https://hal.science/hal-01285725v1">hal-0128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550v1">O Jogo SimParc para a Gestão da Biodiversidade em Parques</text:a></text:p>
              <text:p text:style-name="Normal"><text:a xlink:type="simple" xlink:href="https://hal.science/search/index/?q=*&amp;authFullName_s=Gustavo Melo">Gustavo Melo</text:a><text:span>,</text:span><text:a xlink:type="simple" xlink:href="https://hal.science/search/index/?q=*&amp;authFullName_s=Marta Irving">Marta Irving</text:a><text:span>,</text:span><text:a xlink:type="simple" xlink:href="https://hal.science/search/index/?q=*&amp;authFullName_s=Davis Sansolo">Davis Sansolo</text:a><text:span>,</text:span><text:a xlink:type="simple" xlink:href="https://hal.science/search/index/?q=*&amp;authFullName_s=Altair Sancho">Altair Sancho</text:a><text:span>,</text:span><text:a xlink:type="simple" xlink:href="https://hal.science/search/index/?q=*&amp;authFullName_s=Eurico Vasconcelos">Eurico Vasconcelos</text:a><text:span>et al.</text:span></text:p>
              <text:p text:style-name="Normal"><text:span>IV Seminário sobre Áreas Protegidas e Inclusão Social Áreas Protegidas e Inclusão Social - Tendências e Perspectivas</text:span><text:span>, Nov 2009, Belém, PA, Brazil. pp.170-172</text:span></text:p>
              <text:p text:style-name="Normal"><text:span>Communication dans un congrès</text:span></text:p>
              <text:p text:style-name="Normal"><text:a xlink:type="simple" xlink:href="https://hal.science/hal-01294550v1">hal-0129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537v1">Design of a Decision Maker Agent for a Distributed Role Playing Game - Experience of the SimParc Project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Alessandro Sordoni">Alessandro Sordoni</text:a><text:span>,</text:span><text:a xlink:type="simple" xlink:href="https://hal.science/search/index/?q=*&amp;authFullName_s=Eurico Vasconcelos">Eurico Vasconcelos</text:a><text:span>,</text:span><text:a xlink:type="simple" xlink:href="https://hal.science/search/index/?q=*&amp;authFullName_s=Gustavo Melo">Gustavo Melo</text:a><text:span>,</text:span><text:a xlink:type="simple" xlink:href="https://hal.science/search/index/?q=*&amp;authFullName_s=Marta Irving">Marta Irving</text:a><text:span>et al.</text:span></text:p>
              <text:p text:style-name="Normal"><text:span>The AAMAS Workshop on Agents for Games and Simulations (AGS'09)</text:span><text:span>, May 2009, Budapest, Hungary. pp.119-134,<text:s/></text:span><text:a xlink:type="simple" xlink:href="https://dx.doi.org/10.1007/978-3-642-11198-3_9">⟨10.1007/978-3-642-11198-3_9⟩</text:a></text:p>
              <text:p text:style-name="Normal"><text:span>Communication dans un congrès</text:span></text:p>
              <text:p text:style-name="Normal"><text:a xlink:type="simple" xlink:href="https://api.istex.fr/ark:/67375/HCB-1J1ZVS0J-K/fulltext.pdf?sid=hal">istex</text:a></text:p>
              <text:p text:style-name="Normal"><text:a xlink:type="simple" xlink:href="https://hal.science/hal-01294537v1">hal-0129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490v1">Design of a participatory decision making agent architecture based on argumentation and influence function - Application to a serious game about biodiversity conservation</text:a></text:p>
              <text:p text:style-name="Normal"><text:a xlink:type="simple" xlink:href="https://hal.science/search/index/?q=*&amp;authFullName_s=Alessandro Sordoni">Alessandro Sordoni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Eurico Vasconcelos">Eurico Vasconcelos</text:a><text:span>,</text:span><text:a xlink:type="simple" xlink:href="https://hal.science/search/index/?q=*&amp;authFullName_s=Marta Irving">Marta Irving</text:a><text:span>et al.</text:span></text:p>
              <text:p text:style-name="Normal"><text:span>The Symposium on COGnitive systems with Interactive Sensors (COGIS'09)</text:span><text:span>, Nov 2009, Paris, France</text:span></text:p>
              <text:p text:style-name="Normal"><text:span>Communication dans un congrès</text:span></text:p>
              <text:p text:style-name="Normal"><text:a xlink:type="simple" xlink:href="https://hal.science/hal-01297490v1">hal-0129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781v1">Design of an Artificial Decision Maker for a Human-based Social Simulation - Experience of the SimParc Project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Alessandro Sordoni">Alessandro Sordoni</text:a><text:span>,</text:span><text:a xlink:type="simple" xlink:href="https://hal.science/search/index/?q=*&amp;authFullName_s=Eurico Vasconcelos">Eurico Vasconcelos</text:a><text:span>,</text:span><text:a xlink:type="simple" xlink:href="https://hal.science/search/index/?q=*&amp;authFullName_s=Vinicius Sebba Patto">Vinicius Sebba Patto</text:a><text:span>,</text:span><text:a xlink:type="simple" xlink:href="https://hal.science/search/index/?q=*&amp;authFullName_s=Diana Francisca Adamatti">Diana Francisca Adamatti</text:a><text:span>et al.</text:span></text:p>
              <text:p text:style-name="Normal"><text:span>Cargese Interdisciplinar Seminar "Modeling &amp; Simulation of Evolutionary Agents in Virtual Worlds" 2009</text:span><text:span>, Apr 2009, Cargese, Corse, France</text:span></text:p>
              <text:p text:style-name="Normal"><text:span>Communication dans un congrès</text:span></text:p>
              <text:p text:style-name="Normal"><text:a xlink:type="simple" xlink:href="https://hal.science/hal-01298781v1">hal-0129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912v1">A Serious Game for Exploring and Training in Participatory Management of National Parks for Biodiversity Conservation: Design and Experience</text:a></text:p>
              <text:p text:style-name="Normal"><text:a xlink:type="simple" xlink:href="https://hal.science/search/index/?q=*&amp;authFullName_s=Eurico Vasconcelos">Eurico Vasconcelos</text:a><text:span>,</text:span><text:a xlink:type="simple" xlink:href="https://hal.science/search/index/?q=*&amp;authFullName_s=Gustavo Melo">Gustavo Melo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Vinicius Sebba Patto">Vinicius Sebba Patto</text:a><text:span>,</text:span><text:a xlink:type="simple" xlink:href="https://hal.science/search/index/?q=*&amp;authFullName_s=Alessandro Sordoni">Alessandro Sordoni</text:a><text:span>et al.</text:span></text:p>
              <text:p text:style-name="Normal"><text:span>VIII Brazilian Symposium on Games and Digital Entertainment (SBGAMES'09)</text:span><text:span>, Oct 2009, PUC-Rio, Rio de Janeiro, Brazil. pp.93-100,<text:s/></text:span><text:a xlink:type="simple" xlink:href="https://dx.doi.org/10.1109/SBGAMES.2009.19">⟨10.1109/SBGAMES.2009.19⟩</text:a></text:p>
              <text:p text:style-name="Normal"><text:span>Communication dans un congrès</text:span></text:p>
              <text:p text:style-name="Normal"><text:a xlink:type="simple" xlink:href="https://hal.science/hal-01297912v1">hal-0129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535v1">Systèmes collaboratifs à base d'agents : Une expérience de collaboration entre LIP6 et PUC-Rio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Carlos Lucena">Carlos Lucena</text:a><text:span>,</text:span><text:a xlink:type="simple" xlink:href="https://hal.science/search/index/?q=*&amp;authFullName_s=Karin Breitman">Karin Breitman</text:a></text:p>
              <text:p text:style-name="Normal"><text:span>Colloque d'Informatique: Brésil / INRIA, Coopérations, Avancées et Défis (COLIBRI'09)</text:span><text:span>, Jul 2009, Bento Gonçalves, RS, Brésil. pp.2555-2560</text:span></text:p>
              <text:p text:style-name="Normal"><text:span>Communication dans un congrès</text:span></text:p>
              <text:p text:style-name="Normal"><text:a xlink:type="simple" xlink:href="https://hal.science/hal-01294535v1">hal-0129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99v1">Automatisation par agentification d'un gestionnaire de parc dans le cadre du projet SimParc</text:a></text:p>
              <text:p text:style-name="Normal"><text:a xlink:type="simple" xlink:href="https://hal.science/search/index/?q=*&amp;authFullName_s=Alessandro Sordoni">Alessandro Sordoni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Vinicius Sebba Patto">Vinicius Sebba Patto</text:a><text:span>,</text:span><text:a xlink:type="simple" xlink:href="https://hal.science/search/index/?q=*&amp;authFullName_s=Eurico Vasconcelos">Eurico Vasconcelos</text:a><text:span>,</text:span><text:a xlink:type="simple" xlink:href="https://hal.science/search/index/?q=*&amp;authFullName_s=Marta Irving">Marta Irving</text:a></text:p>
              <text:p text:style-name="Normal"><text:span>Colloque Modèles et Apprentissage en Sciences Humaines et Sociales (MASH'09)</text:span><text:span>, Jun 2009, Toulouse, France</text:span></text:p>
              <text:p text:style-name="Normal"><text:span>Communication dans un congrès</text:span></text:p>
              <text:p text:style-name="Normal"><text:a xlink:type="simple" xlink:href="https://hal.science/hal-01297899v1">hal-0129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284v1">Modeling of Open Normative Multiagent Systems</text:a></text:p>
              <text:p text:style-name="Normal"><text:a xlink:type="simple" xlink:href="https://hal.science/search/index/?q=*&amp;authFullName_s=Carolina Felicissimo">Carolina Felicissimo</text:a><text:span>,</text:span><text:a xlink:type="simple" xlink:href="https://hal.science/search/index/?q=*&amp;authFullName_s=Carlos Lucena">Carlos Lucena</text:a><text:span>,</text:span><text:a xlink:type="simple" xlink:href="https://hal.science/search/index/?q=*&amp;authFullName_s=Jean-Pierre Briot">Jean-Pierre Briot</text:a></text:p>
              <text:p text:style-name="Normal"><text:span>International Conference on Agents and Artificial Intelligence (ICAART'09)</text:span><text:span>, Jan 2009, Porto, Portugal. pp.540-546</text:span></text:p>
              <text:p text:style-name="Normal"><text:span>Communication dans un congrès</text:span></text:p>
              <text:p text:style-name="Normal"><text:a xlink:type="simple" xlink:href="https://hal.science/hal-01296284v1">hal-0129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557v1">A Computer-based Support for Participatory Management of Protected Areas: The SimParc Project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Vinicius Sebba Patto">Vinicius Sebba Patto</text:a><text:span>,</text:span><text:a xlink:type="simple" xlink:href="https://hal.science/search/index/?q=*&amp;authFullName_s=Eurico Vasconcelos">Eurico Vasconcelos</text:a><text:span>,</text:span><text:a xlink:type="simple" xlink:href="https://hal.science/search/index/?q=*&amp;authFullName_s=Diana Francisca Adamatti">Diana Francisca Adamatti</text:a><text:span>,</text:span><text:a xlink:type="simple" xlink:href="https://hal.science/search/index/?q=*&amp;authFullName_s=Alessandro Sordoni">Alessandro Sordoni</text:a><text:span>et al.</text:span></text:p>
              <text:p text:style-name="Normal"><text:span>The 1st Workshop of Applied Computing for the Management of the Environment and Natural Resources -- Anais do I Workshop de Computação Aplicada à Gestão do Meio Ambiente e Recursos Naturais (WCAMA'09)</text:span><text:span>, Jul 2009, Bento Gonçalves, RS, Brazil. pp.1337-1346</text:span></text:p>
              <text:p text:style-name="Normal"><text:span>Communication dans un congrès</text:span></text:p>
              <text:p text:style-name="Normal"><text:a xlink:type="simple" xlink:href="https://hal.science/hal-01294557v1">hal-0129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528v1">A computer-based support for participatory management of protected areas: The SimParc project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Eurico Vasconcelos">Eurico Vasconcelos</text:a><text:span>,</text:span><text:a xlink:type="simple" xlink:href="https://hal.science/search/index/?q=*&amp;authFullName_s=Diana Francisca Adamatti">Diana Francisca Adamatti</text:a><text:span>,</text:span><text:a xlink:type="simple" xlink:href="https://hal.science/search/index/?q=*&amp;authFullName_s=Vinicius Sebba Patto">Vinicius Sebba Patto</text:a><text:span>,</text:span><text:a xlink:type="simple" xlink:href="https://hal.science/search/index/?q=*&amp;authFullName_s=Marta Irving">Marta Irving</text:a><text:span>et al.</text:span></text:p>
              <text:p text:style-name="Normal"><text:span>XXVIII Congresso da Sociedade Brasileira de Computação (SBC'08) - Seminário Integrado de Software e Hardware ``Grandes Desafios''</text:span><text:span>, Jul 2008, Belem, PA, Brazil. pp.1-15</text:span></text:p>
              <text:p text:style-name="Normal"><text:span>Communication dans un congrès</text:span></text:p>
              <text:p text:style-name="Normal"><text:a xlink:type="simple" xlink:href="https://hal.science/hal-01299528v1">hal-0129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108v1">Towards a Reliable Air Traffic Control</text:a></text:p>
              <text:p text:style-name="Normal"><text:a xlink:type="simple" xlink:href="https://hal.science/search/index/?q=*&amp;authFullName_s=Minh Nguyen-Duc">Minh Nguyen-Duc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Olivier Marin">Olivier Marin</text:a><text:span>,</text:span><text:a xlink:type="simple" xlink:href="https://hal.science/search/index/?q=*&amp;authFullName_s=Jean-François Perrot">Jean-François Perrot</text:a><text:span>,</text:span><text:a xlink:type="simple" xlink:href="https://hal.science/search/index/?q=*&amp;authFullName_s=Jean-Pierre Briot">Jean-Pierre Briot</text:a><text:span>et al.</text:span></text:p>
              <text:p text:style-name="Normal"><text:span>7th International Conference on Autonomous Agents and Multiagent Systems (AAMAS'08) Industrial Track (short paper)</text:span><text:span>, May 2008, Estoril, Portugal. pp.101-104</text:span></text:p>
              <text:p text:style-name="Normal"><text:span>Communication dans un congrès</text:span></text:p>
              <text:p text:style-name="Normal"><text:a xlink:type="simple" xlink:href="https://hal.science/hal-01305108v1">hal-0130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848v1">A multi-agent approach to reliable air traffic control</text:a></text:p>
              <text:p text:style-name="Normal"><text:a xlink:type="simple" xlink:href="https://hal.science/search/index/?q=*&amp;authFullName_s=Minh Nguyen-Duc">Minh Nguyen-Duc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Olivier Marin">Olivier Marin</text:a><text:span>,</text:span><text:a xlink:type="simple" xlink:href="https://hal.science/search/index/?q=*&amp;authFullName_s=Jean-François Perrot">Jean-François Perrot</text:a><text:span>,</text:span><text:a xlink:type="simple" xlink:href="https://hal.science/search/index/?q=*&amp;authFullName_s=Jean-Pierre Briot">Jean-Pierre Briot</text:a></text:p>
              <text:p text:style-name="Normal"><text:span>2nd International Symposium on Agent Based Modeling and Simulation (ABModSim'08)</text:span><text:span>, Mar 2008, Vienna, Austria</text:span></text:p>
              <text:p text:style-name="Normal"><text:span>Communication dans un congrès</text:span></text:p>
              <text:p text:style-name="Normal"><text:a xlink:type="simple" xlink:href="https://hal.science/hal-01300848v1">hal-0130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843v1">Supporting agents in intelligent environments with protocol information</text:a></text:p>
              <text:p text:style-name="Normal"><text:a xlink:type="simple" xlink:href="https://hal.science/search/index/?q=*&amp;authFullName_s=Carolina Felicissimo">Carolina Felicissimo</text:a><text:span>,</text:span><text:a xlink:type="simple" xlink:href="https://hal.science/search/index/?q=*&amp;authFullName_s=José Viterbo">José Viterbo</text:a><text:span>,</text:span><text:a xlink:type="simple" xlink:href="https://hal.science/search/index/?q=*&amp;authFullName_s=Luis Valente">Luis Valente</text:a><text:span>,</text:span><text:a xlink:type="simple" xlink:href="https://hal.science/search/index/?q=*&amp;authFullName_s=Markus Endler">Markus Endler</text:a><text:span>,</text:span><text:a xlink:type="simple" xlink:href="https://hal.science/search/index/?q=*&amp;authFullName_s=Jean-Pierre Briot">Jean-Pierre Briot</text:a><text:span>et al.</text:span></text:p>
              <text:p text:style-name="Normal"><text:span>4th IET International Conference on Intelligent Environments (IE'08)</text:span><text:span>, Jul 2008, Seattle, WA, United States. pp.1-7,<text:s/></text:span><text:a xlink:type="simple" xlink:href="https://dx.doi.org/10.1049/cp:20081165">⟨10.1049/cp:20081165⟩</text:a></text:p>
              <text:p text:style-name="Normal"><text:span>Communication dans un congrès</text:span></text:p>
              <text:p text:style-name="Normal"><text:a xlink:type="simple" xlink:href="https://hal.science/hal-01300843v1">hal-0130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533v1">Dynamic resource allocation heuristics for providing fault tolerance in multiagent systems</text:a></text:p>
              <text:p text:style-name="Normal"><text:a xlink:type="simple" xlink:href="https://hal.science/search/index/?q=*&amp;authFullName_s=Alessandro de Luna Almeida">Alessandro de Luna Almeida</text:a><text:span>,</text:span><text:a xlink:type="simple" xlink:href="https://hal.science/search/index/?q=*&amp;authFullName_s=Samir Aknine">Samir Aknine</text:a><text:span>,</text:span><text:a xlink:type="simple" xlink:href="https://hal.science/search/index/?q=*&amp;authFullName_s=Jean-Pierre Briot">Jean-Pierre Briot</text:a></text:p>
              <text:p text:style-name="Normal"><text:span>23rd Annual ACM Symposium on Applied Computing (SAC'08)</text:span><text:span>, Mar 2008, Fortaleza, CE, Brazil. pp.66-70,<text:s/></text:span><text:a xlink:type="simple" xlink:href="https://dx.doi.org/10.1145/1363686.1363705">⟨10.1145/1363686.1363705⟩</text:a></text:p>
              <text:p text:style-name="Normal"><text:span>Communication dans un congrès</text:span></text:p>
              <text:p text:style-name="Normal"><text:a xlink:type="simple" xlink:href="https://hal.science/hal-01299533v1">hal-0129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551v1">Ubiquitous service regulation based on dynamic rules</text:a></text:p>
              <text:p text:style-name="Normal"><text:a xlink:type="simple" xlink:href="https://hal.science/search/index/?q=*&amp;authFullName_s=José Viterbo">José Viterbo</text:a><text:span>,</text:span><text:a xlink:type="simple" xlink:href="https://hal.science/search/index/?q=*&amp;authFullName_s=Markus Endler">Markus Endler</text:a><text:span>,</text:span><text:a xlink:type="simple" xlink:href="https://hal.science/search/index/?q=*&amp;authFullName_s=Jean-Pierre Briot">Jean-Pierre Briot</text:a></text:p>
              <text:p text:style-name="Normal"><text:span>13th IEEE International Conference on Engineering of Complex Computer Systems (ICECCS'08)</text:span><text:span>, Mar 2008, Belfast, United Kingdom. pp.175-182,<text:s/></text:span><text:a xlink:type="simple" xlink:href="https://dx.doi.org/10.1109/ICECCS.2008.22">⟨10.1109/ICECCS.2008.22⟩</text:a></text:p>
              <text:p text:style-name="Normal"><text:span>Communication dans un congrès</text:span></text:p>
              <text:p text:style-name="Normal"><text:a xlink:type="simple" xlink:href="https://hal.science/hal-01299551v1">hal-0129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911v1">A user interface to support dialogue and negotiation in participatory simulations</text:a></text:p>
              <text:p text:style-name="Normal"><text:a xlink:type="simple" xlink:href="https://hal.science/search/index/?q=*&amp;authFullName_s=Eurico Vasconcelos">Eurico Vasconcelos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Marta Irving">Marta Irving</text:a><text:span>,</text:span><text:a xlink:type="simple" xlink:href="https://hal.science/search/index/?q=*&amp;authFullName_s=Simone Barbosa">Simone Barbosa</text:a><text:span>,</text:span><text:a xlink:type="simple" xlink:href="https://hal.science/search/index/?q=*&amp;authFullName_s=Vasco Furtado">Vasco Furtado</text:a></text:p>
              <text:p text:style-name="Normal"><text:span>Workshop on Multi-Agent Systems and Agent-Based Simulation (MABS)</text:span><text:span>, May 2008, Estoril, Portugal. pp.127-140,<text:s/></text:span><text:a xlink:type="simple" xlink:href="https://dx.doi.org/10.1007/978-3-642-01991-3_10">⟨10.1007/978-3-642-01991-3_10⟩</text:a></text:p>
              <text:p text:style-name="Normal"><text:span>Communication dans un congrès</text:span></text:p>
              <text:p text:style-name="Normal"><text:a xlink:type="simple" xlink:href="https://api.istex.fr/ark:/67375/HCB-3733W30J-4/fulltext.pdf?sid=hal">istex</text:a></text:p>
              <text:p text:style-name="Normal"><text:a xlink:type="simple" xlink:href="https://hal.science/hal-01297911v1">hal-0129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950v1">DynaCROM: An approach to implement regulative norms in normative multiagent systems</text:a></text:p>
              <text:p text:style-name="Normal"><text:a xlink:type="simple" xlink:href="https://hal.science/search/index/?q=*&amp;authFullName_s=Carolina Felicissimo">Carolina Felicissimo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Caroline Chopinaud">Caroline Chopinaud</text:a><text:span>,</text:span><text:a xlink:type="simple" xlink:href="https://hal.science/search/index/?q=*&amp;authFullName_s=Carlos Lucena">Carlos Lucena</text:a></text:p>
              <text:p text:style-name="Normal"><text:span>3rd International Workshop on Normative Multiagent Systems (NorMAS'08)</text:span><text:span>, Jul 2008, Luxembourg, Luxembourg</text:span></text:p>
              <text:p text:style-name="Normal"><text:span>Communication dans un congrès</text:span></text:p>
              <text:p text:style-name="Normal"><text:a xlink:type="simple" xlink:href="https://hal.science/hal-01302950v1">hal-0130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543v1">How to concretize norms in NMAS? An operational normative approach presented with a case study from the television domain</text:a></text:p>
              <text:p text:style-name="Normal"><text:a xlink:type="simple" xlink:href="https://hal.science/search/index/?q=*&amp;authFullName_s=Carolina Felicissimo">Carolina Felicissimo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Caroline Chopinaud">Caroline Chopinaud</text:a><text:span>,</text:span><text:a xlink:type="simple" xlink:href="https://hal.science/search/index/?q=*&amp;authFullName_s=Carlos Lucena">Carlos Lucena</text:a></text:p>
              <text:p text:style-name="Normal"><text:span>International Workshop on Coordination, Organization, Institutions and Norms in Agent Systems (COIN@AAAI'08)</text:span><text:span>, Jul 2008, Chicago, IL, United States</text:span></text:p>
              <text:p text:style-name="Normal"><text:span>Communication dans un congrès</text:span></text:p>
              <text:p text:style-name="Normal"><text:a xlink:type="simple" xlink:href="https://hal.science/hal-01299543v1">hal-0129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994v1">Towards a reliable air traffic control (short paper)</text:a></text:p>
              <text:p text:style-name="Normal"><text:a xlink:type="simple" xlink:href="https://hal.science/search/index/?q=*&amp;authFullName_s=Minh Nguyen-Duc">Minh Nguyen-Duc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Olivier Marin">Olivier Marin</text:a><text:span>,</text:span><text:a xlink:type="simple" xlink:href="https://hal.science/search/index/?q=*&amp;authFullName_s=Jean-François Perrot">Jean-François Perrot</text:a><text:span>,</text:span><text:a xlink:type="simple" xlink:href="https://hal.science/search/index/?q=*&amp;authFullName_s=Jean-Pierre Briot">Jean-Pierre Briot</text:a><text:span>et al.</text:span></text:p>
              <text:p text:style-name="Normal"><text:span>5th International Workshop on Agents in Traffic and Transportation Systems (ATT'08)</text:span><text:span>, May 2008, Estoril, Portugal. pp.102-109</text:span></text:p>
              <text:p text:style-name="Normal"><text:span>Communication dans un congrès</text:span></text:p>
              <text:p text:style-name="Normal"><text:a xlink:type="simple" xlink:href="https://hal.science/hal-01302994v1">hal-0130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544v1">Contextualizing normative open multi-agent systems</text:a></text:p>
              <text:p text:style-name="Normal"><text:a xlink:type="simple" xlink:href="https://hal.science/search/index/?q=*&amp;authFullName_s=Carolina Felicissimo">Carolina Felicissimo</text:a><text:span>,</text:span><text:a xlink:type="simple" xlink:href="https://hal.science/search/index/?q=*&amp;authFullName_s=Caroline Chopinaud">Caroline Chopinaud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Amal El Fallah-Seghrouchni">Amal El Fallah-Seghrouchni</text:a><text:span>,</text:span><text:a xlink:type="simple" xlink:href="https://hal.science/search/index/?q=*&amp;authFullName_s=Carlos Lucena">Carlos Lucena</text:a></text:p>
              <text:p text:style-name="Normal"><text:span>23rd Annual ACM Symposium on Applied Computing (SAC'08)</text:span><text:span>, Mar 2008, Fortaleza, CE, Brazil. pp.52-59,<text:s/></text:span><text:a xlink:type="simple" xlink:href="https://dx.doi.org/10.1145/1363686.1363703">⟨10.1145/1363686.1363703⟩</text:a></text:p>
              <text:p text:style-name="Normal"><text:span>Communication dans un congrès</text:span></text:p>
              <text:p text:style-name="Normal"><text:a xlink:type="simple" xlink:href="https://hal.science/hal-01299544v1">hal-0129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549v1">SIMPARC: Desenvolvendo tecnologia social para a gestão de parques nacionais</text:a></text:p>
              <text:p text:style-name="Normal"><text:a xlink:type="simple" xlink:href="https://hal.science/search/index/?q=*&amp;authFullName_s=Marta Irving">Marta Irving</text:a><text:span>,</text:span><text:a xlink:type="simple" xlink:href="https://hal.science/search/index/?q=*&amp;authFullName_s=Davis Sansolo">Davis Sansolo</text:a><text:span>,</text:span><text:a xlink:type="simple" xlink:href="https://hal.science/search/index/?q=*&amp;authFullName_s=Gustavo Melo">Gustavo Melo</text:a><text:span>,</text:span><text:a xlink:type="simple" xlink:href="https://hal.science/search/index/?q=*&amp;authFullName_s=Ivan Burstyn">Ivan Burstyn</text:a><text:span>,</text:span><text:a xlink:type="simple" xlink:href="https://hal.science/search/index/?q=*&amp;authFullName_s=Altair Sancho">Altair Sancho</text:a><text:span>et al.</text:span></text:p>
              <text:p text:style-name="Normal"><text:span>IV Encontro da Associação Nacional de Pesquisa e Pós-Graduação em Ambiente e Sociedade (IV ENANPPAS)</text:span><text:span>, Jun 2008, Brasília, DF, Brazil</text:span></text:p>
              <text:p text:style-name="Normal"><text:span>Communication dans un congrès</text:span></text:p>
              <text:p text:style-name="Normal"><text:a xlink:type="simple" xlink:href="https://hal.science/hal-01299549v1">hal-0129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548v1">Desenvolvimento de tecnologia social para a gestão da biodiversidade: o projeto SimParc como reflexão</text:a></text:p>
              <text:p text:style-name="Normal"><text:a xlink:type="simple" xlink:href="https://hal.science/search/index/?q=*&amp;authFullName_s=Marta Irving">Marta Irving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Ivan Burstyn">Ivan Burstyn</text:a><text:span>,</text:span><text:a xlink:type="simple" xlink:href="https://hal.science/search/index/?q=*&amp;authFullName_s=Paul Guyot">Paul Guyot</text:a><text:span>,</text:span><text:a xlink:type="simple" xlink:href="https://hal.science/search/index/?q=*&amp;authFullName_s=Gustavo Melo">Gustavo Melo</text:a><text:span>et al.</text:span></text:p>
              <text:p text:style-name="Normal"><text:span>VII Jornadas Latino-Americanas de Estudos Sociais das Ciências e das Tecnologias (ESOCITE'08)</text:span><text:span>, May 2008, Rio de Janeiro, RJ, Brazil</text:span></text:p>
              <text:p text:style-name="Normal"><text:span>Communication dans un congrès</text:span></text:p>
              <text:p text:style-name="Normal"><text:a xlink:type="simple" xlink:href="https://hal.science/hal-01299548v1">hal-0129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539v1">Ambient intelligence applications: Introducing the Campus framework</text:a></text:p>
              <text:p text:style-name="Normal"><text:a xlink:type="simple" xlink:href="https://hal.science/search/index/?q=*&amp;authFullName_s=Amal El Fallah-Seghrouchni">Amal El Fallah-Seghrouchni</text:a><text:span>,</text:span><text:a xlink:type="simple" xlink:href="https://hal.science/search/index/?q=*&amp;authFullName_s=Karin Breitman">Karin Breitman</text:a><text:span>,</text:span><text:a xlink:type="simple" xlink:href="https://hal.science/search/index/?q=*&amp;authFullName_s=Nicolas Sabouret">Nicolas Sabouret</text:a><text:span>,</text:span><text:a xlink:type="simple" xlink:href="https://hal.science/search/index/?q=*&amp;authFullName_s=Markus Endler">Markus Endler</text:a><text:span>,</text:span><text:a xlink:type="simple" xlink:href="https://hal.science/search/index/?q=*&amp;authFullName_s=Yasmine Charif">Yasmine Charif</text:a><text:span>et al.</text:span></text:p>
              <text:p text:style-name="Normal"><text:span>13th IEEE International Conference on Engineering of Complex Computer Systems (ICECCS'08)</text:span><text:span>, Mar 2008, Belfast, United Kingdom. pp.165-174,<text:s/></text:span><text:a xlink:type="simple" xlink:href="https://dx.doi.org/10.1109/ICECCS.2008.31">⟨10.1109/ICECCS.2008.31⟩</text:a></text:p>
              <text:p text:style-name="Normal"><text:span>Communication dans un congrès</text:span></text:p>
              <text:p text:style-name="Normal"><text:a xlink:type="simple" xlink:href="https://hal.science/hal-01299539v1">hal-0129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177v1">Heuristiques d'allocation dynamique de ressources pour la fiabilisation des systèmes multi-agents</text:a></text:p>
              <text:p text:style-name="Normal"><text:a xlink:type="simple" xlink:href="https://hal.science/search/index/?q=*&amp;authFullName_s=Alessandro de Luna Almeida">Alessandro de Luna Almeida</text:a><text:span>,</text:span><text:a xlink:type="simple" xlink:href="https://hal.science/search/index/?q=*&amp;authFullName_s=Samir Aknine">Samir Aknine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Nabila Habibi">Nabila Habibi</text:a><text:span>,</text:span><text:a xlink:type="simple" xlink:href="https://hal.science/search/index/?q=*&amp;authFullName_s=Luciana Arantes">Luciana Arantes</text:a></text:p>
              <text:p text:style-name="Normal"><text:span>6ème AFRIF-AFIA congrès francophone de reconnaissance des formes et intelligence artificielle (RFIA'08)</text:span><text:span>, Jan 2008, Amiens, France</text:span></text:p>
              <text:p text:style-name="Normal"><text:span>Communication dans un congrès</text:span></text:p>
              <text:p text:style-name="Normal"><text:a xlink:type="simple" xlink:href="https://hal.science/hal-01302177v1">hal-0130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977v1">Analytical Features to Extract Harmonic or Rythmic Information</text:a></text:p>
              <text:p text:style-name="Normal"><text:a xlink:type="simple" xlink:href="https://hal.science/search/index/?q=*&amp;authFullName_s=Giordano Cabral">Giordano Cabral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Sergio Krakowski">Sergio Krakowski</text:a><text:span>,</text:span><text:a xlink:type="simple" xlink:href="https://hal.science/search/index/?q=*&amp;authFullName_s=Luiz Velho">Luiz Velho</text:a><text:span>,</text:span><text:a xlink:type="simple" xlink:href="https://hal.science/search/index/?q=*&amp;authFullName_s=François Pachet">François Pachet</text:a><text:span>et al.</text:span></text:p>
              <text:p text:style-name="Normal"><text:span>11th Brazilian Symposium on Computer Music (SBCM'2007)</text:span><text:span>, Sep 2007, São Paulo, SP, Brazil. pp.153-165</text:span></text:p>
              <text:p text:style-name="Normal"><text:span>Communication dans un congrès</text:span></text:p>
              <text:p text:style-name="Normal"><text:a xlink:type="simple" xlink:href="https://hal.science/hal-01305977v1">hal-0130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232v1">An experience in using components for a modular construction of agents for agent-based simulations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Thomas Meurisse">Thomas Meurisse</text:a><text:span>,</text:span><text:a xlink:type="simple" xlink:href="https://hal.science/search/index/?q=*&amp;authFullName_s=Frédéric Peschanski">Frédéric Peschanski</text:a></text:p>
              <text:p text:style-name="Normal"><text:span>XXI Simpósio Brasileiro de Engenharia de Software (SBES'2007)</text:span><text:span>, Oct 2007, João Pessoa, PB, Brazil. pp.93-109</text:span></text:p>
              <text:p text:style-name="Normal"><text:span>Communication dans un congrès</text:span></text:p>
              <text:p text:style-name="Normal"><text:a xlink:type="simple" xlink:href="https://hal.science/hal-01308232v1">hal-0130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979v1">Plan-Based Resource Allocation for Providing Fault Tolerance in Multi-agent Systems</text:a></text:p>
              <text:p text:style-name="Normal"><text:a xlink:type="simple" xlink:href="https://hal.science/search/index/?q=*&amp;authFullName_s=Alessandro de Luna Almeida">Alessandro de Luna Almeida</text:a><text:span>,</text:span><text:a xlink:type="simple" xlink:href="https://hal.science/search/index/?q=*&amp;authFullName_s=Samir Aknine">Samir Aknine</text:a><text:span>,</text:span><text:a xlink:type="simple" xlink:href="https://hal.science/search/index/?q=*&amp;authFullName_s=Jean-Pierre Briot">Jean-Pierre Briot</text:a></text:p>
              <text:p text:style-name="Normal"><text:span>3rd Workshop on Software Engineering for Agent-oriented Systems (SEAS'2007)</text:span><text:span>, Oct 2007, João Pessoa, PB, Brazil. pp.3-14</text:span></text:p>
              <text:p text:style-name="Normal"><text:span>Communication dans un congrès</text:span></text:p>
              <text:p text:style-name="Normal"><text:a xlink:type="simple" xlink:href="https://hal.science/hal-01305979v1">hal-0130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998v1">Simparc: Computer supported methodological approach for constructing democratic governance in management of national parks</text:a></text:p>
              <text:p text:style-name="Normal"><text:a xlink:type="simple" xlink:href="https://hal.science/search/index/?q=*&amp;authFullName_s=Marta Irving">Marta Irving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Ivan Burstyn">Ivan Burstyn</text:a><text:span>,</text:span><text:a xlink:type="simple" xlink:href="https://hal.science/search/index/?q=*&amp;authFullName_s=Paul Guyot">Paul Guyot</text:a><text:span>,</text:span><text:a xlink:type="simple" xlink:href="https://hal.science/search/index/?q=*&amp;authFullName_s=Gustavo Melo">Gustavo Melo</text:a><text:span>et al.</text:span></text:p>
              <text:p text:style-name="Normal"><text:span>II Congreso Latinoamericano de Parques Nacionales y Otras Areas Protegidas</text:span><text:span>, Sep 2007, Bariloche, Argentina</text:span></text:p>
              <text:p text:style-name="Normal"><text:span>Communication dans un congrès</text:span></text:p>
              <text:p text:style-name="Normal"><text:a xlink:type="simple" xlink:href="https://hal.science/hal-01305998v1">hal-0130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205v1">A Two-Layer Participatory Simulation to Support a Flexible Participation of a Consultative Council</text:a></text:p>
              <text:p text:style-name="Normal"><text:a xlink:type="simple" xlink:href="https://hal.science/search/index/?q=*&amp;authFullName_s=Vinicius Sebba Patto">Vinicius Sebba Patto</text:a><text:span>,</text:span><text:a xlink:type="simple" xlink:href="https://hal.science/search/index/?q=*&amp;authFullName_s=Paul Guyot">Paul Guyot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Marta Irving">Marta Irving</text:a></text:p>
              <text:p text:style-name="Normal"><text:span>The 4th European Social Simulation Association Conference (ESSA'07)</text:span><text:span>, Sep 2007, Toulouse, France. pp.237-240</text:span></text:p>
              <text:p text:style-name="Normal"><text:span>Communication dans un congrès</text:span></text:p>
              <text:p text:style-name="Normal"><text:a xlink:type="simple" xlink:href="https://hal.science/hal-01306205v1">hal-0130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001v1">Desenvolvendo novas alternativas metodológicas para gestão de parques nacionais: jogos de papéis e simulação informática</text:a></text:p>
              <text:p text:style-name="Normal"><text:a xlink:type="simple" xlink:href="https://hal.science/search/index/?q=*&amp;authFullName_s=Marta Irving">Marta Irving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Ivan Burstyn">Ivan Burstyn</text:a><text:span>,</text:span><text:a xlink:type="simple" xlink:href="https://hal.science/search/index/?q=*&amp;authFullName_s=Paul Guyot">Paul Guyot</text:a><text:span>,</text:span><text:a xlink:type="simple" xlink:href="https://hal.science/search/index/?q=*&amp;authFullName_s=Gustavo Melo">Gustavo Melo</text:a><text:span>et al.</text:span></text:p>
              <text:p text:style-name="Normal"><text:span>III Seminário sobre Áreas Protegidas e Inclusão Social Áreas Protegidas e Inclusão Social - Tendências e Perspectivas</text:span><text:span>, Nov 2007, Teresópolis, RJ, Brazil. pp.253-255</text:span></text:p>
              <text:p text:style-name="Normal"><text:span>Communication dans un congrès</text:span></text:p>
              <text:p text:style-name="Normal"><text:a xlink:type="simple" xlink:href="https://hal.science/hal-01306001v1">hal-0130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981v1">Towards autonomic fault-tolerant multi-agent systems</text:a></text:p>
              <text:p text:style-name="Normal"><text:a xlink:type="simple" xlink:href="https://hal.science/search/index/?q=*&amp;authFullName_s=Alessandro de Luna Almeida">Alessandro de Luna Almeida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Samir Aknine">Samir Aknine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Olivier Marin">Olivier Marin</text:a></text:p>
              <text:p text:style-name="Normal"><text:span>2nd Latin American Autonomic Computing Symposium (LAACS'07)</text:span><text:span>, Sep 2007, Petropolis, RJ, Brazil</text:span></text:p>
              <text:p text:style-name="Normal"><text:span>Communication dans un congrès</text:span></text:p>
              <text:p text:style-name="Normal"><text:a xlink:type="simple" xlink:href="https://hal.science/hal-01305981v1">hal-0130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199v1">An experience in using components to construct and compose agent behaviors for agent-based simulation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Thomas Meurisse">Thomas Meurisse</text:a></text:p>
              <text:p text:style-name="Normal"><text:span>AIS-CMS'07 International Modeling and Simulation Multiconference (IMSM'07)</text:span><text:span>, Feb 2007, Buenos Aires, Argentina. pp.207-212</text:span></text:p>
              <text:p text:style-name="Normal"><text:span>Communication dans un congrès</text:span></text:p>
              <text:p text:style-name="Normal"><text:a xlink:type="simple" xlink:href="https://hal.science/hal-01306199v1">hal-0130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197v1">Participatory simulation for collective management of protected areas for biodiversity conservation and social inclusion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Paul Guyot">Paul Guyot</text:a><text:span>,</text:span><text:a xlink:type="simple" xlink:href="https://hal.science/search/index/?q=*&amp;authFullName_s=Marta Irving">Marta Irving</text:a></text:p>
              <text:p text:style-name="Normal"><text:span>AIS-CMS'07 International Modeling and Simulation Multiconference (IMSM'07)</text:span><text:span>, Feb 2007, Buenos Aires, Argentina. pp.183-188</text:span></text:p>
              <text:p text:style-name="Normal"><text:span>Communication dans un congrès</text:span></text:p>
              <text:p text:style-name="Normal"><text:a xlink:type="simple" xlink:href="https://hal.science/hal-01306197v1">hal-0130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146v1">Predictive Fault Tolerance in Multi-Agent Systems: a Plan-Based Replication Approach</text:a></text:p>
              <text:p text:style-name="Normal"><text:a xlink:type="simple" xlink:href="https://hal.science/search/index/?q=*&amp;authFullName_s=Alessandro de Luna Almeida">Alessandro de Luna Almeida</text:a><text:span>,</text:span><text:a xlink:type="simple" xlink:href="https://hal.science/search/index/?q=*&amp;authFullName_s=Samir Aknine">Samir Aknine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Jacques Malenfant">Jacques Malenfant</text:a></text:p>
              <text:p text:style-name="Normal"><text:span>International Conference on Autonomous Agents and Multiagent Systems (AAMAS'07) - Poster Session</text:span><text:span>, May 2007, Honolulu, Hawai, United States. pp.672-673,<text:s/></text:span><text:a xlink:type="simple" xlink:href="https://dx.doi.org/10.1145/1329125.1329295">⟨10.1145/1329125.1329295⟩</text:a></text:p>
              <text:p text:style-name="Normal"><text:span>Communication dans un congrès</text:span></text:p>
              <text:p text:style-name="Normal"><text:a xlink:type="simple" xlink:href="https://hal.science/hal-01335146v1">hal-0133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953v1">A Modelling Framework for Generic Agent Interaction Protocols (papier court)</text:a></text:p>
              <text:p text:style-name="Normal"><text:a xlink:type="simple" xlink:href="https://hal.science/search/index/?q=*&amp;authFullName_s=José Ghislain Quenum">José Ghislain Quenum</text:a><text:span>,</text:span><text:a xlink:type="simple" xlink:href="https://hal.science/search/index/?q=*&amp;authFullName_s=Samir Aknine">Samir Aknine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Shinichi Honiden">Shinichi Honiden</text:a></text:p>
              <text:p text:style-name="Normal"><text:span>4th International Workshop on Declarative Agent Languages and Technologies (DALT'2006)</text:span><text:span>, May 2006, Hakodate, Japan</text:span></text:p>
              <text:p text:style-name="Normal"><text:span>Communication dans un congrès</text:span></text:p>
              <text:p text:style-name="Normal"><text:a xlink:type="simple" xlink:href="https://hal.science/hal-01336953v1">hal-013369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7190v1">Experience and Prospects for Various Control Strategies for Self-Replicating Multi-Agent Systems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Samir Aknine">Samir Aknine</text:a><text:span>,</text:span><text:a xlink:type="simple" xlink:href="https://hal.science/search/index/?q=*&amp;authFullName_s=Alessandro de Luna Almeida">Alessandro de Luna Almeida</text:a><text:span>,</text:span><text:a xlink:type="simple" xlink:href="https://hal.science/search/index/?q=*&amp;authFullName_s=Jacques Malenfant">Jacques Malenfant</text:a><text:span>et al.</text:span></text:p>
              <text:p text:style-name="Normal"><text:span>SEAMS 2006 - 1st International Workshop on Software Adaptive and Self-Managing Systems</text:span><text:span>, May 2006, Shanghai, China. pp.37-43,<text:s/></text:span><text:a xlink:type="simple" xlink:href="https://dx.doi.org/10.1145/1137677.1137685">⟨10.1145/1137677.1137685⟩</text:a></text:p>
              <text:p text:style-name="Normal"><text:span>Communication dans un congrès</text:span></text:p>
              <text:p text:style-name="Normal"><text:a xlink:type="simple" xlink:href="https://inria.hal.science/hal-00687190v1">hal-0068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914v1">Recognizing chords with EDS: Part one</text:a></text:p>
              <text:p text:style-name="Normal"><text:a xlink:type="simple" xlink:href="https://hal.science/search/index/?q=*&amp;authFullName_s=Giordano Cabral">Giordano Cabral</text:a><text:span>,</text:span><text:a xlink:type="simple" xlink:href="https://hal.science/search/index/?q=*&amp;authFullName_s=François Pachet">François Pachet</text:a><text:span>,</text:span><text:a xlink:type="simple" xlink:href="https://hal.science/search/index/?q=*&amp;authFullName_s=Jean-Pierre Briot">Jean-Pierre Briot</text:a></text:p>
              <text:p text:style-name="Normal"><text:span>Computer Music Modeling and Retrieval: Third International Symposium, CMMR 2005. Revised Papers International Symposium on Computer Music Modeling and Retrieval</text:span><text:span>, Sep 2005, Pisa, Italy. pp.185-195,<text:s/></text:span><text:a xlink:type="simple" xlink:href="https://dx.doi.org/10.1007/11751069_17">⟨10.1007/11751069_17⟩</text:a></text:p>
              <text:p text:style-name="Normal"><text:span>Communication dans un congrès</text:span></text:p>
              <text:p text:style-name="Normal"><text:a xlink:type="simple" xlink:href="https://api.istex.fr/ark:/67375/HCB-0NVLNVDQ-W/fulltext.pdf?sid=hal">istex</text:a></text:p>
              <text:p text:style-name="Normal"><text:a xlink:type="simple" xlink:href="https://hal.science/hal-01336914v1">hal-0133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131v1">A Predictive Method for Providing Fault Tolerance in Multi-agent Systems</text:a></text:p>
              <text:p text:style-name="Normal"><text:a xlink:type="simple" xlink:href="https://hal.science/search/index/?q=*&amp;authFullName_s=Alessandro de Luna Almeida">Alessandro de Luna Almeida</text:a><text:span>,</text:span><text:a xlink:type="simple" xlink:href="https://hal.science/search/index/?q=*&amp;authFullName_s=Samir Aknine">Samir Aknine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Jacques Malenfant">Jacques Malenfant</text:a></text:p>
              <text:p text:style-name="Normal"><text:span>IEEE/WIC/ACM International Conference on Intelligent Agent Technology (IAT'2006)</text:span><text:span>, Dec 2006, Hong Kong, Hong Kong SAR China. pp.226-232,<text:s/></text:span><text:a xlink:type="simple" xlink:href="https://dx.doi.org/10.1109/IAT.2006.21">⟨10.1109/IAT.2006.21⟩</text:a></text:p>
              <text:p text:style-name="Normal"><text:span>Communication dans un congrès</text:span></text:p>
              <text:p text:style-name="Normal"><text:a xlink:type="simple" xlink:href="https://hal.science/hal-01351131v1">hal-0135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597v1">Plan-Based Replication for Fault-Tolerant Multi-Agent Systems</text:a></text:p>
              <text:p text:style-name="Normal"><text:a xlink:type="simple" xlink:href="https://hal.science/search/index/?q=*&amp;authFullName_s=Alessandro de Luna Almeida">Alessandro de Luna Almeida</text:a><text:span>,</text:span><text:a xlink:type="simple" xlink:href="https://hal.science/search/index/?q=*&amp;authFullName_s=Samir Aknine">Samir Aknine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Jacques Malenfant">Jacques Malenfant</text:a></text:p>
              <text:p text:style-name="Normal"><text:span>11th IEEE Workshop on Dependable Parallel, Distributed and Network-Centric Systems (DPDNS), satellite of the 20th International Parallel and Distributed Processing Symposium (IPDPS 2006)</text:span><text:span>, Apr 2006, Rhodes Island, Greece. pp.413-418,<text:s/></text:span><text:a xlink:type="simple" xlink:href="https://dx.doi.org/10.1109/IPDPS.2006.1639670">⟨10.1109/IPDPS.2006.1639670⟩</text:a></text:p>
              <text:p text:style-name="Normal"><text:span>Communication dans un congrès</text:span></text:p>
              <text:p text:style-name="Normal"><text:a xlink:type="simple" xlink:href="https://hal.science/hal-01351597v1">hal-0135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917v1">A Governance Framework Implementation for Supply Chain Management Applications as Open Multi-Agent Systems</text:a></text:p>
              <text:p text:style-name="Normal"><text:a xlink:type="simple" xlink:href="https://hal.science/search/index/?q=*&amp;authFullName_s=Gustavo Carvalho">Gustavo Carvalho</text:a><text:span>,</text:span><text:a xlink:type="simple" xlink:href="https://hal.science/search/index/?q=*&amp;authFullName_s=Carlos Lucena">Carlos Lucena</text:a><text:span>,</text:span><text:a xlink:type="simple" xlink:href="https://hal.science/search/index/?q=*&amp;authFullName_s=Rodrigo Paes">Rodrigo Paes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Ricardo Choren">Ricardo Choren</text:a></text:p>
              <text:p text:style-name="Normal"><text:span>7th International Workshop on Agent-Oriented Software Engineering (AOSE'2006)</text:span><text:span>, May 2006, Hakodate, Japan</text:span></text:p>
              <text:p text:style-name="Normal"><text:span>Communication dans un congrès</text:span></text:p>
              <text:p text:style-name="Normal"><text:a xlink:type="simple" xlink:href="https://hal.science/hal-01336917v1">hal-0133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563v1">Incremental parsing for real time accompaniment systems</text:a></text:p>
              <text:p text:style-name="Normal"><text:a xlink:type="simple" xlink:href="https://hal.science/search/index/?q=*&amp;authFullName_s=Giordano Cabral">Giordano Cabral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François Pachet">François Pachet</text:a></text:p>
              <text:p text:style-name="Normal"><text:span>Special Track on Artificial Intelligence in Music and Art (AIMA'2006) Florida Artificial Intelligence Research Society Conference 19th International FLAIRS'2006 Conference</text:span><text:span>, May 2006, Melbourne Beach, Florida, United States. pp.227-230</text:span></text:p>
              <text:p text:style-name="Normal"><text:span>Communication dans un congrès</text:span></text:p>
              <text:p text:style-name="Normal"><text:a xlink:type="simple" xlink:href="https://hal.science/hal-01338563v1">hal-0133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949v1">Agent-based grid resource management</text:a></text:p>
              <text:p text:style-name="Normal"><text:a xlink:type="simple" xlink:href="https://hal.science/search/index/?q=*&amp;authFullName_s=Anneli Lenica">Anneli Lenica</text:a><text:span>,</text:span><text:a xlink:type="simple" xlink:href="https://hal.science/search/index/?q=*&amp;authFullName_s=Frédéric Ogel">Frédéric Ogel</text:a><text:span>,</text:span><text:a xlink:type="simple" xlink:href="https://hal.science/search/index/?q=*&amp;authFullName_s=Frédéric Peschanski">Frédéric Peschanski</text:a><text:span>,</text:span><text:a xlink:type="simple" xlink:href="https://hal.science/search/index/?q=*&amp;authFullName_s=Jean-Pierre Briot">Jean-Pierre Briot</text:a></text:p>
              <text:p text:style-name="Normal"><text:span>The 2006 International Conference on Computational Science (ICCS'2006) International Workshop on Grid Computing Security and Resource Management (GSRM'06)</text:span><text:span>, May 2006, Reading, United Kingdom</text:span></text:p>
              <text:p text:style-name="Normal"><text:span>Communication dans un congrès</text:span></text:p>
              <text:p text:style-name="Normal"><text:a xlink:type="simple" xlink:href="https://hal.science/hal-01336949v1">hal-0133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339v1">Applying regulation to ubiquitous computing environments</text:a></text:p>
              <text:p text:style-name="Normal"><text:a xlink:type="simple" xlink:href="https://hal.science/search/index/?q=*&amp;authFullName_s=José Viterbo">José Viterbo</text:a><text:span>,</text:span><text:a xlink:type="simple" xlink:href="https://hal.science/search/index/?q=*&amp;authFullName_s=Carolina Felicissimo">Carolina Felicissimo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Markus Endler">Markus Endler</text:a><text:span>,</text:span><text:a xlink:type="simple" xlink:href="https://hal.science/search/index/?q=*&amp;authFullName_s=Carlos Lucena">Carlos Lucena</text:a></text:p>
              <text:p text:style-name="Normal"><text:span>20th Brazilian Conference on Software Engineering (SBES'2006) 2nd Workshop on Software Engineering for Agent-oriented Systems (SEAS'06)</text:span><text:span>, Oct 2006, Florianopolis, SC, Brazil. pp.107-118</text:span></text:p>
              <text:p text:style-name="Normal"><text:span>Communication dans un congrès</text:span></text:p>
              <text:p text:style-name="Normal"><text:a xlink:type="simple" xlink:href="https://hal.science/hal-01351339v1">hal-0135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241v1">An approach for contextual regulations in open MAS</text:a></text:p>
              <text:p text:style-name="Normal"><text:a xlink:type="simple" xlink:href="https://hal.science/search/index/?q=*&amp;authFullName_s=Carolina Felicissimo">Carolina Felicissimo</text:a><text:span>,</text:span><text:a xlink:type="simple" xlink:href="https://hal.science/search/index/?q=*&amp;authFullName_s=Carlos Lucena">Carlos Lucena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Ricardo Choren">Ricardo Choren</text:a></text:p>
              <text:p text:style-name="Normal"><text:span>5th International Joint Conference on Autonomous Agents and Multiagent Systems (AAMAS'2006) International Bi-Conference Workshop on Agent-Oriented Information Systems (AOIS'06)</text:span><text:span>, May 2006, Hakodate, Japan. pp.25-32</text:span></text:p>
              <text:p text:style-name="Normal"><text:span>Communication dans un congrès</text:span></text:p>
              <text:p text:style-name="Normal"><text:a xlink:type="simple" xlink:href="https://hal.science/hal-01351241v1">hal-0135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243v1">Regulating open multi-agent systems with DynaCROM</text:a></text:p>
              <text:p text:style-name="Normal"><text:a xlink:type="simple" xlink:href="https://hal.science/search/index/?q=*&amp;authFullName_s=Carolina Felicissimo">Carolina Felicissimo</text:a><text:span>,</text:span><text:a xlink:type="simple" xlink:href="https://hal.science/search/index/?q=*&amp;authFullName_s=Carlos Lucena">Carlos Lucena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Ricardo Choren">Ricardo Choren</text:a></text:p>
              <text:p text:style-name="Normal"><text:span>20th Brazilian Conference on Software Engineering (SBES'2006) 2nd Workshop on Software Engineering for Agent-oriented Systems (SEAS'06)</text:span><text:span>, Oct 2006, Florianopolis, SC, Brazil. pp.95-106</text:span></text:p>
              <text:p text:style-name="Normal"><text:span>Communication dans un congrès</text:span></text:p>
              <text:p text:style-name="Normal"><text:a xlink:type="simple" xlink:href="https://hal.science/hal-01351243v1">hal-0135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543v1">Computer support for participatory management of protected areas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Paul Guyot">Paul Guyot</text:a><text:span>,</text:span><text:a xlink:type="simple" xlink:href="https://hal.science/search/index/?q=*&amp;authFullName_s=Marta Irving">Marta Irving</text:a></text:p>
              <text:p text:style-name="Normal"><text:span>II Seminário sobre Áreas Protegidas e Inclusão Social (II SAPIS'06)</text:span><text:span>, Dec 2006, Rio de Janeiro, RJ, Brazil. pp.ONLINE</text:span></text:p>
              <text:p text:style-name="Normal"><text:span>Communication dans un congrès</text:span></text:p>
              <text:p text:style-name="Normal"><text:a xlink:type="simple" xlink:href="https://hal.science/hal-01338543v1">hal-0133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839v1">Governing Agent Interaction in Open Multi-Agent Systems with Fault Tolerant Strategies</text:a></text:p>
              <text:p text:style-name="Normal"><text:a xlink:type="simple" xlink:href="https://hal.science/search/index/?q=*&amp;authFullName_s=Maíra Athanázio C. Gatti">Maíra Athanázio C. Gatti</text:a><text:span>,</text:span><text:a xlink:type="simple" xlink:href="https://hal.science/search/index/?q=*&amp;authFullName_s=Rodrigo Paes">Rodrigo Paes</text:a><text:span>,</text:span><text:a xlink:type="simple" xlink:href="https://hal.science/search/index/?q=*&amp;authFullName_s=Gustavo Carvalho">Gustavo Carvalho</text:a><text:span>,</text:span><text:a xlink:type="simple" xlink:href="https://hal.science/search/index/?q=*&amp;authFullName_s=Luis Rodrigues">Luis Rodrigues</text:a><text:span>,</text:span><text:a xlink:type="simple" xlink:href="https://hal.science/search/index/?q=*&amp;authFullName_s=Carlos Lucena">Carlos Lucena</text:a><text:span>et al.</text:span></text:p>
              <text:p text:style-name="Normal"><text:span>International Workshop Agents and Multiagent Systems - from Theory to Application (AMTA'06)</text:span><text:span>, Jun 2006, Québec, PQ, Canada</text:span></text:p>
              <text:p text:style-name="Normal"><text:span>Communication dans un congrès</text:span></text:p>
              <text:p text:style-name="Normal"><text:a xlink:type="simple" xlink:href="https://hal.science/hal-01351839v1">hal-0135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936v1">Supporting Regulatory Dynamics in Open MAS</text:a></text:p>
              <text:p text:style-name="Normal"><text:a xlink:type="simple" xlink:href="https://hal.science/search/index/?q=*&amp;authFullName_s=Carolina Felicissimo">Carolina Felicissimo</text:a><text:span>,</text:span><text:a xlink:type="simple" xlink:href="https://hal.science/search/index/?q=*&amp;authFullName_s=Ricardo Choren">Ricardo Choren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Carlos Lucena">Carlos Lucena</text:a></text:p>
              <text:p text:style-name="Normal"><text:span>International Workshop on Coordination, Organization, Institutions and Norms in Agent Systems (COIN'2006)</text:span><text:span>, May 2006, Hakodate, Japan</text:span></text:p>
              <text:p text:style-name="Normal"><text:span>Communication dans un congrès</text:span></text:p>
              <text:p text:style-name="Normal"><text:a xlink:type="simple" xlink:href="https://hal.science/hal-01336936v1">hal-0133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941v1">Toward agent-based cooperative resource management in a telecom operator grid platform</text:a></text:p>
              <text:p text:style-name="Normal"><text:a xlink:type="simple" xlink:href="https://hal.science/search/index/?q=*&amp;authFullName_s=Anneli Lenica">Anneli Lenica</text:a><text:span>,</text:span><text:a xlink:type="simple" xlink:href="https://hal.science/search/index/?q=*&amp;authFullName_s=Frédéric Ogel">Frédéric Ogel</text:a><text:span>,</text:span><text:a xlink:type="simple" xlink:href="https://hal.science/search/index/?q=*&amp;authFullName_s=Frédéric Peschanski">Frédéric Peschanski</text:a><text:span>,</text:span><text:a xlink:type="simple" xlink:href="https://hal.science/search/index/?q=*&amp;authFullName_s=Jean-Pierre Briot">Jean-Pierre Briot</text:a></text:p>
              <text:p text:style-name="Normal"><text:span>Workshop on Emerging Technologies for Next-Generation GRID (ETNGRID'06)</text:span><text:span>, Jun 2006, Manchester, United Kingdom. pp.214-219,<text:s/></text:span><text:a xlink:type="simple" xlink:href="https://dx.doi.org/10.1109/WETICE.2006.69">⟨10.1109/WETICE.2006.69⟩</text:a></text:p>
              <text:p text:style-name="Normal"><text:span>Communication dans un congrès</text:span></text:p>
              <text:p text:style-name="Normal"><text:a xlink:type="simple" xlink:href="https://hal.science/hal-01336941v1">hal-0133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911v1">Architectural Design of Component-based Agents: A Behavior-based Approach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Thomas Meurisse">Thomas Meurisse</text:a><text:span>,</text:span><text:a xlink:type="simple" xlink:href="https://hal.science/search/index/?q=*&amp;authFullName_s=Frédéric Peschanski">Frédéric Peschanski</text:a></text:p>
              <text:p text:style-name="Normal"><text:span>4th International Workshop on Programming Multi-Agent Systems (ProMAS'06)</text:span><text:span>, May 2006, Hakodate, Japan. pp.35-49</text:span></text:p>
              <text:p text:style-name="Normal"><text:span>Communication dans un congrès</text:span></text:p>
              <text:p text:style-name="Normal"><text:a xlink:type="simple" xlink:href="https://hal.science/hal-01336911v1">hal-0133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247v1">O rationale da fidedignidade em sistemas multiagentes abertos governados por leis</text:a></text:p>
              <text:p text:style-name="Normal"><text:a xlink:type="simple" xlink:href="https://hal.science/search/index/?q=*&amp;authFullName_s=Maíra Gatti">Maíra Gatti</text:a><text:span>,</text:span><text:a xlink:type="simple" xlink:href="https://hal.science/search/index/?q=*&amp;authFullName_s=Gustavo Carvalho">Gustavo Carvalho</text:a><text:span>,</text:span><text:a xlink:type="simple" xlink:href="https://hal.science/search/index/?q=*&amp;authFullName_s=Rodrigo Paes">Rodrigo Paes</text:a><text:span>,</text:span><text:a xlink:type="simple" xlink:href="https://hal.science/search/index/?q=*&amp;authFullName_s=Arndt von Staa">Arndt von Staa</text:a><text:span>,</text:span><text:a xlink:type="simple" xlink:href="https://hal.science/search/index/?q=*&amp;authFullName_s=Carlos Lucena">Carlos Lucena</text:a><text:span>et al.</text:span></text:p>
              <text:p text:style-name="Normal"><text:span>20th Brazilian Conference on Software Engineering (SBES'2006) 2nd Workshop on Software Engineering for Agent-oriented Systems (SEAS'06)</text:span><text:span>, Oct 2006, Florianopolis, SC, Brazil. pp.1-12</text:span></text:p>
              <text:p text:style-name="Normal"><text:span>Communication dans un congrès</text:span></text:p>
              <text:p text:style-name="Normal"><text:a xlink:type="simple" xlink:href="https://hal.science/hal-01351247v1">hal-0135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915v1">Refinement Operators to Facilitate the Reuse of Interaction Laws in Open Multi-Agent Systems</text:a></text:p>
              <text:p text:style-name="Normal"><text:a xlink:type="simple" xlink:href="https://hal.science/search/index/?q=*&amp;authFullName_s=Gustavo Carvalho">Gustavo Carvalho</text:a><text:span>,</text:span><text:a xlink:type="simple" xlink:href="https://hal.science/search/index/?q=*&amp;authFullName_s=Carlos Lucena">Carlos Lucena</text:a><text:span>,</text:span><text:a xlink:type="simple" xlink:href="https://hal.science/search/index/?q=*&amp;authFullName_s=Rodrigo Paes">Rodrigo Paes</text:a><text:span>,</text:span><text:a xlink:type="simple" xlink:href="https://hal.science/search/index/?q=*&amp;authFullName_s=Jean-Pierre Briot">Jean-Pierre Briot</text:a></text:p>
              <text:p text:style-name="Normal"><text:span>5th International Joint Conference on Autonomous Agents and Multiagent Systems (AAMAS'2006) International Workshop on Software Engineering for Large-Scale Multi-Agent Systems (SELMAS'2006)</text:span><text:span>, May 2006, Shanghaï, China. pp.75-82,<text:s/></text:span><text:a xlink:type="simple" xlink:href="https://dx.doi.org/10.1145/1138063.1138078">⟨10.1145/1138063.1138078⟩</text:a></text:p>
              <text:p text:style-name="Normal"><text:span>Communication dans un congrès</text:span></text:p>
              <text:p text:style-name="Normal"><text:a xlink:type="simple" xlink:href="https://hal.science/hal-01336915v1">hal-0133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843v1">On Fault Tolerance in Law-Governed Multi-Agent Systems</text:a></text:p>
              <text:p text:style-name="Normal"><text:a xlink:type="simple" xlink:href="https://hal.science/search/index/?q=*&amp;authFullName_s=Maíra Gatti">Maíra Gatti</text:a><text:span>,</text:span><text:a xlink:type="simple" xlink:href="https://hal.science/search/index/?q=*&amp;authFullName_s=Carlos Lucena">Carlos Lucena</text:a><text:span>,</text:span><text:a xlink:type="simple" xlink:href="https://hal.science/search/index/?q=*&amp;authFullName_s=Jean-Pierre Briot">Jean-Pierre Briot</text:a></text:p>
              <text:p text:style-name="Normal"><text:span>The 5th International Workshop on Software Engineering for Large Scale Multi-Agent Systems (SELMAS'2006)</text:span><text:span>, May 2006, Shanghai, China. pp.21-27,<text:s/></text:span><text:a xlink:type="simple" xlink:href="https://dx.doi.org/10.1145/1138063.1138068">⟨10.1145/1138063.1138068⟩</text:a></text:p>
              <text:p text:style-name="Normal"><text:span>Communication dans un congrès</text:span></text:p>
              <text:p text:style-name="Normal"><text:a xlink:type="simple" xlink:href="https://hal.science/hal-01351843v1">hal-0135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835v1">Engineering Control Strategies for Replication-Based Fault-Tolerant Multi-Agent Systems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Samir Aknine">Samir Aknine</text:a><text:span>,</text:span><text:a xlink:type="simple" xlink:href="https://hal.science/search/index/?q=*&amp;authFullName_s=Alessandro de Luna Almeida">Alessandro de Luna Almeida</text:a><text:span>,</text:span><text:a xlink:type="simple" xlink:href="https://hal.science/search/index/?q=*&amp;authFullName_s=Nora Faci">Nora Faci</text:a><text:span>et al.</text:span></text:p>
              <text:p text:style-name="Normal"><text:span>International Workshop on Engineering of Fault-Tolerant Systems (EFTS'2006)</text:span><text:span>, Jun 2006, Luxembourg, Luxembourg. pp.80-93</text:span></text:p>
              <text:p text:style-name="Normal"><text:span>Communication dans un congrès</text:span></text:p>
              <text:p text:style-name="Normal"><text:a xlink:type="simple" xlink:href="https://hal.science/hal-01351835v1">hal-0135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547v1">A component-based model of agent behaviors for multi-agent-based simulations (short paper)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Thomas Meurisse">Thomas Meurisse</text:a></text:p>
              <text:p text:style-name="Normal"><text:span>5th International Joint Conference on Autonomous Agents and Multiagent Systems (AAMAS'2006) 7th International Workshop on Multi-Agent-Based Simulation (MABS'06)</text:span><text:span>, May 2006, Hakodate, Japan. pp.183-190</text:span></text:p>
              <text:p text:style-name="Normal"><text:span>Communication dans un congrès</text:span></text:p>
              <text:p text:style-name="Normal"><text:a xlink:type="simple" xlink:href="https://hal.science/hal-01338547v1">hal-0133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436v1">Automatic x traditional descriptor extraction: The case of chord recognition</text:a></text:p>
              <text:p text:style-name="Normal"><text:a xlink:type="simple" xlink:href="https://hal.science/search/index/?q=*&amp;authFullName_s=Giordano Cabral">Giordano Cabral</text:a><text:span>,</text:span><text:a xlink:type="simple" xlink:href="https://hal.science/search/index/?q=*&amp;authFullName_s=François Pachet">François Pachet</text:a><text:span>,</text:span><text:a xlink:type="simple" xlink:href="https://hal.science/search/index/?q=*&amp;authFullName_s=Jean-Pierre Briot">Jean-Pierre Briot</text:a></text:p>
              <text:p text:style-name="Normal"><text:span>ISMIR 2005 - 6th International Conference on Music Information Retrieval</text:span><text:span>, Sep 2005, London, United Kingdom. pp.444-449</text:span></text:p>
              <text:p text:style-name="Normal"><text:span>Communication dans un congrès</text:span></text:p>
              <text:p text:style-name="Normal"><text:a xlink:type="simple" xlink:href="https://hal.science/hal-01416436v1">hal-014164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4961v1">Adaptive Replication of Large-Scale Multi-Agent Systems - Towards a Fault-Tolerant Multi-Agent Platform</text:a></text:p>
              <text:p text:style-name="Normal"><text:a xlink:type="simple" xlink:href="https://hal.science/search/index/?q=*&amp;authFullName_s=Zahia Guessoum">Zahia Guessoum</text:a><text:span>,</text:span><text:a xlink:type="simple" xlink:href="https://hal.science/search/index/?q=*&amp;authFullName_s=Nora Faci">Nora Faci</text:a><text:span>,</text:span><text:a xlink:type="simple" xlink:href="https://hal.science/search/index/?q=*&amp;authFullName_s=Jean-Pierre Briot">Jean-Pierre Briot</text:a></text:p>
              <text:p text:style-name="Normal"><text:span>ACM Electronic Proceedings of the ICSE'05 4th International Workshop on Software Engineering for Large-Scale Multi-Agent Systems (SELMAS'05)</text:span><text:span>, May 2005, Saint Louis, United States.<text:s/></text:span><text:a xlink:type="simple" xlink:href="https://dx.doi.org/10.1145/1082960.1082977">⟨10.1145/1082960.1082977⟩</text:a></text:p>
              <text:p text:style-name="Normal"><text:span>Communication dans un congrès</text:span></text:p>
              <text:p text:style-name="Normal"><text:a xlink:type="simple" xlink:href="https://inria.hal.science/hal-00684961v1">hal-0068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380v1">Une approche de réplication fondée sur les plans pour la tolérance aux fautes des systèmes multi-agents</text:a></text:p>
              <text:p text:style-name="Normal"><text:a xlink:type="simple" xlink:href="https://hal.science/search/index/?q=*&amp;authFullName_s=Alessandro de Luna Almeida">Alessandro de Luna Almeida</text:a><text:span>,</text:span><text:a xlink:type="simple" xlink:href="https://hal.science/search/index/?q=*&amp;authFullName_s=Samir Aknine">Samir Aknine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Jacques Malenfant">Jacques Malenfant</text:a></text:p>
              <text:p text:style-name="Normal"><text:span>JFSMA 2005 - 13èmes Journées Francophones sur les Systèmes Multi-Agents</text:span><text:span>, Nov 2005, Calais, France. pp.183-186</text:span></text:p>
              <text:p text:style-name="Normal"><text:span>Communication dans un congrès</text:span></text:p>
              <text:p text:style-name="Normal"><text:a xlink:type="simple" xlink:href="https://hal.science/hal-01420380v1">hal-0142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428v1">Impact of Distance in Pitch Class Profile Computation</text:a></text:p>
              <text:p text:style-name="Normal"><text:a xlink:type="simple" xlink:href="https://hal.science/search/index/?q=*&amp;authFullName_s=Giordano Cabral">Giordano Cabral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François Pachet">François Pachet</text:a></text:p>
              <text:p text:style-name="Normal"><text:span>SBCM 2005 - 10th Brazilian Symposium on Computer Music</text:span><text:span>, Oct 2005, Belo Horizonte, MG, Brazil. pp.319-324</text:span></text:p>
              <text:p text:style-name="Normal"><text:span>Communication dans un congrès</text:span></text:p>
              <text:p text:style-name="Normal"><text:a xlink:type="simple" xlink:href="https://hal.science/hal-01416428v1">hal-0141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429v1">Parsing Incremental para Acompanhamento em Tempo Real</text:a></text:p>
              <text:p text:style-name="Normal"><text:a xlink:type="simple" xlink:href="https://hal.science/search/index/?q=*&amp;authFullName_s=Giordano Cabral">Giordano Cabral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François Pachet">François Pachet</text:a></text:p>
              <text:p text:style-name="Normal"><text:span>SBCM 2005 - 10th Brazilian Symposium on Computer Music</text:span><text:span>, Oct 2005, Belo Horizonte, MG, Brazil. pp.333-337</text:span></text:p>
              <text:p text:style-name="Normal"><text:span>Communication dans un congrès</text:span></text:p>
              <text:p text:style-name="Normal"><text:a xlink:type="simple" xlink:href="https://hal.science/hal-01416429v1">hal-0141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472v1">DARX - A Self-Healing Framework for Agents</text:a></text:p>
              <text:p text:style-name="Normal"><text:a xlink:type="simple" xlink:href="https://hal.science/search/index/?q=*&amp;authFullName_s=Olivier Marin">Olivier Marin</text:a><text:span>,</text:span><text:a xlink:type="simple" xlink:href="https://hal.science/search/index/?q=*&amp;authFullName_s=Marin Bertier">Marin Bertier</text:a><text:span>,</text:span><text:a xlink:type="simple" xlink:href="https://hal.science/search/index/?q=*&amp;authFullName_s=Pierre Sens">Pierre Sens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Jean-Pierre Briot">Jean-Pierre Briot</text:a></text:p>
              <text:p text:style-name="Normal"><text:span>12th Monterey Workshop on Reliable Systems on Unreliable Networked Platforms</text:span><text:span>, Sep 2005, Laguna Beach, CA, United States</text:span></text:p>
              <text:p text:style-name="Normal"><text:span>Communication dans un congrès</text:span></text:p>
              <text:p text:style-name="Normal"><text:a xlink:type="simple" xlink:href="https://hal.science/hal-01416472v1">hal-0141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29v1">Automatic Introduction of Mobility for Standard-based Frameworks</text:a></text:p>
              <text:p text:style-name="Normal"><text:a xlink:type="simple" xlink:href="https://hal.science/search/index/?q=*&amp;authFullName_s=Grégory Haïk">Grégory Haïk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Christian Queinnec">Christian Queinnec</text:a></text:p>
              <text:p text:style-name="Normal"><text:span>On the Move to Meaningful Internet Systems 2005: CoopIS, DOA, and ODBASE International Symposium on Distributed Objects and Applications (DOA'05)</text:span><text:span>, Oct 2005, Agia Napa, Cyprus. pp.813-827,<text:s/></text:span><text:a xlink:type="simple" xlink:href="https://dx.doi.org/10.1007/11575771_51">⟨10.1007/11575771_51⟩</text:a></text:p>
              <text:p text:style-name="Normal"><text:span>Communication dans un congrès</text:span></text:p>
              <text:p text:style-name="Normal"><text:a xlink:type="simple" xlink:href="https://api.istex.fr/ark:/67375/HCB-6B8DHBH5-5/fulltext.pdf?sid=hal">istex</text:a></text:p>
              <text:p text:style-name="Normal"><text:a xlink:type="simple" xlink:href="https://hal.science/hal-01489129v1">hal-0148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309v1">Les espaces d'interactions : vers une géométrie des systèmes d'agents mobiles</text:a></text:p>
              <text:p text:style-name="Normal"><text:a xlink:type="simple" xlink:href="https://hal.science/search/index/?q=*&amp;authFullName_s=Frédéric Peschanski">Frédéric Peschanski</text:a><text:span>,</text:span><text:a xlink:type="simple" xlink:href="https://hal.science/search/index/?q=*&amp;authFullName_s=Reynald Affeldt">Reynald Affeldt</text:a><text:span>,</text:span><text:a xlink:type="simple" xlink:href="https://hal.science/search/index/?q=*&amp;authFullName_s=Jean-Pierre Briot">Jean-Pierre Briot</text:a></text:p>
              <text:p text:style-name="Normal"><text:span>Journées Francophones Langages et modèles à objet (LMO'04)</text:span><text:span>, Feb 2004, Lille, France. pp.31-45,<text:s/></text:span><text:a xlink:type="simple" xlink:href="https://dx.doi.org/10.3166/objet.10.2-3.31-45">⟨10.3166/objet.10.2-3.31-45⟩</text:a></text:p>
              <text:p text:style-name="Normal"><text:span>Communication dans un congrès</text:span></text:p>
              <text:p text:style-name="Normal"><text:a xlink:type="simple" xlink:href="https://hal.science/hal-01496309v1">hal-0149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420v1">Un mécanisme de réplication adaptative pour des SMA tolérants aux pannes</text:a></text:p>
              <text:p text:style-name="Normal"><text:a xlink:type="simple" xlink:href="https://hal.science/search/index/?q=*&amp;authFullName_s=Zahia Guessoum">Zahia Guessoum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Nora Faci">Nora Faci</text:a><text:span>,</text:span><text:a xlink:type="simple" xlink:href="https://hal.science/search/index/?q=*&amp;authFullName_s=Olivier Marin">Olivier Marin</text:a></text:p>
              <text:p text:style-name="Normal"><text:span>JFSMA 2004 - 12èmes Journées Francophones sur les Systèmes Multi-Agents</text:span><text:span>, Nov 2004, Paris, France. pp.125-139</text:span></text:p>
              <text:p text:style-name="Normal"><text:span>Communication dans un congrès</text:span></text:p>
              <text:p text:style-name="Normal"><text:a xlink:type="simple" xlink:href="https://hal.science/hal-01501420v1">hal-015014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9430v1">Towards fault-tolerant massively multiagent systems</text:a></text:p>
              <text:p text:style-name="Normal"><text:a xlink:type="simple" xlink:href="https://hal.science/search/index/?q=*&amp;authFullName_s=Zahia Guessoum">Zahia Guessoum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Nora Faci">Nora Faci</text:a></text:p>
              <text:p text:style-name="Normal"><text:span>MMAS 2004 : International workshop on Massively multi-agent systems</text:span><text:span>, Dec 2004, Kyoto, Japan. pp.55-69,<text:s/></text:span><text:a xlink:type="simple" xlink:href="https://dx.doi.org/10.1007/11512073_5">⟨10.1007/11512073_5⟩</text:a></text:p>
              <text:p text:style-name="Normal"><text:span>Communication dans un congrès</text:span></text:p>
              <text:p text:style-name="Normal"><text:a xlink:type="simple" xlink:href="https://api.istex.fr/ark:/67375/HCB-FZLXRVNH-F/fulltext.pdf?sid=hal">istex</text:a></text:p>
              <text:p text:style-name="Normal"><text:a xlink:type="simple" xlink:href="https://inria.hal.science/hal-00689430v1">hal-0068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395v1">An Application of Multi-Agent Coordination Techniques in Air Traffic Management</text:a></text:p>
              <text:p text:style-name="Normal"><text:a xlink:type="simple" xlink:href="https://hal.science/search/index/?q=*&amp;authFullName_s=Minh Nguyen-Duc">Minh Nguyen-Duc</text:a><text:span>,</text:span><text:a xlink:type="simple" xlink:href="https://hal.science/search/index/?q=*&amp;authFullName_s=Vu Duong">Vu Duong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Alexis Drogoul">Alexis Drogoul</text:a></text:p>
              <text:p text:style-name="Normal"><text:span>IEEE/WIC International Conference on Intelligent Agent Technology (IAT'03)</text:span><text:span>, Oct 2003, Halifax NS, Canada. pp.622-625,<text:s/></text:span><text:a xlink:type="simple" xlink:href="https://dx.doi.org/10.1109/IAT.2003.1241159">⟨10.1109/IAT.2003.1241159⟩</text:a></text:p>
              <text:p text:style-name="Normal"><text:span>Communication dans un congrès</text:span></text:p>
              <text:p text:style-name="Normal"><text:a xlink:type="simple" xlink:href="https://hal.science/hal-01529395v1">hal-0152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079v1">Techniques de coordination multi-agents appliquées au contrôle du trafic aérien</text:a></text:p>
              <text:p text:style-name="Normal"><text:a xlink:type="simple" xlink:href="https://hal.science/search/index/?q=*&amp;authFullName_s=Minh Nguyen-Duc">Minh Nguyen-Duc</text:a><text:span>,</text:span><text:a xlink:type="simple" xlink:href="https://hal.science/search/index/?q=*&amp;authFullName_s=Vu Duong">Vu Duong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Alexis Drogoul">Alexis Drogoul</text:a></text:p>
              <text:p text:style-name="Normal"><text:span>Première Conférence Internationale Recherche Informatique Vietnam &amp; Francophonie (RIVF'03)</text:span><text:span>, Feb 2003, Hanoï, Vietnam. pp.59-64</text:span></text:p>
              <text:p text:style-name="Normal"><text:span>Communication dans un congrès</text:span></text:p>
              <text:p text:style-name="Normal"><text:a xlink:type="simple" xlink:href="https://hal.science/hal-01531079v1">hal-0153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563v1">Avant-propos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Khaled Ghédira">Khaled Ghédira</text:a></text:p>
              <text:p text:style-name="Normal"><text:span>JFSMA'03 - Journées Francophones sur les Systèmes Multi-Agents</text:span><text:span>, Nov 2003, Hammamet, Tunisie. pp.11</text:span></text:p>
              <text:p text:style-name="Normal"><text:span>Communication dans un congrès</text:span></text:p>
              <text:p text:style-name="Normal"><text:a xlink:type="simple" xlink:href="https://hal.science/hal-01533563v1">hal-0153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078v1">Fine-Grained Dynamic Adaptation of Distributed Components</text:a></text:p>
              <text:p text:style-name="Normal"><text:a xlink:type="simple" xlink:href="https://hal.science/search/index/?q=*&amp;authFullName_s=Frédéric Peschanski">Frédéric Peschanski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Akinori Yonezawa">Akinori Yonezawa</text:a></text:p>
              <text:p text:style-name="Normal"><text:span>Middleware 2003 - ACM/IFIP/USENIX International Middleware Conference</text:span><text:span>, Jun 2003, Rio de Janeiro, Brazil. pp.123-142,<text:s/></text:span><text:a xlink:type="simple" xlink:href="https://dx.doi.org/10.1007/3-540-44892-6_7">⟨10.1007/3-540-44892-6_7⟩</text:a></text:p>
              <text:p text:style-name="Normal"><text:span>Communication dans un congrès</text:span></text:p>
              <text:p text:style-name="Normal"><text:a xlink:type="simple" xlink:href="https://hal.science/hal-01531078v1">hal-0153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437v1">Dynamic and Adaptive Replication for Large-Scale Reliable Multi-Agent Systems</text:a></text:p>
              <text:p text:style-name="Normal"><text:a xlink:type="simple" xlink:href="https://hal.science/search/index/?q=*&amp;authFullName_s=Zahia Guessoum">Zahia Guessoum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Sébastien Charpentier">Sébastien Charpentier</text:a><text:span>,</text:span><text:a xlink:type="simple" xlink:href="https://hal.science/search/index/?q=*&amp;authFullName_s=Samir Aknine">Samir Aknine</text:a><text:span>,</text:span><text:a xlink:type="simple" xlink:href="https://hal.science/search/index/?q=*&amp;authFullName_s=Olivier Marin">Olivier Marin</text:a><text:span>et al.</text:span></text:p>
              <text:p text:style-name="Normal"><text:span>The First International Workshop on Software Engineering for Large-Scale Multi-Agent Systems (SELMAS '2002), In Conjunction with ICSE 2002</text:span><text:span>, May 2002, Orlando, United States</text:span></text:p>
              <text:p text:style-name="Normal"><text:span>Communication dans un congrès</text:span></text:p>
              <text:p text:style-name="Normal"><text:a xlink:type="simple" xlink:href="https://hal.science/hal-01544437v1">hal-0154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416v1">Dynamic Adaptation of Replication Strategies for Reliable Agents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Sébastien Charpentier">Sébastien Charpentier</text:a><text:span>,</text:span><text:a xlink:type="simple" xlink:href="https://hal.science/search/index/?q=*&amp;authFullName_s=Samir Aknine">Samir Aknine</text:a><text:span>,</text:span><text:a xlink:type="simple" xlink:href="https://hal.science/search/index/?q=*&amp;authFullName_s=Olivier Marin">Olivier Marin</text:a><text:span>et al.</text:span></text:p>
              <text:p text:style-name="Normal"><text:span>Second Symposium on Adaptive Agents and Multi-Agent Systems (AAMAS-2)</text:span><text:span>, Apr 2002, London, United Kingdom. pp.13-21</text:span></text:p>
              <text:p text:style-name="Normal"><text:span>Communication dans un congrès</text:span></text:p>
              <text:p text:style-name="Normal"><text:a xlink:type="simple" xlink:href="https://hal.science/hal-01539416v1">hal-0153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773v1">A Fault-Tolerant Multi-Agent Framework</text:a></text:p>
              <text:p text:style-name="Normal"><text:a xlink:type="simple" xlink:href="https://hal.science/search/index/?q=*&amp;authFullName_s=Zahia Guessoum">Zahia Guessoum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Sébastien Charpentier">Sébastien Charpentier</text:a><text:span>,</text:span><text:a xlink:type="simple" xlink:href="https://hal.science/search/index/?q=*&amp;authFullName_s=Olivier Marin">Olivier Marin</text:a><text:span>,</text:span><text:a xlink:type="simple" xlink:href="https://hal.science/search/index/?q=*&amp;authFullName_s=Pierre Sens">Pierre Sens</text:a></text:p>
              <text:p text:style-name="Normal"><text:span>First International Joint Conference on Autonomous Agents and Multiagent Systems (AAMAS'2002)</text:span><text:span>, Jul 2002, Bologna, Italy. pp.672-673,<text:s/></text:span><text:a xlink:type="simple" xlink:href="https://dx.doi.org/10.1145/544862.544903">⟨10.1145/544862.544903⟩</text:a></text:p>
              <text:p text:style-name="Normal"><text:span>Communication dans un congrès</text:span></text:p>
              <text:p text:style-name="Normal"><text:a xlink:type="simple" xlink:href="https://hal.science/hal-01544773v1">hal-0154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114v1">Toward Fault-Tolerant Multi-Agent Systems</text:a></text:p>
              <text:p text:style-name="Normal"><text:a xlink:type="simple" xlink:href="https://hal.science/search/index/?q=*&amp;authFullName_s=Zahia Guessoum">Zahia Guessoum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Pierre Sens">Pierre Sens</text:a><text:span>,</text:span><text:a xlink:type="simple" xlink:href="https://hal.science/search/index/?q=*&amp;authFullName_s=Olivier Marin">Olivier Marin</text:a></text:p>
              <text:p text:style-name="Normal"><text:span>European Workshop on Modeling an Autonomous Agent in a Multi-Agent World (MAAMAW'01)</text:span><text:span>, May 2001, Annecy, France</text:span></text:p>
              <text:p text:style-name="Normal"><text:span>Communication dans un congrès</text:span></text:p>
              <text:p text:style-name="Normal"><text:a xlink:type="simple" xlink:href="https://hal.science/hal-01571114v1">hal-0157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089v1">Towards Adaptive Fault-Tolerance For Distributed Multi-Agent Systems</text:a></text:p>
              <text:p text:style-name="Normal"><text:a xlink:type="simple" xlink:href="https://hal.science/search/index/?q=*&amp;authFullName_s=Olivier Marin">Olivier Marin</text:a><text:span>,</text:span><text:a xlink:type="simple" xlink:href="https://hal.science/search/index/?q=*&amp;authFullName_s=Pierre Sens">Pierre Sens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Zahia Guessoum">Zahia Guessoum</text:a></text:p>
              <text:p text:style-name="Normal"><text:span>4th European Seminar on Advanced Distributed Systems (ERSADS '2001)</text:span><text:span>, 2001, Bertinoro, Italy. pp.195-201</text:span></text:p>
              <text:p text:style-name="Normal"><text:span>Communication dans un congrès</text:span></text:p>
              <text:p text:style-name="Normal"><text:a xlink:type="simple" xlink:href="https://hal.science/hal-01572089v1">hal-0157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521v1">Les Composants Logiciels : Evolution Technologique ou Nouveau Paradigme ?</text:a></text:p>
              <text:p text:style-name="Normal"><text:a xlink:type="simple" xlink:href="https://hal.science/search/index/?q=*&amp;authFullName_s=Frédéric Peschanski">Frédéric Peschanski</text:a><text:span>,</text:span><text:a xlink:type="simple" xlink:href="https://hal.science/search/index/?q=*&amp;authFullName_s=Thomas Meurisse">Thomas Meurisse</text:a><text:span>,</text:span><text:a xlink:type="simple" xlink:href="https://hal.science/search/index/?q=*&amp;authFullName_s=Jean-Pierre Briot">Jean-Pierre Briot</text:a></text:p>
              <text:p text:style-name="Normal"><text:span>Conférence Objets, Composants, Modèles (OCM'2000)</text:span><text:span>, May 2000, Nantes, France. pp.53-65</text:span></text:p>
              <text:p text:style-name="Normal"><text:span>Communication dans un congrès</text:span></text:p>
              <text:p text:style-name="Normal"><text:a xlink:type="simple" xlink:href="https://hal.science/hal-01572521v1">hal-0157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066v1">Towards Fault-Tolerant Agents</text:a></text:p>
              <text:p text:style-name="Normal"><text:a xlink:type="simple" xlink:href="https://hal.science/search/index/?q=*&amp;authFullName_s=Guillaume Lacôte">Guillaume Lacôte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Pierre Sens">Pierre Sens</text:a></text:p>
              <text:p text:style-name="Normal"><text:span>ECOOP'2000 Workshop on Distributed Objects Programming Paradigm</text:span><text:span>, Jun 2000, Cannes, France</text:span></text:p>
              <text:p text:style-name="Normal"><text:span>Communication dans un congrès</text:span></text:p>
              <text:p text:style-name="Normal"><text:a xlink:type="simple" xlink:href="https://hal.science/hal-01573066v1">hal-0157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705v1">From Active Objects to Autonomous Agents</text:a></text:p>
              <text:p text:style-name="Normal"><text:a xlink:type="simple" xlink:href="https://hal.science/search/index/?q=*&amp;authFullName_s=Zahia Guessoum">Zahia Guessoum</text:a><text:span>,</text:span><text:a xlink:type="simple" xlink:href="https://hal.science/search/index/?q=*&amp;authFullName_s=Jean-Pierre Briot">Jean-Pierre Briot</text:a></text:p>
              <text:p text:style-name="Normal"><text:span>7th International Conference on Intelligent Systems (ICIS'98)</text:span><text:span>, Jul 1998, Paris, France</text:span></text:p>
              <text:p text:style-name="Normal"><text:span>Communication dans un congrès</text:span></text:p>
              <text:p text:style-name="Normal"><text:a xlink:type="simple" xlink:href="https://hal.science/hal-01621705v1">hal-0162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97v1">Using Components for Modelling Intelligent and Collaborative Mobile Agents</text:a></text:p>
              <text:p text:style-name="Normal"><text:a xlink:type="simple" xlink:href="https://hal.science/search/index/?q=*&amp;authFullName_s=Min-Jung Yoo">Min-Jung Yoo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Jacques Ferber">Jacques Ferber</text:a></text:p>
              <text:p text:style-name="Normal"><text:span>IEEE Seventh International Workshops on Enabling Technologies: Infrastructure for Collaborative Enterprises (WetIce'98)</text:span><text:span>, Jun 1998, Stanford University, CA, United States. pp.276-281,<text:s/></text:span><text:a xlink:type="simple" xlink:href="https://dx.doi.org/10.1109/enabl.1998.725705">⟨10.1109/enabl.1998.725705⟩</text:a></text:p>
              <text:p text:style-name="Normal"><text:span>Communication dans un congrès</text:span></text:p>
              <text:p text:style-name="Normal"><text:a xlink:type="simple" xlink:href="https://hal.science/hal-01621697v1">hal-0162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91v1">Building Agents as an Extension of Active Objects - Application to the Simulation of Economic Models</text:a></text:p>
              <text:p text:style-name="Normal"><text:a xlink:type="simple" xlink:href="https://hal.science/search/index/?q=*&amp;authFullName_s=Zahia Guessoum">Zahia Guessoum</text:a><text:span>,</text:span><text:a xlink:type="simple" xlink:href="https://hal.science/search/index/?q=*&amp;authFullName_s=Jean-Pierre Briot">Jean-Pierre Briot</text:a></text:p>
              <text:p text:style-name="Normal"><text:span>4ème Colloque Africain sur la Recherche en Informatique (CARI'98)</text:span><text:span>, Oct 1998, Dakar, Senegal. pp.39-54</text:span></text:p>
              <text:p text:style-name="Normal"><text:span>Communication dans un congrès</text:span></text:p>
              <text:p text:style-name="Normal"><text:a xlink:type="simple" xlink:href="https://hal.science/hal-01621691v1">hal-0162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90v1">Modeling and Validation of Mobile Agents on the Web</text:a></text:p>
              <text:p text:style-name="Normal"><text:a xlink:type="simple" xlink:href="https://hal.science/search/index/?q=*&amp;authFullName_s=Min-Jung Yoo">Min-Jung Yoo</text:a><text:span>,</text:span><text:a xlink:type="simple" xlink:href="https://hal.science/search/index/?q=*&amp;authFullName_s=Walter Merlat">Walter Merlat</text:a><text:span>,</text:span><text:a xlink:type="simple" xlink:href="https://hal.science/search/index/?q=*&amp;authFullName_s=Jean-Pierre Briot">Jean-Pierre Briot</text:a></text:p>
              <text:p text:style-name="Normal"><text:span>1998 International Conference on Web-based Modeling and Simulation</text:span><text:span>, Jan 1998, San Diego, CA, United States. pp.23-28</text:span></text:p>
              <text:p text:style-name="Normal"><text:span>Communication dans un congrès</text:span></text:p>
              <text:p text:style-name="Normal"><text:a xlink:type="simple" xlink:href="https://hal.science/hal-01621690v1">hal-0162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614v1">Des Objets Concurrents aux Agents Autonomes</text:a></text:p>
              <text:p text:style-name="Normal"><text:a xlink:type="simple" xlink:href="https://hal.science/search/index/?q=*&amp;authFullName_s=Zahia Guessoum">Zahia Guessoum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Michel Dojat">Michel Dojat</text:a></text:p>
              <text:p text:style-name="Normal"><text:span>Cinquièmes Journées Francophones sur l'Intelligence Artificielle Distribuée et les Systèmes Multi-Agents (JFIADSMA'97)</text:span><text:span>, Apr 1997, La Colle-sur-Loup, France. pp.93-107</text:span></text:p>
              <text:p text:style-name="Normal"><text:span>Communication dans un congrès</text:span></text:p>
              <text:p text:style-name="Normal"><text:a xlink:type="simple" xlink:href="https://hal.science/hal-01629614v1">hal-0162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618v1">In Quest of the Missing Link between Active Objects and Autonomous Agents</text:a></text:p>
              <text:p text:style-name="Normal"><text:a xlink:type="simple" xlink:href="https://hal.science/search/index/?q=*&amp;authFullName_s=Zahia Guessoum">Zahia Guessoum</text:a><text:span>,</text:span><text:a xlink:type="simple" xlink:href="https://hal.science/search/index/?q=*&amp;authFullName_s=Jean-Pierre Briot">Jean-Pierre Briot</text:a></text:p>
              <text:p text:style-name="Normal"><text:span>European Workshop on Modeling an Autonomous Agent in a Multi-Agent World (MAAMAW'97)</text:span><text:span>, May 1997, Ronneby, Sweden</text:span></text:p>
              <text:p text:style-name="Normal"><text:span>Communication dans un congrès</text:span></text:p>
              <text:p text:style-name="Normal"><text:a xlink:type="simple" xlink:href="https://hal.science/hal-01629618v1">hal-01629618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9515fc" table:style-name="9515fc">
          <table:table-column table:style-name="9515fc.0"/>
          <table:table-row>
            <table:table-cell office:value-type="string">
              <text:p text:style-name="Normal"><text:a xlink:type="simple" xlink:href="https://hal.sorbonne-universite.fr/hal-01359647v1">Creative participatory methodologies for protected areas management: Innovative approaches and challenges View E-poster</text:a></text:p>
              <text:p text:style-name="Normal"><text:a xlink:type="simple" xlink:href="https://hal.science/search/index/?q=*&amp;authFullName_s=Pierre P. Bommel">Pierre P. Bommel</text:a><text:span>,</text:span><text:a xlink:type="simple" xlink:href="https://hal.science/search/index/?q=*&amp;authFullName_s=Marta de Azevedo Irving">Marta de Azevedo Irving</text:a><text:span>,</text:span><text:a xlink:type="simple" xlink:href="https://hal.science/search/index/?q=*&amp;authFullName_s=Jean-Pierre Briot">Jean-Pierre Briot</text:a></text:p>
              <text:p text:style-name="Normal"><text:span>IUCN World Conservation Congress 2016</text:span><text:span>, Sep 2016, Hawaii, United States. , 2016</text:span></text:p>
              <text:p text:style-name="Normal"><text:span>Poster de conférence</text:span></text:p>
              <text:p text:style-name="Normal"><text:a xlink:type="simple" xlink:href="https://hal.sorbonne-universite.fr/hal-01359647v1">hal-0135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554v1">Creative participatory methodologies for protected areas management: New approaches and challenges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Marta de Azevedo Irving">Marta de Azevedo Irving</text:a></text:p>
              <text:p text:style-name="Normal"><text:span>Governance Session, IUCN World Parks Congress 2014</text:span><text:span>, Nov 2014, Sydney, Australia</text:span></text:p>
              <text:p text:style-name="Normal"><text:span>Poster de conférence</text:span></text:p>
              <text:p text:style-name="Normal"><text:a xlink:type="simple" xlink:href="https://hal.science/hal-01222554v1">hal-01222554v1</text:a></text:p>
            </table:table-cell>
          </table:table-row>
        </table:table>
        <text:p text:style-name="P18"/>
        <text:p text:style-name="Heading2"><text:span text:style-name="T7">Ouvrages (6)</text:span></text:p>
        <text:p text:style-name="P20"/>
        <table:table table:name="389cb9" table:style-name="389cb9">
          <table:table-column table:style-name="389cb9.0"/>
          <table:table-row>
            <table:table-cell office:value-type="string">
              <text:p text:style-name="Normal"><text:a xlink:type="simple" xlink:href="https://hal.sorbonne-universite.fr/hal-01840918v1">Deep Learning Techniques for Music Generation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Gaëtan Hadjeres">Gaëtan Hadjeres</text:a><text:span>,</text:span><text:a xlink:type="simple" xlink:href="https://hal.science/search/index/?q=*&amp;authFullName_s=François-David Pachet">François-David Pachet</text:a></text:p>
              <text:p text:style-name="Normal"><text:a xlink:type="simple" xlink:href="https://link.springer.com/book/10.1007/978-3-319-70163-9">Springer</text:a><text:span>, 2019, Computational Synthesis and Creative Systems Series, 978-3-319-70162-2</text:span></text:p>
              <text:p text:style-name="Normal"><text:span>Ouvrages</text:span></text:p>
              <text:p text:style-name="Normal"><text:a xlink:type="simple" xlink:href="https://hal.sorbonne-universite.fr/hal-01840918v1">hal-018409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60772v4">Deep Learning Techniques for Music Generation -- A Survey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Gaëtan Hadjeres">Gaëtan Hadjeres</text:a><text:span>,</text:span><text:a xlink:type="simple" xlink:href="https://hal.science/search/index/?q=*&amp;authFullName_s=François-David Pachet">François-David Pachet</text:a></text:p>
              <text:p text:style-name="Normal"><text:span>, 2019</text:span></text:p>
              <text:p text:style-name="Normal"><text:span>Ouvrages</text:span></text:p>
              <text:p text:style-name="Normal"><text:a xlink:type="simple" xlink:href="https://hal.sorbonne-universite.fr/hal-01660772v4">hal-01660772v4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40929v1">Dossier Histoire et structure de la coopération scientifique entre le Brésil et la France</text:a></text:p>
              <text:p text:style-name="Normal"><text:a xlink:type="simple" xlink:href="https://hal.science/search/index/?q=*&amp;authFullName_s=Jean-Pierre Briot">Jean-Pierre Briot</text:a></text:p>
              <text:p text:style-name="Normal"><text:span>CNRS Editions, VII (2), pp.120-201, 2018, 2260-3875</text:span></text:p>
              <text:p text:style-name="Normal"><text:span>Ouvrages</text:span></text:p>
              <text:p text:style-name="Normal"><text:a xlink:type="simple" xlink:href="https://hal.sorbonne-universite.fr/hal-01840929v1">hal-0184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000v1">Technologies des systèmes multi-agents et applications industrielles</text:a></text:p>
              <text:p text:style-name="Normal"><text:a xlink:type="simple" xlink:href="https://hal.science/search/index/?q=*&amp;authFullName_s=Amal El Fallah-Seghrouchni">Amal El Fallah-Seghrouchni</text:a><text:span>,</text:span><text:a xlink:type="simple" xlink:href="https://hal.science/search/index/?q=*&amp;authFullName_s=Jean-Pierre Briot">Jean-Pierre Briot</text:a></text:p>
              <text:p text:style-name="Normal"><text:span>Hermès Lavoisier, 2009, IC2, 978-2-7462-1785-0</text:span></text:p>
              <text:p text:style-name="Normal"><text:span>Ouvrages</text:span></text:p>
              <text:p text:style-name="Normal"><text:a xlink:type="simple" xlink:href="https://hal.science/hal-01295000v1">hal-0129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110v1">Principes et architecture des systèmes multi-agents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Yves Demazeau">Yves Demazeau</text:a></text:p>
              <text:p text:style-name="Normal"><text:span>Hermès-Lavoisier, 2001, Collection IC2, 2-7462-0336-7</text:span></text:p>
              <text:p text:style-name="Normal"><text:span>Ouvrages</text:span></text:p>
              <text:p text:style-name="Normal"><text:a xlink:type="simple" xlink:href="https://hal.science/hal-01571110v1">hal-0157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099v1">Object-Oriented Parallel and Distributed Programming</text:a></text:p>
              <text:p text:style-name="Normal"><text:a xlink:type="simple" xlink:href="https://hal.science/search/index/?q=*&amp;authFullName_s=Jean-Paul Bahsoun">Jean-Paul Bahsoun</text:a><text:span>,</text:span><text:a xlink:type="simple" xlink:href="https://hal.science/search/index/?q=*&amp;authFullName_s=Takanobu Baba">Takanobu Baba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Akinori Yonezawa">Akinori Yonezawa</text:a></text:p>
              <text:p text:style-name="Normal"><text:span>Hermès, 2000, 2-7462-0091-0</text:span></text:p>
              <text:p text:style-name="Normal"><text:span>Ouvrages</text:span></text:p>
              <text:p text:style-name="Normal"><text:a xlink:type="simple" xlink:href="https://hal.science/hal-01573099v1">hal-01573099v1</text:a></text:p>
            </table:table-cell>
          </table:table-row>
        </table:table>
        <text:p text:style-name="P21"/>
        <text:p text:style-name="Heading2"><text:span text:style-name="T8">Chapitre d'ouvrage (34)</text:span></text:p>
        <text:p text:style-name="P23"/>
        <table:table table:name="7357b8" table:style-name="7357b8">
          <table:table-column table:style-name="7357b8.0"/>
          <table:table-row>
            <table:table-cell office:value-type="string">
              <text:p text:style-name="Normal"><text:a xlink:type="simple" xlink:href="https://hal.science/hal-05177535v1">Gul Agha, a natural born actor</text:a></text:p>
              <text:p text:style-name="Normal"><text:a xlink:type="simple" xlink:href="https://hal.science/search/index/?q=*&amp;authFullName_s=Jean-Pierre Briot">Jean-Pierre Briot</text:a></text:p>
              <text:p text:style-name="Normal"><text:span>José Meseguer; Carlos A. Varela; Nalini Venkatasubramanian.<text:s/></text:span><text:span>Concurrent Programming, Open Systems and Formal Methods: Essays Dedicated to Prof. Gul Agha to Celebrate his Scientific Career</text:span><text:span>, Springer Verlag, In press, Lecture Notes in Computer Science</text:span></text:p>
              <text:p text:style-name="Normal"><text:span>Chapitre d'ouvrage</text:span></text:p>
              <text:p text:style-name="Normal"><text:a xlink:type="simple" xlink:href="https://hal.science/hal-05177535v1">hal-0517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613v1">Ludification de la participation à la décision : L'expérience du jeu sérieux SimParc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Marta de Azevedo Irving">Marta de Azevedo Irving</text:a><text:span>,</text:span><text:a xlink:type="simple" xlink:href="https://hal.science/search/index/?q=*&amp;authFullName_s=Isabelle Alvarez">Isabelle Alvarez</text:a></text:p>
              <text:p text:style-name="Normal"><text:span>Laure Turcati; Alexandra Villarroel Parada.<text:s/></text:span><text:span>Faire Science Ensemble - Retours d'expériences de sciences &amp; recherches participatives</text:span><text:span>, Muséum national d'Histoire naturelle - Sorbonne Université Presses, pp.235-246, 2025, 978-2-38327-043-0.<text:s/></text:span><text:a xlink:type="simple" xlink:href="https://dx.doi.org/10.5852/hc52">⟨10.5852/hc52⟩</text:a></text:p>
              <text:p text:style-name="Normal"><text:span>Chapitre d'ouvrage</text:span></text:p>
              <text:p text:style-name="Normal"><text:a xlink:type="simple" xlink:href="https://hal.science/hal-05177613v1">hal-0517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471v1">IA et dé-coïncidence créative</text:a></text:p>
              <text:p text:style-name="Normal"><text:a xlink:type="simple" xlink:href="https://hal.science/search/index/?q=*&amp;authFullName_s=Jean-Pierre Briot">Jean-Pierre Briot</text:a></text:p>
              <text:p text:style-name="Normal"><text:span>Patrick Albert.<text:s/></text:span><text:span>Intelligence artificielle et dé-coïncidence</text:span><text:span>, Presses des Mines, pp.30-50, 2025, Collection Libres opinions, 978-2- 38542-721-4</text:span></text:p>
              <text:p text:style-name="Normal"><text:span>Chapitre d'ouvrage</text:span></text:p>
              <text:p text:style-name="Normal"><text:a xlink:type="simple" xlink:href="https://hal.science/hal-05177471v1">hal-0517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494v1">From Procedures, Objects, Actors, Components, Services, to Agents</text:a></text:p>
              <text:p text:style-name="Normal"><text:a xlink:type="simple" xlink:href="https://hal.science/search/index/?q=*&amp;authFullName_s=Jean-Pierre Briot">Jean-Pierre Briot</text:a></text:p>
              <text:p text:style-name="Normal"><text:span>Bertrand Meyer.<text:s/></text:span><text:span>The French School of Programming</text:span><text:span>,<text:s/></text:span><text:a xlink:type="simple" xlink:href="https://link.springer.com/book/9783031345173">Springer</text:a><text:span>, pp.125-146, 2024,<text:s/></text:span><text:a xlink:type="simple" xlink:href="https://dx.doi.org/10.1007/978-3-031-34518-0_6">⟨10.1007/978-3-031-34518-0_6⟩</text:a></text:p>
              <text:p text:style-name="Normal"><text:span>Chapitre d'ouvrage</text:span></text:p>
              <text:p text:style-name="Normal"><text:a xlink:type="simple" xlink:href="https://hal.science/hal-03787494v1">hal-0378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317v1">Compress to Create</text:a></text:p>
              <text:p text:style-name="Normal"><text:a xlink:type="simple" xlink:href="https://hal.science/search/index/?q=*&amp;authFullName_s=Jean-Pierre Briot">Jean-Pierre Briot</text:a></text:p>
              <text:p text:style-name="Normal"><text:span>Alfeu Rodrigues de Araújo Filho and Flávio Aparecido de Almeida.<text:s/></text:span><text:span>Educação, Música e Artes: reflexões e desafios contemporâneos</text:span><text:span>, Editora Científica Digital, pp.80-113, 2023, 978-65-5360-444-5.<text:s/></text:span><text:a xlink:type="simple" xlink:href="https://dx.doi.org/10.37885/230814176">⟨10.37885/230814176⟩</text:a></text:p>
              <text:p text:style-name="Normal"><text:span>Chapitre d'ouvrage</text:span></text:p>
              <text:p text:style-name="Normal"><text:a xlink:type="simple" xlink:href="https://hal.science/hal-04259317v1">hal-0425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441v1">Gestion participative de parcs et espaces protégés : expérience du projet SimParc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Marta de Azevedo Irving">Marta de Azevedo Irving</text:a><text:span>,</text:span><text:a xlink:type="simple" xlink:href="https://hal.science/search/index/?q=*&amp;authFullName_s=Isabelle Alvarez">Isabelle Alvarez</text:a></text:p>
              <text:p text:style-name="Normal"><text:span>Laure Turcati et Alexandra Villarroel.<text:s/></text:span><text:span>Sciences et Recherches Participatives -- Réseau Science Ensemble</text:span><text:span>, Sorbonne Université, A paraître</text:span></text:p>
              <text:p text:style-name="Normal"><text:span>Chapitre d'ouvrage</text:span></text:p>
              <text:p text:style-name="Normal"><text:a xlink:type="simple" xlink:href="https://hal.science/hal-04268441v1">hal-042684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9644v3">Participatory Management of Protected Areas for Biodiversity Conservation and Social Inclusion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Marta de Azevedo Irving">Marta de Azevedo Irving</text:a><text:span>,</text:span><text:a xlink:type="simple" xlink:href="https://hal.science/search/index/?q=*&amp;authFullName_s=José Eurico Vasconcelos Filho">José Eurico Vasconcelos Filho</text:a><text:span>,</text:span><text:a xlink:type="simple" xlink:href="https://hal.science/search/index/?q=*&amp;authFullName_s=Gustavo Mendes de Melo">Gustavo Mendes de Melo</text:a><text:span>,</text:span><text:a xlink:type="simple" xlink:href="https://hal.science/search/index/?q=*&amp;authFullName_s=Isabelle Alvarez">Isabelle Alvarez</text:a><text:span>et al.</text:span></text:p>
              <text:p text:style-name="Normal"><text:span>Diana F. Adamatti.<text:s/></text:span><text:span>Multi-Agent Based Simulations Applied to Biological and Environmental Systems</text:span><text:span>, IGI Global, pp.295-332, 2017, Advances in Computational Intelligence and Robotics (ACIR) Book Series, 978-1-5225-1756-6</text:span></text:p>
              <text:p text:style-name="Normal"><text:span>Chapitre d'ouvrage</text:span></text:p>
              <text:p text:style-name="Normal"><text:a xlink:type="simple" xlink:href="https://hal.sorbonne-universite.fr/hal-01359644v3">hal-0135964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585v1">Object-oriented concurrent programming in ABCL/1</text:a></text:p>
              <text:p text:style-name="Normal"><text:a xlink:type="simple" xlink:href="https://hal.science/search/index/?q=*&amp;authFullName_s=Akinori Yonezawa">Akinori Yonezawa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Etsuya Shibayama">Etsuya Shibayama</text:a></text:p>
              <text:p text:style-name="Normal"><text:span>Concurrent Objects and Beyond - Papers dedicated to Akinori Yonezawa on the Occasion of His 65th Birthday</text:span><text:span>, 8665, Springer Verlag, pp.18-43, 2014, Lecture Notes in Computer Science,<text:s/></text:span><text:a xlink:type="simple" xlink:href="https://dx.doi.org/10.1007/978-3-662-44471-9_2">⟨10.1007/978-3-662-44471-9_2⟩</text:a></text:p>
              <text:p text:style-name="Normal"><text:span>Chapitre d'ouvrage</text:span></text:p>
              <text:p text:style-name="Normal"><text:a xlink:type="simple" xlink:href="https://hal.science/hal-01221585v1">hal-0122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135v1">An approach to operationalize regulative norms in multiagent systems</text:a></text:p>
              <text:p text:style-name="Normal"><text:a xlink:type="simple" xlink:href="https://hal.science/search/index/?q=*&amp;authFullName_s=Carolina Felicissimo">Carolina Felicissimo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Carlos Lucena">Carlos Lucena</text:a></text:p>
              <text:p text:style-name="Normal"><text:span>Multi-Agent Systems - Modeling, Interactions, Simulations and Case Studies</text:span><text:span>, InTech, pp.175-200, 2011, 978-953-307-176-3.<text:s/></text:span><text:a xlink:type="simple" xlink:href="https://dx.doi.org/10.5772/15711">⟨10.5772/15711⟩</text:a></text:p>
              <text:p text:style-name="Normal"><text:span>Chapitre d'ouvrage</text:span></text:p>
              <text:p text:style-name="Normal"><text:a xlink:type="simple" xlink:href="https://hal.science/hal-01288135v1">hal-0128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366v1">Design of an Artificial Decision Maker for a Human-based Social Simulation - Experience of the SimParc Project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Alessandro Sordoni">Alessandro Sordoni</text:a><text:span>,</text:span><text:a xlink:type="simple" xlink:href="https://hal.science/search/index/?q=*&amp;authFullName_s=Eurico Vasconcelos">Eurico Vasconcelos</text:a><text:span>,</text:span><text:a xlink:type="simple" xlink:href="https://hal.science/search/index/?q=*&amp;authFullName_s=Vinicius Sebba Patto">Vinicius Sebba Patto</text:a><text:span>,</text:span><text:a xlink:type="simple" xlink:href="https://hal.science/search/index/?q=*&amp;authFullName_s=Diana Francisca Adamatti">Diana Francisca Adamatti</text:a><text:span>et al.</text:span></text:p>
              <text:p text:style-name="Normal"><text:span>Activity-Based Modeling and Simulation</text:span><text:span>, Presses Universitaires Blaise-Pascal, pp.17-35, 2010</text:span></text:p>
              <text:p text:style-name="Normal"><text:span>Chapitre d'ouvrage</text:span></text:p>
              <text:p text:style-name="Normal"><text:a xlink:type="simple" xlink:href="https://hal.science/hal-01291366v1">hal-0129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832v1">Preface</text:a></text:p>
              <text:p text:style-name="Normal"><text:a xlink:type="simple" xlink:href="https://hal.science/search/index/?q=*&amp;authFullName_s=Lars Braubach">Lars Braubach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John Thangarajah">John Thangarajah</text:a></text:p>
              <text:p text:style-name="Normal"><text:span>Programming Multi-Agent-Systems - 7th International Workshop, ProMAS 2009, Budapest, Hungary, May 11-12, 2009, Revised and Invited Papers</text:span><text:span>, 5919, Springer, pp.vii-viii, 2010, Lecture Notes in Computer Science, 978-3-642-14842-2</text:span></text:p>
              <text:p text:style-name="Normal"><text:span>Chapitre d'ouvrage</text:span></text:p>
              <text:p text:style-name="Normal"><text:a xlink:type="simple" xlink:href="https://hal.science/hal-01291832v1">hal-0129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999v1">Composants logiciels et systèmes multi-agents</text:a></text:p>
              <text:p text:style-name="Normal"><text:a xlink:type="simple" xlink:href="https://hal.science/search/index/?q=*&amp;authFullName_s=Jean-Pierre Briot">Jean-Pierre Briot</text:a></text:p>
              <text:p text:style-name="Normal"><text:span>Technologies des systèmes multi-agents et applications industrielles</text:span><text:span>, Hermès Lavoisier, pp.147-187, 2009, IC2 Series</text:span></text:p>
              <text:p text:style-name="Normal"><text:span>Chapitre d'ouvrage</text:span></text:p>
              <text:p text:style-name="Normal"><text:a xlink:type="simple" xlink:href="https://hal.science/hal-01294999v1">hal-0129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559v1">Introduction</text:a></text:p>
              <text:p text:style-name="Normal"><text:a xlink:type="simple" xlink:href="https://hal.science/search/index/?q=*&amp;authFullName_s=Amal El Fallah-Seghrouchni">Amal El Fallah-Seghrouchni</text:a><text:span>,</text:span><text:a xlink:type="simple" xlink:href="https://hal.science/search/index/?q=*&amp;authFullName_s=Jean-Pierre Briot">Jean-Pierre Briot</text:a></text:p>
              <text:p text:style-name="Normal"><text:span>Technologies des systèmes multi-agents et applications industrielles</text:span><text:span>, Hermès-Lavoisier, pp.17-18, 2009, Collection IC2, 978-2-7462-1785-0</text:span></text:p>
              <text:p text:style-name="Normal"><text:span>Chapitre d'ouvrage</text:span></text:p>
              <text:p text:style-name="Normal"><text:a xlink:type="simple" xlink:href="https://hal.science/hal-01294559v1">hal-0129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914v1">Managing distributed and heterogeneous context for ambient intelligence</text:a></text:p>
              <text:p text:style-name="Normal"><text:a xlink:type="simple" xlink:href="https://hal.science/search/index/?q=*&amp;authFullName_s=José Viterbo">José Viterbo</text:a><text:span>,</text:span><text:a xlink:type="simple" xlink:href="https://hal.science/search/index/?q=*&amp;authFullName_s=Laurent Mazuel">Laurent Mazuel</text:a><text:span>,</text:span><text:a xlink:type="simple" xlink:href="https://hal.science/search/index/?q=*&amp;authFullName_s=Yasmine Charif">Yasmine Charif</text:a><text:span>,</text:span><text:a xlink:type="simple" xlink:href="https://hal.science/search/index/?q=*&amp;authFullName_s=Markus Endler">Markus Endler</text:a><text:span>,</text:span><text:a xlink:type="simple" xlink:href="https://hal.science/search/index/?q=*&amp;authFullName_s=Nicolas Sabouret">Nicolas Sabouret</text:a><text:span>et al.</text:span></text:p>
              <text:p text:style-name="Normal"><text:span>Context-Aware Self Managing Systems</text:span><text:span>, Chapman &amp; Hall, pp.79-128, 2009, CRC Studies in Informatics Series, 9781420077711.<text:s/></text:span><text:a xlink:type="simple" xlink:href="https://dx.doi.org/10.1201/9781420077728.ch4">⟨10.1201/9781420077728.ch4⟩</text:a></text:p>
              <text:p text:style-name="Normal"><text:span>Chapitre d'ouvrage</text:span></text:p>
              <text:p text:style-name="Normal"><text:a xlink:type="simple" xlink:href="https://hal.science/hal-01297914v1">hal-0129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878v1">Providing contextual norm information in open multi-agent systems</text:a></text:p>
              <text:p text:style-name="Normal"><text:a xlink:type="simple" xlink:href="https://hal.science/search/index/?q=*&amp;authFullName_s=Carolina Felicissimo">Carolina Felicissimo</text:a><text:span>,</text:span><text:a xlink:type="simple" xlink:href="https://hal.science/search/index/?q=*&amp;authFullName_s=Ricardo Choren">Ricardo Choren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Carlos Lucena">Carlos Lucena</text:a><text:span>,</text:span><text:a xlink:type="simple" xlink:href="https://hal.science/search/index/?q=*&amp;authFullName_s=Caroline Chopinaud">Caroline Chopinaud</text:a><text:span>et al.</text:span></text:p>
              <text:p text:style-name="Normal"><text:span>Agent Oriented Information Systems IV: Proc. of the 8th International Bi-Conference Workshop, AOIS 2008</text:span><text:span>, 4898, Springer-Verlag, pp.19-36, 2008, Lecture Notes in Artificial Intelligence, 978-3-540-77989-6.<text:s/></text:span><text:a xlink:type="simple" xlink:href="https://dx.doi.org/10.1007/978-3-540-77990-2_2">⟨10.1007/978-3-540-77990-2_2⟩</text:a></text:p>
              <text:p text:style-name="Normal"><text:span>Chapitre d'ouvrage</text:span></text:p>
              <text:p text:style-name="Normal"><text:a xlink:type="simple" xlink:href="https://api.istex.fr/ark:/67375/HCB-5WCQWN32-W/fulltext.pdf?sid=hal">istex</text:a></text:p>
              <text:p text:style-name="Normal"><text:a xlink:type="simple" xlink:href="https://hal.science/hal-01303878v1">hal-0130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719v1">Enhancing the environment with a law-governed service for monitoring and enforcing behavior in open multi-agent systems</text:a></text:p>
              <text:p text:style-name="Normal"><text:a xlink:type="simple" xlink:href="https://hal.science/search/index/?q=*&amp;authFullName_s=Rodrigo Paes">Rodrigo Paes</text:a><text:span>,</text:span><text:a xlink:type="simple" xlink:href="https://hal.science/search/index/?q=*&amp;authFullName_s=Gustavo Carvalho">Gustavo Carvalho</text:a><text:span>,</text:span><text:a xlink:type="simple" xlink:href="https://hal.science/search/index/?q=*&amp;authFullName_s=Maíra Gatti">Maíra Gatti</text:a><text:span>,</text:span><text:a xlink:type="simple" xlink:href="https://hal.science/search/index/?q=*&amp;authFullName_s=Carlos Lucena">Carlos Lucena</text:a><text:span>,</text:span><text:a xlink:type="simple" xlink:href="https://hal.science/search/index/?q=*&amp;authFullName_s=Jean-Pierre Briot">Jean-Pierre Briot</text:a><text:span>et al.</text:span></text:p>
              <text:p text:style-name="Normal"><text:span>Environments for Multi-Agent Systems III</text:span><text:span>, 4389, Springer-Verlag, pp.221-238, 2007, Lecture Notes in Computer Science, 978-3-540-71102-5.<text:s/></text:span><text:a xlink:type="simple" xlink:href="https://dx.doi.org/10.1007/978-3-540-71103-2_13">⟨10.1007/978-3-540-71103-2_13⟩</text:a></text:p>
              <text:p text:style-name="Normal"><text:span>Chapitre d'ouvrage</text:span></text:p>
              <text:p text:style-name="Normal"><text:a xlink:type="simple" xlink:href="https://api.istex.fr/ark:/67375/HCB-QZJDJLSG-P/fulltext.pdf?sid=hal">istex</text:a></text:p>
              <text:p text:style-name="Normal"><text:a xlink:type="simple" xlink:href="https://hal.science/hal-01311719v1">hal-0131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252v1">DARX - A Self-Healing Framework for Agents</text:a></text:p>
              <text:p text:style-name="Normal"><text:a xlink:type="simple" xlink:href="https://hal.science/search/index/?q=*&amp;authFullName_s=Olivier Marin">Olivier Marin</text:a><text:span>,</text:span><text:a xlink:type="simple" xlink:href="https://hal.science/search/index/?q=*&amp;authFullName_s=Marin Bertier">Marin Bertier</text:a><text:span>,</text:span><text:a xlink:type="simple" xlink:href="https://hal.science/search/index/?q=*&amp;authFullName_s=Pierre Sens">Pierre Sens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Jean-Pierre Briot">Jean-Pierre Briot</text:a></text:p>
              <text:p text:style-name="Normal"><text:span>Reliable Systems on Unreliable Networked Platforms, Revised Selected Papers of the 12th Monterey Workshop</text:span><text:span>, 4322, Springer-Verlag, pp.88-105, 2007, Lecture Notes in Computer Science (LNCS), 978-3-540-71155-1.<text:s/></text:span><text:a xlink:type="simple" xlink:href="https://dx.doi.org/10.1007/978-3-540-71156-8_5">⟨10.1007/978-3-540-71156-8_5⟩</text:a></text:p>
              <text:p text:style-name="Normal"><text:span>Chapitre d'ouvrage</text:span></text:p>
              <text:p text:style-name="Normal"><text:a xlink:type="simple" xlink:href="https://api.istex.fr/ark:/67375/HCB-TM2XDQS2-8/fulltext.pdf?sid=hal">istex</text:a></text:p>
              <text:p text:style-name="Normal"><text:a xlink:type="simple" xlink:href="https://hal.science/hal-01336252v1">hal-0133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621v1">On Fault Tolerance in Law-Governed Multi-Agent Systems</text:a></text:p>
              <text:p text:style-name="Normal"><text:a xlink:type="simple" xlink:href="https://hal.science/search/index/?q=*&amp;authFullName_s=Maíra Gatti">Maíra Gatti</text:a><text:span>,</text:span><text:a xlink:type="simple" xlink:href="https://hal.science/search/index/?q=*&amp;authFullName_s=Gustavo Carvalho">Gustavo Carvalho</text:a><text:span>,</text:span><text:a xlink:type="simple" xlink:href="https://hal.science/search/index/?q=*&amp;authFullName_s=Rodrigo Paes">Rodrigo Paes</text:a><text:span>,</text:span><text:a xlink:type="simple" xlink:href="https://hal.science/search/index/?q=*&amp;authFullName_s=Carlos Lucena">Carlos Lucena</text:a><text:span>,</text:span><text:a xlink:type="simple" xlink:href="https://hal.science/search/index/?q=*&amp;authFullName_s=Jean-Pierre Briot">Jean-Pierre Briot</text:a></text:p>
              <text:p text:style-name="Normal"><text:span>Software Engineering for Large-Scale Multi-Agent Systems V</text:span><text:span>, 4408, Springer-Verlag, pp.1-20, 2007, Lecture Notes in Computer Science, 78-3-540-73130-6.<text:s/></text:span><text:a xlink:type="simple" xlink:href="https://dx.doi.org/10.1007/978-3-540-73131-3_1">⟨10.1007/978-3-540-73131-3_1⟩</text:a></text:p>
              <text:p text:style-name="Normal"><text:span>Chapitre d'ouvrage</text:span></text:p>
              <text:p text:style-name="Normal"><text:a xlink:type="simple" xlink:href="https://api.istex.fr/ark:/67375/HCB-SXRT46D9-8/fulltext.pdf?sid=hal">istex</text:a></text:p>
              <text:p text:style-name="Normal"><text:a xlink:type="simple" xlink:href="https://hal.science/hal-01311621v1">hal-0131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597v1">Informing Regulatory Dynamics in Open MASs</text:a></text:p>
              <text:p text:style-name="Normal"><text:a xlink:type="simple" xlink:href="https://hal.science/search/index/?q=*&amp;authFullName_s=Carolina Felicissimo">Carolina Felicissimo</text:a><text:span>,</text:span><text:a xlink:type="simple" xlink:href="https://hal.science/search/index/?q=*&amp;authFullName_s=Carlos Lucena">Carlos Lucena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Ricardo Choren">Ricardo Choren</text:a></text:p>
              <text:p text:style-name="Normal"><text:span>Coordination, Organizations, Institutions and Norms in Multi-Agent Systems II</text:span><text:span>, 4386, Springer-Verlag, pp.147-162, 2007, Lecture Notes in Artificial Intelligence, 978-3-540-74457-3.<text:s/></text:span><text:a xlink:type="simple" xlink:href="https://dx.doi.org/10.1007/978-3-540-74459-7_10">⟨10.1007/978-3-540-74459-7_10⟩</text:a></text:p>
              <text:p text:style-name="Normal"><text:span>Chapitre d'ouvrage</text:span></text:p>
              <text:p text:style-name="Normal"><text:a xlink:type="simple" xlink:href="https://api.istex.fr/ark:/67375/HCB-SHSZJX7P-8/fulltext.pdf?sid=hal">istex</text:a></text:p>
              <text:p text:style-name="Normal"><text:a xlink:type="simple" xlink:href="https://hal.science/hal-01311597v1">hal-0131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571v1">Applying the governance framework technique to promote maintainability in open multi-agent systems</text:a></text:p>
              <text:p text:style-name="Normal"><text:a xlink:type="simple" xlink:href="https://hal.science/search/index/?q=*&amp;authFullName_s=Gustavo Carvalho">Gustavo Carvalho</text:a><text:span>,</text:span><text:a xlink:type="simple" xlink:href="https://hal.science/search/index/?q=*&amp;authFullName_s=Carlos Lucena">Carlos Lucena</text:a><text:span>,</text:span><text:a xlink:type="simple" xlink:href="https://hal.science/search/index/?q=*&amp;authFullName_s=Rodrigo Paes">Rodrigo Paes</text:a><text:span>,</text:span><text:a xlink:type="simple" xlink:href="https://hal.science/search/index/?q=*&amp;authFullName_s=Ricardo Choren">Ricardo Choren</text:a><text:span>,</text:span><text:a xlink:type="simple" xlink:href="https://hal.science/search/index/?q=*&amp;authFullName_s=Jean-Pierre Briot">Jean-Pierre Briot</text:a></text:p>
              <text:p text:style-name="Normal"><text:span>Agent-Oriented Software Engineering: 7th International Workshop, AOSE 2006. Revised Papers</text:span><text:span>, 4405, Springer-Verlag, pp.64-83, 2007, Lecture Notes in Computer Science, 978-3-540-70944-2.<text:s/></text:span><text:a xlink:type="simple" xlink:href="https://dx.doi.org/10.1007/978-3-540-70945-9_5">⟨10.1007/978-3-540-70945-9_5⟩</text:a></text:p>
              <text:p text:style-name="Normal"><text:span>Chapitre d'ouvrage</text:span></text:p>
              <text:p text:style-name="Normal"><text:a xlink:type="simple" xlink:href="https://api.istex.fr/ark:/67375/HCB-2PT07XBM-Z/fulltext.pdf?sid=hal">istex</text:a></text:p>
              <text:p text:style-name="Normal"><text:a xlink:type="simple" xlink:href="https://hal.science/hal-01311571v1">hal-0131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495v1">Architectural Design of Component-based Agents: A Behavior-based Approach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Thomas Meurisse">Thomas Meurisse</text:a><text:span>,</text:span><text:a xlink:type="simple" xlink:href="https://hal.science/search/index/?q=*&amp;authFullName_s=Frédéric Peschanski">Frédéric Peschanski</text:a></text:p>
              <text:p text:style-name="Normal"><text:span>Programming Multi-Agent Systems - ProMAS 2006</text:span><text:span>, 4411, Springer-Verlag, pp.73-92, 2007, Lecture Notes in Computer Science, 978-3-540-71955-7.<text:s/></text:span><text:a xlink:type="simple" xlink:href="https://dx.doi.org/10.1007/978-3-540-71956-4_5">⟨10.1007/978-3-540-71956-4_5⟩</text:a></text:p>
              <text:p text:style-name="Normal"><text:span>Chapitre d'ouvrage</text:span></text:p>
              <text:p text:style-name="Normal"><text:a xlink:type="simple" xlink:href="https://api.istex.fr/ark:/67375/HCB-V33MV884-L/fulltext.pdf?sid=hal">istex</text:a></text:p>
              <text:p text:style-name="Normal"><text:a xlink:type="simple" xlink:href="https://hal.science/hal-01336495v1">hal-0133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317v1">A Modelling Framework for Generic Agent Interaction Protocols</text:a></text:p>
              <text:p text:style-name="Normal"><text:a xlink:type="simple" xlink:href="https://hal.science/search/index/?q=*&amp;authFullName_s=José Ghislain Quenum">José Ghislain Quenum</text:a><text:span>,</text:span><text:a xlink:type="simple" xlink:href="https://hal.science/search/index/?q=*&amp;authFullName_s=Samir Aknine">Samir Aknine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Shinichi Honiden">Shinichi Honiden</text:a></text:p>
              <text:p text:style-name="Normal"><text:span>Declarative Agent Languages and Technologies IV</text:span><text:span>, 4327, Springer-Verlag, pp.207-224, 2006, Lectures Notes in Artificial Intelligence, 978-3-540-68959-1.<text:s/></text:span><text:a xlink:type="simple" xlink:href="https://dx.doi.org/10.1007/11961536_14">⟨10.1007/11961536_14⟩</text:a></text:p>
              <text:p text:style-name="Normal"><text:span>Chapitre d'ouvrage</text:span></text:p>
              <text:p text:style-name="Normal"><text:a xlink:type="simple" xlink:href="https://api.istex.fr/ark:/67375/HCB-JX6CZ8MM-M/fulltext.pdf?sid=hal">istex</text:a></text:p>
              <text:p text:style-name="Normal"><text:a xlink:type="simple" xlink:href="https://hal.science/hal-01351317v1">hal-013513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7432v1">Adaptive Replication of Large-Scale Multi-agent Systems - Towards a Fault-Tolerant Multi-agent Platform</text:a></text:p>
              <text:p text:style-name="Normal"><text:a xlink:type="simple" xlink:href="https://hal.science/search/index/?q=*&amp;authFullName_s=Zahia Guessoum">Zahia Guessoum</text:a><text:span>,</text:span><text:a xlink:type="simple" xlink:href="https://hal.science/search/index/?q=*&amp;authFullName_s=Nora Faci">Nora Faci</text:a><text:span>,</text:span><text:a xlink:type="simple" xlink:href="https://hal.science/search/index/?q=*&amp;authFullName_s=Jean-Pierre Briot">Jean-Pierre Briot</text:a></text:p>
              <text:p text:style-name="Normal"><text:span>Alessandro Garcia and Ricardo Choren and Carlos Lucena and Paolo Giorgini and Tom Holvoet and Alexander Romanovsky.<text:s/></text:span><text:span>Software Engineering for Multi-Agent Systems IV. Research Issues and Practical Applications</text:span><text:span>, 3914, Springer, pp.238-253, 2006, Lecture Notes in Computer Science,<text:s/></text:span><text:a xlink:type="simple" xlink:href="https://dx.doi.org/10.1007/11738817_15">⟨10.1007/11738817_15⟩</text:a></text:p>
              <text:p text:style-name="Normal"><text:span>Chapitre d'ouvrage</text:span></text:p>
              <text:p text:style-name="Normal"><text:a xlink:type="simple" xlink:href="https://api.istex.fr/ark:/67375/HCB-W6V22J4S-J/fulltext.pdf?sid=hal">istex</text:a></text:p>
              <text:p text:style-name="Normal"><text:a xlink:type="simple" xlink:href="https://inria.hal.science/hal-00697432v1">hal-0069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58v1">Architectures de composants répartis</text:a></text:p>
              <text:p text:style-name="Normal"><text:a xlink:type="simple" xlink:href="https://hal.science/search/index/?q=*&amp;authFullName_s=Frédéric Peschanski">Frédéric Peschanski</text:a><text:span>,</text:span><text:a xlink:type="simple" xlink:href="https://hal.science/search/index/?q=*&amp;authFullName_s=Jean-Pierre Briot">Jean-Pierre Briot</text:a></text:p>
              <text:p text:style-name="Normal"><text:span>Ingénierie des composants : Concepts, techniques et outils</text:span><text:span>, Vuibert, pp.247-279, 2005, Génie logiciel, 2-7117-4836-7</text:span></text:p>
              <text:p text:style-name="Normal"><text:span>Chapitre d'ouvrage</text:span></text:p>
              <text:p text:style-name="Normal"><text:a xlink:type="simple" xlink:href="https://hal.science/hal-01489158v1">hal-0148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400v1">Towards fault-tolerant massively multiagent systems</text:a></text:p>
              <text:p text:style-name="Normal"><text:a xlink:type="simple" xlink:href="https://hal.science/search/index/?q=*&amp;authFullName_s=Zahia Guessoum">Zahia Guessoum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Nora Faci">Nora Faci</text:a></text:p>
              <text:p text:style-name="Normal"><text:span>Massively Multi-Agent Systems</text:span><text:span>, 3446, Springer-Verlag, pp.55-69, 2005, Lecture Notes in Computer Science, 978-3-540-26974-8.<text:s/></text:span><text:a xlink:type="simple" xlink:href="https://dx.doi.org/10.1007/11512073_5">⟨10.1007/11512073_5⟩</text:a></text:p>
              <text:p text:style-name="Normal"><text:span>Chapitre d'ouvrage</text:span></text:p>
              <text:p text:style-name="Normal"><text:a xlink:type="simple" xlink:href="https://api.istex.fr/ark:/67375/HCB-FZLXRVNH-F/fulltext.pdf?sid=hal">istex</text:a></text:p>
              <text:p text:style-name="Normal"><text:a xlink:type="simple" xlink:href="https://hal.science/hal-01420400v1">hal-0142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327v1">Foreword</text:a></text:p>
              <text:p text:style-name="Normal"><text:a xlink:type="simple" xlink:href="https://hal.science/search/index/?q=*&amp;authFullName_s=Jean-Pierre Briot">Jean-Pierre Briot</text:a></text:p>
              <text:p text:style-name="Normal"><text:span>Software Engineering for Large-Scale Multi-Agent Systems III</text:span><text:span>, Springer-Verlag, pp.v-vi, 2005, Lecture Notes in Computer Science, 978-3-540-24843-9.<text:s/></text:span><text:a xlink:type="simple" xlink:href="https://dx.doi.org/10.1007/b106347">⟨10.1007/b106347⟩</text:a></text:p>
              <text:p text:style-name="Normal"><text:span>Chapitre d'ouvrage</text:span></text:p>
              <text:p text:style-name="Normal"><text:a xlink:type="simple" xlink:href="https://hal.science/hal-01420327v1">hal-0142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097v1">Introduction</text:a></text:p>
              <text:p text:style-name="Normal"><text:a xlink:type="simple" xlink:href="https://hal.science/search/index/?q=*&amp;authFullName_s=François Pachet">François Pachet</text:a><text:span>,</text:span><text:a xlink:type="simple" xlink:href="https://hal.science/search/index/?q=*&amp;authFullName_s=Jean-Pierre Briot">Jean-Pierre Briot</text:a></text:p>
              <text:p text:style-name="Normal"><text:span>Informatique musicale : du signal au signe musical</text:span><text:span>, Hermès-Lavoisier, pp.17-19, 2004, Collection IC2, 2-7462-0825-3</text:span></text:p>
              <text:p text:style-name="Normal"><text:span>Chapitre d'ouvrage</text:span></text:p>
              <text:p text:style-name="Normal"><text:a xlink:type="simple" xlink:href="https://hal.science/hal-01497097v1">hal-0149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325v1">Dynamic and Adaptive Replication for Large-Scale Reliable Multi-Agent Systems</text:a></text:p>
              <text:p text:style-name="Normal"><text:a xlink:type="simple" xlink:href="https://hal.science/search/index/?q=*&amp;authFullName_s=Zahia Guessoum">Zahia Guessoum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Olivier Marin">Olivier Marin</text:a><text:span>,</text:span><text:a xlink:type="simple" xlink:href="https://hal.science/search/index/?q=*&amp;authFullName_s=Athmane Hamel">Athmane Hamel</text:a><text:span>,</text:span><text:a xlink:type="simple" xlink:href="https://hal.science/search/index/?q=*&amp;authFullName_s=Pierre Sens">Pierre Sens</text:a></text:p>
              <text:p text:style-name="Normal"><text:span>Software Engineering for Large-Scale Multi-Agent Systems</text:span><text:span>, 2603, Springer, pp.182-198, 2003, Lecture Notes in Computer Science, 978-3-540-08772-4.<text:s/></text:span><text:a xlink:type="simple" xlink:href="https://dx.doi.org/10.1007/3-540-35828-5_12">⟨10.1007/3-540-35828-5_12⟩</text:a></text:p>
              <text:p text:style-name="Normal"><text:span>Chapitre d'ouvrage</text:span></text:p>
              <text:p text:style-name="Normal"><text:a xlink:type="simple" xlink:href="https://api.istex.fr/ark:/67375/HCB-CPMC83T2-2/fulltext.pdf?sid=hal">istex</text:a></text:p>
              <text:p text:style-name="Normal"><text:a xlink:type="simple" xlink:href="https://hal.science/hal-01530325v1">hal-0153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770v1">Adaptability and Embodiment using Multi-Agent Systems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Angélica Muñoz-Mélendez">Angélica Muñoz-Mélendez</text:a><text:span>,</text:span><text:a xlink:type="simple" xlink:href="https://hal.science/search/index/?q=*&amp;authFullName_s=Alain Cardon">Alain Cardon</text:a></text:p>
              <text:p text:style-name="Normal"><text:span>Multi-Agent Systems and Application II - 9th ECCAI-ACAI/EASSS 2001, AEMAS 2001, HoloMAS 2001 Selected Revised Papers</text:span><text:span>, 2322, Springer, pp.211-212, 2002, Lecture Notes in Computer Science, 978-3-540-43377-4.<text:s/></text:span><text:a xlink:type="simple" xlink:href="https://dx.doi.org/10.1007/3-540-45982-0_13">⟨10.1007/3-540-45982-0_13⟩</text:a></text:p>
              <text:p text:style-name="Normal"><text:span>Chapitre d'ouvrage</text:span></text:p>
              <text:p text:style-name="Normal"><text:a xlink:type="simple" xlink:href="https://api.istex.fr/ark:/67375/HCB-DCJHT9JG-L/fulltext.pdf?sid=hal">istex</text:a></text:p>
              <text:p text:style-name="Normal"><text:a xlink:type="simple" xlink:href="https://hal.science/hal-01544770v1">hal-0154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116v1">Introduction aux systèmes multi-agents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Yves Demazeau">Yves Demazeau</text:a></text:p>
              <text:p text:style-name="Normal"><text:span>Principes et architecture des systèmes multi-agents</text:span><text:span>, Hermès-Lavoisier, pp.17-25, 2001, Collection IC2, 2-7462-0336-7</text:span></text:p>
              <text:p text:style-name="Normal"><text:span>Chapitre d'ouvrage</text:span></text:p>
              <text:p text:style-name="Normal"><text:a xlink:type="simple" xlink:href="https://hal.science/hal-01571116v1">hal-0157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103v1">Preface</text:a></text:p>
              <text:p text:style-name="Normal"><text:a xlink:type="simple" xlink:href="https://hal.science/search/index/?q=*&amp;authFullName_s=Jean-Paul Bahsoun">Jean-Paul Bahsoun</text:a><text:span>,</text:span><text:a xlink:type="simple" xlink:href="https://hal.science/search/index/?q=*&amp;authFullName_s=Takanobu Baba">Takanobu Baba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Akinori Yonezawa">Akinori Yonezawa</text:a></text:p>
              <text:p text:style-name="Normal"><text:span>Object-Oriented Parallel and Distributed Programming</text:span><text:span>, Hermès, 2000, 2-7462-0091-0</text:span></text:p>
              <text:p text:style-name="Normal"><text:span>Chapitre d'ouvrage</text:span></text:p>
              <text:p text:style-name="Normal"><text:a xlink:type="simple" xlink:href="https://hal.science/hal-01573103v1">hal-0157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102v1">Actalk: A Framework for Object-Oriented Concurrent Programming - Design and Experience</text:a></text:p>
              <text:p text:style-name="Normal"><text:a xlink:type="simple" xlink:href="https://hal.science/search/index/?q=*&amp;authFullName_s=Jean-Pierre Briot">Jean-Pierre Briot</text:a></text:p>
              <text:p text:style-name="Normal"><text:span>Object-Oriented Parallel and Distributed Programming</text:span><text:span>, Hermès, pp.209-231, 2000, 2-7462-0091-0</text:span></text:p>
              <text:p text:style-name="Normal"><text:span>Chapitre d'ouvrage</text:span></text:p>
              <text:p text:style-name="Normal"><text:a xlink:type="simple" xlink:href="https://hal.science/hal-01573102v1">hal-0157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383v1">A Classification of Various Approaches for Object-Based Parallel and Distributed Programming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Rachid Guerraoui">Rachid Guerraoui</text:a></text:p>
              <text:p text:style-name="Normal"><text:span>Collaboration between Human and Artificial Societies</text:span><text:span>, 1624, Springer, pp.3-29, 1999, Lecture Notes in Computer Science, 3-540-66930-2.<text:s/></text:span><text:a xlink:type="simple" xlink:href="https://dx.doi.org/10.1007/10703260_1">⟨10.1007/10703260_1⟩</text:a></text:p>
              <text:p text:style-name="Normal"><text:span>Chapitre d'ouvrage</text:span></text:p>
              <text:p text:style-name="Normal"><text:a xlink:type="simple" xlink:href="https://api.istex.fr/ark:/67375/HCB-MFMDLS50-8/fulltext.pdf?sid=hal">istex</text:a></text:p>
              <text:p text:style-name="Normal"><text:a xlink:type="simple" xlink:href="https://hal.science/hal-01574383v1">hal-0157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94v1">Agent Languages and Their Relationship to Other Programming Paradigms (Statements of the panel)</text:a></text:p>
              <text:p text:style-name="Normal"><text:a xlink:type="simple" xlink:href="https://hal.science/search/index/?q=*&amp;authFullName_s=John-Jules Charles Meyer">John-Jules Charles Meyer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Keith Clark">Keith Clark</text:a><text:span>,</text:span><text:a xlink:type="simple" xlink:href="https://hal.science/search/index/?q=*&amp;authFullName_s=Carl Hewitt">Carl Hewitt</text:a></text:p>
              <text:p text:style-name="Normal"><text:span>Intelligent Agents V - Agent Theories, Architectures, and Languages (ATAL'98)</text:span><text:span>, 1555, Springer, pp.309-316, 1998, Lecture Notes in Computer Science,<text:s/></text:span><text:a xlink:type="simple" xlink:href="https://dx.doi.org/10.1007/3-540-49057-4_20">⟨10.1007/3-540-49057-4_20⟩</text:a></text:p>
              <text:p text:style-name="Normal"><text:span>Chapitre d'ouvrage</text:span></text:p>
              <text:p text:style-name="Normal"><text:a xlink:type="simple" xlink:href="https://api.istex.fr/ark:/67375/HCB-HBFFBWF1-Q/fulltext.pdf?sid=hal">istex</text:a></text:p>
              <text:p text:style-name="Normal"><text:a xlink:type="simple" xlink:href="https://hal.science/hal-01621694v1">hal-01621694v1</text:a></text:p>
            </table:table-cell>
          </table:table-row>
        </table:table>
        <text:p text:style-name="P24"/>
        <text:p text:style-name="Heading2"><text:span text:style-name="T9">Pré-publication, Document de travail (16)</text:span></text:p>
        <text:p text:style-name="P26"/>
        <table:table table:name="da19f7" table:style-name="da19f7">
          <table:table-column table:style-name="da19f7.0"/>
          <table:table-row>
            <table:table-cell office:value-type="string">
              <text:p text:style-name="Normal"><text:a xlink:type="simple" xlink:href="https://hal.science/hal-05452282v2">Recent Advances in Music Generation: Methods, Evaluation, and Challenges</text:a></text:p>
              <text:p text:style-name="Normal"><text:a xlink:type="simple" xlink:href="https://hal.science/search/index/?q=*&amp;authFullName_s=Wei Duan">Wei Duan</text:a><text:span>,</text:span><text:a xlink:type="simple" xlink:href="https://hal.science/search/index/?q=*&amp;authFullName_s=Yi Yu">Yi Yu</text:a><text:span>,</text:span><text:a xlink:type="simple" xlink:href="https://hal.science/search/index/?q=*&amp;authFullName_s=Jean-Pierre Briot">Jean-Pierre Brio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2282v2">hal-054522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924v4">Use of Viability Analysis-based Assistants to Help Decision and Negotiation between Stakeholders in a Social Simulation of an Environment Management Council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Marta de Azevedo Irving">Marta de Azevedo Irving</text:a><text:span>,</text:span><text:a xlink:type="simple" xlink:href="https://hal.science/search/index/?q=*&amp;authFullName_s=Laetitia Zaleski">Laetitia Zalesk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662924v4">hal-0466292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633v1">Gul Agha, A Natural Born Actor</text:a></text:p>
              <text:p text:style-name="Normal"><text:a xlink:type="simple" xlink:href="https://hal.science/search/index/?q=*&amp;authFullName_s=Jean-Pierre Briot">Jean-Pierre Bri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3633v1">hal-0519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766v1">La recherche scientifique en France, le rôle du CNRS et la coopération scientifique avec le Brésil</text:a></text:p>
              <text:p text:style-name="Normal"><text:a xlink:type="simple" xlink:href="https://hal.science/search/index/?q=*&amp;authFullName_s=Jean-Pierre Briot">Jean-Pierre Brio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21766v1">hal-0122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313v3">Jeux sérieux et assistants de décision et de négociation pour la gestion participative d'espaces protégés - Expérience du projet SimParc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Marta de Azevedo">Marta de Azevedo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Laetitia Zaleski">Laetitia Zalesk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43313v3">hal-046433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269v3">Ludification de la participation à la décision : L’expérience du jeu sérieux SimParc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Marta de Azevedo Irving">Marta de Azevedo Irving</text:a><text:span>,</text:span><text:a xlink:type="simple" xlink:href="https://hal.science/search/index/?q=*&amp;authFullName_s=Isabelle Alvarez">Isabelle Alvarez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08269v3">hal-0440826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391v7">IA et dé-coïncidence créative</text:a></text:p>
              <text:p text:style-name="Normal"><text:a xlink:type="simple" xlink:href="https://hal.science/search/index/?q=*&amp;authFullName_s=Jean-Pierre Briot">Jean-Pierre Brio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7391v7">hal-04757391v7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82428v4">From Procedures, Objects, Actors, Components, Services, to Agents - A Comparative Analysis of the History and Evolution of Programming Abstractions</text:a></text:p>
              <text:p text:style-name="Normal"><text:a xlink:type="simple" xlink:href="https://hal.science/search/index/?q=*&amp;authFullName_s=Jean-Pierre Briot">Jean-Pierre Brio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orbonne-universite.fr/hal-03482428v4">hal-0348242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249v1">Support à l’Entretien filmé sur Informatique et Musique au LIP6</text:a></text:p>
              <text:p text:style-name="Normal"><text:a xlink:type="simple" xlink:href="https://hal.science/search/index/?q=*&amp;authFullName_s=Jean-Pierre Briot">Jean-Pierre Brio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9249v1">hal-0470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331v1">L'Intelligence Artificielle au Brésil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Giordano Cabral">Giordano Cabral</text:a><text:span>,</text:span><text:a xlink:type="simple" xlink:href="https://hal.science/search/index/?q=*&amp;authFullName_s=Fabio Cozman">Fabio Cozm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45331v1">hal-0454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458v1">Artificial Intelligence Techniques for Pop Music Creation: a Real Music Production Perspective</text:a></text:p>
              <text:p text:style-name="Normal"><text:a xlink:type="simple" xlink:href="https://hal.science/search/index/?q=*&amp;authFullName_s=Ning Zhang">Ning Zhang</text:a><text:span>,</text:span><text:a xlink:type="simple" xlink:href="https://hal.science/search/index/?q=*&amp;authFullName_s=Junchi Yan">Junchi Yan</text:a><text:span>,</text:span><text:a xlink:type="simple" xlink:href="https://hal.science/search/index/?q=*&amp;authFullName_s=Jean-Pierre Briot">Jean-Pierre Brio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63458v1">hal-043634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15919v1">An adaptive music generation architecture for games based on the deep learning Transformer model</text:a></text:p>
              <text:p text:style-name="Normal"><text:a xlink:type="simple" xlink:href="https://hal.science/search/index/?q=*&amp;authFullName_s=Gustavo Amaral Costa">Gustavo Amaral Costa</text:a><text:span>,</text:span><text:a xlink:type="simple" xlink:href="https://hal.science/search/index/?q=*&amp;authFullName_s=Augusto Baffa">Augusto Baffa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Bruno Feijo">Bruno Feijo</text:a><text:span>,</text:span><text:a xlink:type="simple" xlink:href="https://hal.science/search/index/?q=*&amp;authFullName_s=Antonio Luz Furtado">Antonio Luz Furtado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orbonne-universite.fr/hal-03715919v1">hal-037159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6892v1">Music Tempo Estimation via Neural Networks -A Comparative Analysis</text:a></text:p>
              <text:p text:style-name="Normal"><text:a xlink:type="simple" xlink:href="https://hal.science/search/index/?q=*&amp;authFullName_s=Mila Soares de Oliveira de Souza">Mila Soares de Oliveira de Souza</text:a><text:span>,</text:span><text:a xlink:type="simple" xlink:href="https://hal.science/search/index/?q=*&amp;authFullName_s=Pedro Nuno de Souza Moura">Pedro Nuno de Souza Moura</text:a><text:span>,</text:span><text:a xlink:type="simple" xlink:href="https://hal.science/search/index/?q=*&amp;authFullName_s=Jean-Pierre Briot">Jean-Pierre Brio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orbonne-universite.fr/hal-03296892v1">hal-032968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6897v1">A multi-objective approach for sustainable generative audio models</text:a></text:p>
              <text:p text:style-name="Normal"><text:a xlink:type="simple" xlink:href="https://hal.science/search/index/?q=*&amp;authFullName_s=Constance Douwes">Constance Douwes</text:a><text:span>,</text:span><text:a xlink:type="simple" xlink:href="https://hal.science/search/index/?q=*&amp;authFullName_s=Philippe Esling">Philippe Esling</text:a><text:span>,</text:span><text:a xlink:type="simple" xlink:href="https://hal.science/search/index/?q=*&amp;authFullName_s=Jean-Pierre Briot">Jean-Pierre Brio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orbonne-universite.fr/hal-03296897v1">hal-032968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0491v1">A Hybrid Architecture for Multi-Party Conversational Systems</text:a></text:p>
              <text:p text:style-name="Normal"><text:a xlink:type="simple" xlink:href="https://hal.science/search/index/?q=*&amp;authFullName_s=Maira Gatti de Bayser">Maira Gatti de Bayser</text:a><text:span>,</text:span><text:a xlink:type="simple" xlink:href="https://hal.science/search/index/?q=*&amp;authFullName_s=Paulo Cavalin">Paulo Cavalin</text:a><text:span>,</text:span><text:a xlink:type="simple" xlink:href="https://hal.science/search/index/?q=*&amp;authFullName_s=Renan Souza">Renan Souza</text:a><text:span>,</text:span><text:a xlink:type="simple" xlink:href="https://hal.science/search/index/?q=*&amp;authFullName_s=Alan Braz">Alan Braz</text:a><text:span>,</text:span><text:a xlink:type="simple" xlink:href="https://hal.science/search/index/?q=*&amp;authFullName_s=Heloisa Candello">Heloisa Candello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orbonne-universite.fr/hal-01520491v1">hal-015204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60753v1">Music Generation by Deep Learning - Challenges and Directions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Francois Pachet">Francois Pache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orbonne-universite.fr/hal-01660753v1">hal-01660753v1</text:a></text:p>
            </table:table-cell>
          </table:table-row>
        </table:table>
        <text:p text:style-name="P27"/>
        <text:p text:style-name="Heading2"><text:span text:style-name="T10">Rapport (4)</text:span></text:p>
        <text:p text:style-name="P29"/>
        <table:table table:name="47e91a" table:style-name="47e91a">
          <table:table-column table:style-name="47e91a.0"/>
          <table:table-row>
            <table:table-cell office:value-type="string">
              <text:p text:style-name="Normal"><text:a xlink:type="simple" xlink:href="https://hal.sorbonne-universite.fr/hal-02948673v1">Modelos de Deep Learning para Estimativa de Tempo em Músicas</text:a></text:p>
              <text:p text:style-name="Normal"><text:a xlink:type="simple" xlink:href="https://hal.science/search/index/?q=*&amp;authFullName_s=Mila Soares de Oliveira de Souza">Mila Soares de Oliveira de Souza</text:a><text:span>,</text:span><text:a xlink:type="simple" xlink:href="https://hal.science/search/index/?q=*&amp;authFullName_s=Pedro Nuno de Souza Moura">Pedro Nuno de Souza Moura</text:a><text:span>,</text:span><text:a xlink:type="simple" xlink:href="https://hal.science/search/index/?q=*&amp;authFullName_s=Jean-Pierre Briot">Jean-Pierre Briot</text:a></text:p>
              <text:p text:style-name="Normal"><text:span>[Research Report] 0006/2020, Universidade Federal do Estado do Rio de Janeiro (UNIRIO); Relatórios Técnicos do Departamento de Informática Aplicada da UNIRIO. 2020</text:span></text:p>
              <text:p text:style-name="Normal"><text:span>Rapport</text:span><text:span><text:s/>(rapport de recherche)</text:span></text:p>
              <text:p text:style-name="Normal"><text:a xlink:type="simple" xlink:href="https://hal.sorbonne-universite.fr/hal-02948673v1">hal-0294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686v1">Méthode de réplication basée sur les plans pour la tolérance aux pannes des systèmes multi-agents</text:a></text:p>
              <text:p text:style-name="Normal"><text:a xlink:type="simple" xlink:href="https://hal.science/search/index/?q=*&amp;authFullName_s=Alessandro Luna Almeida">Alessandro Luna Almeida</text:a><text:span>,</text:span><text:a xlink:type="simple" xlink:href="https://hal.science/search/index/?q=*&amp;authFullName_s=Samir Aknine">Samir Aknine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Jacques Malenfant">Jacques Malenfant</text:a></text:p>
              <text:p text:style-name="Normal"><text:span>[Rapport de recherche] lip6.2005.010, LIP6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2545686v1">hal-0254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516v1">Une approche componentielle pour la modélisation d'agents mobiles coopérants</text:a></text:p>
              <text:p text:style-name="Normal"><text:a xlink:type="simple" xlink:href="https://hal.science/search/index/?q=*&amp;authFullName_s=Min-Jung Yoo">Min-Jung Yoo</text:a><text:span>,</text:span><text:a xlink:type="simple" xlink:href="https://hal.science/search/index/?q=*&amp;authFullName_s=Jean-Pierre Briot">Jean-Pierre Briot</text:a></text:p>
              <text:p text:style-name="Normal"><text:span>[Rapport de recherche] lip6.2001.013, LIP6. 2001</text:span></text:p>
              <text:p text:style-name="Normal"><text:span>Rapport</text:span><text:span><text:s/>(rapport de recherche)</text:span></text:p>
              <text:p text:style-name="Normal"><text:a xlink:type="simple" xlink:href="https://hal.science/hal-02545516v1">hal-0254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721v1">From Active Objects to Autonomous Agents</text:a></text:p>
              <text:p text:style-name="Normal"><text:a xlink:type="simple" xlink:href="https://hal.science/search/index/?q=*&amp;authFullName_s=Zahia Guessoum">Zahia Guessoum</text:a><text:span>,</text:span><text:a xlink:type="simple" xlink:href="https://hal.science/search/index/?q=*&amp;authFullName_s=Jean-Pierre Briot">Jean-Pierre Briot</text:a></text:p>
              <text:p text:style-name="Normal"><text:span>[Research Report] lip6.1998.015, LIP6. 1998</text:span></text:p>
              <text:p text:style-name="Normal"><text:span>Rapport</text:span><text:span><text:s/>(rapport de recherche)</text:span></text:p>
              <text:p text:style-name="Normal"><text:a xlink:type="simple" xlink:href="https://hal.science/hal-02547721v1">hal-025477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Briot</dc:title>
    <dc:subject/>
    <dc:description>CV</dc:description>
    <dc:creator/>
    <dc:date>2026-05-23T18:30:38.000</dc:date>
    <meta:generator>PHPWord</meta:generator>
    <meta:initial-creator>CCSD</meta:initial-creator>
    <meta:creation-date>2026-05-23T18:30:38.000</meta:creation-date>
    <meta:keyword/>
    <meta:user-defined meta:name="Category"/>
    <meta:user-defined meta:name="Company"/>
    <meta:user-defined meta:name="Manager"/>
  </office:meta>
</office:document-meta>
</file>