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e6cab" style:family="table">
      <style:table-properties style:rel-width="100" table:align="center"/>
    </style:style>
    <style:style style:name="6e6cab.0" style:family="table-column">
      <style:table-column-properties style:column-width="0.00cm"/>
    </style:style>
    <style:style style:name="92dcd4" style:family="table">
      <style:table-properties style:rel-width="100" table:align="center"/>
    </style:style>
    <style:style style:name="92dcd4.0" style:family="table-column">
      <style:table-column-properties style:column-width="0.00cm"/>
    </style:style>
    <style:style style:name="cdabba" style:family="table">
      <style:table-properties style:rel-width="100" table:align="center"/>
    </style:style>
    <style:style style:name="cdabba.0" style:family="table-column">
      <style:table-column-properties style:column-width="0.00cm"/>
    </style:style>
    <style:style style:name="a3669c" style:family="table">
      <style:table-properties style:rel-width="100" table:align="center"/>
    </style:style>
    <style:style style:name="a3669c.0" style:family="table-column">
      <style:table-column-properties style:column-width="0.00cm"/>
    </style:style>
    <style:style style:name="79da88" style:family="table">
      <style:table-properties style:rel-width="100" table:align="center"/>
    </style:style>
    <style:style style:name="79da88.0" style:family="table-column">
      <style:table-column-properties style:column-width="0.00cm"/>
    </style:style>
    <style:style style:name="449eaf" style:family="table">
      <style:table-properties style:rel-width="100" table:align="center"/>
    </style:style>
    <style:style style:name="449eaf.0" style:family="table-column">
      <style:table-column-properties style:column-width="0.00cm"/>
    </style:style>
    <style:style style:name="e60396" style:family="table">
      <style:table-properties style:rel-width="100" table:align="center"/>
    </style:style>
    <style:style style:name="e60396.0" style:family="table-column">
      <style:table-column-properties style:column-width="0.00cm"/>
    </style:style>
    <style:style style:name="cd222b" style:family="table">
      <style:table-properties style:rel-width="100" table:align="center"/>
    </style:style>
    <style:style style:name="cd222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ean-Pierre Cavaillé<text:s/></text:span><text:span text:style-name="T2">Maître de Conférence, EHESS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49)</text:span></text:p>
        <text:p text:style-name="P10"/>
        <table:table table:name="6e6cab" table:style-name="6e6cab">
          <table:table-column table:style-name="6e6cab.0"/>
          <table:table-row>
            <table:table-cell office:value-type="string">
              <text:p text:style-name="Normal"><text:a xlink:type="simple" xlink:href="https://hal.science/hal-04800992v1">Guy Patin, auteur du Theophrastus Redivivus. Note critique au sujet de Gianluca Mori, Athéisme et dissimulation au xviie siècle</text:a></text:p>
              <text:p text:style-name="Normal"><text:a xlink:type="simple" xlink:href="https://hal.science/search/index/?q=*&amp;authFullName_s=Jean-Pierre Cavaillé">Jean-Pierre Cavaillé</text:a></text:p>
              <text:p text:style-name="Normal"><text:span>La Lettre clandestine</text:span><text:span>, 2024, La littérature philosophique clandestine et l’Allemagne, 32, pp.187-202.<text:s/></text:span><text:a xlink:type="simple" xlink:href="https://dx.doi.org/10.48611/isbn.978-2-406-17200-0">⟨10.48611/isbn.978-2-406-17200-0⟩</text:a></text:p>
              <text:p text:style-name="Normal"><text:span>Article dans une revue</text:span></text:p>
              <text:p text:style-name="Normal"><text:a xlink:type="simple" xlink:href="https://hal.science/hal-04800992v1">hal-048009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1008v1">Où se mettre ? Places désignées, hantise des camps et mémoire buissonnière dans un groupe de Manouches limousins</text:a></text:p>
              <text:p text:style-name="Normal"><text:a xlink:type="simple" xlink:href="https://hal.science/search/index/?q=*&amp;authFullName_s=Jean-Pierre Cavaillé">Jean-Pierre Cavaillé</text:a></text:p>
              <text:p text:style-name="Normal"><text:span>Etudes Tsiganes</text:span><text:span>, 2024, 75-76, pp.12-33</text:span></text:p>
              <text:p text:style-name="Normal"><text:span>Article dans une revue</text:span></text:p>
              <text:p text:style-name="Normal"><text:a xlink:type="simple" xlink:href="https://hal.science/hal-04801008v1">hal-048010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1011v1">Le Limousin et ses « Bohémiens » (XIXe-XXe siècle)</text:a></text:p>
              <text:p text:style-name="Normal"><text:a xlink:type="simple" xlink:href="https://hal.science/search/index/?q=*&amp;authFullName_s=Jean-Pierre Cavaillé">Jean-Pierre Cavaillé</text:a></text:p>
              <text:p text:style-name="Normal"><text:span>Lemouzi</text:span><text:span>, 2024, 233, pp.113-151</text:span></text:p>
              <text:p text:style-name="Normal"><text:span>Article dans une revue</text:span></text:p>
              <text:p text:style-name="Normal"><text:a xlink:type="simple" xlink:href="https://hal.science/hal-04801011v1">hal-048010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0999v1">La notion de conscience errante chez Pierre Bayle</text:a></text:p>
              <text:p text:style-name="Normal"><text:a xlink:type="simple" xlink:href="https://hal.science/search/index/?q=*&amp;authFullName_s=Jean-Pierre Cavaillé">Jean-Pierre Cavaillé</text:a></text:p>
              <text:p text:style-name="Normal"><text:span>Libertinage et philosophie à l'époque classique (XVIe-XVIIIe siècle)</text:span><text:span>, 2024, Bayle, les droits de la conscience errante, 21, pp.31-50.<text:s/></text:span><text:a xlink:type="simple" xlink:href="https://dx.doi.org/10.48611/isbn.978-2-406-17451-6">⟨10.48611/isbn.978-2-406-17451-6⟩</text:a></text:p>
              <text:p text:style-name="Normal"><text:span>Article dans une revue</text:span></text:p>
              <text:p text:style-name="Normal"><text:a xlink:type="simple" xlink:href="https://hal.science/hal-04800999v1">hal-048009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4961v1">Le drapeau rom / tsigane : invention, diffusion, perception, usages</text:a></text:p>
              <text:p text:style-name="Normal"><text:a xlink:type="simple" xlink:href="https://hal.science/search/index/?q=*&amp;authFullName_s=Jean-Pierre Cavaillé">Jean-Pierre Cavaillé</text:a></text:p>
              <text:p text:style-name="Normal"><text:span>Ethnologie française</text:span><text:span>, 2023, Qu’est-ce qu’un drapeau ?, 53 (2), pp.271-287.<text:s/></text:span><text:a xlink:type="simple" xlink:href="https://dx.doi.org/10.3917/ethn.232.0271">⟨10.3917/ethn.232.0271⟩</text:a></text:p>
              <text:p text:style-name="Normal"><text:span>Article dans une revue</text:span></text:p>
              <text:p text:style-name="Normal"><text:a xlink:type="simple" xlink:href="https://hal.science/hal-04174961v1">hal-041749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5548v1">Gli atei italiani nelle conversazioni tra Gabriel Naudé e Guy Patin</text:a></text:p>
              <text:p text:style-name="Normal"><text:a xlink:type="simple" xlink:href="https://hal.science/search/index/?q=*&amp;authFullName_s=Jean-Pierre Cavaillé">Jean-Pierre Cavaillé</text:a></text:p>
              <text:p text:style-name="Normal"><text:span>Rivista storica italiana</text:span><text:span>, 2023, 134 (1), pp.75-96</text:span></text:p>
              <text:p text:style-name="Normal"><text:span>Article dans une revue</text:span></text:p>
              <text:p text:style-name="Normal"><text:a xlink:type="simple" xlink:href="https://hal.science/hal-04095548v1">hal-040955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3946v1">Les Athées italiens dans les conversations entre Gabriel Naudé et Guy Patin</text:a></text:p>
              <text:p text:style-name="Normal"><text:a xlink:type="simple" xlink:href="https://hal.science/search/index/?q=*&amp;authFullName_s=Jean-Pierre Cavaillé">Jean-Pierre Cavaillé</text:a></text:p>
              <text:p text:style-name="Normal"><text:span>La Lettre clandestine</text:span><text:span>, 2023, 31, pp.219-239.<text:s/></text:span><text:a xlink:type="simple" xlink:href="https://dx.doi.org/10.48611/isbn.978-2-406-15052-7.p.0219">⟨10.48611/isbn.978-2-406-15052-7.p.0219⟩</text:a></text:p>
              <text:p text:style-name="Normal"><text:span>Article dans une revue</text:span></text:p>
              <text:p text:style-name="Normal"><text:a xlink:type="simple" xlink:href="https://hal.science/hal-04553946v1">hal-045539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0988v1">Les priapolithes et hysterapetrae de Pierre Borel. Vie et reproduction des pierres</text:a></text:p>
              <text:p text:style-name="Normal"><text:a xlink:type="simple" xlink:href="https://hal.science/search/index/?q=*&amp;authFullName_s=Jean-Pierre Cavaillé">Jean-Pierre Cavaillé</text:a></text:p>
              <text:p text:style-name="Normal"><text:span>Techniques &amp; Culture<text:s/></text:span><text:span>, 2023, Suivre les pierres, 79, pp.168-181.<text:s/></text:span><text:a xlink:type="simple" xlink:href="https://dx.doi.org/10.4000/11zro">⟨10.4000/11zro⟩</text:a></text:p>
              <text:p text:style-name="Normal"><text:span>Article dans une revue</text:span></text:p>
              <text:p text:style-name="Normal"><text:a xlink:type="simple" xlink:href="https://hal.science/hal-04800988v1">hal-048009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8359v1">La raillerie blasphématoire au début de l’époque moderne</text:a></text:p>
              <text:p text:style-name="Normal"><text:a xlink:type="simple" xlink:href="https://hal.science/search/index/?q=*&amp;authFullName_s=Jean-Pierre Cavaillé">Jean-Pierre Cavaillé</text:a></text:p>
              <text:p text:style-name="Normal"><text:span>Littératures classiques</text:span><text:span>, 2023, La raillerie au XVIIe siècle, 110, pp.173-190.<text:s/></text:span><text:a xlink:type="simple" xlink:href="https://dx.doi.org/10.3917/licla1.110.0173">⟨10.3917/licla1.110.0173⟩</text:a></text:p>
              <text:p text:style-name="Normal"><text:span>Article dans une revue</text:span></text:p>
              <text:p text:style-name="Normal"><text:a xlink:type="simple" xlink:href="https://hal.science/hal-04218359v1">hal-042183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5545v1">Charmes, possession et sorcellerie</text:a></text:p>
              <text:p text:style-name="Normal"><text:a xlink:type="simple" xlink:href="https://hal.science/search/index/?q=*&amp;authFullName_s=Jean-Pierre Cavaillé">Jean-Pierre Cavaillé</text:a></text:p>
              <text:p text:style-name="Normal"><text:span>Sens-Dessous</text:span><text:span>, 2022, Charme, 1 (29), pp.29-43.<text:s/></text:span><text:a xlink:type="simple" xlink:href="https://dx.doi.org/10.3917/sdes.029.0029">⟨10.3917/sdes.029.0029⟩</text:a></text:p>
              <text:p text:style-name="Normal"><text:span>Article dans une revue</text:span></text:p>
              <text:p text:style-name="Normal"><text:a xlink:type="simple" xlink:href="https://hal.science/hal-04095545v1">hal-040955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5554v1">Naked as a sign'. Comment les Quakers ont inventé la nudité protestataire</text:a></text:p>
              <text:p text:style-name="Normal"><text:a xlink:type="simple" xlink:href="https://hal.science/search/index/?q=*&amp;authFullName_s=Jean-Pierre Cavaillé">Jean-Pierre Cavaillé</text:a></text:p>
              <text:p text:style-name="Normal"><text:span>Clio. Femmes, Genre, Histoire</text:span><text:span>, 2021, 54, pp.75-100.<text:s/></text:span><text:a xlink:type="simple" xlink:href="https://dx.doi.org/10.4000/clio.20414">⟨10.4000/clio.20414⟩</text:a></text:p>
              <text:p text:style-name="Normal"><text:span>Article dans une revue</text:span></text:p>
              <text:p text:style-name="Normal"><text:a xlink:type="simple" xlink:href="https://hal.science/hal-04095554v1">hal-040955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5558v1">Te rakel norh romenes ko dives. Parler manouche aujourd’hui</text:a></text:p>
              <text:p text:style-name="Normal"><text:a xlink:type="simple" xlink:href="https://hal.science/search/index/?q=*&amp;authFullName_s=Jean-Pierre Cavaillé">Jean-Pierre Cavaillé</text:a></text:p>
              <text:p text:style-name="Normal"><text:span>Lengas : revue de sociolinguistique</text:span><text:span>, 2021, 89,<text:s/></text:span><text:a xlink:type="simple" xlink:href="https://dx.doi.org/10.4000/lengas.5340">⟨10.4000/lengas.5340⟩</text:a></text:p>
              <text:p text:style-name="Normal"><text:span>Article dans une revue</text:span></text:p>
              <text:p text:style-name="Normal"><text:a xlink:type="simple" xlink:href="https://hal.science/hal-04095558v1">hal-040955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1158v1">La contagion de l’athéisme et du libertinage (XVIe-XVIIIe siècle)</text:a></text:p>
              <text:p text:style-name="Normal"><text:a xlink:type="simple" xlink:href="https://hal.science/search/index/?q=*&amp;authFullName_s=Jean-Pierre Cavaillé">Jean-Pierre Cavaillé</text:a></text:p>
              <text:p text:style-name="Normal"><text:span>La Lettre clandestine</text:span><text:span>, 2021, 29, pp.291-307.<text:s/></text:span><text:a xlink:type="simple" xlink:href="https://dx.doi.org/10.48611/isbn.978-2-406-11884-8.p.0291">⟨10.48611/isbn.978-2-406-11884-8.p.0291⟩</text:a></text:p>
              <text:p text:style-name="Normal"><text:span>Article dans une revue</text:span></text:p>
              <text:p text:style-name="Normal"><text:a xlink:type="simple" xlink:href="https://hal.science/hal-03201158v1">hal-032011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1322v1">Nous restions les Troubadours de la nature</text:a></text:p>
              <text:p text:style-name="Normal"><text:a xlink:type="simple" xlink:href="https://hal.science/search/index/?q=*&amp;authFullName_s=Jean-Pierre Cavaillé">Jean-Pierre Cavaillé</text:a></text:p>
              <text:p text:style-name="Normal"><text:span>Ethnologie française</text:span><text:span>, 2020, 50 (3), pp.615-632.<text:s/></text:span><text:a xlink:type="simple" xlink:href="https://dx.doi.org/10.3917/ethn.203.0615">⟨10.3917/ethn.203.0615⟩</text:a></text:p>
              <text:p text:style-name="Normal"><text:span>Article dans une revue</text:span></text:p>
              <text:p text:style-name="Normal"><text:a xlink:type="simple" xlink:href="https://hal.science/hal-03201322v1">hal-032013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1168v1">Ceija Stojka (1933-2013) Wir Rom sind ein Folk, das sehr im Hintergrund lebt. Nous Roms, sommes un peuple qui a toujours vécu très en retrait</text:a></text:p>
              <text:p text:style-name="Normal"><text:a xlink:type="simple" xlink:href="https://hal.science/search/index/?q=*&amp;authFullName_s=Jean-Pierre Cavaillé">Jean-Pierre Cavaillé</text:a></text:p>
              <text:p text:style-name="Normal"><text:span>Collection de l’ECRIT</text:span><text:span>, 2020, Écrits autobiographiques subalternes (français, italien, occitan, allemand), 19, pp.115-140</text:span></text:p>
              <text:p text:style-name="Normal"><text:span>Article dans une revue</text:span></text:p>
              <text:p text:style-name="Normal"><text:a xlink:type="simple" xlink:href="https://hal.science/hal-03201168v1">hal-032011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1171v1">Religione e filosofia nelle Memorie di Giacomo Bernardi</text:a></text:p>
              <text:p text:style-name="Normal"><text:a xlink:type="simple" xlink:href="https://hal.science/search/index/?q=*&amp;authFullName_s=Jean-Pierre Cavaillé">Jean-Pierre Cavaillé</text:a></text:p>
              <text:p text:style-name="Normal"><text:span>Collection de l’ECRIT</text:span><text:span>, 2020, 19, pp.47-68</text:span></text:p>
              <text:p text:style-name="Normal"><text:span>Article dans une revue</text:span></text:p>
              <text:p text:style-name="Normal"><text:a xlink:type="simple" xlink:href="https://hal.science/hal-03201171v1">hal-032011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1327v1">Le diable au cul. Note d’érudition démonologique</text:a></text:p>
              <text:p text:style-name="Normal"><text:a xlink:type="simple" xlink:href="https://hal.science/search/index/?q=*&amp;authFullName_s=Jean-Pierre Cavaillé">Jean-Pierre Cavaillé</text:a></text:p>
              <text:p text:style-name="Normal"><text:span>La Lettre clandestine</text:span><text:span>, 2020, 28, pp.359-370.<text:s/></text:span><text:a xlink:type="simple" xlink:href="https://dx.doi.org/10.15122/isbn.978-2-406-10651-7.p.0359">⟨10.15122/isbn.978-2-406-10651-7.p.0359⟩</text:a></text:p>
              <text:p text:style-name="Normal"><text:span>Article dans une revue</text:span></text:p>
              <text:p text:style-name="Normal"><text:a xlink:type="simple" xlink:href="https://hal.science/hal-03201327v1">hal-03201327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2880414v1">« Džijás dur i mérepén » : « Il y a eu un meurtre ». Présentation d’une version manouche du conte‑type La Bête à sept têtes (T. 300) recueillie en 2018 en Creuse</text:a></text:p>
              <text:p text:style-name="Normal"><text:a xlink:type="simple" xlink:href="https://hal.science/search/index/?q=*&amp;authFullName_s=Bénédicte Bonnemason">Bénédicte Bonnemason</text:a><text:span>,</text:span><text:a xlink:type="simple" xlink:href="https://hal.science/search/index/?q=*&amp;authFullName_s=Jean-Pierre Cavaillé">Jean-Pierre Cavaillé</text:a></text:p>
              <text:p text:style-name="Normal"><text:span>Cahiers de Littérature Orale</text:span><text:span>, 2019, Éclats de parole, 85, pp.163-182.<text:s/></text:span><text:a xlink:type="simple" xlink:href="https://dx.doi.org/10.4000/clo.5984">⟨10.4000/clo.5984⟩</text:a></text:p>
              <text:p text:style-name="Normal"><text:span>Article dans une revue</text:span></text:p>
              <text:p text:style-name="Normal"><text:a xlink:type="simple" xlink:href="https://univ-tlse2.hal.science/hal-02880414v1">hal-028804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3651v1">Fallait-il qu’ils soient assez cons pour penser que j’allais parler ?&amp;quot; : [Note critique à propos de :] Addante, Luca. Tommaso Campanella. Il filosofo immaginato, interpretato, falsato. Bari/Roma : Editori Laterza (= Quadrante Laterza 213), 2018. 254 p.</text:a></text:p>
              <text:p text:style-name="Normal"><text:a xlink:type="simple" xlink:href="https://hal.science/search/index/?q=*&amp;authFullName_s=Jean-Pierre Cavaillé">Jean-Pierre Cavaillé</text:a></text:p>
              <text:p text:style-name="Normal"><text:span>Kritikon Litterarum</text:span><text:span>, 2019, 46 (1-2), pp.32-45.<text:s/></text:span><text:a xlink:type="simple" xlink:href="https://dx.doi.org/10.1515/kl-2019-0004">⟨10.1515/kl-2019-0004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2153651v1">hal-02153651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2511598v1">Les Langues du Saint-Esprit. Glossolalie et discernement</text:a></text:p>
              <text:p text:style-name="Normal"><text:a xlink:type="simple" xlink:href="https://hal.science/search/index/?q=*&amp;authFullName_s=Jean-Pierre Cavaillé">Jean-Pierre Cavaillé</text:a></text:p>
              <text:p text:style-name="Normal"><text:span>ThéoRèmes : Penser le religieux</text:span><text:span>, 2019,<text:s/></text:span><text:a xlink:type="simple" xlink:href="https://dx.doi.org/10.4000/theoremes.2870">⟨10.4000/theoremes.2870⟩</text:a></text:p>
              <text:p text:style-name="Normal"><text:span>Article dans une revue</text:span></text:p>
              <text:p text:style-name="Normal"><text:a xlink:type="simple" xlink:href="https://univ-tlse2.hal.science/hal-02511598v1">hal-02511598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2511575v1">Possession et sorcellerie en France au xviie siècle</text:a></text:p>
              <text:p text:style-name="Normal"><text:a xlink:type="simple" xlink:href="https://hal.science/search/index/?q=*&amp;authFullName_s=Jean-Pierre Cavaillé">Jean-Pierre Cavaillé</text:a></text:p>
              <text:p text:style-name="Normal"><text:span>Archives de Sciences Sociales des Religions</text:span><text:span>, 2019, Bulletin bibliographique, 188, pp.141-159.<text:s/></text:span><text:a xlink:type="simple" xlink:href="https://dx.doi.org/10.4000/assr.46770">⟨10.4000/assr.46770⟩</text:a></text:p>
              <text:p text:style-name="Normal"><text:span>Article dans une revue</text:span></text:p>
              <text:p text:style-name="Normal"><text:a xlink:type="simple" xlink:href="https://univ-tlse2.hal.science/hal-02511575v1">hal-02511575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2511562v1">La correspondance de guerre d’un sabotier et d’une couturière en pays marchois : Amélie et Émile Quentin (1914-1919)</text:a></text:p>
              <text:p text:style-name="Normal"><text:a xlink:type="simple" xlink:href="https://hal.science/search/index/?q=*&amp;authFullName_s=Jean-Pierre Cavaillé">Jean-Pierre Cavaillé</text:a></text:p>
              <text:p text:style-name="Normal"><text:span>Lemouzi</text:span><text:span>, 2019, 224, pp.88-140</text:span></text:p>
              <text:p text:style-name="Normal"><text:span>Article dans une revue</text:span></text:p>
              <text:p text:style-name="Normal"><text:a xlink:type="simple" xlink:href="https://univ-tlse2.hal.science/hal-02511562v1">hal-025115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1715v1">Pitture libertine</text:a></text:p>
              <text:p text:style-name="Normal"><text:a xlink:type="simple" xlink:href="https://hal.science/search/index/?q=*&amp;authFullName_s=Jean-Pierre Cavaillé">Jean-Pierre Cavaillé</text:a></text:p>
              <text:p text:style-name="Normal"><text:span>Rivista storica italiana</text:span><text:span>, 2018, CXXX (1), pp.270-280</text:span></text:p>
              <text:p text:style-name="Normal"><text:span>Article dans une revue</text:span></text:p>
              <text:p text:style-name="Normal"><text:a xlink:type="simple" xlink:href="https://hal.science/hal-02091715v1">hal-020917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1705v1">D’une forme de caution théorique aux discriminations linguistiques : le cas de la langue romani</text:a></text:p>
              <text:p text:style-name="Normal"><text:a xlink:type="simple" xlink:href="https://hal.science/search/index/?q=*&amp;authFullName_s=Jean-Pierre Cavaillé">Jean-Pierre Cavaillé</text:a></text:p>
              <text:p text:style-name="Normal"><text:span>Les Cahiers de la LCD</text:span><text:span>, 2018, Langues et discriminations, 2 (7), pp.107-125.<text:s/></text:span><text:a xlink:type="simple" xlink:href="https://dx.doi.org/10.3917/clcd.007.0107">⟨10.3917/clcd.007.0107⟩</text:a></text:p>
              <text:p text:style-name="Normal"><text:span>Article dans une revue</text:span></text:p>
              <text:p text:style-name="Normal"><text:a xlink:type="simple" xlink:href="https://hal.science/hal-02091705v1">hal-02091705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2089993v1">“D’où vient le mal” : Divination et dévotion des fontaines en Limousin</text:a></text:p>
              <text:p text:style-name="Normal"><text:a xlink:type="simple" xlink:href="https://hal.science/search/index/?q=*&amp;authFullName_s=Jean-Pierre Cavaillé">Jean-Pierre Cavaillé</text:a></text:p>
              <text:p text:style-name="Normal"><text:span>L'Homme - Revue française d'anthropologie</text:span><text:span>, 2018, 226, pp.31-66.<text:s/></text:span><text:a xlink:type="simple" xlink:href="https://dx.doi.org/10.4000/lhomme.31543">⟨10.4000/lhomme.31543⟩</text:a></text:p>
              <text:p text:style-name="Normal"><text:span>Article dans une revue</text:span></text:p>
              <text:p text:style-name="Normal"><text:a xlink:type="simple" xlink:href="https://univ-tlse2.hal.science/hal-02089993v1">hal-020899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1824v1">Libertine slow reading ou lectio difficilior potior</text:a></text:p>
              <text:p text:style-name="Normal"><text:a xlink:type="simple" xlink:href="https://hal.science/search/index/?q=*&amp;authFullName_s=Jean-Pierre Cavaillé">Jean-Pierre Cavaillé</text:a></text:p>
              <text:p text:style-name="Normal"><text:span>Acta fabula : Revue des parutions pour les études littéraires</text:span><text:span>, 2017, 18 (6)</text:span></text:p>
              <text:p text:style-name="Normal"><text:span>Article dans une revue</text:span></text:p>
              <text:p text:style-name="Normal"><text:a xlink:type="simple" xlink:href="https://hal.science/hal-02091824v1">hal-020918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1731v1">Labadie : le périple confessionnel d’un réformateur insoumis</text:a></text:p>
              <text:p text:style-name="Normal"><text:a xlink:type="simple" xlink:href="https://hal.science/search/index/?q=*&amp;authFullName_s=Jean-Pierre Cavaillé">Jean-Pierre Cavaillé</text:a></text:p>
              <text:p text:style-name="Normal"><text:span>Archives de Sciences Sociales des Religions</text:span><text:span>, 2017, 180, pp.169-177.<text:s/></text:span><text:a xlink:type="simple" xlink:href="https://dx.doi.org/10.4000/assr.29731">⟨10.4000/assr.29731⟩</text:a></text:p>
              <text:p text:style-name="Normal"><text:span>Article dans une revue</text:span></text:p>
              <text:p text:style-name="Normal"><text:a xlink:type="simple" xlink:href="https://hal.science/hal-02091731v1">hal-020917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1759v1">Une histoire sociolinguistique de la possession d’Aix-en-Provence (1610-1611)</text:a></text:p>
              <text:p text:style-name="Normal"><text:a xlink:type="simple" xlink:href="https://hal.science/search/index/?q=*&amp;authFullName_s=Jean-Pierre Cavaillé">Jean-Pierre Cavaillé</text:a><text:span>,</text:span><text:a xlink:type="simple" xlink:href="https://hal.science/search/index/?q=*&amp;authFullName_s=Sophie Houdard">Sophie Houdard</text:a></text:p>
              <text:p text:style-name="Normal"><text:span>Etudes Epistémè : revue de littérature et de civilisation (XVIe - XVIIIe siècles)</text:span><text:span>, 2017, Langages dissidents: performances et contestations religieuses à l’époque moderne, 31,<text:s/></text:span><text:a xlink:type="simple" xlink:href="https://dx.doi.org/10.4000/episteme.1660">⟨10.4000/episteme.1660⟩</text:a></text:p>
              <text:p text:style-name="Normal"><text:span>Article dans une revue</text:span></text:p>
              <text:p text:style-name="Normal"><text:a xlink:type="simple" xlink:href="https://hal.science/hal-02091759v1">hal-020917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2079v1">La question nationale chez Robert Lafont, Yves Rouquette et Joan Larzac (1967-1969)</text:a></text:p>
              <text:p text:style-name="Normal"><text:a xlink:type="simple" xlink:href="https://hal.science/search/index/?q=*&amp;authFullName_s=Jean-Pierre Cavaillé">Jean-Pierre Cavaillé</text:a></text:p>
              <text:p text:style-name="Normal"><text:span>Revue des langues romanes</text:span><text:span>, 2017, Yves Rouquette (1936-2015) engagement et création littéraire, CXXI (2), pp.375-406.<text:s/></text:span><text:a xlink:type="simple" xlink:href="https://dx.doi.org/10.4000/rlr.452">⟨10.4000/rlr.452⟩</text:a></text:p>
              <text:p text:style-name="Normal"><text:span>Article dans une revue</text:span></text:p>
              <text:p text:style-name="Normal"><text:a xlink:type="simple" xlink:href="https://hal.science/hal-02092079v1">hal-020920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1703v1">La religion de la reine Christine, de son enfance aux temps de sa conversion</text:a></text:p>
              <text:p text:style-name="Normal"><text:a xlink:type="simple" xlink:href="https://hal.science/search/index/?q=*&amp;authFullName_s=Jean-Pierre Cavaillé">Jean-Pierre Cavaillé</text:a></text:p>
              <text:p text:style-name="Normal"><text:span>Revue d'histoire nordique = Nordic historical review</text:span><text:span>, 2017, ﻿La République des Lettres et Christine de Suède, 24, pp.97-110</text:span></text:p>
              <text:p text:style-name="Normal"><text:span>Article dans une revue</text:span></text:p>
              <text:p text:style-name="Normal"><text:a xlink:type="simple" xlink:href="https://hal.science/hal-02091703v1">hal-020917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2048v1">Diffusion d’une critique philosophique de la religion au XVIe siècle</text:a></text:p>
              <text:p text:style-name="Normal"><text:a xlink:type="simple" xlink:href="https://hal.science/search/index/?q=*&amp;authFullName_s=Jean-Pierre Cavaillé">Jean-Pierre Cavaillé</text:a></text:p>
              <text:p text:style-name="Normal"><text:span>ThéoRèmes : Penser le religieux</text:span><text:span>, 2016, Une philosophie de la religion avant les Lumières, 9,<text:s/></text:span><text:a xlink:type="simple" xlink:href="https://dx.doi.org/10.4000/theoremes.857">⟨10.4000/theoremes.857⟩</text:a></text:p>
              <text:p text:style-name="Normal"><text:span>Article dans une revue</text:span></text:p>
              <text:p text:style-name="Normal"><text:a xlink:type="simple" xlink:href="https://hal.science/hal-02092048v1">hal-020920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2073v1">Blasphème et Islam</text:a></text:p>
              <text:p text:style-name="Normal"><text:a xlink:type="simple" xlink:href="https://hal.science/search/index/?q=*&amp;authFullName_s=Jean-Pierre Cavaillé">Jean-Pierre Cavaillé</text:a></text:p>
              <text:p text:style-name="Normal"><text:span>Horizons Maghrébins</text:span><text:span>, 2016, ﻿Itinéraires arabes en révolution (2011-2014), XXXII (74), pp.150-161</text:span></text:p>
              <text:p text:style-name="Normal"><text:span>Article dans une revue</text:span></text:p>
              <text:p text:style-name="Normal"><text:a xlink:type="simple" xlink:href="https://hal.science/hal-02092073v1">hal-020920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2087v1">Corruption naturelle et corruption civilisationnelle dans le Theophrastus Redivivus (1659)</text:a></text:p>
              <text:p text:style-name="Normal"><text:a xlink:type="simple" xlink:href="https://hal.science/search/index/?q=*&amp;authFullName_s=Jean-Pierre Cavaillé">Jean-Pierre Cavaillé</text:a></text:p>
              <text:p text:style-name="Normal"><text:span>Etudes de lettres</text:span><text:span>, 2015, Penser la corruption à l’âge baroque (1580-1660), 3-4, pp.277-299.<text:s/></text:span><text:a xlink:type="simple" xlink:href="https://dx.doi.org/10.4000/edl.925">⟨10.4000/edl.925⟩</text:a></text:p>
              <text:p text:style-name="Normal"><text:span>Article dans une revue</text:span></text:p>
              <text:p text:style-name="Normal"><text:a xlink:type="simple" xlink:href="https://hal.science/hal-02092087v1">hal-020920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2090v1">Combat antireligieux et athéisme dans le Theophrastus Redivivus (1659)</text:a></text:p>
              <text:p text:style-name="Normal"><text:a xlink:type="simple" xlink:href="https://hal.science/search/index/?q=*&amp;authFullName_s=Jean-Pierre Cavaillé">Jean-Pierre Cavaillé</text:a></text:p>
              <text:p text:style-name="Normal"><text:span>Les Dossiers du Grihl</text:span><text:span>, 2015, Les dossiers de Jean-Pierre Cavaillé, Libertinage, athéisme, irréligion. Essais et bibliographie</text:span></text:p>
              <text:p text:style-name="Normal"><text:span>Article dans une revue</text:span></text:p>
              <text:p text:style-name="Normal"><text:a xlink:type="simple" xlink:href="https://hal.science/hal-02092090v1">hal-020920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2242v1">La Fin de l’autre Monde, un roman libertin du XXIe siècle</text:a></text:p>
              <text:p text:style-name="Normal"><text:a xlink:type="simple" xlink:href="https://hal.science/search/index/?q=*&amp;authFullName_s=Jean-Pierre Cavaillé">Jean-Pierre Cavaillé</text:a></text:p>
              <text:p text:style-name="Normal"><text:span>Les Dossiers du Grihl</text:span><text:span>, 2015, Les dossiers de Sophie Houdard, Lectures</text:span></text:p>
              <text:p text:style-name="Normal"><text:span>Article dans une revue</text:span></text:p>
              <text:p text:style-name="Normal"><text:a xlink:type="simple" xlink:href="https://hal.science/hal-02092242v1">hal-020922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2245v1">Au nom de la farine, de l’eau et du sel. Le cas Alexander Agnew</text:a></text:p>
              <text:p text:style-name="Normal"><text:a xlink:type="simple" xlink:href="https://hal.science/search/index/?q=*&amp;authFullName_s=Jean-Pierre Cavaillé">Jean-Pierre Cavaillé</text:a></text:p>
              <text:p text:style-name="Normal"><text:span>La Lettre clandestine</text:span><text:span>, 2015, La littérature philosophique clandestine dans les correspondances, 23, pp.249-260.<text:s/></text:span><text:a xlink:type="simple" xlink:href="https://dx.doi.org/10.15122/isbn.978-2-8124-4706-8.p.0249">⟨10.15122/isbn.978-2-8124-4706-8.p.0249⟩</text:a></text:p>
              <text:p text:style-name="Normal"><text:span>Article dans une revue</text:span></text:p>
              <text:p text:style-name="Normal"><text:a xlink:type="simple" xlink:href="https://hal.science/hal-02092245v1">hal-020922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2080v1">La Question de l’irréligion populaire, à la rencontre de l’histoire et de l’anthropologie</text:a></text:p>
              <text:p text:style-name="Normal"><text:a xlink:type="simple" xlink:href="https://hal.science/search/index/?q=*&amp;authFullName_s=Jean-Pierre Cavaillé">Jean-Pierre Cavaillé</text:a></text:p>
              <text:p text:style-name="Normal"><text:span>Bulletin annuel de l'Institut d’Histoire de la Réformation</text:span><text:span>, 2015, XXXVI, pp.55-69</text:span></text:p>
              <text:p text:style-name="Normal"><text:span>Article dans une revue</text:span></text:p>
              <text:p text:style-name="Normal"><text:a xlink:type="simple" xlink:href="https://hal.science/hal-02092080v1">hal-020920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2313v1">Les Cahiers Patin vus par leur auteur</text:a></text:p>
              <text:p text:style-name="Normal"><text:a xlink:type="simple" xlink:href="https://hal.science/search/index/?q=*&amp;authFullName_s=Jean-Pierre Cavaillé">Jean-Pierre Cavaillé</text:a></text:p>
              <text:p text:style-name="Normal"><text:span>La Lettre clandestine</text:span><text:span>, 2014, 22, pp.161-171</text:span></text:p>
              <text:p text:style-name="Normal"><text:span>Article dans une revue</text:span></text:p>
              <text:p text:style-name="Normal"><text:a xlink:type="simple" xlink:href="https://hal.science/hal-02092313v1">hal-020923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2294v1">The Limits of Acceptability: The Glorious Debauchee Jacques Vallée Des Barreaux. A Case Study</text:a></text:p>
              <text:p text:style-name="Normal"><text:a xlink:type="simple" xlink:href="https://hal.science/search/index/?q=*&amp;authFullName_s=Jean-Pierre Cavaillé">Jean-Pierre Cavaillé</text:a></text:p>
              <text:p text:style-name="Normal"><text:span>Les Dossiers du Grihl</text:span><text:span>, 2014, Les dossiers de Jean-Pierre Cavaillé, Les limites de l'acceptable</text:span></text:p>
              <text:p text:style-name="Normal"><text:span>Article dans une revue</text:span></text:p>
              <text:p text:style-name="Normal"><text:a xlink:type="simple" xlink:href="https://hal.science/hal-02092294v1">hal-020922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2266v1">L’épopée privée d’André Mounier, présentation et édition d’André Mounier : Mon histoire de 1937 à 1945</text:a></text:p>
              <text:p text:style-name="Normal"><text:a xlink:type="simple" xlink:href="https://hal.science/search/index/?q=*&amp;authFullName_s=Jean-Pierre Cavaillé">Jean-Pierre Cavaillé</text:a></text:p>
              <text:p text:style-name="Normal"><text:span>Lemouzi</text:span><text:span>, 2014, 211, pp.53-76</text:span></text:p>
              <text:p text:style-name="Normal"><text:span>Article dans une revue</text:span></text:p>
              <text:p text:style-name="Normal"><text:a xlink:type="simple" xlink:href="https://hal.science/hal-02092266v1">hal-020922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2314v1">Leszek Kołakowski, Chrétiens sans Église</text:a></text:p>
              <text:p text:style-name="Normal"><text:a xlink:type="simple" xlink:href="https://hal.science/search/index/?q=*&amp;authFullName_s=Jean-Pierre Cavaillé">Jean-Pierre Cavaillé</text:a></text:p>
              <text:p text:style-name="Normal"><text:span>Archives de Sciences Sociales des Religions</text:span><text:span>, 2014, Dissidences. Jalons dans l’œuvre de Leszek Kołakowski (1927-2009), 166, pp.83-96.<text:s/></text:span><text:a xlink:type="simple" xlink:href="https://dx.doi.org/10.4000/assr.25946">⟨10.4000/assr.25946⟩</text:a></text:p>
              <text:p text:style-name="Normal"><text:span>Article dans une revue</text:span></text:p>
              <text:p text:style-name="Normal"><text:a xlink:type="simple" xlink:href="https://hal.science/hal-02092314v1">hal-020923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2289v1">Une réhabilitation naturaliste de Machiavel</text:a></text:p>
              <text:p text:style-name="Normal"><text:a xlink:type="simple" xlink:href="https://hal.science/search/index/?q=*&amp;authFullName_s=Jean-Pierre Cavaillé">Jean-Pierre Cavaillé</text:a></text:p>
              <text:p text:style-name="Normal"><text:span>Les Dossiers du Grihl</text:span><text:span>, 2014, Louis Machon, apologiste de Machiavel, 1,<text:s/></text:span><text:a xlink:type="simple" xlink:href="https://dx.doi.org/10.4000/dossiersgrihl.6153">⟨10.4000/dossiersgrihl.6153⟩</text:a></text:p>
              <text:p text:style-name="Normal"><text:span>Article dans une revue</text:span></text:p>
              <text:p text:style-name="Normal"><text:a xlink:type="simple" xlink:href="https://hal.science/hal-02092289v1">hal-020922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2277v1">La face cachée de l’injonction de transparence</text:a></text:p>
              <text:p text:style-name="Normal"><text:a xlink:type="simple" xlink:href="https://hal.science/search/index/?q=*&amp;authFullName_s=Jean-Pierre Cavaillé">Jean-Pierre Cavaillé</text:a></text:p>
              <text:p text:style-name="Normal"><text:span>Les Dossiers du Grihl</text:span><text:span>, 2014, Les dossiers de Jean-Pierre Cavaillé, Secret et mensonge. Essais et comptes rendus</text:span></text:p>
              <text:p text:style-name="Normal"><text:span>Article dans une revue</text:span></text:p>
              <text:p text:style-name="Normal"><text:a xlink:type="simple" xlink:href="https://hal.science/hal-02092277v1">hal-020922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2320v1">La communauté des biens, un motif radical inacceptable dans l’Angleterre du Commonwealth</text:a></text:p>
              <text:p text:style-name="Normal"><text:a xlink:type="simple" xlink:href="https://hal.science/search/index/?q=*&amp;authFullName_s=Jean-Pierre Cavaillé">Jean-Pierre Cavaillé</text:a></text:p>
              <text:p text:style-name="Normal"><text:span>Les Dossiers du Grihl</text:span><text:span>, 2014, Les dossiers de Jean-Pierre Cavaillé, Libertinage, athéisme, irréligion. Essais et bibliographie</text:span></text:p>
              <text:p text:style-name="Normal"><text:span>Article dans une revue</text:span></text:p>
              <text:p text:style-name="Normal"><text:a xlink:type="simple" xlink:href="https://hal.science/hal-02092320v1">hal-020923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21710v1">L’Italie déniaisée dans les Naudeana de Guy Patin</text:a></text:p>
              <text:p text:style-name="Normal"><text:a xlink:type="simple" xlink:href="https://hal.science/search/index/?q=*&amp;authFullName_s=Jean-Pierre Cavaillé">Jean-Pierre Cavaillé</text:a></text:p>
              <text:p text:style-name="Normal"><text:span>Les Dossiers du Grihl</text:span><text:span>, 2014</text:span></text:p>
              <text:p text:style-name="Normal"><text:span>Article dans une revue</text:span></text:p>
              <text:p text:style-name="Normal"><text:a xlink:type="simple" xlink:href="https://hal.science/hal-02821710v1">hal-028217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2292v1">« L’illustre débauché » Jacques Vallée Des Barreaux : Un cas d’acceptation restreinte</text:a></text:p>
              <text:p text:style-name="Normal"><text:a xlink:type="simple" xlink:href="https://hal.science/search/index/?q=*&amp;authFullName_s=Jean-Pierre Cavaillé">Jean-Pierre Cavaillé</text:a></text:p>
              <text:p text:style-name="Normal"><text:span>Problemata International Journal of Philosophy</text:span><text:span>, 2013, IV (3), p. 250-276</text:span></text:p>
              <text:p text:style-name="Normal"><text:span>Article dans une revue</text:span></text:p>
              <text:p text:style-name="Normal"><text:a xlink:type="simple" xlink:href="https://hal.science/hal-02092292v1">hal-020922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23446v1">L’Athéisme des professeurs de philosophie italiens dans les Naudeana et Patiniana et leurs sources, Les Dossiers du Grihl</text:a></text:p>
              <text:p text:style-name="Normal"><text:a xlink:type="simple" xlink:href="https://hal.science/search/index/?q=*&amp;authFullName_s=Jean-Pierre Cavaillé">Jean-Pierre Cavaillé</text:a></text:p>
              <text:p text:style-name="Normal"><text:span>Les Dossiers du Grihl</text:span><text:span>, 2011</text:span></text:p>
              <text:p text:style-name="Normal"><text:span>Article dans une revue</text:span></text:p>
              <text:p text:style-name="Normal"><text:a xlink:type="simple" xlink:href="https://hal.science/hal-02823446v1">hal-028234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0380v1">Fragments de mémoires ponticaudes : un collectage dans les quartiers des Ponts à Limoges</text:a></text:p>
              <text:p text:style-name="Normal"><text:a xlink:type="simple" xlink:href="https://hal.science/search/index/?q=*&amp;authFullName_s=Jean-Pierre Cavaillé">Jean-Pierre Cavaillé</text:a></text:p>
              <text:p text:style-name="Normal"><text:span>Lemouzi</text:span><text:span>, 2011, 197, pp.9-46</text:span></text:p>
              <text:p text:style-name="Normal"><text:span>Article dans une revue</text:span></text:p>
              <text:p text:style-name="Normal"><text:a xlink:type="simple" xlink:href="https://hal.science/hal-04210380v1">hal-042103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7387v1">Pierre Borel (1620-1671), médecin et polygraphe castrais</text:a></text:p>
              <text:p text:style-name="Normal"><text:a xlink:type="simple" xlink:href="https://hal.science/search/index/?q=*&amp;authFullName_s=Jean-Pierre Cavaillé">Jean-Pierre Cavaillé</text:a></text:p>
              <text:p text:style-name="Normal"><text:span>Revue du Tarn</text:span><text:span>, 1992, 3e série, n° 146, pp.243-281</text:span></text:p>
              <text:p text:style-name="Normal"><text:span>Article dans une revue</text:span></text:p>
              <text:p text:style-name="Normal"><text:a xlink:type="simple" xlink:href="https://hal.science/hal-02377387v1">hal-02377387v1</text:a></text:p>
            </table:table-cell>
          </table:table-row>
        </table:table>
        <text:p text:style-name="P11"/>
        <text:p text:style-name="Heading2"><text:span text:style-name="T5">Communication dans un congrès (6)</text:span></text:p>
        <text:p text:style-name="P13"/>
        <table:table table:name="92dcd4" table:style-name="92dcd4">
          <table:table-column table:style-name="92dcd4.0"/>
          <table:table-row>
            <table:table-cell office:value-type="string">
              <text:p text:style-name="Normal"><text:a xlink:type="simple" xlink:href="https://hal.science/hal-04553961v1">Marcelle Delpastre : de l’assignation au rôle d’informatrice à la revendication du statut d’ethnologue et d’anthropologue</text:a></text:p>
              <text:p text:style-name="Normal"><text:a xlink:type="simple" xlink:href="https://hal.science/search/index/?q=*&amp;authFullName_s=Jean-Pierre Cavaillé">Jean-Pierre Cavaillé</text:a></text:p>
              <text:p text:style-name="Normal"><text:span>Ethnologues indigènes en Occitanie</text:span><text:span>, Sylvie Sagnes - GARAE, Nov 2021, Carcassonne, France</text:span></text:p>
              <text:p text:style-name="Normal"><text:span>Communication dans un congrès</text:span></text:p>
              <text:p text:style-name="Normal"><text:a xlink:type="simple" xlink:href="https://hal.science/hal-04553961v1">hal-04553961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4837222v1">Cruauté et violence dans les contes collectés par Joseph Valet en Auvergne auprès de familles manouches</text:a></text:p>
              <text:p text:style-name="Normal"><text:a xlink:type="simple" xlink:href="https://hal.science/search/index/?q=*&amp;authFullName_s=Bénédicte Bonnemason">Bénédicte Bonnemason</text:a><text:span>,</text:span><text:a xlink:type="simple" xlink:href="https://hal.science/search/index/?q=*&amp;authFullName_s=Jean-Pierre Cavaillé">Jean-Pierre Cavaillé</text:a></text:p>
              <text:p text:style-name="Normal"><text:span>Cruautés et violences dans le conte et le récit bref</text:span><text:span>, Université Littoral Côte d'Opale. Unité de recherche sur l’Histoire, les Langues, les Littératures et l’Interculturel, Sep 2020, Boulogne-sur-Mer, France</text:span></text:p>
              <text:p text:style-name="Normal"><text:span>Communication dans un congrès</text:span></text:p>
              <text:p text:style-name="Normal"><text:a xlink:type="simple" xlink:href="https://univ-tlse2.hal.science/hal-04837222v1">hal-04837222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2511558v1">L’incarnazione delle false libertà: Vanini nella letteratura apologetica del Seicento</text:a></text:p>
              <text:p text:style-name="Normal"><text:a xlink:type="simple" xlink:href="https://hal.science/search/index/?q=*&amp;authFullName_s=Jean-Pierre Cavaillé">Jean-Pierre Cavaillé</text:a></text:p>
              <text:p text:style-name="Normal"><text:span>G.C. Vanini: filosofia della libertà e libertà del filosofare</text:span><text:span>, F. P. Raimondi, Feb 2019, Lecce et Taurisano, Italy</text:span></text:p>
              <text:p text:style-name="Normal"><text:span>Communication dans un congrès</text:span></text:p>
              <text:p text:style-name="Normal"><text:a xlink:type="simple" xlink:href="https://univ-tlse2.hal.science/hal-02511558v1">hal-02511558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2511584v1">Identité et traditions dans le monde manouche</text:a></text:p>
              <text:p text:style-name="Normal"><text:a xlink:type="simple" xlink:href="https://hal.science/search/index/?q=*&amp;authFullName_s=Jean-Pierre Cavaillé">Jean-Pierre Cavaillé</text:a></text:p>
              <text:p text:style-name="Normal"><text:span>Tradition &amp; innovation : l'identité dans le temps</text:span><text:span>, Denis Labordes - EHESS, Jun 2019, Bayonne, France</text:span></text:p>
              <text:p text:style-name="Normal"><text:span>Communication dans un congrès</text:span></text:p>
              <text:p text:style-name="Normal"><text:a xlink:type="simple" xlink:href="https://univ-tlse2.hal.science/hal-02511584v1">hal-025115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5119v1">Marcelle Delpastre (1925-1998), conscience d'auteur, situation périphérique et statut subalterne</text:a></text:p>
              <text:p text:style-name="Normal"><text:a xlink:type="simple" xlink:href="https://hal.science/search/index/?q=*&amp;authFullName_s=Jean-Pierre Cavaillé">Jean-Pierre Cavaillé</text:a></text:p>
              <text:p text:style-name="Normal"><text:span>Écrire en langue minoritaire</text:span><text:span>, Nicolas Berjoan, Nov 2018, Perpignan, France</text:span></text:p>
              <text:p text:style-name="Normal"><text:span>Communication dans un congrès</text:span></text:p>
              <text:p text:style-name="Normal"><text:a xlink:type="simple" xlink:href="https://hal.science/hal-03795119v1">hal-037951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1764v1">Le blasphème Ranter, ou la rédemption par l’excès</text:a></text:p>
              <text:p text:style-name="Normal"><text:a xlink:type="simple" xlink:href="https://hal.science/search/index/?q=*&amp;authFullName_s=Jean-Pierre Cavaillé">Jean-Pierre Cavaillé</text:a></text:p>
              <text:p text:style-name="Normal"><text:span>Démesure, 2e Congrès international de l’AFEA</text:span><text:span>, AFEA, Jun 2015, Toulouse, France</text:span></text:p>
              <text:p text:style-name="Normal"><text:span>Communication dans un congrès</text:span></text:p>
              <text:p text:style-name="Normal"><text:a xlink:type="simple" xlink:href="https://hal.science/hal-02091764v1">hal-02091764v1</text:a></text:p>
            </table:table-cell>
          </table:table-row>
        </table:table>
        <text:p text:style-name="P14"/>
        <text:p text:style-name="Heading2"><text:span text:style-name="T6">N°spécial de revue/special issue (5)</text:span></text:p>
        <text:p text:style-name="P16"/>
        <table:table table:name="cdabba" table:style-name="cdabba">
          <table:table-column table:style-name="cdabba.0"/>
          <table:table-row>
            <table:table-cell office:value-type="string">
              <text:p text:style-name="Normal"><text:a xlink:type="simple" xlink:href="https://hal.science/hal-05010091v1">Écrits autobiographiques subalternes</text:a></text:p>
              <text:p text:style-name="Normal"><text:a xlink:type="simple" xlink:href="https://hal.science/search/index/?q=*&amp;authFullName_s=Jean-Pierre Cavaillé">Jean-Pierre Cavaillé</text:a></text:p>
              <text:p text:style-name="Normal"><text:span>Collection de l’ECRIT</text:span><text:span>, 19, 2020</text:span></text:p>
              <text:p text:style-name="Normal"><text:span>N°spécial de revue/special issue</text:span></text:p>
              <text:p text:style-name="Normal"><text:a xlink:type="simple" xlink:href="https://hal.science/hal-05010091v1">hal-050100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1769v1">dossier : Libertinage, athéisme et incrédulité - 1</text:a></text:p>
              <text:p text:style-name="Normal"><text:a xlink:type="simple" xlink:href="https://hal.science/search/index/?q=*&amp;authFullName_s=Jean-Pierre Cavaillé">Jean-Pierre Cavaillé</text:a></text:p>
              <text:p text:style-name="Normal"><text:span>Littératures classiques</text:span><text:span>, 92, 2017, 978-2-8107-0494-1</text:span></text:p>
              <text:p text:style-name="Normal"><text:span>N°spécial de revue/special issue</text:span></text:p>
              <text:p text:style-name="Normal"><text:a xlink:type="simple" xlink:href="https://hal.science/hal-02091769v1">hal-020917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1770v1">dossier : Libertinage, athéisme et incrédulité - 2</text:a></text:p>
              <text:p text:style-name="Normal"><text:a xlink:type="simple" xlink:href="https://hal.science/search/index/?q=*&amp;authFullName_s=Jean-Pierre Cavaillé">Jean-Pierre Cavaillé</text:a></text:p>
              <text:p text:style-name="Normal"><text:span>Littératures classiques</text:span><text:span>, 93, 2017, 978-2-8107-0517-7</text:span></text:p>
              <text:p text:style-name="Normal"><text:span>N°spécial de revue/special issue</text:span></text:p>
              <text:p text:style-name="Normal"><text:a xlink:type="simple" xlink:href="https://hal.science/hal-02091770v1">hal-0209177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32746v1">La Notion de baroque. Approches historiographiques</text:a></text:p>
              <text:p text:style-name="Normal"><text:a xlink:type="simple" xlink:href="https://hal.science/search/index/?q=*&amp;authFullName_s=Jean-Pierre Cavaillé">Jean-Pierre Cavaillé</text:a><text:span>,</text:span><text:a xlink:type="simple" xlink:href="https://hal.science/search/index/?q=*&amp;authFullName_s=Cécile Soudan">Cécile Soudan</text:a></text:p>
              <text:p text:style-name="Normal"><text:span>Les Dossiers du Grihl</text:span><text:span>, 2012-02, 2012,<text:s/></text:span><text:a xlink:type="simple" xlink:href="https://dx.doi.org/10.4000/dossiersgrihl.5057">⟨10.4000/dossiersgrihl.5057⟩</text:a></text:p>
              <text:p text:style-name="Normal"><text:span>N°spécial de revue/special issue</text:span></text:p>
              <text:p text:style-name="Normal"><text:a xlink:type="simple" xlink:href="https://shs.hal.science/halshs-03132746v1">halshs-0313274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32941v1">Lectures croisées du &amp;quot;Gascon extravagant</text:a></text:p>
              <text:p text:style-name="Normal"><text:a xlink:type="simple" xlink:href="https://hal.science/search/index/?q=*&amp;authFullName_s=Cécile Soudan">Cécile Soudan</text:a><text:span>,</text:span><text:a xlink:type="simple" xlink:href="https://hal.science/search/index/?q=*&amp;authFullName_s=Jean-Pierre Cavaillé">Jean-Pierre Cavaillé</text:a><text:span>,</text:span><text:a xlink:type="simple" xlink:href="https://hal.science/search/index/?q=*&amp;authFullName_s=Laurence Giavarini">Laurence Giavarini</text:a></text:p>
              <text:p text:style-name="Normal"><text:span>Les Dossiers du Grihl</text:span><text:span>, 2007-01, 2007,<text:s/></text:span><text:a xlink:type="simple" xlink:href="https://dx.doi.org/10.4000/dossiersgrihl.325">⟨10.4000/dossiersgrihl.325⟩</text:a></text:p>
              <text:p text:style-name="Normal"><text:span>N°spécial de revue/special issue</text:span></text:p>
              <text:p text:style-name="Normal"><text:a xlink:type="simple" xlink:href="https://shs.hal.science/halshs-03132941v1">halshs-03132941v1</text:a></text:p>
            </table:table-cell>
          </table:table-row>
        </table:table>
        <text:p text:style-name="P17"/>
        <text:p text:style-name="Heading2"><text:span text:style-name="T7">Ouvrages (5)</text:span></text:p>
        <text:p text:style-name="P19"/>
        <table:table table:name="a3669c" table:style-name="a3669c">
          <table:table-column table:style-name="a3669c.0"/>
          <table:table-row>
            <table:table-cell office:value-type="string">
              <text:p text:style-name="Normal"><text:a xlink:type="simple" xlink:href="https://hal.science/hal-03201156v1">Giambattista Marino, Il Camerone (1598), La prison du Cavalier Marin (1612), suivi de Le Camerotto (1645) de Girolamo Brusoni,</text:a></text:p>
              <text:p text:style-name="Normal"><text:a xlink:type="simple" xlink:href="https://hal.science/search/index/?q=*&amp;authFullName_s=Jean-Pierre Cavaillé">Jean-Pierre Cavaillé</text:a><text:span>,</text:span><text:a xlink:type="simple" xlink:href="https://hal.science/search/index/?q=*&amp;authFullName_s=Filippo d'Angelo">Filippo d'Angelo</text:a></text:p>
              <text:p text:style-name="Normal"><text:span>Sophie Houdard.<text:s/></text:span><text:a xlink:type="simple" xlink:href="https://classiques-garnier.com/">Classiques Garnier</text:a><text:span>, 225 p., 2020, Bibliothèque du xviie siècle, 978-2-406-09359-6.<text:s/></text:span><text:a xlink:type="simple" xlink:href="https://dx.doi.org/10.15122/isbn.978-2-406-09361-9">⟨10.15122/isbn.978-2-406-09361-9⟩</text:a></text:p>
              <text:p text:style-name="Normal"><text:span>Ouvrages</text:span></text:p>
              <text:p text:style-name="Normal"><text:a xlink:type="simple" xlink:href="https://hal.science/hal-03201156v1">hal-032011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1955v1">Storie di carbonai in ottava rima</text:a></text:p>
              <text:p text:style-name="Normal"><text:a xlink:type="simple" xlink:href="https://hal.science/search/index/?q=*&amp;authFullName_s=Jean-Pierre Cavaillé">Jean-Pierre Cavaillé</text:a><text:span>,</text:span><text:a xlink:type="simple" xlink:href="https://hal.science/search/index/?q=*&amp;authFullName_s=Alessandro Bencistà">Alessandro Bencistà</text:a></text:p>
              <text:p text:style-name="Normal"><text:span>Centro Studi Tradizioni Popolari Toscane, 2017, Alessandro Bancistà</text:span></text:p>
              <text:p text:style-name="Normal"><text:span>Ouvrages</text:span></text:p>
              <text:p text:style-name="Normal"><text:a xlink:type="simple" xlink:href="https://hal.science/hal-02091955v1">hal-020919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1952v1">Louis Machon, Apologie pour Machiavelle</text:a></text:p>
              <text:p text:style-name="Normal"><text:a xlink:type="simple" xlink:href="https://hal.science/search/index/?q=*&amp;authFullName_s=Jean-Pierre Cavaillé">Jean-Pierre Cavaillé</text:a><text:span>,</text:span><text:a xlink:type="simple" xlink:href="https://hal.science/search/index/?q=*&amp;authFullName_s=Cécile Soudan">Cécile Soudan</text:a></text:p>
              <text:p text:style-name="Normal"><text:a xlink:type="simple" xlink:href="https://www.honorechampion.com/fr/champion/10467-book-08533457-9782745334572.html">Honoré Champion</text:a><text:span>, 737 p., 2016, 978-2-7453-3457-2</text:span></text:p>
              <text:p text:style-name="Normal"><text:span>Ouvrages</text:span></text:p>
              <text:p text:style-name="Normal"><text:a xlink:type="simple" xlink:href="https://hal.science/hal-02091952v1">hal-020919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1948v1">Les Déniaisés</text:a></text:p>
              <text:p text:style-name="Normal"><text:a xlink:type="simple" xlink:href="https://hal.science/search/index/?q=*&amp;authFullName_s=Jean-Pierre Cavaillé">Jean-Pierre Cavaillé</text:a></text:p>
              <text:p text:style-name="Normal"><text:span>Sophie Houdard.<text:s/></text:span><text:a xlink:type="simple" xlink:href="https://classiques-garnier.com/les-deniaises-irreligion-et-libertinage-au-debut-de-l-epoque-moderne.html">Classiques Garnier</text:a><text:span>, 26, 531 p., 2014, Lire le xviie siècle, Alain Bloom, 978-2-8124-1413-8.<text:s/></text:span><text:a xlink:type="simple" xlink:href="https://dx.doi.org/10.15122/isbn.978-2-8124-1415-2">⟨10.15122/isbn.978-2-8124-1415-2⟩</text:a></text:p>
              <text:p text:style-name="Normal"><text:span>Ouvrages</text:span></text:p>
              <text:p text:style-name="Normal"><text:a xlink:type="simple" xlink:href="https://hal.science/hal-02091948v1">hal-020919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0024v1">Pratiques du transnational. Terrains, preuves, limites</text:a></text:p>
              <text:p text:style-name="Normal"><text:a xlink:type="simple" xlink:href="https://hal.science/search/index/?q=*&amp;authFullName_s=Stéphane Baciocchi">Stéphane Baciocchi</text:a><text:span>,</text:span><text:a xlink:type="simple" xlink:href="https://hal.science/search/index/?q=*&amp;authFullName_s=Isabelle Backouche">Isabelle Backouche</text:a><text:span>,</text:span><text:a xlink:type="simple" xlink:href="https://hal.science/search/index/?q=*&amp;authFullName_s=Jean Baumgarten">Jean Baumgarten</text:a><text:span>,</text:span><text:a xlink:type="simple" xlink:href="https://hal.science/search/index/?q=*&amp;authFullName_s=Philippe Boutry">Philippe Boutry</text:a><text:span>,</text:span><text:a xlink:type="simple" xlink:href="https://hal.science/search/index/?q=*&amp;authFullName_s=Jordi Canal">Jordi Canal</text:a><text:span>et al.</text:span></text:p>
              <text:p text:style-name="Normal"><text:span>Jean-Paul Zúñiga (dir.). Centre de recherches historiques, pp.288, 2011, La Bibliothèque du Centre de recherches historiques, 9782908452006</text:span></text:p>
              <text:p text:style-name="Normal"><text:span>Ouvrages</text:span></text:p>
              <text:p text:style-name="Normal"><text:a xlink:type="simple" xlink:href="https://hal.science/hal-00650024v1">hal-00650024v1</text:a></text:p>
            </table:table-cell>
          </table:table-row>
        </table:table>
        <text:p text:style-name="P20"/>
        <text:p text:style-name="Heading2"><text:span text:style-name="T8">Chapitre d'ouvrage (35)</text:span></text:p>
        <text:p text:style-name="P22"/>
        <table:table table:name="79da88" table:style-name="79da88">
          <table:table-column table:style-name="79da88.0"/>
          <table:table-row>
            <table:table-cell office:value-type="string">
              <text:p text:style-name="Normal"><text:a xlink:type="simple" xlink:href="https://hal.science/hal-04972672v1">Claude Pythois, La Descouverture des faux possedez (1621). Théâtre de la possession et simulation</text:a></text:p>
              <text:p text:style-name="Normal"><text:a xlink:type="simple" xlink:href="https://hal.science/search/index/?q=*&amp;authFullName_s=Jean-Pierre Cavaillé">Jean-Pierre Cavaillé</text:a></text:p>
              <text:p text:style-name="Normal"><text:span>Eva Yampolsky, Andrea Carlino, Serge Margel et Anaïs Bourgeat.<text:s/></text:span><text:span>Simulation et expertise. Les possessions démoniaques en Europe, entre médecine et religion</text:span><text:span>, Classiques Garnier, p. 105-126, 2025, 978-2-406-17735-7</text:span></text:p>
              <text:p text:style-name="Normal"><text:span>Chapitre d'ouvrage</text:span></text:p>
              <text:p text:style-name="Normal"><text:a xlink:type="simple" xlink:href="https://hal.science/hal-04972672v1">hal-049726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3958v1">De quoi la médisance est-elle le nom ?</text:a></text:p>
              <text:p text:style-name="Normal"><text:a xlink:type="simple" xlink:href="https://hal.science/search/index/?q=*&amp;authFullName_s=Jean-Pierre Cavaillé">Jean-Pierre Cavaillé</text:a></text:p>
              <text:p text:style-name="Normal"><text:span>Fosca Mariani Zini; Nathalie Vienne-Guerrin.<text:s/></text:span><text:span>La Malebouche, Histoire des paroles blessantes du Moyen Age aux Lumières</text:span><text:span>,<text:s/></text:span><text:a xlink:type="simple" xlink:href="https://cesr.univ-tours.fr/la-%C2%AB-malebouche-%C2%BB-logique-et-histoire-des-paroles-blessantes-en-europe-du-moyen-age-a-la-premiere-modernite">Honoré Champion</text:a><text:span>, pp.299-318., 2025, 978-2-7453-6407-4</text:span></text:p>
              <text:p text:style-name="Normal"><text:span>Chapitre d'ouvrage</text:span></text:p>
              <text:p text:style-name="Normal"><text:a xlink:type="simple" xlink:href="https://hal.science/hal-04553958v1">hal-045539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9288v1">Giulio Cesare Vanini, incarnation de la mauvaise liberté des libertins au XVIIe siècle</text:a></text:p>
              <text:p text:style-name="Normal"><text:a xlink:type="simple" xlink:href="https://hal.science/search/index/?q=*&amp;authFullName_s=Jean-Pierre Cavaillé">Jean-Pierre Cavaillé</text:a></text:p>
              <text:p text:style-name="Normal"><text:span>D. Foucalut et Y. Le Pestipon.<text:s/></text:span><text:span>L’esprit de liberté à Toulouse au temps du parlement</text:span><text:span>,<text:s/></text:span><text:a xlink:type="simple" xlink:href="https://pum.univ-tlse2.fr/produit/lesprit-de-liberte-a-toulouse-au-temps-du-parlement/">Presses Universitaires du Midi</text:a><text:span>, pp.433-446, 2025, Lettres &amp; Cultures, 978-2-8107-1316-5</text:span></text:p>
              <text:p text:style-name="Normal"><text:span>Chapitre d'ouvrage</text:span></text:p>
              <text:p text:style-name="Normal"><text:a xlink:type="simple" xlink:href="https://hal.science/hal-04939288v1">hal-049392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0996v1">The Philosophical Meaning of Sexual Transgressions: ‘Libertins Érudit’ and Sodomy</text:a></text:p>
              <text:p text:style-name="Normal"><text:a xlink:type="simple" xlink:href="https://hal.science/search/index/?q=*&amp;authFullName_s=Jean-Pierre Cavaillé">Jean-Pierre Cavaillé</text:a></text:p>
              <text:p text:style-name="Normal"><text:span>Umberto Grassi.<text:s/></text:span><text:span>Cursed Blessings. Sex and religious radical dissent in early modern Europe</text:span><text:span>,<text:s/></text:span><text:a xlink:type="simple" xlink:href="https://www.routledge.com/Cursed-Blessings-Sex-and-Religious-Radical-Dissent-in-Early-Modern-Europe/Grassi/p/book/9781032290867?srsltid=AfmBOopXJ-OzMaJU4T1aD_Vfo0sLgvhsaV1VOavM4GhQph7PLR_dfFnM">Routledge</text:a><text:span>, pp.145-154, 2024, 9781032290867</text:span></text:p>
              <text:p text:style-name="Normal"><text:span>Chapitre d'ouvrage</text:span></text:p>
              <text:p text:style-name="Normal"><text:a xlink:type="simple" xlink:href="https://hal.science/hal-04800996v1">hal-048009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5550v1">Louis Machon, une carrière de secrétaire et d’homme de lettre brisée</text:a></text:p>
              <text:p text:style-name="Normal"><text:a xlink:type="simple" xlink:href="https://hal.science/search/index/?q=*&amp;authFullName_s=Jean-Pierre Cavaillé">Jean-Pierre Cavaillé</text:a></text:p>
              <text:p text:style-name="Normal"><text:span>Paul-Victor Desarbres; Delphine Amstutz; Nicolas Schapira; Claire Sicard.<text:s/></text:span><text:span>Secrétaires écrivains en France (XVIe-XVIIe siècles)</text:span><text:span>, 40,<text:s/></text:span><text:a xlink:type="simple" xlink:href="https://sup.sorbonne-universite.fr/catalogue/litteratures-francaises-comparee-et-langue/cahiers-v-l-saulnier/40-secretaires-ecrivains-en-france-xvie-xviie-siecles">Sorbonne Université Presses; Sorbonne Université Presses</text:a><text:span>, pp.125-142, 2023, Cahiers V. L. Saunier, 979-10-231-0748-7.<text:s/></text:span><text:a xlink:type="simple" xlink:href="https://dx.doi.org/10.70551/OLKZ2722">⟨10.70551/OLKZ2722⟩</text:a></text:p>
              <text:p text:style-name="Normal"><text:span>Chapitre d'ouvrage</text:span></text:p>
              <text:p text:style-name="Normal"><text:a xlink:type="simple" xlink:href="https://hal.science/hal-04095550v1">hal-040955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3959v1">The Notion of Erroneous conscience in Pierre Bayle</text:a></text:p>
              <text:p text:style-name="Normal"><text:a xlink:type="simple" xlink:href="https://hal.science/search/index/?q=*&amp;authFullName_s=Jean-Pierre Cavaillé">Jean-Pierre Cavaillé</text:a></text:p>
              <text:p text:style-name="Normal"><text:span>Marco Faini; Marco Sgarbi.<text:s/></text:span><text:span>Errors, False Opinions and Defective Knowledge in Early Modern Europe</text:span><text:span>, 1, Firenze University Press, pp.105-119, 2023, 979-12-215-0265-7.<text:s/></text:span><text:a xlink:type="simple" xlink:href="https://dx.doi.org/10.36253/979-12-215-0266-4">⟨10.36253/979-12-215-0266-4⟩</text:a></text:p>
              <text:p text:style-name="Normal"><text:span>Chapitre d'ouvrage</text:span></text:p>
              <text:p text:style-name="Normal"><text:a xlink:type="simple" xlink:href="https://hal.science/hal-04553959v1">hal-04553959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3905790v1">Cruauté et violence dans les contes collectés par Joseph Valet en Auvergne auprès de familles manouches</text:a></text:p>
              <text:p text:style-name="Normal"><text:a xlink:type="simple" xlink:href="https://hal.science/search/index/?q=*&amp;authFullName_s=Bénédicte Bonnemason">Bénédicte Bonnemason</text:a><text:span>,</text:span><text:a xlink:type="simple" xlink:href="https://hal.science/search/index/?q=*&amp;authFullName_s=Jean-Pierre Cavaillé">Jean-Pierre Cavaillé</text:a></text:p>
              <text:p text:style-name="Normal"><text:span>Jacqueline Bel; Jean Devaux; Xavier Escudero; Carl Vetters; Ramón Pérez Parejo; José Soto Vázquez; Unité de Recherche sur l'Histoire, les Langues, les Littératures et l'Interculturel (UR 4030 HLLI).<text:s/></text:span><text:span>Cruauté et violences dans le conte et dans le récit bref. Crueldades y violencias en el cuento y en la narración breve</text:span><text:span>, Shaker Verlag, pp.25-50, 2022, 978-3-8440-7728-5</text:span></text:p>
              <text:p text:style-name="Normal"><text:span>Chapitre d'ouvrage</text:span></text:p>
              <text:p text:style-name="Normal"><text:a xlink:type="simple" xlink:href="https://univ-tlse2.hal.science/hal-03905790v1">hal-039057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5547v1">Libertinism and atheism (sixteenth to eighteenth century)</text:a></text:p>
              <text:p text:style-name="Normal"><text:a xlink:type="simple" xlink:href="https://hal.science/search/index/?q=*&amp;authFullName_s=Jean-Pierre Cavaillé">Jean-Pierre Cavaillé</text:a></text:p>
              <text:p text:style-name="Normal"><text:span>Béatrice Delaurenti; Thomas Le Roux.<text:s/></text:span><text:span>Cultures of Contagion</text:span><text:span>,<text:s/></text:span><text:a xlink:type="simple" xlink:href="https://mitpress.mit.edu/9780262045919/cultures-of-contagion/">The MIT Press</text:a><text:span>, pp.45-50, 2022, 9780262365772.<text:s/></text:span><text:a xlink:type="simple" xlink:href="https://dx.doi.org/10.7551/mitpress/14058.003.0007">⟨10.7551/mitpress/14058.003.0007⟩</text:a></text:p>
              <text:p text:style-name="Normal"><text:span>Chapitre d'ouvrage</text:span></text:p>
              <text:p text:style-name="Normal"><text:a xlink:type="simple" xlink:href="https://hal.science/hal-04095547v1">hal-040955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5539v1">Que croire, c’est quand même douter</text:a></text:p>
              <text:p text:style-name="Normal"><text:a xlink:type="simple" xlink:href="https://hal.science/search/index/?q=*&amp;authFullName_s=Jean-Pierre Cavaillé">Jean-Pierre Cavaillé</text:a></text:p>
              <text:p text:style-name="Normal"><text:span>Elise Boillet; Marco Faini.<text:s/></text:span><text:span>Le Doute dans l’Europe Moderne</text:span><text:span>,<text:s/></text:span><text:a xlink:type="simple" xlink:href="https://www.brepolsonline.net/doi/book/10.1484/M.ER-EB.5.119407">Brepols</text:a><text:span>, pp.47-59, 2022, Études renaissantes, 978-2-503-58818-6.<text:s/></text:span><text:a xlink:type="simple" xlink:href="https://dx.doi.org/10.1484/M.ER-EB.5.130497">⟨10.1484/M.ER-EB.5.130497⟩</text:a></text:p>
              <text:p text:style-name="Normal"><text:span>Chapitre d'ouvrage</text:span></text:p>
              <text:p text:style-name="Normal"><text:a xlink:type="simple" xlink:href="https://hal.science/hal-04095539v1">hal-040955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5564v1">Le jeune Daniel Fabre, « dernier » des anthropologues autochtones occitans ?</text:a></text:p>
              <text:p text:style-name="Normal"><text:a xlink:type="simple" xlink:href="https://hal.science/search/index/?q=*&amp;authFullName_s=Jean-Pierre Cavaillé">Jean-Pierre Cavaillé</text:a></text:p>
              <text:p text:style-name="Normal"><text:span>Claudine Vassas; Agnès Fine; Nicolas Adell.<text:s/></text:span><text:span>Daniel Fabre, l’arpenteur des écarts. Actes du colloque de Toulouse</text:span><text:span>,<text:s/></text:span><text:a xlink:type="simple" xlink:href="https://books.openedition.org/editionsmsh/34605">Éditions de la Maison des sciences de l’homme</text:a><text:span>, pp.87-107, 2021, Ethnologie de la France et des mondes contemporains, 978-2-7351-2834-1.<text:s/></text:span><text:a xlink:type="simple" xlink:href="https://dx.doi.org/10.4000/books.editionsmsh.34605">⟨10.4000/books.editionsmsh.34605⟩</text:a></text:p>
              <text:p text:style-name="Normal"><text:span>Chapitre d'ouvrage</text:span></text:p>
              <text:p text:style-name="Normal"><text:a xlink:type="simple" xlink:href="https://hal.science/hal-04095564v1">hal-040955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5567v1">From Quakers to Femen. Practices in protest nudity</text:a></text:p>
              <text:p text:style-name="Normal"><text:a xlink:type="simple" xlink:href="https://hal.science/search/index/?q=*&amp;authFullName_s=Jean-Pierre Cavaillé">Jean-Pierre Cavaillé</text:a></text:p>
              <text:p text:style-name="Normal"><text:span>E. Fischer; X. von Tippelskirch.<text:s/></text:span><text:span>Bodies in Early Modern Religious Dissent Naked, Veiled, Vilified, Worshipped</text:span><text:span>,<text:s/></text:span><text:a xlink:type="simple" xlink:href="https://www.routledge.com/Bodies-in-Early-Modern-Religious-Dissent-Naked-Veiled-Vilified-Worshiped/Fischer-Tippelskirch/p/book/9780367533229">Routledge</text:a><text:span>, pp.121-138, 2021</text:span></text:p>
              <text:p text:style-name="Normal"><text:span>Chapitre d'ouvrage</text:span></text:p>
              <text:p text:style-name="Normal"><text:a xlink:type="simple" xlink:href="https://hal.science/hal-04095567v1">hal-040955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1161v1">Algunos puntos de vista de las disidencias gitanas</text:a></text:p>
              <text:p text:style-name="Normal"><text:a xlink:type="simple" xlink:href="https://hal.science/search/index/?q=*&amp;authFullName_s=Jean-Pierre Cavaillé">Jean-Pierre Cavaillé</text:a></text:p>
              <text:p text:style-name="Normal"><text:span>Neyra Patricia Alvarado Solís.<text:s/></text:span><text:span>Nombrar y circular, gitanos entre Europa y las Américas Innovación, creatividad y resistencia</text:span><text:span>,<text:s/></text:span><text:a xlink:type="simple" xlink:href="https://fnasat.centredoc.fr/doc_num.php?explnum_id=1938">El Colegio de San Luis</text:a><text:span>, pp.269-285, 2021, 978-607-8794-06-5</text:span></text:p>
              <text:p text:style-name="Normal"><text:span>Chapitre d'ouvrage</text:span></text:p>
              <text:p text:style-name="Normal"><text:a xlink:type="simple" xlink:href="https://hal.science/hal-03201161v1">hal-032011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1160v1">L’Apologia di Machiavelli e il paradigma dell’uomo dissociato : una lettura di Louis Machon nella prospettiva di Anna Maria Battista</text:a></text:p>
              <text:p text:style-name="Normal"><text:a xlink:type="simple" xlink:href="https://hal.science/search/index/?q=*&amp;authFullName_s=Jean-Pierre Cavaillé">Jean-Pierre Cavaillé</text:a></text:p>
              <text:p text:style-name="Normal"><text:span>Giovanni Ruocco.<text:s/></text:span><text:span>Le Trasformazioni della Science de l’homme. Anna Maria battista e la psicologia politica</text:span><text:span>,<text:s/></text:span><text:a xlink:type="simple" xlink:href="https://www.mimesisedizioni.it/libro/9788857572352">Mimesis</text:a><text:span>, pp.71-84, 2021, Studi Politici, 9788857572352</text:span></text:p>
              <text:p text:style-name="Normal"><text:span>Chapitre d'ouvrage</text:span></text:p>
              <text:p text:style-name="Normal"><text:a xlink:type="simple" xlink:href="https://hal.science/hal-03201160v1">hal-03201160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2511605v1">Dall’etnografia contemporanea alla storia della cultura religiosa popolare nella prima età moderna : i casi dell’irreligione dei poeti contadini e della superstizione delle devozioni alle fonti</text:a></text:p>
              <text:p text:style-name="Normal"><text:a xlink:type="simple" xlink:href="https://hal.science/search/index/?q=*&amp;authFullName_s=Jean-Pierre Cavaillé">Jean-Pierre Cavaillé</text:a></text:p>
              <text:p text:style-name="Normal"><text:span>Lucia Felici; Pierroberto Scaramella.<text:s/></text:span><text:span>Un Mondo Perduto ? Religione e cultura popolare</text:span><text:span>,<text:s/></text:span><text:a xlink:type="simple" xlink:href="https://www.aracne-editrice.it/index.php/pubblicazione.html?item=9788825532401">Aracnea</text:a><text:span>, pp.173-186, 2020, 978-88-255-3240-1</text:span></text:p>
              <text:p text:style-name="Normal"><text:span>Chapitre d'ouvrage</text:span></text:p>
              <text:p text:style-name="Normal"><text:a xlink:type="simple" xlink:href="https://univ-tlse2.hal.science/hal-02511605v1">hal-025116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1331v1">Rire de la prison : les écritures carcérales de Giambattista Marino et Girolamo Brusoni</text:a></text:p>
              <text:p text:style-name="Normal"><text:a xlink:type="simple" xlink:href="https://hal.science/search/index/?q=*&amp;authFullName_s=Jean-Pierre Cavaillé">Jean-Pierre Cavaillé</text:a></text:p>
              <text:p text:style-name="Normal"><text:span>Jean-Pierre Cavaillé.<text:s/></text:span><text:span>Giambattista Marino, Il Camerone (1598), La prison du Cavalier Marin (1612), suivi de Le Camerotto (1645) de Girolamo Brusoni</text:span><text:span>,<text:s/></text:span><text:a xlink:type="simple" xlink:href="https://classiques-garnier.com/le-camerone-1598-la-prison-du-cavalier-marin-1612-suivi-de-le-camerotto-1645-de-girolamo-brusoni-introduction.html">Classiques Garnier</text:a><text:span>, pp.7-67, 2020, Bibliothèque du XVIIe siècle. Série Littérature, libertinage et spiritualité, 978-2-406-09361-9.<text:s/></text:span><text:a xlink:type="simple" xlink:href="https://dx.doi.org/10.15122/isbn.978-2-406-09361-9.p.0007">⟨10.15122/isbn.978-2-406-09361-9.p.0007⟩</text:a></text:p>
              <text:p text:style-name="Normal"><text:span>Chapitre d'ouvrage</text:span></text:p>
              <text:p text:style-name="Normal"><text:a xlink:type="simple" xlink:href="https://hal.science/hal-03201331v1">hal-032013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1302v1">L’athéisme, &amp;quot;dernière peste et poison si étrange...</text:a></text:p>
              <text:p text:style-name="Normal"><text:a xlink:type="simple" xlink:href="https://hal.science/search/index/?q=*&amp;authFullName_s=Jean-Pierre Cavaillé">Jean-Pierre Cavaillé</text:a></text:p>
              <text:p text:style-name="Normal"><text:span>Béatrice Delaurenti; Thomas Le Roux.<text:s/></text:span><text:span>De La Contagion</text:span><text:span>,<text:s/></text:span><text:a xlink:type="simple" xlink:href="https://www.editions-vendemiaire.com/">Vendémiaire</text:a><text:span>, pp.97-104, 2020, 978-2-36358-353-6</text:span></text:p>
              <text:p text:style-name="Normal"><text:span>Chapitre d'ouvrage</text:span></text:p>
              <text:p text:style-name="Normal"><text:a xlink:type="simple" xlink:href="https://hal.science/hal-03201302v1">hal-03201302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2511571v1">Some Irreligious Uses of the Bible in the Early Modern Period</text:a></text:p>
              <text:p text:style-name="Normal"><text:a xlink:type="simple" xlink:href="https://hal.science/search/index/?q=*&amp;authFullName_s=Jean-Pierre Cavaillé">Jean-Pierre Cavaillé</text:a></text:p>
              <text:p text:style-name="Normal"><text:span>Erminia Ardissino; Elise Boillet.<text:s/></text:span><text:span>Lay Readings of the Bible in the Early Modern Period</text:span><text:span>,<text:s/></text:span><text:a xlink:type="simple" xlink:href="https://brill.com/view/title/56306">Brill</text:a><text:span>, pp.49-61, 2020, 978-90-04-41742-7.<text:s/></text:span><text:a xlink:type="simple" xlink:href="https://dx.doi.org/10.1163/9789004420601_005">⟨10.1163/9789004420601_005⟩</text:a></text:p>
              <text:p text:style-name="Normal"><text:span>Chapitre d'ouvrage</text:span></text:p>
              <text:p text:style-name="Normal"><text:a xlink:type="simple" xlink:href="https://univ-tlse2.hal.science/hal-02511571v1">hal-025115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1164v1">Lorsque même le diable parlait provençal</text:a></text:p>
              <text:p text:style-name="Normal"><text:a xlink:type="simple" xlink:href="https://hal.science/search/index/?q=*&amp;authFullName_s=Jean-Pierre Cavaillé">Jean-Pierre Cavaillé</text:a></text:p>
              <text:p text:style-name="Normal"><text:span>Jean-François Courouau.<text:s/></text:span><text:span>Fidelitas e dissidéncias : Actes du XIIe Congrès de l'Association internationale d'études occitanes</text:span><text:span>, 1, SFAIEO, pp.311-318, 2020, 978-2-907673-16-7</text:span></text:p>
              <text:p text:style-name="Normal"><text:span>Chapitre d'ouvrage</text:span></text:p>
              <text:p text:style-name="Normal"><text:a xlink:type="simple" xlink:href="https://hal.science/hal-03201164v1">hal-032011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1166v1">Perque l’antropologia autoctòna de Daniel Fabre demorèt sens avenir ?</text:a></text:p>
              <text:p text:style-name="Normal"><text:a xlink:type="simple" xlink:href="https://hal.science/search/index/?q=*&amp;authFullName_s=Jean-Pierre Cavaillé">Jean-Pierre Cavaillé</text:a></text:p>
              <text:p text:style-name="Normal"><text:span>Jean-François Courouau.<text:s/></text:span><text:span>Fidelitats e dissidéncias, Fidélités et Dissidences, actes XIIe congrès AIEO 2017</text:span><text:span>, 2, Section française de l'Association internationale d'études occitanes, pp.783-797, 2020, 978-2-907673-16-7</text:span></text:p>
              <text:p text:style-name="Normal"><text:span>Chapitre d'ouvrage</text:span></text:p>
              <text:p text:style-name="Normal"><text:a xlink:type="simple" xlink:href="https://hal.science/hal-03201166v1">hal-032011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1723v1">L’Apologie pour Machiavelle de Louis Machon</text:a></text:p>
              <text:p text:style-name="Normal"><text:a xlink:type="simple" xlink:href="https://hal.science/search/index/?q=*&amp;authFullName_s=Jean-Pierre Cavaillé">Jean-Pierre Cavaillé</text:a></text:p>
              <text:p text:style-name="Normal"><text:span>Florent Libral; Fanny Népote.<text:s/></text:span><text:span>Oeuvres en rupture entre France et Italie : arts, sciences et lettres, XVIe-XVIIe siècles</text:span><text:span>,<text:s/></text:span><text:a xlink:type="simple" xlink:href="https://pum.univ-tlse2.fr/~OEuvres-en-rupture-entre-France-et~.html">Presses universitaires du Midi</text:a><text:span>, pp.65-84, 2018, Lettres &amp; culture, 978-2-8107-0521-4</text:span></text:p>
              <text:p text:style-name="Normal"><text:span>Chapitre d'ouvrage</text:span></text:p>
              <text:p text:style-name="Normal"><text:a xlink:type="simple" xlink:href="https://hal.science/hal-02091723v1">hal-020917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1728v1">Les restrictions mentales dans la résolution pratique des cas de conscience : aux origines de l’objection de conscience ?</text:a></text:p>
              <text:p text:style-name="Normal"><text:a xlink:type="simple" xlink:href="https://hal.science/search/index/?q=*&amp;authFullName_s=Jean-Pierre Cavaillé">Jean-Pierre Cavaillé</text:a></text:p>
              <text:p text:style-name="Normal"><text:span>Marine Roussillon; Sylvaine Guyot; Dominic Glynn; Marie-Madeleine Fragonard.<text:s/></text:span><text:span>Littéraire : pour Alain Viala</text:span><text:span>, Tome 2,<text:s/></text:span><text:a xlink:type="simple" xlink:href="http://apu.univ-artois.fr/Revues-et-collections/Etudes-litteraires/Serie-Manieres-de-critiquer/Litteraire.-Pour-Alain-Viala-Tome-2">Artois Presses Université</text:a><text:span>, pp.117-128, 2018, Études littéraires, 978-2-84832-315-2.<text:s/></text:span><text:a xlink:type="simple" xlink:href="https://dx.doi.org/10.4000/books.apu.20738">⟨10.4000/books.apu.20738⟩</text:a></text:p>
              <text:p text:style-name="Normal"><text:span>Chapitre d'ouvrage</text:span></text:p>
              <text:p text:style-name="Normal"><text:a xlink:type="simple" xlink:href="https://hal.science/hal-02091728v1">hal-020917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1841v1">Motivation de la pseudonymie dans Les Auteurs déguisés d’Adrien Baillet</text:a></text:p>
              <text:p text:style-name="Normal"><text:a xlink:type="simple" xlink:href="https://hal.science/search/index/?q=*&amp;authFullName_s=Jean-Pierre Cavaillé">Jean-Pierre Cavaillé</text:a></text:p>
              <text:p text:style-name="Normal"><text:span>David Martens.<text:s/></text:span><text:span>La pseudonymie dans la littérature française : de François Rabelais à Éric Chevillard</text:span><text:span>, 123,<text:s/></text:span><text:a xlink:type="simple" xlink:href="http://www.pur-editions.fr/detail.php?idOuv=4300">Presses universitaires de Rennes</text:a><text:span>, pp.17-38, 2017, La Licorne, 978-2-7535-5218-0</text:span></text:p>
              <text:p text:style-name="Normal"><text:span>Chapitre d'ouvrage</text:span></text:p>
              <text:p text:style-name="Normal"><text:a xlink:type="simple" xlink:href="https://hal.science/hal-02091841v1">hal-020918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2319v1">L’Italie déniaisée dans les Naudeana de Guy Patin</text:a></text:p>
              <text:p text:style-name="Normal"><text:a xlink:type="simple" xlink:href="https://hal.science/search/index/?q=*&amp;authFullName_s=Jean-Pierre Cavaillé">Jean-Pierre Cavaillé</text:a></text:p>
              <text:p text:style-name="Normal"><text:span>Christelle Bahier-Porte; Pierre-François Moreau; Delphine Reguig.<text:s/></text:span><text:span>Liberté de conscience et arts de penser (XVIe-XVIIIe siècle) : mélanges en l'honneur d'Antony McKenna</text:span><text:span>, Honoré Champion, pp.207-225, 2017, Les Dix-huitièmes siècles, 978-2-7453-3445-9</text:span></text:p>
              <text:p text:style-name="Normal"><text:span>Chapitre d'ouvrage</text:span></text:p>
              <text:p text:style-name="Normal"><text:a xlink:type="simple" xlink:href="https://hal.science/hal-02092319v1">hal-020923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1835v1">Qu’est-ce qu’un « philosophe libertin » au XVIIe siècle ?</text:a></text:p>
              <text:p text:style-name="Normal"><text:a xlink:type="simple" xlink:href="https://hal.science/search/index/?q=*&amp;authFullName_s=Jean-Pierre Cavaillé">Jean-Pierre Cavaillé</text:a></text:p>
              <text:p text:style-name="Normal"><text:span>Lorenzo Bianchi; Nicole Gengoux; Gianni Paganini.<text:s/></text:span><text:span>Philosophie et libre pensée = Philosophy and free thought : XVIIe et XVIIIe siècles</text:span><text:span>,<text:s/></text:span><text:a xlink:type="simple" xlink:href="https://www.honorechampion.com/fr/10366-book-08533138-9782745331380.html">Honoré Champion</text:a><text:span>, pp.23-38, 2017, Libre pensée et littérature clandestine, 978-2-7453-3138-0</text:span></text:p>
              <text:p text:style-name="Normal"><text:span>Chapitre d'ouvrage</text:span></text:p>
              <text:p text:style-name="Normal"><text:a xlink:type="simple" xlink:href="https://hal.science/hal-02091835v1">hal-020918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2071v1">Community of goods: an unacceptable radical theme at the time of the english Revolution</text:a></text:p>
              <text:p text:style-name="Normal"><text:a xlink:type="simple" xlink:href="https://hal.science/search/index/?q=*&amp;authFullName_s=Jean-Pierre Cavaillé">Jean-Pierre Cavaillé</text:a></text:p>
              <text:p text:style-name="Normal"><text:span>Laurent Curelly; Nigel Smith.<text:s/></text:span><text:span>Radical voices, radical ways. Articulating and disseminating radicalism in seventeenth- and eighteenth-century Britain</text:span><text:span>,<text:s/></text:span><text:a xlink:type="simple" xlink:href="http://www.manchesteruniversitypress.co.uk/9781526106193/">Manchester University Press</text:a><text:span>, pp.41-59, 2016, Seventeenth- and Eighteenth-Century Studies, 978-1-5261-0619-3</text:span></text:p>
              <text:p text:style-name="Normal"><text:span>Chapitre d'ouvrage</text:span></text:p>
              <text:p text:style-name="Normal"><text:a xlink:type="simple" xlink:href="https://hal.science/hal-02092071v1">hal-02092071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1496007v1">Retz. Théorie de l'action et action de l'écriture</text:a></text:p>
              <text:p text:style-name="Normal"><text:a xlink:type="simple" xlink:href="https://hal.science/search/index/?q=*&amp;authFullName_s=Christophe Blanquie">Christophe Blanquie</text:a><text:span>,</text:span><text:a xlink:type="simple" xlink:href="https://hal.science/search/index/?q=*&amp;authFullName_s=Jean-Pierre Cavaillé">Jean-Pierre Cavaillé</text:a><text:span>,</text:span><text:a xlink:type="simple" xlink:href="https://hal.science/search/index/?q=*&amp;authFullName_s=Laurence Giavarini">Laurence Giavarini</text:a><text:span>,</text:span><text:a xlink:type="simple" xlink:href="https://hal.science/search/index/?q=*&amp;authFullName_s=Dinah Ribard">Dinah Ribard</text:a><text:span>,</text:span><text:a xlink:type="simple" xlink:href="https://hal.science/search/index/?q=*&amp;authFullName_s=Nicolas Schapira">Nicolas Schapira</text:a><text:span>et al.</text:span></text:p>
              <text:p text:style-name="Normal"><text:span>Alain Cantillon; Laurence Giavarini; Dinah Ribard; Nicolas Schapira.<text:s/></text:span><text:span>Écriture et action : XVIIe-XIXe siècle, une enquête collective</text:span><text:span>, 62,<text:s/></text:span><text:a xlink:type="simple" xlink:href="http://grihl.ehess.fr/index.php?866">Éditions EHESS</text:a><text:span>, pp.97-134, 2016, En temps &amp; lieux, 978-2-7132-2535-2</text:span></text:p>
              <text:p text:style-name="Normal"><text:span>Chapitre d'ouvrage</text:span></text:p>
              <text:p text:style-name="Normal"><text:a xlink:type="simple" xlink:href="https://ube.hal.science/hal-01496007v1">hal-014960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2046v1">Imposture et possession diabolique. Une preuve controversée : la connaissance des langues</text:a></text:p>
              <text:p text:style-name="Normal"><text:a xlink:type="simple" xlink:href="https://hal.science/search/index/?q=*&amp;authFullName_s=Jean-Pierre Cavaillé">Jean-Pierre Cavaillé</text:a></text:p>
              <text:p text:style-name="Normal"><text:span>Kirsten Dickhaut.<text:s/></text:span><text:span>Kunst der Täuschung - Art of Deception: Über Status und Bedeutung ästhetischer und dämonischer Illusion in der Frühen Neuzeit in Italien und Frankreich</text:span><text:span>,<text:s/></text:span><text:a xlink:type="simple" xlink:href="https://www.harrassowitz-verlag.de/Kunst_der_T%C3%A4uschung_%E2%80%93_Art_of_Deception._%C3%9Cber_Status_und_Bedeutung_%C3%A4sthetischer_und_d%C3%A4monischer_Illusion_in_der_Fr%C3%BChen_Neuzeit_in_Italien_und_Frankreich/titel_894.ahtml">Harrassowitz</text:a><text:span>, pp.229-252, 2016, Culturae / intermedialität und historische anthropologie, 978-3-447-10384-8.<text:s/></text:span><text:a xlink:type="simple" xlink:href="https://dx.doi.org/10.2307/j.ctvcwnzcm.11">⟨10.2307/j.ctvcwnzcm.11⟩</text:a></text:p>
              <text:p text:style-name="Normal"><text:span>Chapitre d'ouvrage</text:span></text:p>
              <text:p text:style-name="Normal"><text:a xlink:type="simple" xlink:href="https://hal.science/hal-02092046v1">hal-020920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2093v1">« Ce païs semble estre une pepiniere de Poëtes ». La référence aux troubadours dans le Trésor de recherches et antiquités gauloises et françoises de Pierre Borel (1655)</text:a></text:p>
              <text:p text:style-name="Normal"><text:a xlink:type="simple" xlink:href="https://hal.science/search/index/?q=*&amp;authFullName_s=Jean-Pierre Cavaillé">Jean-Pierre Cavaillé</text:a></text:p>
              <text:p text:style-name="Normal"><text:span>Jean-François Courouau; Isabelle Luciani.<text:s/></text:span><text:span>La Réception des troubadours en Languedoc et en France, XVIe-XVIIIe siècle</text:span><text:span>,<text:s/></text:span><text:a xlink:type="simple" xlink:href="https://classiques-garnier.com/la-reception-des-troubadours-en-languedoc-et-en-france-xvie-xviiie-siecle.html">Classiques Garnier</text:a><text:span>, pp.57-68, 2015, Études et textes occitans. Série Les Troubadours, 978-2-8124-3342-9.<text:s/></text:span><text:a xlink:type="simple" xlink:href="https://dx.doi.org/10.15122/isbn.978-2-8124-3344-3.p.0057">⟨10.15122/isbn.978-2-8124-3344-3.p.0057⟩</text:a></text:p>
              <text:p text:style-name="Normal"><text:span>Chapitre d'ouvrage</text:span></text:p>
              <text:p text:style-name="Normal"><text:a xlink:type="simple" xlink:href="https://hal.science/hal-02092093v1">hal-020920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2247v1">Béarnais, gascon, occitan : la guerre des noms et des graphies</text:a></text:p>
              <text:p text:style-name="Normal"><text:a xlink:type="simple" xlink:href="https://hal.science/search/index/?q=*&amp;authFullName_s=Jean-Pierre Cavaillé">Jean-Pierre Cavaillé</text:a></text:p>
              <text:p text:style-name="Normal"><text:span>Sèrgi Javaloyès.<text:s/></text:span><text:span>Au nom de la langue = Au nom de la lenga : essai</text:span><text:span>, Éd. Reclams, pp.7-34, 2015, Colleccion Clams, 978-2-909160-573</text:span></text:p>
              <text:p text:style-name="Normal"><text:span>Chapitre d'ouvrage</text:span></text:p>
              <text:p text:style-name="Normal"><text:a xlink:type="simple" xlink:href="https://hal.science/hal-02092247v1">hal-020922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2258v1">Expression de la contrainte et simulacre apologétique dans l’Amphithéâtre de l’éternelle providence de Jules-César Vanini</text:a></text:p>
              <text:p text:style-name="Normal"><text:a xlink:type="simple" xlink:href="https://hal.science/search/index/?q=*&amp;authFullName_s=Jean-Pierre Cavaillé">Jean-Pierre Cavaillé</text:a></text:p>
              <text:p text:style-name="Normal"><text:span>Delphine Antoine-Mahut; Josiane Boulad-Ayoub; Alexandra Torero-Ibad.<text:s/></text:span><text:span>Les arts de lire des philosophes modernes</text:span><text:span>,<text:s/></text:span><text:a xlink:type="simple" xlink:href="https://www.pulaval.com/produit/les-arts-de-lire-des-philosophes-modernes">Presses de l'Université Laval</text:a><text:span>, pp.191-207, 2015, 978-2-7637-9830-1</text:span></text:p>
              <text:p text:style-name="Normal"><text:span>Chapitre d'ouvrage</text:span></text:p>
              <text:p text:style-name="Normal"><text:a xlink:type="simple" xlink:href="https://hal.science/hal-02092258v1">hal-020922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2288v1">Les Lettres du front du félibre Louis Bonfils</text:a></text:p>
              <text:p text:style-name="Normal"><text:a xlink:type="simple" xlink:href="https://hal.science/search/index/?q=*&amp;authFullName_s=Jean-Pierre Cavaillé">Jean-Pierre Cavaillé</text:a></text:p>
              <text:p text:style-name="Normal"><text:span>Jean-François Courouau; François Pic; Claire Torreilles.<text:s/></text:span><text:span>Amb un fil d’amistat. Mélanges offerts à Philippe Gardy</text:span><text:span>,<text:s/></text:span><text:a xlink:type="simple" xlink:href="https://www.espaci-occitan.com/botiga/fr/poesie/866-amb-un-fil-d-amistat-melanges-offerts-a-philippe-gardy-collectif-collegues-disciples-et-amis-9782951012974.html">Centre d'étude de la littérature occitane</text:a><text:span>, pp.313-325, 2014, 978-2-9510129-7-4</text:span></text:p>
              <text:p text:style-name="Normal"><text:span>Chapitre d'ouvrage</text:span></text:p>
              <text:p text:style-name="Normal"><text:a xlink:type="simple" xlink:href="https://hal.science/hal-02092288v1">hal-020922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2328v1">The Italian Atheist Academics: A Myth of the French Pre-Enlightenment ?</text:a></text:p>
              <text:p text:style-name="Normal"><text:a xlink:type="simple" xlink:href="https://hal.science/search/index/?q=*&amp;authFullName_s=Jean-Pierre Cavaillé">Jean-Pierre Cavaillé</text:a></text:p>
              <text:p text:style-name="Normal"><text:span>Friedrich Vollhardt.<text:s/></text:span><text:span>Religiöser Nonkonformismus und frühneuzeitliche Gelehrtenkultur</text:span><text:span>,<text:s/></text:span><text:a xlink:type="simple" xlink:href="https://www.degruyter.com/view/product/248137">Walter de Gruyter</text:a><text:span>, pp.39-50, 2014, 978-3-11-034673-2</text:span></text:p>
              <text:p text:style-name="Normal"><text:span>Chapitre d'ouvrage</text:span></text:p>
              <text:p text:style-name="Normal"><text:a xlink:type="simple" xlink:href="https://hal.science/hal-02092328v1">hal-020923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2325v1">Atheismus und Homosexualität im Schatten der Römischen Kurie. Jean-Jacques Bouchard in Italien</text:a></text:p>
              <text:p text:style-name="Normal"><text:a xlink:type="simple" xlink:href="https://hal.science/search/index/?q=*&amp;authFullName_s=Jean-Pierre Cavaillé">Jean-Pierre Cavaillé</text:a></text:p>
              <text:p text:style-name="Normal"><text:span>Martin Mulsow; Michael Multhammer.<text:s/></text:span><text:span>Kriminelle – Freidenker – Alchemisten, Räume des Untergrunds in der Frühen Neuzeit</text:span><text:span>,<text:s/></text:span><text:a xlink:type="simple" xlink:href="https://www.degruyter.com/viewbooktoc/product/207563">Böhlau</text:a><text:span>, pp.369-376, 2014, 978-3-412-20922-3</text:span></text:p>
              <text:p text:style-name="Normal"><text:span>Chapitre d'ouvrage</text:span></text:p>
              <text:p text:style-name="Normal"><text:a xlink:type="simple" xlink:href="https://hal.science/hal-02092325v1">hal-020923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2284v1">Le Corps de l’ennemi de Dieu et des hommes : le supplice de Jules-César Vanini, condamné au bûcher pour blasphème et athéisme (1619)</text:a></text:p>
              <text:p text:style-name="Normal"><text:a xlink:type="simple" xlink:href="https://hal.science/search/index/?q=*&amp;authFullName_s=Jean-Pierre Cavaillé">Jean-Pierre Cavaillé</text:a></text:p>
              <text:p text:style-name="Normal"><text:span>Jean-Claude Caron; Laurent Lamoine; Natividad Planas.<text:s/></text:span><text:span>Entre traces mémorielles et marques corporelles. Regards sur l’ennemi de l’Antiquité à nos jours</text:span><text:span>,<text:s/></text:span><text:a xlink:type="simple" xlink:href="http://pubp.univ-bpclermont.fr/public/Fiche_produit.php?titre=Entre%20traces%20m%C3%A9morielles%20et%20marques%20corporelles">Presses universitaires Blaise Pascal</text:a><text:span>, pp.323-336, 2014, Histoires croisées, 978-2-84516-678-3</text:span></text:p>
              <text:p text:style-name="Normal"><text:span>Chapitre d'ouvrage</text:span></text:p>
              <text:p text:style-name="Normal"><text:a xlink:type="simple" xlink:href="https://hal.science/hal-02092284v1">hal-020922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2274v1">Liberté, égalité, clandestinité : l’injonction du retour à la nature dans le Theophrastus Redivivus</text:a></text:p>
              <text:p text:style-name="Normal"><text:a xlink:type="simple" xlink:href="https://hal.science/search/index/?q=*&amp;authFullName_s=Jean-Pierre Cavaillé">Jean-Pierre Cavaillé</text:a></text:p>
              <text:p text:style-name="Normal"><text:span>Nicole Gengoux; Pierre-François Moreau.<text:s/></text:span><text:span>Entre la Renaissance et les Lumières, le "Theophrastus redivivus" (1659)</text:span><text:span>,<text:s/></text:span><text:a xlink:type="simple" xlink:href="https://www.honorechampion.com/fr/champion/8870-book-08532671-9782745326713.html">Honoré Champion</text:a><text:span>, pp.25-46, 2014, Libre pensée et littérature clandestine, 978-2-7453-2671-3</text:span></text:p>
              <text:p text:style-name="Normal"><text:span>Chapitre d'ouvrage</text:span></text:p>
              <text:p text:style-name="Normal"><text:a xlink:type="simple" xlink:href="https://hal.science/hal-02092274v1">hal-02092274v1</text:a></text:p>
            </table:table-cell>
          </table:table-row>
        </table:table>
        <text:p text:style-name="P23"/>
        <text:p text:style-name="Heading2"><text:span text:style-name="T9">Article de blog scientifique (6)</text:span></text:p>
        <text:p text:style-name="P25"/>
        <table:table table:name="449eaf" table:style-name="449eaf">
          <table:table-column table:style-name="449eaf.0"/>
          <table:table-row>
            <table:table-cell office:value-type="string">
              <text:p text:style-name="Normal"><text:a xlink:type="simple" xlink:href="https://hal.science/hal-04972685v1">Antitsiganisme et obsession excrémentielle</text:a></text:p>
              <text:p text:style-name="Normal"><text:a xlink:type="simple" xlink:href="https://hal.science/search/index/?q=*&amp;authFullName_s=Jean-Pierre Cavaillé">Jean-Pierre Cavaillé</text:a></text:p>
              <text:p text:style-name="Normal"><text:span>2025</text:span></text:p>
              <text:p text:style-name="Normal"><text:span>Article de blog scientifique</text:span></text:p>
              <text:p text:style-name="Normal"><text:a xlink:type="simple" xlink:href="https://hal.science/hal-04972685v1">hal-049726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784789v1">Ceci n’est pas un ex-voto !</text:a></text:p>
              <text:p text:style-name="Normal"><text:a xlink:type="simple" xlink:href="https://hal.science/search/index/?q=*&amp;authFullName_s=Jean-Pierre Cavaillé">Jean-Pierre Cavaillé</text:a></text:p>
              <text:p text:style-name="Normal"><text:span>2020,<text:s/></text:span><text:a xlink:type="simple" xlink:href="https://dx.doi.org/10.58079/unyi">⟨10.58079/unyi⟩</text:a></text:p>
              <text:p text:style-name="Normal"><text:span>Article de blog scientifique</text:span></text:p>
              <text:p text:style-name="Normal"><text:a xlink:type="simple" xlink:href="https://hal.science/hal-02784789v1">hal-027847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1815v1">Le “peuple des Gitans de France” dans le mouvement des Gilets jaunes</text:a></text:p>
              <text:p text:style-name="Normal"><text:a xlink:type="simple" xlink:href="https://hal.science/search/index/?q=*&amp;authFullName_s=Jean-Pierre Cavaillé">Jean-Pierre Cavaillé</text:a></text:p>
              <text:p text:style-name="Normal"><text:span>2019</text:span></text:p>
              <text:p text:style-name="Normal"><text:span>Article de blog scientifique</text:span></text:p>
              <text:p text:style-name="Normal"><text:a xlink:type="simple" xlink:href="https://hal.science/hal-02091815v1">hal-020918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2076v1">L’occitan interdit. Calàbria, sègles XVI e XVII</text:a></text:p>
              <text:p text:style-name="Normal"><text:a xlink:type="simple" xlink:href="https://hal.science/search/index/?q=*&amp;authFullName_s=Jean-Pierre Cavaillé">Jean-Pierre Cavaillé</text:a></text:p>
              <text:p text:style-name="Normal"><text:span>2016, https://www.jornalet.com/mobil/opinions.php?uri=loccitan-interdit-calabria-segles-xvi-e-xvii</text:span></text:p>
              <text:p text:style-name="Normal"><text:span>Article de blog scientifique</text:span></text:p>
              <text:p text:style-name="Normal"><text:a xlink:type="simple" xlink:href="https://hal.science/hal-02092076v1">hal-020920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2075v1">La prohibition inquisitoriale de l’occitan dans les communautés vaudoises de Calabre (XVIe-XVIIe siècle)</text:a></text:p>
              <text:p text:style-name="Normal"><text:a xlink:type="simple" xlink:href="https://hal.science/search/index/?q=*&amp;authFullName_s=Jean-Pierre Cavaillé">Jean-Pierre Cavaillé</text:a></text:p>
              <text:p text:style-name="Normal"><text:span>2016, http://taban.canalblog.com/archives/2016/03/29/33584420.html</text:span></text:p>
              <text:p text:style-name="Normal"><text:span>Article de blog scientifique</text:span></text:p>
              <text:p text:style-name="Normal"><text:a xlink:type="simple" xlink:href="https://hal.science/hal-02092075v1">hal-020920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2078v1">Le Saint-Esprit parle « bon français »</text:a></text:p>
              <text:p text:style-name="Normal"><text:a xlink:type="simple" xlink:href="https://hal.science/search/index/?q=*&amp;authFullName_s=Jean-Pierre Cavaillé">Jean-Pierre Cavaillé</text:a></text:p>
              <text:p text:style-name="Normal"><text:span>2015, http://taban.canalblog.com/archives/2015/11/11/32915724.html</text:span></text:p>
              <text:p text:style-name="Normal"><text:span>Article de blog scientifique</text:span></text:p>
              <text:p text:style-name="Normal"><text:a xlink:type="simple" xlink:href="https://hal.science/hal-02092078v1">hal-02092078v1</text:a></text:p>
            </table:table-cell>
          </table:table-row>
        </table:table>
        <text:p text:style-name="P26"/>
        <text:p text:style-name="Heading2"><text:span text:style-name="T10">Pré-publication, Document de travail (20)</text:span></text:p>
        <text:p text:style-name="P28"/>
        <table:table table:name="e60396" table:style-name="e60396">
          <table:table-column table:style-name="e60396.0"/>
          <table:table-row>
            <table:table-cell office:value-type="string">
              <text:p text:style-name="Normal"><text:a xlink:type="simple" xlink:href="https://hal.science/hal-04841814v3">Pierres à « dévotion » et « bonnes fontaines »</text:a></text:p>
              <text:p text:style-name="Normal"><text:a xlink:type="simple" xlink:href="https://hal.science/search/index/?q=*&amp;authFullName_s=Jean-Pierre Cavaillé">Jean-Pierre Cavaillé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841814v3">hal-04841814v3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5334374v1">Culture orale des Mānuš du Massif central</text:a></text:p>
              <text:p text:style-name="Normal"><text:a xlink:type="simple" xlink:href="https://hal.science/search/index/?q=*&amp;authFullName_s=Bénédicte Bonnemason">Bénédicte Bonnemason</text:a><text:span>,</text:span><text:a xlink:type="simple" xlink:href="https://hal.science/search/index/?q=*&amp;authFullName_s=Jean-Pierre Cavaillé">Jean-Pierre Cavaillé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univ-tlse2.hal.science/hal-05334374v1">hal-053343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5011v1">Les Athées italiens dans les conversations entre Gabriel Naudé et Guy Patin</text:a></text:p>
              <text:p text:style-name="Normal"><text:a xlink:type="simple" xlink:href="https://hal.science/search/index/?q=*&amp;authFullName_s=Jean-Pierre Cavaillé">Jean-Pierre Cavaillé</text:a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hal.science/hal-03795011v1">hal-037950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4980v2">Le drapeau rom/tsigane : un drapeau, mais pour quoi faire ?</text:a></text:p>
              <text:p text:style-name="Normal"><text:a xlink:type="simple" xlink:href="https://hal.science/search/index/?q=*&amp;authFullName_s=Jean-Pierre Cavaillé">Jean-Pierre Cavaillé</text:a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hal.science/hal-04174980v2">hal-0417498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9628v2">Les clous du Christ dans le légendaire tsigane</text:a></text:p>
              <text:p text:style-name="Normal"><text:a xlink:type="simple" xlink:href="https://hal.science/search/index/?q=*&amp;authFullName_s=Jean-Pierre Cavaillé">Jean-Pierre Cavaillé</text:a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hal.science/hal-03129628v2">hal-0312962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6015v1">Christine philosophe</text:a></text:p>
              <text:p text:style-name="Normal"><text:a xlink:type="simple" xlink:href="https://hal.science/search/index/?q=*&amp;authFullName_s=Jean-Pierre Cavaillé">Jean-Pierre Cavaillé</text:a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hal.science/hal-03206015v1">hal-032060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8379v2">La raillerie blasphématoire au XVIe siècle à partir des considérations de Henri Estienne</text:a></text:p>
              <text:p text:style-name="Normal"><text:a xlink:type="simple" xlink:href="https://hal.science/search/index/?q=*&amp;authFullName_s=Jean-Pierre Cavaillé">Jean-Pierre Cavaillé</text:a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hal.science/hal-04218379v2">hal-0421837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0556v2">Ceija Stojka (1933-2013). Wir Rom sind ein Folk, das sehr im Hintergrund lebt. Nous Roms, sommes un peuple qui a toujours vécu très en retrait</text:a></text:p>
              <text:p text:style-name="Normal"><text:a xlink:type="simple" xlink:href="https://hal.science/search/index/?q=*&amp;authFullName_s=Jean-Pierre Cavaillé">Jean-Pierre Cavaillé</text:a></text:p>
              <text:p text:style-name="Normal"><text:span>2019</text:span></text:p>
              <text:p text:style-name="Normal"><text:span>Pré-publication, Document de travail</text:span></text:p>
              <text:p text:style-name="Normal"><text:a xlink:type="simple" xlink:href="https://hal.science/hal-02340556v2">hal-0234055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1397v1">La vie sexuelle des pierres : les priapolithes et hysterapetrae de Pierre Borel</text:a></text:p>
              <text:p text:style-name="Normal"><text:a xlink:type="simple" xlink:href="https://hal.science/search/index/?q=*&amp;authFullName_s=Jean-Pierre Cavaillé">Jean-Pierre Cavaillé</text:a></text:p>
              <text:p text:style-name="Normal"><text:span>2019</text:span></text:p>
              <text:p text:style-name="Normal"><text:span>Pré-publication, Document de travail</text:span></text:p>
              <text:p text:style-name="Normal"><text:a xlink:type="simple" xlink:href="https://hal.science/hal-03201397v1">hal-032013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9946v1">Nicodémisme et classes subalternes</text:a></text:p>
              <text:p text:style-name="Normal"><text:a xlink:type="simple" xlink:href="https://hal.science/search/index/?q=*&amp;authFullName_s=Jean-Pierre Cavaillé">Jean-Pierre Cavaillé</text:a></text:p>
              <text:p text:style-name="Normal"><text:span>2018</text:span></text:p>
              <text:p text:style-name="Normal"><text:span>Pré-publication, Document de travail</text:span></text:p>
              <text:p text:style-name="Normal"><text:a xlink:type="simple" xlink:href="https://hal.science/hal-02439946v1">hal-024399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3706v1">Fallaient-ils qu’ils soient assez cons pour penser que j’allais parler ?</text:a></text:p>
              <text:p text:style-name="Normal"><text:a xlink:type="simple" xlink:href="https://hal.science/search/index/?q=*&amp;authFullName_s=Jean-Pierre Cavaillé">Jean-Pierre Cavaillé</text:a></text:p>
              <text:p text:style-name="Normal"><text:span>2018</text:span></text:p>
              <text:p text:style-name="Normal"><text:span>Pré-publication, Document de travail</text:span></text:p>
              <text:p text:style-name="Normal"><text:a xlink:type="simple" xlink:href="https://hal.science/hal-02153706v1">hal-021537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8768v1">La question de la religion dans les Memorie de Giacomo Bernardi, dit Giacu Cayenna</text:a></text:p>
              <text:p text:style-name="Normal"><text:a xlink:type="simple" xlink:href="https://hal.science/search/index/?q=*&amp;authFullName_s=Jean-Pierre Cavaillé">Jean-Pierre Cavaillé</text:a></text:p>
              <text:p text:style-name="Normal"><text:span>2018</text:span></text:p>
              <text:p text:style-name="Normal"><text:span>Pré-publication, Document de travail</text:span></text:p>
              <text:p text:style-name="Normal"><text:a xlink:type="simple" xlink:href="https://hal.science/hal-02508768v1">hal-025087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766279v1">Croyance et doute au début de l’époque moderne. Une approche anthropologique</text:a></text:p>
              <text:p text:style-name="Normal"><text:a xlink:type="simple" xlink:href="https://hal.science/search/index/?q=*&amp;authFullName_s=Jean-Pierre Cavaillé">Jean-Pierre Cavaillé</text:a></text:p>
              <text:p text:style-name="Normal"><text:span>2018</text:span></text:p>
              <text:p text:style-name="Normal"><text:span>Pré-publication, Document de travail</text:span></text:p>
              <text:p text:style-name="Normal"><text:a xlink:type="simple" xlink:href="https://hal.science/hal-02766279v1">hal-027662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3431v1">Daniel Fabre : le moment de l'anthropologie autochtone occitane</text:a></text:p>
              <text:p text:style-name="Normal"><text:a xlink:type="simple" xlink:href="https://hal.science/search/index/?q=*&amp;authFullName_s=Jean-Pierre Cavaillé">Jean-Pierre Cavaillé</text:a></text:p>
              <text:p text:style-name="Normal"><text:span>2017</text:span></text:p>
              <text:p text:style-name="Normal"><text:span>Pré-publication, Document de travail</text:span></text:p>
              <text:p text:style-name="Normal"><text:a xlink:type="simple" xlink:href="https://hal.science/hal-02093431v1">hal-020934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9883v1">Mettre de part. Un aspect des dévotions aux bonnes fontaines en Limousin</text:a></text:p>
              <text:p text:style-name="Normal"><text:a xlink:type="simple" xlink:href="https://hal.science/search/index/?q=*&amp;authFullName_s=Jean-Pierre Cavaillé">Jean-Pierre Cavaillé</text:a></text:p>
              <text:p text:style-name="Normal"><text:span>2017</text:span></text:p>
              <text:p text:style-name="Normal"><text:span>Pré-publication, Document de travail</text:span></text:p>
              <text:p text:style-name="Normal"><text:a xlink:type="simple" xlink:href="https://hal.science/hal-02109883v1">hal-021098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9634v2">Des Quakers aux Femen. Pratiques de la nudité protestataire</text:a></text:p>
              <text:p text:style-name="Normal"><text:a xlink:type="simple" xlink:href="https://hal.science/search/index/?q=*&amp;authFullName_s=Jean-Pierre Cavaillé">Jean-Pierre Cavaillé</text:a></text:p>
              <text:p text:style-name="Normal"><text:span>2016</text:span></text:p>
              <text:p text:style-name="Normal"><text:span>Pré-publication, Document de travail</text:span></text:p>
              <text:p text:style-name="Normal"><text:a xlink:type="simple" xlink:href="https://hal.science/hal-02109634v2">hal-02109634v2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1246847v2">La question nationale chez Robert Lafont, Yves Rouquette et Joan Larzac (1967-1969)</text:a></text:p>
              <text:p text:style-name="Normal"><text:a xlink:type="simple" xlink:href="https://hal.science/search/index/?q=*&amp;authFullName_s=Jean-Pierre Cavaillé">Jean-Pierre Cavaillé</text:a></text:p>
              <text:p text:style-name="Normal"><text:span>2015</text:span></text:p>
              <text:p text:style-name="Normal"><text:span>Pré-publication, Document de travail</text:span></text:p>
              <text:p text:style-name="Normal"><text:a xlink:type="simple" xlink:href="https://univ-tlse2.hal.science/hal-01246847v2">hal-0124684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9648v2">L’irréligion populaire. Menocchio au XXe siècle</text:a></text:p>
              <text:p text:style-name="Normal"><text:a xlink:type="simple" xlink:href="https://hal.science/search/index/?q=*&amp;authFullName_s=Jean-Pierre Cavaillé">Jean-Pierre Cavaillé</text:a></text:p>
              <text:p text:style-name="Normal"><text:span>2014</text:span></text:p>
              <text:p text:style-name="Normal"><text:span>Pré-publication, Document de travail</text:span></text:p>
              <text:p text:style-name="Normal"><text:a xlink:type="simple" xlink:href="https://hal.science/hal-02109648v2">hal-0210964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23283v1">The Italian atheist academics : a myth of the French pre-enlightenment ?</text:a></text:p>
              <text:p text:style-name="Normal"><text:a xlink:type="simple" xlink:href="https://hal.science/search/index/?q=*&amp;authFullName_s=Jean-Pierre Cavaillé">Jean-Pierre Cavaillé</text:a></text:p>
              <text:p text:style-name="Normal"><text:span>2012</text:span></text:p>
              <text:p text:style-name="Normal"><text:span>Pré-publication, Document de travail</text:span></text:p>
              <text:p text:style-name="Normal"><text:a xlink:type="simple" xlink:href="https://hal.science/hal-02823283v1">hal-028232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23023v1">« Ne prester ces cahiers à personne »</text:a></text:p>
              <text:p text:style-name="Normal"><text:a xlink:type="simple" xlink:href="https://hal.science/search/index/?q=*&amp;authFullName_s=Jean-Pierre Cavaillé">Jean-Pierre Cavaillé</text:a></text:p>
              <text:p text:style-name="Normal"><text:span>2010</text:span></text:p>
              <text:p text:style-name="Normal"><text:span>Pré-publication, Document de travail</text:span></text:p>
              <text:p text:style-name="Normal"><text:a xlink:type="simple" xlink:href="https://hal.science/hal-02823023v1">hal-02823023v1</text:a></text:p>
            </table:table-cell>
          </table:table-row>
        </table:table>
        <text:p text:style-name="P29"/>
        <text:p text:style-name="Heading2"><text:span text:style-name="T11">HDR (1)</text:span></text:p>
        <text:p text:style-name="P31"/>
        <table:table table:name="cd222b" table:style-name="cd222b">
          <table:table-column table:style-name="cd222b.0"/>
          <table:table-row>
            <table:table-cell office:value-type="string">
              <text:p text:style-name="Normal"><text:a xlink:type="simple" xlink:href="https://hal.science/tel-02092525v1">Les limites de l'acceptable</text:a></text:p>
              <text:p text:style-name="Normal"><text:a xlink:type="simple" xlink:href="https://hal.science/search/index/?q=*&amp;authFullName_s=Jean-Pierre Cavaillé">Jean-Pierre Cavaillé</text:a></text:p>
              <text:p text:style-name="Normal"><text:span>Histoire. Université Toulouse 2 Jean Jaurès, 2016</text:span></text:p>
              <text:p text:style-name="Normal"><text:span>HDR</text:span></text:p>
              <text:p text:style-name="Normal"><text:a xlink:type="simple" xlink:href="https://hal.science/tel-02092525v1">tel-0209252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ean-Pierre Cavaillé</dc:title>
    <dc:subject/>
    <dc:description>CV</dc:description>
    <dc:creator/>
    <dc:date>2026-05-24T17:17:13.000</dc:date>
    <meta:generator>PHPWord</meta:generator>
    <meta:initial-creator>CCSD</meta:initial-creator>
    <meta:creation-date>2026-05-24T17:17:13.000</meta:creation-date>
    <meta:keyword/>
    <meta:user-defined meta:name="Category"/>
    <meta:user-defined meta:name="Company"/>
    <meta:user-defined meta:name="Manager"/>
  </office:meta>
</office:document-meta>
</file>