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170" style:family="table">
      <style:table-properties style:rel-width="100" table:align="center"/>
    </style:style>
    <style:style style:name="188170.0" style:family="table-column">
      <style:table-column-properties style:column-width="0.00cm"/>
    </style:style>
    <style:style style:name="009fab" style:family="table">
      <style:table-properties style:rel-width="100" table:align="center"/>
    </style:style>
    <style:style style:name="009fab.0" style:family="table-column">
      <style:table-column-properties style:column-width="0.00cm"/>
    </style:style>
    <style:style style:name="533b9c" style:family="table">
      <style:table-properties style:rel-width="100" table:align="center"/>
    </style:style>
    <style:style style:name="533b9c.0" style:family="table-column">
      <style:table-column-properties style:column-width="0.00cm"/>
    </style:style>
    <style:style style:name="d00b25" style:family="table">
      <style:table-properties style:rel-width="100" table:align="center"/>
    </style:style>
    <style:style style:name="d00b25.0" style:family="table-column">
      <style:table-column-properties style:column-width="0.00cm"/>
    </style:style>
    <style:style style:name="b81376" style:family="table">
      <style:table-properties style:rel-width="100" table:align="center"/>
    </style:style>
    <style:style style:name="b81376.0" style:family="table-column">
      <style:table-column-properties style:column-width="0.00cm"/>
    </style:style>
    <style:style style:name="79e876" style:family="table">
      <style:table-properties style:rel-width="100" table:align="center"/>
    </style:style>
    <style:style style:name="79e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ierre Cusson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cussonneau">jean-pierre-cusson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61-4973">0000-0001-5061-49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521285">1225212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5)</text:span></text:p>
        <text:p text:style-name="P19"/>
        <table:table table:name="188170" table:style-name="188170">
          <table:table-column table:style-name="188170.0"/>
          <table:table-row>
            <table:table-cell office:value-type="string">
              <text:p text:style-name="Normal"><text:a xlink:type="simple" xlink:href="https://hal.science/hal-03891903v1">Studies and optimization of scintillation light measurements for the development of the 3-gamma medical imaging XEMIS2 liquid xenon Compton camera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,</text:span><text:a xlink:type="simple" xlink:href="https://hal.science/search/index/?q=*&amp;authFullName_s=J. Bert">J. Bert</text:a><text:span>et al.</text:span></text:p>
              <text:p text:style-name="Normal"><text:span>Nuclear Instruments and Methods in Physics Research Section A: Accelerators, Spectrometers, Detectors and Associated Equipment</text:span><text:span>, 2023, 1047, pp.167794.<text:s/></text:span><text:a xlink:type="simple" xlink:href="https://dx.doi.org/10.1016/j.nima.2022.167794">⟨10.1016/j.nima.2022.167794⟩</text:a></text:p>
              <text:p text:style-name="Normal"><text:span>Article dans une revue</text:span></text:p>
              <text:p text:style-name="Normal"><text:a xlink:type="simple" xlink:href="https://hal.science/hal-03891903v1">hal-038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79v1">A Next-Generation Liquid Xenon Observatory for Dark Matter and Neutrino Physics</text:a></text:p>
              <text:p text:style-name="Normal"><text:a xlink:type="simple" xlink:href="https://hal.science/search/index/?q=*&amp;authFullName_s=J. Aalbers">J. Aalbers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K. Abe">K. Abe</text:a><text:span>,</text:span><text:a xlink:type="simple" xlink:href="https://hal.science/search/index/?q=*&amp;authFullName_s=V. Aerne">V. Aerne</text:a><text:span>,</text:span><text:a xlink:type="simple" xlink:href="https://hal.science/search/index/?q=*&amp;authFullName_s=F. Agostini">F. Agostini</text:a><text:span>et al.</text:span></text:p>
              <text:p text:style-name="Normal"><text:span>J.Phys.G</text:span><text:span>, 2023, 50 (1), pp.013001.<text:s/></text:span><text:a xlink:type="simple" xlink:href="https://dx.doi.org/10.1088/1361-6471/ac841a">⟨10.1088/1361-6471/ac841a⟩</text:a></text:p>
              <text:p text:style-name="Normal"><text:span>Article dans une revue</text:span></text:p>
              <text:p text:style-name="Normal"><text:a xlink:type="simple" xlink:href="https://hal.science/hal-03615379v1">hal-036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50v1">Double-weak decays of &amp;lt;math&amp;gt;&amp;lt;mmultiscripts&amp;gt;&amp;lt;mi&amp;gt;Xe&amp;lt;/mi&amp;gt;&amp;lt;mprescripts/&amp;gt;&amp;lt;none/&amp;gt;&amp;lt;mn&amp;gt;124&amp;lt;/mn&amp;gt;&amp;lt;/mmultiscripts&amp;gt;&amp;lt;/math&amp;gt; and &amp;lt;math&amp;gt;&amp;lt;mmultiscripts&amp;gt;&amp;lt;mi&amp;gt;Xe&amp;lt;/mi&amp;gt;&amp;lt;mprescripts/&amp;gt;&amp;lt;none/&amp;gt;&amp;lt;mn&amp;gt;136&amp;lt;/mn&amp;gt;&amp;lt;/mmultiscripts&amp;gt;&amp;lt;/math&amp;gt; in the XENON1T and XENONnT experiments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K. Abe">K. Ab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M. Alfonsi">M. Alfonsi</text:a><text:span>et al.</text:span></text:p>
              <text:p text:style-name="Normal"><text:span>Phys.Rev.C</text:span><text:span>, 2022, 106 (2), pp.024328.<text:s/></text:span><text:a xlink:type="simple" xlink:href="https://dx.doi.org/10.1103/PhysRevC.106.024328">⟨10.1103/PhysRevC.106.024328⟩</text:a></text:p>
              <text:p text:style-name="Normal"><text:span>Article dans une revue</text:span></text:p>
              <text:p text:style-name="Normal"><text:a xlink:type="simple" xlink:href="https://hal.science/hal-03678250v1">hal-036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16v1">Material radiopurity control in the XENONnT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K. Abe">K. Ab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M. Alfonsi">M. Alfonsi</text:a><text:span>et al.</text:span></text:p>
              <text:p text:style-name="Normal"><text:span>Eur.Phys.J.C</text:span><text:span>, 2022, 82 (7), pp.599.<text:s/></text:span><text:a xlink:type="simple" xlink:href="https://dx.doi.org/10.1140/epjc/s10052-022-10345-6">⟨10.1140/epjc/s10052-022-10345-6⟩</text:a></text:p>
              <text:p text:style-name="Normal"><text:span>Article dans une revue</text:span></text:p>
              <text:p text:style-name="Normal"><text:a xlink:type="simple" xlink:href="https://hal.science/hal-03720616v1">hal-037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51v1">Application and modeling of an online distillation method to reduce krypton and argon in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K. Abe">K. Ab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M. Alfonsi">M. Alfonsi</text:a><text:span>et al.</text:span></text:p>
              <text:p text:style-name="Normal"><text:span>PTEP</text:span><text:span>, 2022, 2022 (5), pp.053H01.<text:s/></text:span><text:a xlink:type="simple" xlink:href="https://dx.doi.org/10.1093/ptep/ptac074">⟨10.1093/ptep/ptac074⟩</text:a></text:p>
              <text:p text:style-name="Normal"><text:span>Article dans une revue</text:span></text:p>
              <text:p text:style-name="Normal"><text:a xlink:type="simple" xlink:href="https://hal.science/hal-03705451v1">hal-037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42v1">Search for New Physics in Electronic Recoil Data from XENON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K. Abe">K. Ab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22, 129 (16), pp.161805.<text:s/></text:span><text:a xlink:type="simple" xlink:href="https://dx.doi.org/10.1103/PhysRevLett.129.161805">⟨10.1103/PhysRevLett.129.161805⟩</text:a></text:p>
              <text:p text:style-name="Normal"><text:span>Article dans une revue</text:span></text:p>
              <text:p text:style-name="Normal"><text:a xlink:type="simple" xlink:href="https://hal.science/hal-03771742v1">hal-037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23v1">Emission of single and few electrons in XENON1T and limits on light dark matter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K. Abe">K. Ab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M. Alfonsi">M. Alfonsi</text:a><text:span>et al.</text:span></text:p>
              <text:p text:style-name="Normal"><text:span>Phys.Rev.D</text:span><text:span>, 2022, 106 (2), pp.022001.<text:s/></text:span><text:a xlink:type="simple" xlink:href="https://dx.doi.org/10.1103/PhysRevD.106.022001">⟨10.1103/PhysRevD.106.022001⟩</text:a></text:p>
              <text:p text:style-name="Normal"><text:span>Article dans une revue</text:span></text:p>
              <text:p text:style-name="Normal"><text:a xlink:type="simple" xlink:href="https://hal.science/hal-03716123v1">hal-0371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87v1">A Pseudo-TOF Image Reconstruction Approach for Three-Gamma Small Animal Imaging</text:a></text:p>
              <text:p text:style-name="Normal"><text:a xlink:type="simple" xlink:href="https://hal.science/search/index/?q=*&amp;authFullName_s=D. Giovagnoli">D. Giovagnoli</text:a><text:span>,</text:span><text:a xlink:type="simple" xlink:href="https://hal.science/search/index/?q=*&amp;authFullName_s=A. Bousse">A. Bousse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C. Canot">C. Canot</text:a><text:span>,</text:span><text:a xlink:type="simple" xlink:href="https://hal.science/search/index/?q=*&amp;authFullName_s=Jean-Pierre Cussonneau">Jean-Pierre Cussonneau</text:a><text:span>et al.</text:span></text:p>
              <text:p text:style-name="Normal"><text:span>IEEE Transactions on Radiation and Plasma Medical Sciences</text:span><text:span>, 2021, 5 (6), pp.826-834.<text:s/></text:span><text:a xlink:type="simple" xlink:href="https://dx.doi.org/10.1109/trpms.2020.3046409">⟨10.1109/trpms.2020.3046409⟩</text:a></text:p>
              <text:p text:style-name="Normal"><text:span>Article dans une revue</text:span></text:p>
              <text:p text:style-name="Normal"><text:a xlink:type="simple" xlink:href="https://hal.science/hal-03449987v1">hal-0344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21v1">Search for inelastic scattering of WIMP dark matter in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ical Review D</text:span><text:span>, 2021, 103 (6), pp.063028.<text:s/></text:span><text:a xlink:type="simple" xlink:href="https://dx.doi.org/10.1103/PhysRevD.103.063028">⟨10.1103/PhysRevD.103.063028⟩</text:a></text:p>
              <text:p text:style-name="Normal"><text:span>Article dans une revue</text:span></text:p>
              <text:p text:style-name="Normal"><text:a xlink:type="simple" xlink:href="https://hal.science/hal-03186221v1">hal-0318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44v1">$^{222}$Rn emanation measurements for the XENON1T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European Physical Journal C: Particles and Fields</text:span><text:span>, 2021, 81 (4), pp.337.<text:s/></text:span><text:a xlink:type="simple" xlink:href="https://dx.doi.org/10.1140/epjc/s10052-020-08777-z">⟨10.1140/epjc/s10052-020-08777-z⟩</text:a></text:p>
              <text:p text:style-name="Normal"><text:span>Article dans une revue</text:span></text:p>
              <text:p text:style-name="Normal"><text:a xlink:type="simple" xlink:href="https://hal.science/hal-02987444v1">hal-0298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23v1">Search for Coherent Elastic Scattering of Solar $^8$B Neutrinos in the XENON1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 Ahmed Maouloud">S. Ahmed Maouloud</text:a><text:span>,</text:span><text:a xlink:type="simple" xlink:href="https://hal.science/search/index/?q=*&amp;authFullName_s=M. Alfonsi">M. Alfonsi</text:a><text:span>et al.</text:span></text:p>
              <text:p text:style-name="Normal"><text:span>Phys.Rev.Lett.</text:span><text:span>, 2021, 126, pp.091301.<text:s/></text:span><text:a xlink:type="simple" xlink:href="https://dx.doi.org/10.1103/PhysRevLett.126.091301">⟨10.1103/PhysRevLett.126.091301⟩</text:a></text:p>
              <text:p text:style-name="Normal"><text:span>Article dans une revue</text:span></text:p>
              <text:p text:style-name="Normal"><text:a xlink:type="simple" xlink:href="https://hal.science/hal-03186223v1">hal-031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79v1">Projected WIMP sensitivity of the XENONn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Journal of Cosmology and Astroparticle Physics</text:span><text:span>, 2020, 2020 (11), pp.031-031.<text:s/></text:span><text:a xlink:type="simple" xlink:href="https://dx.doi.org/10.1088/1475-7516/2020/11/031">⟨10.1088/1475-7516/2020/11/031⟩</text:a></text:p>
              <text:p text:style-name="Normal"><text:span>Article dans une revue</text:span></text:p>
              <text:p text:style-name="Normal"><text:a xlink:type="simple" xlink:href="https://hal.science/hal-03431779v1">hal-0343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82v1">Sensitivity of the DARWIN observatory to the neutrinoless double beta decay of $^{136}$Xe</text:a></text:p>
              <text:p text:style-name="Normal"><text:a xlink:type="simple" xlink:href="https://hal.science/search/index/?q=*&amp;authFullName_s=F. Agostini">F. Agostini</text:a><text:span>,</text:span><text:a xlink:type="simple" xlink:href="https://hal.science/search/index/?q=*&amp;authFullName_s=S.E.M. Ahmed Maouloud">S.E.M. Ahmed Maouloud</text:a><text:span>,</text:span><text:a xlink:type="simple" xlink:href="https://hal.science/search/index/?q=*&amp;authFullName_s=L. Althueser">L. Althueser</text:a><text:span>,</text:span><text:a xlink:type="simple" xlink:href="https://hal.science/search/index/?q=*&amp;authFullName_s=F. Amaro">F. Amaro</text:a><text:span>,</text:span><text:a xlink:type="simple" xlink:href="https://hal.science/search/index/?q=*&amp;authFullName_s=B. Antunovic">B. Antunovic</text:a><text:span>et al.</text:span></text:p>
              <text:p text:style-name="Normal"><text:span>Eur.Phys.J.C</text:span><text:span>, 2020, 80 (9), pp.808.<text:s/></text:span><text:a xlink:type="simple" xlink:href="https://dx.doi.org/10.1140/epjc/s10052-020-8196-z">⟨10.1140/epjc/s10052-020-8196-z⟩</text:a></text:p>
              <text:p text:style-name="Normal"><text:span>Article dans une revue</text:span></text:p>
              <text:p text:style-name="Normal"><text:a xlink:type="simple" xlink:href="https://hal.science/hal-02550182v1">hal-0255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88v1">Excess electronic recoil events in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ical Review D</text:span><text:span>, 2020, 102 (7), pp.072004.<text:s/></text:span><text:a xlink:type="simple" xlink:href="https://dx.doi.org/10.1103/PhysRevD.102.072004">⟨10.1103/PhysRevD.102.072004⟩</text:a></text:p>
              <text:p text:style-name="Normal"><text:span>Article dans une revue</text:span></text:p>
              <text:p text:style-name="Normal"><text:a xlink:type="simple" xlink:href="https://hal.science/hal-03047288v1">hal-030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46v1">Energy resolution and linearity of XENON1T in the MeV energy range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Eur.Phys.J.C</text:span><text:span>, 2020, 80 (8), pp.785.<text:s/></text:span><text:a xlink:type="simple" xlink:href="https://dx.doi.org/10.1140/epjc/s10052-020-8284-0">⟨10.1140/epjc/s10052-020-8284-0⟩</text:a></text:p>
              <text:p text:style-name="Normal"><text:span>Article dans une revue</text:span></text:p>
              <text:p text:style-name="Normal"><text:a xlink:type="simple" xlink:href="https://hal.science/hal-02518046v1">hal-0251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14v1">Solar neutrino detection sensitivity in DARWIN via electron scattering</text:a></text:p>
              <text:p text:style-name="Normal"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S.E.M. Ahmed Maouloud">S.E.M. Ahmed Maouloud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Eur.Phys.J.C</text:span><text:span>, 2020, 80 (12), pp.1133.<text:s/></text:span><text:a xlink:type="simple" xlink:href="https://dx.doi.org/10.1140/epjc/s10052-020-08602-7">⟨10.1140/epjc/s10052-020-08602-7⟩</text:a></text:p>
              <text:p text:style-name="Normal"><text:span>Article dans une revue</text:span></text:p>
              <text:p text:style-name="Normal"><text:a xlink:type="simple" xlink:href="https://hal.science/hal-02886914v1">hal-028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40v1">Radionuclide candidates for β+γ coincidence PET: An overview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Tomasz Matulewicz">Tomasz Matulewicz</text:a><text:span>,</text:span><text:a xlink:type="simple" xlink:href="https://hal.science/search/index/?q=*&amp;authFullName_s=Ferid Haddad">Ferid Haddad</text:a></text:p>
              <text:p text:style-name="Normal"><text:span>Applied Radiation and Isotopes</text:span><text:span>, 2020, 155, pp.108898.<text:s/></text:span><text:a xlink:type="simple" xlink:href="https://dx.doi.org/10.1016/j.apradiso.2019.108898">⟨10.1016/j.apradiso.2019.108898⟩</text:a></text:p>
              <text:p text:style-name="Normal"><text:span>Article dans une revue</text:span></text:p>
              <text:p text:style-name="Normal"><text:a xlink:type="simple" xlink:href="https://hal.science/hal-02301340v1">hal-0230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6v1">Projected WIMP sensitivity of the XENONn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Journal of Cosmology and Astroparticle Physics</text:span><text:span>, 2020, 11, pp.031.<text:s/></text:span><text:a xlink:type="simple" xlink:href="https://dx.doi.org/10.1088/1475-7516/2020/11/031">⟨10.1088/1475-7516/2020/11/031⟩</text:a></text:p>
              <text:p text:style-name="Normal"><text:span>Article dans une revue</text:span></text:p>
              <text:p text:style-name="Normal"><text:a xlink:type="simple" xlink:href="https://hal.science/hal-02911946v1">hal-0291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75v1">Observation of two-neutrino double electron capture in $^{124}$Xe with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Nature</text:span><text:span>, 2019, 568 (7753), pp.532-535.<text:s/></text:span><text:a xlink:type="simple" xlink:href="https://dx.doi.org/10.1038/s41586-019-1124-4">⟨10.1038/s41586-019-1124-4⟩</text:a></text:p>
              <text:p text:style-name="Normal"><text:span>Article dans une revue</text:span></text:p>
              <text:p text:style-name="Normal"><text:a xlink:type="simple" xlink:href="https://hal.science/hal-02136275v1">hal-021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1v1">Constraining the spin-dependent WIMP-nucleon cross sections with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19, 122 (14), pp.141301.<text:s/></text:span><text:a xlink:type="simple" xlink:href="https://dx.doi.org/10.1103/PhysRevLett.122.141301">⟨10.1103/PhysRevLett.122.141301⟩</text:a></text:p>
              <text:p text:style-name="Normal"><text:span>Article dans une revue</text:span></text:p>
              <text:p text:style-name="Normal"><text:a xlink:type="simple" xlink:href="https://hal.science/hal-02051471v1">hal-020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2v1">First results on the scalar WIMP-pion coupling, using the XENON1T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19, 122 (7), pp.071301.<text:s/></text:span><text:a xlink:type="simple" xlink:href="https://dx.doi.org/10.1103/PhysRevLett.122.071301">⟨10.1103/PhysRevLett.122.071301⟩</text:a></text:p>
              <text:p text:style-name="Normal"><text:span>Article dans une revue</text:span></text:p>
              <text:p text:style-name="Normal"><text:a xlink:type="simple" xlink:href="https://hal.science/hal-02000022v1">hal-020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72v1">Light Dark Matter Search with Ionization Signals in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19, 123 (25), pp.251801.<text:s/></text:span><text:a xlink:type="simple" xlink:href="https://dx.doi.org/10.1103/PhysRevLett.123.251801">⟨10.1103/PhysRevLett.123.251801⟩</text:a></text:p>
              <text:p text:style-name="Normal"><text:span>Article dans une revue</text:span></text:p>
              <text:p text:style-name="Normal"><text:a xlink:type="simple" xlink:href="https://hal.science/hal-02283572v1">hal-022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12v1">Search for Light Dark Matter Interactions Enhanced by the Migdal Effect or Bremsstrahlung in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19, 123 (24), pp.241803.<text:s/></text:span><text:a xlink:type="simple" xlink:href="https://dx.doi.org/10.1103/PhysRevLett.123.241803">⟨10.1103/PhysRevLett.123.241803⟩</text:a></text:p>
              <text:p text:style-name="Normal"><text:span>Article dans une revue</text:span></text:p>
              <text:p text:style-name="Normal"><text:a xlink:type="simple" xlink:href="https://hal.science/hal-02283512v1">hal-0228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82v1">XENON1T dark matter data analysis: Signal and background models and statistical inference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D</text:span><text:span>, 2019, 99 (11), pp.112009.<text:s/></text:span><text:a xlink:type="simple" xlink:href="https://dx.doi.org/10.1103/PhysRevD.99.112009">⟨10.1103/PhysRevD.99.112009⟩</text:a></text:p>
              <text:p text:style-name="Normal"><text:span>Article dans une revue</text:span></text:p>
              <text:p text:style-name="Normal"><text:a xlink:type="simple" xlink:href="https://hal.science/hal-02065882v1">hal-020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82v1">The XENON1T Data Acquisition System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JINST</text:span><text:span>, 2019, 14 (07), pp.P07016.<text:s/></text:span><text:a xlink:type="simple" xlink:href="https://dx.doi.org/10.1088/1748-0221/14/07/P07016">⟨10.1088/1748-0221/14/07/P07016⟩</text:a></text:p>
              <text:p text:style-name="Normal"><text:span>Article dans une revue</text:span></text:p>
              <text:p text:style-name="Normal"><text:a xlink:type="simple" xlink:href="https://hal.science/hal-02279082v1">hal-0227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76v1">XENON1T Dark Matter Data Analysis: Signal Reconstruction, Calibration and Event Selection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D</text:span><text:span>, 2019, 100 (5), pp.052014.<text:s/></text:span><text:a xlink:type="simple" xlink:href="https://dx.doi.org/10.1103/PhysRevD.100.052014">⟨10.1103/PhysRevD.100.052014⟩</text:a></text:p>
              <text:p text:style-name="Normal"><text:span>Article dans une revue</text:span></text:p>
              <text:p text:style-name="Normal"><text:a xlink:type="simple" xlink:href="https://hal.science/hal-02166476v1">hal-021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82v1">Dark Matter Search Results from a One Ton-Year Exposure of XENON1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Lett.</text:span><text:span>, 2018, 121 (11), pp.111302.<text:s/></text:span><text:a xlink:type="simple" xlink:href="https://dx.doi.org/10.1103/PhysRevLett.121.111302">⟨10.1103/PhysRevLett.121.111302⟩</text:a></text:p>
              <text:p text:style-name="Normal"><text:span>Article dans une revue</text:span></text:p>
              <text:p text:style-name="Normal"><text:a xlink:type="simple" xlink:href="https://hal.science/hal-01815182v1">hal-018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3v1">XEMIS2: A liquid xenon detector for small animal medical imaging</text:a></text:p>
              <text:p text:style-name="Normal"><text:a xlink:type="simple" xlink:href="https://hal.science/search/index/?q=*&amp;authFullName_s=L. Gallego Manzano">L. Gallego Manzano</text:a><text:span>,</text:span><text:a xlink:type="simple" xlink:href="https://hal.science/search/index/?q=*&amp;authFullName_s=J.M. Abaline">J.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Nucl.Instrum.Meth.A</text:span><text:span>, 2018, 912, pp.329-332.<text:s/></text:span><text:a xlink:type="simple" xlink:href="https://dx.doi.org/10.1016/j.nima.2017.12.022">⟨10.1016/j.nima.2017.12.022⟩</text:a></text:p>
              <text:p text:style-name="Normal"><text:span>Article dans une revue</text:span></text:p>
              <text:p text:style-name="Normal"><text:a xlink:type="simple" xlink:href="https://hal.science/hal-02317373v1">hal-023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28v1">Intrinsic backgrounds from Rn and Kr in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Eur.Phys.J.C</text:span><text:span>, 2018, 78 (2), pp.132.<text:s/></text:span><text:a xlink:type="simple" xlink:href="https://dx.doi.org/10.1140/epjc/s10052-018-5565-y">⟨10.1140/epjc/s10052-018-5565-y⟩</text:a></text:p>
              <text:p text:style-name="Normal"><text:span>Article dans une revue</text:span></text:p>
              <text:p text:style-name="Normal"><text:a xlink:type="simple" xlink:href="https://hal.science/hal-01714728v1">hal-017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82v1">Signal Yields of keV Electronic Recoils and Their Discrimination from Nuclear Recoils in Liquid Xenon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Physical Review D</text:span><text:span>, 2018, 97 (9), pp.092007.<text:s/></text:span><text:a xlink:type="simple" xlink:href="https://dx.doi.org/10.1103/PhysRevD.97.092007">⟨10.1103/PhysRevD.97.092007⟩</text:a></text:p>
              <text:p text:style-name="Normal"><text:span>Article dans une revue</text:span></text:p>
              <text:p text:style-name="Normal"><text:a xlink:type="simple" xlink:href="https://hal.science/hal-01802082v1">hal-018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38v1">Gravity assisted recovery of liquid xenon at large mass flow rates</text:a></text:p>
              <text:p text:style-name="Normal"><text:a xlink:type="simple" xlink:href="https://hal.science/search/index/?q=*&amp;authFullName_s=L. Virone">L. Viro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Julien Bert">Julien Bert</text:a><text:span>et al.</text:span></text:p>
              <text:p text:style-name="Normal"><text:span>Nuclear Instruments and Methods in Physics Research Section A: Accelerators, Spectrometers, Detectors and Associated Equipment</text:span><text:span>, 2018, 893, pp.10-14.<text:s/></text:span><text:a xlink:type="simple" xlink:href="https://dx.doi.org/10.1016/j.nima.2018.02.097">⟨10.1016/j.nima.2018.02.097⟩</text:a></text:p>
              <text:p text:style-name="Normal"><text:span>Article dans une revue</text:span></text:p>
              <text:p text:style-name="Normal"><text:a xlink:type="simple" xlink:href="https://hal.science/hal-01758238v1">hal-01758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9231v1">Search for Electronic Recoil Event Rate Modulation with 4 Years of XENON100 Data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 D. Amaro">F. D. Amaro</text:a><text:span>et al.</text:span></text:p>
              <text:p text:style-name="Normal"><text:span>Physical Review Letters</text:span><text:span>, 2017, 118 (10), pp.101101.<text:s/></text:span><text:a xlink:type="simple" xlink:href="https://dx.doi.org/10.1103/PhysRevLett.118.101101">⟨10.1103/PhysRevLett.118.101101⟩</text:a></text:p>
              <text:p text:style-name="Normal"><text:span>Article dans une revue</text:span></text:p>
              <text:p text:style-name="Normal"><text:a xlink:type="simple" xlink:href="https://in2p3.hal.science/in2p3-01439231v1">in2p3-014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55v1">Search for two-neutrino double electron capture of $^{124}$Xe with XENON100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Phys.Rev.C</text:span><text:span>, 2017, 95 (2), pp.024605.<text:s/></text:span><text:a xlink:type="simple" xlink:href="https://dx.doi.org/10.1103/PhysRevC.95.024605">⟨10.1103/PhysRevC.95.024605⟩</text:a></text:p>
              <text:p text:style-name="Normal"><text:span>Article dans une revue</text:span></text:p>
              <text:p text:style-name="Normal"><text:a xlink:type="simple" xlink:href="https://hal.science/hal-01555055v1">hal-015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87v1">Search for magnetic inelastic dark matter with XENON100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JCAP</text:span><text:span>, 2017, 10, pp.039.<text:s/></text:span><text:a xlink:type="simple" xlink:href="https://dx.doi.org/10.1088/1475-7516/2017/10/039">⟨10.1088/1475-7516/2017/10/039⟩</text:a></text:p>
              <text:p text:style-name="Normal"><text:span>Article dans une revue</text:span></text:p>
              <text:p text:style-name="Normal"><text:a xlink:type="simple" xlink:href="https://hal.science/hal-01645187v1">hal-016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73v1">Material radioassay and selection for the XENON1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Eur.Phys.J.C</text:span><text:span>, 2017, 77 (12), pp.890.<text:s/></text:span><text:a xlink:type="simple" xlink:href="https://dx.doi.org/10.1140/epjc/s10052-017-5329-0">⟨10.1140/epjc/s10052-017-5329-0⟩</text:a></text:p>
              <text:p text:style-name="Normal"><text:span>Article dans une revue</text:span></text:p>
              <text:p text:style-name="Normal"><text:a xlink:type="simple" xlink:href="https://hal.science/hal-01703973v1">hal-01703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537v1">3gamma medical imaging with a liquid xenon Compton Camera and 44Sc radionuclid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J M Abaline">J M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J L Beney">J L Beney</text:a><text:span>et al.</text:span></text:p>
              <text:p text:style-name="Normal"><text:span>Acta Physica Polonica B</text:span><text:span>, 2017, 48 (10),<text:s/></text:span><text:a xlink:type="simple" xlink:href="https://dx.doi.org/10.5506/APhysPolB.48.1661">⟨10.5506/APhysPolB.48.1661⟩</text:a></text:p>
              <text:p text:style-name="Normal"><text:span>Article dans une revue</text:span></text:p>
              <text:p text:style-name="Normal"><text:a xlink:type="simple" xlink:href="https://inserm.hal.science/inserm-01635537v1">inserm-016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75v1">Effective field theory search for high-energy nuclear recoils using the XENON100 dark matter detector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Physical Review D</text:span><text:span>, 2017, 96 (4), pp.042004.<text:s/></text:span><text:a xlink:type="simple" xlink:href="https://dx.doi.org/10.1103/PhysRevD.96.042004">⟨10.1103/PhysRevD.96.042004⟩</text:a></text:p>
              <text:p text:style-name="Normal"><text:span>Article dans une revue</text:span></text:p>
              <text:p text:style-name="Normal"><text:a xlink:type="simple" xlink:href="https://hal.science/hal-01645375v1">hal-01645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567v1">Results from a Calibration of XENON100 Using a Source of Dissolved Radon-220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Sara Diglio">Sara Diglio</text:a><text:span>,</text:span><text:a xlink:type="simple" xlink:href="https://hal.science/search/index/?q=*&amp;authFullName_s=Julien Masbou">Julien Masbou</text:a><text:span>,</text:span><text:a xlink:type="simple" xlink:href="https://hal.science/search/index/?q=*&amp;authFullName_s=K. Micheneau">K. Micheneau</text:a><text:span>et al.</text:span></text:p>
              <text:p text:style-name="Normal"><text:span>Physical Review D</text:span><text:span>, 2017, 95 (7), pp.072008.<text:s/></text:span><text:a xlink:type="simple" xlink:href="https://dx.doi.org/10.1103/PhysRevD.95.072008">⟨10.1103/PhysRevD.95.072008⟩</text:a></text:p>
              <text:p text:style-name="Normal"><text:span>Article dans une revue</text:span></text:p>
              <text:p text:style-name="Normal"><text:a xlink:type="simple" xlink:href="https://in2p3.hal.science/in2p3-01468567v1">in2p3-014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2v1">Search for WIMP Inelastic Scattering off Xenon Nuclei with XENON100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Physical Review D</text:span><text:span>, 2017, 96 (2), pp.022008.<text:s/></text:span><text:a xlink:type="simple" xlink:href="https://dx.doi.org/10.1103/PhysRevD.96.022008">⟨10.1103/PhysRevD.96.022008⟩</text:a></text:p>
              <text:p text:style-name="Normal"><text:span>Article dans une revue</text:span></text:p>
              <text:p text:style-name="Normal"><text:a xlink:type="simple" xlink:href="https://hal.science/hal-01645702v1">hal-016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5v1">The XENON1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Eur.Phys.J.C</text:span><text:span>, 2017, 77 (12), pp.881.<text:s/></text:span><text:a xlink:type="simple" xlink:href="https://dx.doi.org/10.1140/epjc/s10052-017-5326-3">⟨10.1140/epjc/s10052-017-5326-3⟩</text:a></text:p>
              <text:p text:style-name="Normal"><text:span>Article dans une revue</text:span></text:p>
              <text:p text:style-name="Normal"><text:a xlink:type="simple" xlink:href="https://hal.science/hal-01704895v1">hal-01704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9234v1">Removing krypton from xenon by cryogenic distillation to the ppq level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 D. Amaro">F. D. Amaro</text:a><text:span>et al.</text:span></text:p>
              <text:p text:style-name="Normal"><text:span>European Physical Journal C: Particles and Fields</text:span><text:span>, 2017, 77 (275),<text:s/></text:span><text:a xlink:type="simple" xlink:href="https://dx.doi.org/10.1140/epjc/s10052-017-4757-1">⟨10.1140/epjc/s10052-017-4757-1⟩</text:a></text:p>
              <text:p text:style-name="Normal"><text:span>Article dans une revue</text:span></text:p>
              <text:p text:style-name="Normal"><text:a xlink:type="simple" xlink:href="https://in2p3.hal.science/in2p3-01439234v1">in2p3-014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2v1">Search for Bosonic Super-WIMP Interactions with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lthueser">L. Althueser</text:a><text:span>et al.</text:span></text:p>
              <text:p text:style-name="Normal"><text:span>Phys.Rev.D</text:span><text:span>, 2017, 96 (12), pp.122002.<text:s/></text:span><text:a xlink:type="simple" xlink:href="https://dx.doi.org/10.1103/PhysRevD.96.122002">⟨10.1103/PhysRevD.96.122002⟩</text:a></text:p>
              <text:p text:style-name="Normal"><text:span>Article dans une revue</text:span></text:p>
              <text:p text:style-name="Normal"><text:a xlink:type="simple" xlink:href="https://hal.science/hal-01669722v1">hal-016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10v1">First Dark Matter Search Results from the XENON1T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Physical Review Letters</text:span><text:span>, 2017, 119 (18), pp.181301.<text:s/></text:span><text:a xlink:type="simple" xlink:href="https://dx.doi.org/10.1103/PhysRevLett.119.181301">⟨10.1103/PhysRevLett.119.181301⟩</text:a></text:p>
              <text:p text:style-name="Normal"><text:span>Article dans une revue</text:span></text:p>
              <text:p text:style-name="Normal"><text:a xlink:type="simple" xlink:href="https://hal.science/hal-01645710v1">hal-016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35v1">Online$^{222}$ Rn removal by cryogenic distillation in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Eur.Phys.J.C</text:span><text:span>, 2017, 77 (6), pp.358.<text:s/></text:span><text:a xlink:type="simple" xlink:href="https://dx.doi.org/10.1140/epjc/s10052-017-4902-x">⟨10.1140/epjc/s10052-017-4902-x⟩</text:a></text:p>
              <text:p text:style-name="Normal"><text:span>Article dans une revue</text:span></text:p>
              <text:p text:style-name="Normal"><text:a xlink:type="simple" xlink:href="https://hal.science/hal-01555135v1">hal-01555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573v1">XENON100 Dark Matter Results from a Combination of 477 Live Days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D. Amaro">D. Amaro</text:a><text:span>et al.</text:span></text:p>
              <text:p text:style-name="Normal"><text:span>Physical Review D</text:span><text:span>, 2016, 94 (12), pp.122001.<text:s/></text:span><text:a xlink:type="simple" xlink:href="https://dx.doi.org/10.1103/PhysRevD.94.122001">⟨10.1103/PhysRevD.94.122001⟩</text:a></text:p>
              <text:p text:style-name="Normal"><text:span>Article dans une revue</text:span></text:p>
              <text:p text:style-name="Normal"><text:a xlink:type="simple" xlink:href="https://in2p3.hal.science/in2p3-01468573v1">in2p3-01468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585v1">DARWIN: towards the ultimate dark matter detector</text:a></text:p>
              <text:p text:style-name="Normal"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D. Amaro">D. Amaro</text:a><text:span>,</text:span><text:a xlink:type="simple" xlink:href="https://hal.science/search/index/?q=*&amp;authFullName_s=C. Amsler">C. Amsler</text:a><text:span>et al.</text:span></text:p>
              <text:p text:style-name="Normal"><text:span>Journal of Cosmology and Astroparticle Physics</text:span><text:span>, 2016, 2016 (11), pp.017.<text:s/></text:span><text:a xlink:type="simple" xlink:href="https://dx.doi.org/10.1088/1475-7516/2016/11/017">⟨10.1088/1475-7516/2016/11/017⟩</text:a></text:p>
              <text:p text:style-name="Normal"><text:span>Article dans une revue</text:span></text:p>
              <text:p text:style-name="Normal"><text:a xlink:type="simple" xlink:href="https://in2p3.hal.science/in2p3-01468585v1">in2p3-0146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427v1">Physics reach of the XENON1T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F.D. Amaro">F.D. Amaro</text:a><text:span>et al.</text:span></text:p>
              <text:p text:style-name="Normal"><text:span>Journal of Cosmology and Astroparticle Physics</text:span><text:span>, 2016, 04, pp.027.<text:s/></text:span><text:a xlink:type="simple" xlink:href="https://dx.doi.org/10.1088/1475-7516/2016/04/027">⟨10.1088/1475-7516/2016/04/027⟩</text:a></text:p>
              <text:p text:style-name="Normal"><text:span>Article dans une revue</text:span></text:p>
              <text:p text:style-name="Normal"><text:a xlink:type="simple" xlink:href="https://hal.science/hal-03627427v1">hal-0362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9865v1">A low-mass dark matter search using ionization signals in XENON100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M. Le Calloch">M. Le Calloch</text:a><text:span>,</text:span><text:a xlink:type="simple" xlink:href="https://hal.science/search/index/?q=*&amp;authFullName_s=L. Scotto Lavina">L. Scotto Lavina</text:a><text:span>,</text:span><text:a xlink:type="simple" xlink:href="https://hal.science/search/index/?q=*&amp;authFullName_s=Dominique Thers">Dominique Thers</text:a></text:p>
              <text:p text:style-name="Normal"><text:span>Physical Review D</text:span><text:span>, 2016, 94, pp.092001.<text:s/></text:span><text:a xlink:type="simple" xlink:href="https://dx.doi.org/10.1103/PhysRevD.94.092001">⟨10.1103/PhysRevD.94.092001⟩</text:a></text:p>
              <text:p text:style-name="Normal"><text:span>Article dans une revue</text:span></text:p>
              <text:p text:style-name="Normal"><text:a xlink:type="simple" xlink:href="https://in2p3.hal.science/in2p3-01349865v1">in2p3-01349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521v1">Exclusion of leptophilic dark matter models using XENON100 electronic recoil data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L. Arazi">L. Arazi</text:a><text:span>,</text:span><text:a xlink:type="simple" xlink:href="https://hal.science/search/index/?q=*&amp;authFullName_s=K. Arisaka">K. Arisaka</text:a><text:span>et al.</text:span></text:p>
              <text:p text:style-name="Normal"><text:span>Science</text:span><text:span>, 2015, 349 (6250), pp.851-854.<text:s/></text:span><text:a xlink:type="simple" xlink:href="https://dx.doi.org/10.1126/science.aab2069">⟨10.1126/science.aab2069⟩</text:a></text:p>
              <text:p text:style-name="Normal"><text:span>Article dans une revue</text:span></text:p>
              <text:p text:style-name="Normal"><text:a xlink:type="simple" xlink:href="https://in2p3.hal.science/in2p3-01187521v1">in2p3-01187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249v1">XEMIS: A liquid xenon detector for medical imaging</text:a></text:p>
              <text:p text:style-name="Normal"><text:a xlink:type="simple" xlink:href="https://hal.science/search/index/?q=*&amp;authFullName_s=L. Gallego Manzano">L. Gallego Manzano</text:a><text:span>,</text:span><text:a xlink:type="simple" xlink:href="https://hal.science/search/index/?q=*&amp;authFullName_s=S. Bassetto">S. Bassetto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P. Briend">P. Briend</text:a><text:span>,</text:span><text:a xlink:type="simple" xlink:href="https://hal.science/search/index/?q=*&amp;authFullName_s=T. Carlier">T. Carlier</text:a><text:span>et al.</text:span></text:p>
              <text:p text:style-name="Normal"><text:span>Nuclear Instruments and Methods in Physics Research Section A: Accelerators, Spectrometers, Detectors and Associated Equipment</text:span><text:span>, 2015, 787, pp.89-93.<text:s/></text:span><text:a xlink:type="simple" xlink:href="https://dx.doi.org/10.1016/j.nima.2014.11.040">⟨10.1016/j.nima.2014.11.040⟩</text:a></text:p>
              <text:p text:style-name="Normal"><text:span>Article dans une revue</text:span></text:p>
              <text:p text:style-name="Normal"><text:a xlink:type="simple" xlink:href="https://api.istex.fr/ark:/67375/6H6-G6NQ17CJ-3/fulltext.pdf?sid=hal">istex</text:a></text:p>
              <text:p text:style-name="Normal"><text:a xlink:type="simple" xlink:href="https://in2p3.hal.science/in2p3-01166249v1">in2p3-01166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280v1">Search for Event Rate Modulation in XENON100 Electronic Recoil Data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J. Aalbers">J. Aalbers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M. Anthony">M. Anthony</text:a><text:span>et al.</text:span></text:p>
              <text:p text:style-name="Normal"><text:span>Physical Review Letters</text:span><text:span>, 2015, 115, pp.091302.<text:s/></text:span><text:a xlink:type="simple" xlink:href="https://dx.doi.org/10.1103/PhysRevLett.115.091302">⟨10.1103/PhysRevLett.115.091302⟩</text:a></text:p>
              <text:p text:style-name="Normal"><text:span>Article dans une revue</text:span></text:p>
              <text:p text:style-name="Normal"><text:a xlink:type="simple" xlink:href="https://in2p3.hal.science/in2p3-01187280v1">in2p3-01187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335v1">Observation and applications of single-electron charge signals in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Journal of Physics G Nuclear Physics</text:span><text:span>, 2014, 41, pp.035201.<text:s/></text:span><text:a xlink:type="simple" xlink:href="https://dx.doi.org/10.1088/0954-3899/41/3/035201">⟨10.1088/0954-3899/41/3/035201⟩</text:a></text:p>
              <text:p text:style-name="Normal"><text:span>Article dans une revue</text:span></text:p>
              <text:p text:style-name="Normal"><text:a xlink:type="simple" xlink:href="https://in2p3.hal.science/in2p3-00919335v1">in2p3-00919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190v1">First axion results from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et al.</text:span></text:p>
              <text:p text:style-name="Normal"><text:span>Physical Review D</text:span><text:span>, 2014, 90 (6), pp.062009.<text:s/></text:span><text:a xlink:type="simple" xlink:href="https://dx.doi.org/10.1103/PhysRevD.90.062009">⟨10.1103/PhysRevD.90.062009⟩</text:a></text:p>
              <text:p text:style-name="Normal"><text:span>Article dans une revue</text:span></text:p>
              <text:p text:style-name="Normal"><text:a xlink:type="simple" xlink:href="https://in2p3.hal.science/in2p3-01017190v1">in2p3-01017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6179v1">Transverse-energy distributions at midrapidity in $p$$+$$p$, $d$$+$Au, and Au$+$Au collisions at $\sqrt{s_{_{NN}}}=62.4$--200~GeV and implications for particle-production models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4, 89, pp.044905.<text:s/></text:span><text:a xlink:type="simple" xlink:href="https://dx.doi.org/10.1103/PhysRevC.89.044905">⟨10.1103/PhysRevC.89.044905⟩</text:a></text:p>
              <text:p text:style-name="Normal"><text:span>Article dans une revue</text:span></text:p>
              <text:p text:style-name="Normal"><text:a xlink:type="simple" xlink:href="https://in2p3.hal.science/in2p3-00926179v1">in2p3-009261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188v1">Conceptual design and simulation of a water Cherenkov muon veto for the XENON1T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F. Agostini">F. Agostini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et al.</text:span></text:p>
              <text:p text:style-name="Normal"><text:span>Journal of Instrumentation</text:span><text:span>, 2014, 9 (11), pp.P11006.<text:s/></text:span><text:a xlink:type="simple" xlink:href="https://dx.doi.org/10.1088/1748-0221/9/11/P11006">⟨10.1088/1748-0221/9/11/P11006⟩</text:a></text:p>
              <text:p text:style-name="Normal"><text:span>Article dans une revue</text:span></text:p>
              <text:p text:style-name="Normal"><text:a xlink:type="simple" xlink:href="https://in2p3.hal.science/in2p3-01017188v1">in2p3-01017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745v1">Limits on spin-dependent WIMP-nucleon cross sections from 225 live days of XENON100 data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Physical Review Letters</text:span><text:span>, 2013, 111, pp.021301.<text:s/></text:span><text:a xlink:type="simple" xlink:href="https://dx.doi.org/10.1103/PhysRevLett.111.021301">⟨10.1103/PhysRevLett.111.021301⟩</text:a></text:p>
              <text:p text:style-name="Normal"><text:span>Article dans une revue</text:span></text:p>
              <text:p text:style-name="Normal"><text:a xlink:type="simple" xlink:href="https://in2p3.hal.science/in2p3-00850745v1">in2p3-00850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9701v1">Response of the XENON100 Dark Matter Detector to Nuclear Recoils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Physical Review D</text:span><text:span>, 2013, 88, pp.012006.<text:s/></text:span><text:a xlink:type="simple" xlink:href="https://dx.doi.org/10.1103/PhysRevD.88.012006">⟨10.1103/PhysRevD.88.012006⟩</text:a></text:p>
              <text:p text:style-name="Normal"><text:span>Article dans une revue</text:span></text:p>
              <text:p text:style-name="Normal"><text:a xlink:type="simple" xlink:href="https://in2p3.hal.science/in2p3-00859701v1">in2p3-00859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36v1">Direct photon production in d+Au collisions at √sNN=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E. T. Atomssa">E. T. Atomss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et al.</text:span></text:p>
              <text:p text:style-name="Normal"><text:span>Physical Review C</text:span><text:span>, 2013, 87, pp.054907.<text:s/></text:span><text:a xlink:type="simple" xlink:href="https://dx.doi.org/10.1103/PhysRevC.87.054907">⟨10.1103/PhysRevC.87.054907⟩</text:a></text:p>
              <text:p text:style-name="Normal"><text:span>Article dans une revue</text:span></text:p>
              <text:p text:style-name="Normal"><text:a xlink:type="simple" xlink:href="https://in2p3.hal.science/in2p3-00723336v1">in2p3-00723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191v2">The neutron background of the XENON100 dark matter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Journal of Physics G Nuclear Physics</text:span><text:span>, 2013, 40, pp.115201.<text:s/></text:span><text:a xlink:type="simple" xlink:href="https://dx.doi.org/10.1088/0954-3899/40/11/115201">⟨10.1088/0954-3899/40/11/115201⟩</text:a></text:p>
              <text:p text:style-name="Normal"><text:span>Article dans une revue</text:span></text:p>
              <text:p text:style-name="Normal"><text:a xlink:type="simple" xlink:href="https://in2p3.hal.science/in2p3-01017191v2">in2p3-0101719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278v1">The distributed Slow Control System of the XENON100 Experiment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Journal of Instrumentation</text:span><text:span>, 2012, 7, pp.T12001.<text:s/></text:span><text:a xlink:type="simple" xlink:href="https://dx.doi.org/10.1088/1748-0221/7/12/T12001">⟨10.1088/1748-0221/7/12/T12001⟩</text:a></text:p>
              <text:p text:style-name="Normal"><text:span>Article dans une revue</text:span></text:p>
              <text:p text:style-name="Normal"><text:a xlink:type="simple" xlink:href="https://in2p3.hal.science/in2p3-00876278v1">in2p3-00876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41v1">Dark Matter Results from 225 Live Days of XENON100 Data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Physical Review Letters</text:span><text:span>, 2012, 109, pp.181301.<text:s/></text:span><text:a xlink:type="simple" xlink:href="https://dx.doi.org/10.1103/PhysRevLett.109.181301">⟨10.1103/PhysRevLett.109.181301⟩</text:a></text:p>
              <text:p text:style-name="Normal"><text:span>Article dans une revue</text:span></text:p>
              <text:p text:style-name="Normal"><text:a xlink:type="simple" xlink:href="https://in2p3.hal.science/in2p3-00721741v1">in2p3-00721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986v1">First proton--proton collisions at the LHC as observed with the ALICE detector: measurement of the charged particle pseudorapidity density at $\ sqrt(s)$= 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European Physical Journal C: Particles and Fields</text:span><text:span>, 2010, 65, pp.111-125.<text:s/></text:span><text:a xlink:type="simple" xlink:href="https://dx.doi.org/10.1140/epjc/s10052-009-1227-4">⟨10.1140/epjc/s10052-009-1227-4⟩</text:a></text:p>
              <text:p text:style-name="Normal"><text:span>Article dans une revue</text:span></text:p>
              <text:p text:style-name="Normal"><text:a xlink:type="simple" xlink:href="https://in2p3.hal.science/in2p3-00437986v1">in2p3-0043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9v1">Transverse momentum spectra of charged particles in proton-proton collisions at $\sqrt{s} = 900$~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s Letters B</text:span><text:span>, 2010, 693, pp.53-68.<text:s/></text:span><text:a xlink:type="simple" xlink:href="https://dx.doi.org/10.1016/j.physletb.2010.08.026">⟨10.1016/j.physletb.2010.08.026⟩</text:a></text:p>
              <text:p text:style-name="Normal"><text:span>Article dans une revue</text:span></text:p>
              <text:p text:style-name="Normal"><text:a xlink:type="simple" xlink:href="https://in2p3.hal.science/in2p3-00498219v1">in2p3-0049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8v1">Two-pion Bose-Einstein correlations in pp collisions at sqrt(s)=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D</text:span><text:span>, 2010, 82, pp.052001.<text:s/></text:span><text:a xlink:type="simple" xlink:href="https://dx.doi.org/10.1103/PhysRevD.82.052001">⟨10.1103/PhysRevD.82.052001⟩</text:a></text:p>
              <text:p text:style-name="Normal"><text:span>Article dans une revue</text:span></text:p>
              <text:p text:style-name="Normal"><text:a xlink:type="simple" xlink:href="https://in2p3.hal.science/in2p3-00498218v1">in2p3-0049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89v1">Alignment of the ALICE Inner Tracking System with cosmic-ray track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Journal of Instrumentation</text:span><text:span>, 2010, 5, pp.P03003.<text:s/></text:span><text:a xlink:type="simple" xlink:href="https://dx.doi.org/10.1088/1748-0221/5/03/P03003">⟨10.1088/1748-0221/5/03/P03003⟩</text:a></text:p>
              <text:p text:style-name="Normal"><text:span>Article dans une revue</text:span></text:p>
              <text:p text:style-name="Normal"><text:a xlink:type="simple" xlink:href="https://in2p3.hal.science/in2p3-00443989v1">in2p3-00443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741v1">Charged-particle multiplicity measurement in proton-proton collisions at sqrt(s) = 7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345-354.<text:s/></text:span><text:a xlink:type="simple" xlink:href="https://dx.doi.org/10.1140/epjc/s10052-010-1350-2">⟨10.1140/epjc/s10052-010-1350-2⟩</text:a></text:p>
              <text:p text:style-name="Normal"><text:span>Article dans une revue</text:span></text:p>
              <text:p text:style-name="Normal"><text:a xlink:type="simple" xlink:href="https://in2p3.hal.science/in2p3-00475741v1">in2p3-0047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65v1">Midrapidity antiproton-to-proton ratio in pp collisions at $\sqrt{s} = 0.9$ and $7$~TeV measured by the ALICE experiment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Letters</text:span><text:span>, 2010, 105, pp.072002.<text:s/></text:span><text:a xlink:type="simple" xlink:href="https://dx.doi.org/10.1103/PhysRevLett.105.072002">⟨10.1103/PhysRevLett.105.072002⟩</text:a></text:p>
              <text:p text:style-name="Normal"><text:span>Article dans une revue</text:span></text:p>
              <text:p text:style-name="Normal"><text:a xlink:type="simple" xlink:href="https://in2p3.hal.science/in2p3-00495865v1">in2p3-00495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504v1">Charged-particle multiplicity measurement in proton-proton collisions at sqrt(s) = 0.9 and 2.36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89-108.<text:s/></text:span><text:a xlink:type="simple" xlink:href="https://dx.doi.org/10.1140/epjc/s10052-010-1339-x">⟨10.1140/epjc/s10052-010-1339-x⟩</text:a></text:p>
              <text:p text:style-name="Normal"><text:span>Article dans une revue</text:span></text:p>
              <text:p text:style-name="Normal"><text:a xlink:type="simple" xlink:href="https://in2p3.hal.science/in2p3-00474504v1">in2p3-0047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5369v1">Charged hadron multiplicity fluctuations in Au+Au and Cu+Cu collisions from sqrt(s_NN) = 22.5 to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C</text:span><text:span>, 2008, 78, pp.044902.<text:s/></text:span><text:a xlink:type="simple" xlink:href="https://dx.doi.org/10.1103/PhysRevC.78.044902">⟨10.1103/PhysRevC.78.044902⟩</text:a></text:p>
              <text:p text:style-name="Normal"><text:span>Article dans une revue</text:span></text:p>
              <text:p text:style-name="Normal"><text:a xlink:type="simple" xlink:href="https://in2p3.hal.science/in2p3-00285369v1">in2p3-0028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3294v1">Cold Nuclear Matter Effects on $J/\Psi$ production as Constrained by Deuteron-Gold Measurement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C</text:span><text:span>, 2008, 77, pp.024912.<text:s/></text:span><text:a xlink:type="simple" xlink:href="https://dx.doi.org/10.1103/PhysRevC.77.024912">⟨10.1103/PhysRevC.77.024912⟩</text:a></text:p>
              <text:p text:style-name="Normal"><text:span>Article dans une revue</text:span></text:p>
              <text:p text:style-name="Normal"><text:a xlink:type="simple" xlink:href="https://in2p3.hal.science/in2p3-00193294v1">in2p3-00193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93v1">System Size and Energy Dependence of Jet-Induced Hadron Pair Correlation Shapes in Cu+Cu and Au+Au Collisions at $\sqrt{s_{NN}}$ = 200 and 62.4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Letters</text:span><text:span>, 2007, 98, pp.232302.<text:s/></text:span><text:a xlink:type="simple" xlink:href="https://dx.doi.org/10.1103/PhysRevLett.98.232302">⟨10.1103/PhysRevLett.98.232302⟩</text:a></text:p>
              <text:p text:style-name="Normal"><text:span>Article dans une revue</text:span></text:p>
              <text:p text:style-name="Normal"><text:a xlink:type="simple" xlink:href="https://in2p3.hal.science/in2p3-00116893v1">in2p3-00116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2117v1">Measurement of direct photon production in p + p collisions at $\sqrt{s}$ = 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012002.<text:s/></text:span><text:a xlink:type="simple" xlink:href="https://dx.doi.org/10.1103/PhysRevLett.98.012002">⟨10.1103/PhysRevLett.98.012002⟩</text:a></text:p>
              <text:p text:style-name="Normal"><text:span>Article dans une revue</text:span></text:p>
              <text:p text:style-name="Normal"><text:a xlink:type="simple" xlink:href="https://in2p3.hal.science/in2p3-00132117v1">in2p3-00132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389v1">Centrality Dependence of $\pi^0$ and $\eta$ Production at Large Transverse Momentum in $\sqrt{s_{NN}}$ = 200 GeV d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172302.<text:s/></text:span><text:a xlink:type="simple" xlink:href="https://dx.doi.org/10.1103/PhysRevLett.98.172302">⟨10.1103/PhysRevLett.98.172302⟩</text:a></text:p>
              <text:p text:style-name="Normal"><text:span>Article dans une revue</text:span></text:p>
              <text:p text:style-name="Normal"><text:a xlink:type="simple" xlink:href="https://in2p3.hal.science/in2p3-00159389v1">in2p3-00159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69v1">Production of $\omega$ mesons at Large Transverse Momenta in p+p and d+Au Collisions at $\sqrt{s_{NN}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7, 75, pp.051902.<text:s/></text:span><text:a xlink:type="simple" xlink:href="https://dx.doi.org/10.1103/PhysRevC.75.051902">⟨10.1103/PhysRevC.75.051902⟩</text:a></text:p>
              <text:p text:style-name="Normal"><text:span>Article dans une revue</text:span></text:p>
              <text:p text:style-name="Normal"><text:a xlink:type="simple" xlink:href="https://in2p3.hal.science/in2p3-00116669v1">in2p3-00116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627v1">Centrality dependence of charged hadron production in deuteron+gold and nucleon+gold collisions at $\sqrt{s_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7, 77, pp.014905.<text:s/></text:span><text:a xlink:type="simple" xlink:href="https://dx.doi.org/10.1103/PhysRevC.77.014905">⟨10.1103/PhysRevC.77.014905⟩</text:a></text:p>
              <text:p text:style-name="Normal"><text:span>Article dans une revue</text:span></text:p>
              <text:p text:style-name="Normal"><text:a xlink:type="simple" xlink:href="https://in2p3.hal.science/in2p3-00184627v1">in2p3-00184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2471v1">Azimuthal Angle Correlations for Rapidity Separated Hadron Pairs in d+Au Collisions at $\sqrt{s_{NN}}$=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6, 96, pp.222301.<text:s/></text:span><text:a xlink:type="simple" xlink:href="https://dx.doi.org/10.1103/PhysRevLett.96.222301">⟨10.1103/PhysRevLett.96.222301⟩</text:a></text:p>
              <text:p text:style-name="Normal"><text:span>Article dans une revue</text:span></text:p>
              <text:p text:style-name="Normal"><text:a xlink:type="simple" xlink:href="https://in2p3.hal.science/in2p3-00092471v1">in2p3-00092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6v1">Jet Structure from Dihadron Correlations in d+Au collisions at $\sqrt{S-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3, pp.054903.<text:s/></text:span><text:a xlink:type="simple" xlink:href="https://dx.doi.org/10.1103/PhysRevC.73.054903">⟨10.1103/PhysRevC.73.054903⟩</text:a></text:p>
              <text:p text:style-name="Normal"><text:span>Article dans une revue</text:span></text:p>
              <text:p text:style-name="Normal"><text:a xlink:type="simple" xlink:href="https://in2p3.hal.science/in2p3-00025236v1">in2p3-00025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5v1">J/$\psi$ Production and Nuclear Effects for $d+Au$ and $p+p$ Collisions at $\sqrt{s_NN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6, 96, pp.012304.<text:s/></text:span><text:a xlink:type="simple" xlink:href="https://dx.doi.org/10.1103/PhysRevLett.96.012304">⟨10.1103/PhysRevLett.96.012304⟩</text:a></text:p>
              <text:p text:style-name="Normal"><text:span>Article dans une revue</text:span></text:p>
              <text:p text:style-name="Normal"><text:a xlink:type="simple" xlink:href="https://in2p3.hal.science/in2p3-00024495v1">in2p3-00024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988v1">Nuclear Effects on Hadron Production in d+Au and p+p Collisions at $\sqrt{s_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4, pp.024904.<text:s/></text:span><text:a xlink:type="simple" xlink:href="https://dx.doi.org/10.1103/PhysRevC.74.024904">⟨10.1103/PhysRevC.74.024904⟩</text:a></text:p>
              <text:p text:style-name="Normal"><text:span>Article dans une revue</text:span></text:p>
              <text:p text:style-name="Normal"><text:a xlink:type="simple" xlink:href="https://in2p3.hal.science/in2p3-00101988v1">in2p3-00101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588v1">Jet Properties from Dihadron Correlations in p+p Collisions at $\sqrt{s}$=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D</text:span><text:span>, 2006, 74, pp.072002.<text:s/></text:span><text:a xlink:type="simple" xlink:href="https://dx.doi.org/10.1103/PhysRevD.74.072002">⟨10.1103/PhysRevD.74.072002⟩</text:a></text:p>
              <text:p text:style-name="Normal"><text:span>Article dans une revue</text:span></text:p>
              <text:p text:style-name="Normal"><text:a xlink:type="simple" xlink:href="https://in2p3.hal.science/in2p3-00119588v1">in2p3-0011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23v1">High transverse momentum $\eta$ meson production in p+p, d+Au and Au+Au collisions at $\sqrt{s_{NN}}$ = 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5, pp.024909.<text:s/></text:span><text:a xlink:type="simple" xlink:href="https://dx.doi.org/10.1103/PhysRevC.75.024909">⟨10.1103/PhysRevC.75.024909⟩</text:a></text:p>
              <text:p text:style-name="Normal"><text:span>Article dans une revue</text:span></text:p>
              <text:p text:style-name="Normal"><text:a xlink:type="simple" xlink:href="https://in2p3.hal.science/in2p3-00145423v1">in2p3-00145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9v1">Improved Measurement of Double Helicity Asymmetry in Inclusive Midrapidity $\pi^0$ Production for Polarized p+p Collisions at $\sqrt S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D</text:span><text:span>, 2006, 73, pp.091102.<text:s/></text:span><text:a xlink:type="simple" xlink:href="https://dx.doi.org/10.1103/PhysRevD.73.091102">⟨10.1103/PhysRevD.73.091102⟩</text:a></text:p>
              <text:p text:style-name="Normal"><text:span>Article dans une revue</text:span></text:p>
              <text:p text:style-name="Normal"><text:a xlink:type="simple" xlink:href="https://in2p3.hal.science/in2p3-00025579v1">in2p3-00025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9v1">Jet Structure of Baryon Excess in Au+Au Collisions at sqrt(S_NN)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5, 71, 051902(R)(6 p.).<text:s/></text:span><text:a xlink:type="simple" xlink:href="https://dx.doi.org/10.1103/PhysRevC.71.051902">⟨10.1103/PhysRevC.71.051902⟩</text:a></text:p>
              <text:p text:style-name="Normal"><text:span>Article dans une revue</text:span></text:p>
              <text:p text:style-name="Normal"><text:a xlink:type="simple" xlink:href="https://in2p3.hal.science/in2p3-00023549v1">in2p3-00023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13v1">Nuclear Modification Factors for Hadrons At Forward and Backward Rapidities in Deuteron-Gold Collisions at $\sqrt S_{NN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5, 94, pp.082302-6.<text:s/></text:span><text:a xlink:type="simple" xlink:href="https://dx.doi.org/10.1103/PhysRevLett.94.082302">⟨10.1103/PhysRevLett.94.082302⟩</text:a></text:p>
              <text:p text:style-name="Normal"><text:span>Article dans une revue</text:span></text:p>
              <text:p text:style-name="Normal"><text:a xlink:type="simple" xlink:href="https://in2p3.hal.science/in2p3-00023513v1">in2p3-00023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88v1">Differential probes of medium-induced energy los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European Physical Journal C: Particles and Fields</text:span><text:span>, 2005, 43, pp.271-280.<text:s/></text:span><text:a xlink:type="simple" xlink:href="https://dx.doi.org/10.1140/epjc/s2005-02333-7">⟨10.1140/epjc/s2005-02333-7⟩</text:a></text:p>
              <text:p text:style-name="Normal"><text:span>Article dans une revue</text:span></text:p>
              <text:p text:style-name="Normal"><text:a xlink:type="simple" xlink:href="https://in2p3.hal.science/in2p3-00024988v1">in2p3-00024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6v1">Formation of dense partonic matter in relativistic nucleus-nucleus collisions at RHIC: Experimental evaluation by the PHENIX collaboration</text:a></text:p>
              <text:p text:style-name="Normal"><text:a xlink:type="simple" xlink:href="https://hal.science/search/index/?q=*&amp;authFullName_s=K. Adcox">K. Adcox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Nuclear Physics A</text:span><text:span>, 2005, 757, pp.184-283.<text:s/></text:span><text:a xlink:type="simple" xlink:href="https://dx.doi.org/10.1016/j.nuclphysa.2005.03.086">⟨10.1016/j.nuclphysa.2005.03.086⟩</text:a></text:p>
              <text:p text:style-name="Normal"><text:span>Article dans une revue</text:span></text:p>
              <text:p text:style-name="Normal"><text:a xlink:type="simple" xlink:href="https://in2p3.hal.science/in2p3-00023546v1">in2p3-00023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10v1">ALICE: Physics performance report, Volume 1</text:a></text:p>
              <text:p text:style-name="Normal"><text:a xlink:type="simple" xlink:href="https://hal.science/search/index/?q=*&amp;authFullName_s=F. Carminati">F. Carminati</text:a><text:span>,</text:span><text:a xlink:type="simple" xlink:href="https://hal.science/search/index/?q=*&amp;authFullName_s=P. Foka">P. Foka</text:a><text:span>,</text:span><text:a xlink:type="simple" xlink:href="https://hal.science/search/index/?q=*&amp;authFullName_s=P. Giubellino">P. Giubellino</text:a><text:span>,</text:span><text:a xlink:type="simple" xlink:href="https://hal.science/search/index/?q=*&amp;authFullName_s=A. Morsch">A. Morsch</text:a><text:span>,</text:span><text:a xlink:type="simple" xlink:href="https://hal.science/search/index/?q=*&amp;authFullName_s=G. Paic">G. Paic</text:a><text:span>et al.</text:span></text:p>
              <text:p text:style-name="Normal"><text:span>Journal of Physics G: Nuclear and Particle Physics</text:span><text:span>, 2004, 30, pp.1517-1763.<text:s/></text:span><text:a xlink:type="simple" xlink:href="https://dx.doi.org/10.1088/0954-3899/30/11/001">⟨10.1088/0954-3899/30/11/001⟩</text:a></text:p>
              <text:p text:style-name="Normal"><text:span>Article dans une revue</text:span></text:p>
              <text:p text:style-name="Normal"><text:a xlink:type="simple" xlink:href="https://in2p3.hal.science/in2p3-00024110v1">in2p3-00024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2v1">Double Helicity Asymmetry in Inclusive Midrapidity$\pi^0$ Production for Polarized p+p Collisions at $\sqrt s 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4, 93, pp.202002.<text:s/></text:span><text:a xlink:type="simple" xlink:href="https://dx.doi.org/10.1103/PhysRevLett.93.202002">⟨10.1103/PhysRevLett.93.202002⟩</text:a></text:p>
              <text:p text:style-name="Normal"><text:span>Article dans une revue</text:span></text:p>
              <text:p text:style-name="Normal"><text:a xlink:type="simple" xlink:href="https://in2p3.hal.science/in2p3-00023732v1">in2p3-0002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73v1">Absence of suppression in particle production at large transverse momentum in $\sqrt{s_{NN}}$ = 200 GeV d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3, 91, pp.072303-1-6.<text:s/></text:span><text:a xlink:type="simple" xlink:href="https://dx.doi.org/10.1103/PhysRevLett.91.072303">⟨10.1103/PhysRevLett.91.072303⟩</text:a></text:p>
              <text:p text:style-name="Normal"><text:span>Article dans une revue</text:span></text:p>
              <text:p text:style-name="Normal"><text:a xlink:type="simple" xlink:href="https://in2p3.hal.science/in2p3-00020073v1">in2p3-00020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42v1">2D localization using resistive strips associated to the Micromegas structur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A: Accelerators, Spectrometers, Detectors and Associated Equipment</text:span><text:span>, 2002, 492, pp.26-34</text:span></text:p>
              <text:p text:style-name="Normal"><text:span>Article dans une revue</text:span></text:p>
              <text:p text:style-name="Normal"><text:a xlink:type="simple" xlink:href="https://in2p3.hal.science/in2p3-00021542v1">in2p3-00021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4v1">Test of spatial resolution of micromegas detectors</text:a></text:p>
              <text:p text:style-name="Normal"><text:a xlink:type="simple" xlink:href="https://hal.science/search/index/?q=*&amp;authFullName_s=Pascal Lautridou">Pascal Lautridou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A: Accelerators, Spectrometers, Detectors and Associated Equipment</text:span><text:span>, 1998, 419, pp.452-459</text:span></text:p>
              <text:p text:style-name="Normal"><text:span>Article dans une revue</text:span></text:p>
              <text:p text:style-name="Normal"><text:a xlink:type="simple" xlink:href="https://in2p3.hal.science/in2p3-00009764v1">in2p3-0000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62v1">Comparison of anti-neutrino reactor spectrum models with the Bugey 3 measurements</text:a></text:p>
              <text:p text:style-name="Normal"><text:a xlink:type="simple" xlink:href="https://hal.science/search/index/?q=*&amp;authFullName_s=B. Achkar">B. Achkar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G. Bagieu">G. Bagieu</text:a><text:span>,</text:span><text:a xlink:type="simple" xlink:href="https://hal.science/search/index/?q=*&amp;authFullName_s=J. Bouchez">J. Bouchez</text:a><text:span>et al.</text:span></text:p>
              <text:p text:style-name="Normal"><text:span>Physics Letters B</text:span><text:span>, 1996, 374, pp.243-248.<text:s/></text:span><text:a xlink:type="simple" xlink:href="https://dx.doi.org/10.1016/0370-2693(96)00216-X">⟨10.1016/0370-2693(96)00216-X⟩</text:a></text:p>
              <text:p text:style-name="Normal"><text:span>Article dans une revue</text:span></text:p>
              <text:p text:style-name="Normal"><text:a xlink:type="simple" xlink:href="https://in2p3.hal.science/in2p3-00003562v1">in2p3-00003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0v1">The Bugey 3 neutrino detector</text:a></text:p>
              <text:p text:style-name="Normal"><text:a xlink:type="simple" xlink:href="https://hal.science/search/index/?q=*&amp;authFullName_s=M. Abbes">M. Abbes</text:a><text:span>,</text:span><text:a xlink:type="simple" xlink:href="https://hal.science/search/index/?q=*&amp;authFullName_s=B. Achkar">B. Achkar</text:a><text:span>,</text:span><text:a xlink:type="simple" xlink:href="https://hal.science/search/index/?q=*&amp;authFullName_s=S. Ait-Boubker">S. Ait-Boubker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M. Avenier">M. Avenier</text:a><text:span>et al.</text:span></text:p>
              <text:p text:style-name="Normal"><text:span>Nuclear Instruments and Methods in Physics Research Section A: Accelerators, Spectrometers, Detectors and Associated Equipment</text:span><text:span>, 1996, 374, pp.164-187.<text:s/></text:span><text:a xlink:type="simple" xlink:href="https://dx.doi.org/10.1016/0168-9002(96)00220-3">⟨10.1016/0168-9002(96)00220-3⟩</text:a></text:p>
              <text:p text:style-name="Normal"><text:span>Article dans une revue</text:span></text:p>
              <text:p text:style-name="Normal"><text:a xlink:type="simple" xlink:href="https://in2p3.hal.science/in2p3-00003570v1">in2p3-00003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36v1">Search for neutrino oscillations at 15, 40 and 95 meters from a nuclear power reactor at Bugey</text:a></text:p>
              <text:p text:style-name="Normal"><text:a xlink:type="simple" xlink:href="https://hal.science/search/index/?q=*&amp;authFullName_s=B. Achkar">B. Achkar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G. Bagieu">G. Bagieu</text:a><text:span>,</text:span><text:a xlink:type="simple" xlink:href="https://hal.science/search/index/?q=*&amp;authFullName_s=J. Bouchez">J. Bouchez</text:a><text:span>et al.</text:span></text:p>
              <text:p text:style-name="Normal"><text:span>Nuclear Physics B</text:span><text:span>, 1995, 434, pp.503-532.<text:s/></text:span><text:a xlink:type="simple" xlink:href="https://dx.doi.org/10.1016/0550-3213(94)00513-E">⟨10.1016/0550-3213(94)00513-E⟩</text:a></text:p>
              <text:p text:style-name="Normal"><text:span>Article dans une revue</text:span></text:p>
              <text:p text:style-name="Normal"><text:a xlink:type="simple" xlink:href="https://api.istex.fr/ark:/67375/6H6-QF758VQN-S/fulltext.pdf?sid=hal">istex</text:a></text:p>
              <text:p text:style-name="Normal"><text:a xlink:type="simple" xlink:href="https://in2p3.hal.science/in2p3-00007636v1">in2p3-00007636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009fab" table:style-name="009fab">
          <table:table-column table:style-name="009fab.0"/>
          <table:table-row>
            <table:table-cell office:value-type="string">
              <text:p text:style-name="Normal"><text:a xlink:type="simple" xlink:href="https://imt-atlantique.hal.science/hal-03044142v1">XEMIS2 Liquid Xenon Compton Camera for Small Animal 3γ Medical Imaging: Scintillation Light Measurement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,</text:span><text:a xlink:type="simple" xlink:href="https://hal.science/search/index/?q=*&amp;authFullName_s=Julien Bert">Julien Bert</text:a><text:span>et al.</text:span></text:p>
              <text:p text:style-name="Normal"><text:span>2019 IEEE Nuclear Science Symposium and Medical Imaging Conference (NSS/MIC)</text:span><text:span>, Oct 2019, Manchester, United Kingdom. pp.1-4,<text:s/></text:span><text:a xlink:type="simple" xlink:href="https://dx.doi.org/10.1109/NSS/MIC42101.2019.9059638">⟨10.1109/NSS/MIC42101.2019.9059638⟩</text:a></text:p>
              <text:p text:style-name="Normal"><text:span>Communication dans un congrès</text:span></text:p>
              <text:p text:style-name="Normal"><text:a xlink:type="simple" xlink:href="https://imt-atlantique.hal.science/hal-03044142v1">hal-0304414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44155v1">Direct Measurement of Ionization Charges in Single-phase Liquid Xenon Compton Telescope for 3γ Medical Imaging</text:a></text:p>
              <text:p text:style-name="Normal"><text:a xlink:type="simple" xlink:href="https://hal.science/search/index/?q=*&amp;authFullName_s=Yajing Xing">Yajing Xing</text:a><text:span>,</text:span><text:a xlink:type="simple" xlink:href="https://hal.science/search/index/?q=*&amp;authFullName_s=Mounir Abaline">Mounir Abaline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et al.</text:span></text:p>
              <text:p text:style-name="Normal"><text:span>2019 IEEE Nuclear Science Symposium and Medical Imaging Conference (NSS/MIC)</text:span><text:span>, Oct 2019, Manchester, United Kingdom.<text:s/></text:span><text:a xlink:type="simple" xlink:href="https://dx.doi.org/10.1109/NSS/MIC42101.2019.9059808">⟨10.1109/NSS/MIC42101.2019.9059808⟩</text:a></text:p>
              <text:p text:style-name="Normal"><text:span>Communication dans un congrès</text:span></text:p>
              <text:p text:style-name="Normal"><text:a xlink:type="simple" xlink:href="https://imt-atlantique.hal.science/hal-03044155v1">hal-030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98v1">XEMIS2: A liquid xenon Compton camera to image small animals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téphane Acounis">Stéphane Acounis</text:a><text:span>,</text:span><text:a xlink:type="simple" xlink:href="https://hal.science/search/index/?q=*&amp;authFullName_s=Nicolas Beaupère">Nicolas Beaupère</text:a><text:span>,</text:span><text:a xlink:type="simple" xlink:href="https://hal.science/search/index/?q=*&amp;authFullName_s=Jean-Luc Beney">Jean-Luc Beney</text:a><text:span>,</text:span><text:a xlink:type="simple" xlink:href="https://hal.science/search/index/?q=*&amp;authFullName_s=Julien Bert">Julien Bert</text:a><text:span>et al.</text:span></text:p>
              <text:p text:style-name="Normal"><text:span>IEEE International Conference on Dielectric Liquids</text:span><text:span>, Jun 2019, Roma, Italy.<text:s/></text:span><text:a xlink:type="simple" xlink:href="https://dx.doi.org/10.1109/ICDL.2019.8796534">⟨10.1109/ICDL.2019.8796534⟩</text:a></text:p>
              <text:p text:style-name="Normal"><text:span>Communication dans un congrès</text:span></text:p>
              <text:p text:style-name="Normal"><text:a xlink:type="simple" xlink:href="https://hal.science/hal-02392898v1">hal-023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9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9-163,<text:s/></text:span><text:a xlink:type="simple" xlink:href="https://dx.doi.org/10.1007/978-981-13-1316-5_30">⟨10.1007/978-981-13-1316-5_30⟩</text:a></text:p>
              <text:p text:style-name="Normal"><text:span>Communication dans un congrès</text:span></text:p>
              <text:p text:style-name="Normal"><text:a xlink:type="simple" xlink:href="https://hal.science/hal-01863099v1">hal-018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7v1">XEMIS: Liquid Xenon Compton Camera for 3γ Imaging</text:a></text:p>
              <text:p text:style-name="Normal"><text:a xlink:type="simple" xlink:href="https://hal.science/search/index/?q=*&amp;authFullName_s=Y. Xing">Y. Xing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4-158,<text:s/></text:span><text:a xlink:type="simple" xlink:href="https://dx.doi.org/10.1007/978-981-13-1316-5_29">⟨10.1007/978-981-13-1316-5_29⟩</text:a></text:p>
              <text:p text:style-name="Normal"><text:span>Communication dans un congrès</text:span></text:p>
              <text:p text:style-name="Normal"><text:a xlink:type="simple" xlink:href="https://hal.science/hal-01863097v1">hal-018630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9761v1">3 γ medical imaging with a liquid xenon Compton camera and Scandium-44 radionuclide</text:a></text:p>
              <text:p text:style-name="Normal"><text:a xlink:type="simple" xlink:href="https://hal.science/search/index/?q=*&amp;authFullName_s=Jean-Pierre Cussonneau">Jean-Pierre Cussonneau</text:a></text:p>
              <text:p text:style-name="Normal"><text:span>2nd Jagiellonian Symposium on Fundamental and Applied Subatomic Physics</text:span><text:span>, Jun 2017, Cracovie, Poland</text:span></text:p>
              <text:p text:style-name="Normal"><text:span>Communication dans un congrès</text:span></text:p>
              <text:p text:style-name="Normal"><text:a xlink:type="simple" xlink:href="https://imt-atlantique.hal.science/hal-02289761v1">hal-0228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013v1">A liquid xenon TPC for a medical imaging Compton telescope</text:a></text:p>
              <text:p text:style-name="Normal"><text:a xlink:type="simple" xlink:href="https://hal.science/search/index/?q=*&amp;authFullName_s=T. Oger">T. Oger</text:a><text:span>,</text:span><text:a xlink:type="simple" xlink:href="https://hal.science/search/index/?q=*&amp;authFullName_s=W.-T. Chen">W.-T. Chen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J. Donnard">J. Donnard</text:a><text:span>,</text:span><text:a xlink:type="simple" xlink:href="https://hal.science/search/index/?q=*&amp;authFullName_s=S. Duval">S. Duval</text:a><text:span>et al.</text:span></text:p>
              <text:p text:style-name="Normal"><text:span>6th International Conference on New Developements in Photodetection (NDIP 2011)</text:span><text:span>, Jul 2011, Lyon, France. pp.125-128,<text:s/></text:span><text:a xlink:type="simple" xlink:href="https://dx.doi.org/10.1016/j.nima.2011.12.004">⟨10.1016/j.nima.2011.12.004⟩</text:a></text:p>
              <text:p text:style-name="Normal"><text:span>Communication dans un congrès</text:span></text:p>
              <text:p text:style-name="Normal"><text:a xlink:type="simple" xlink:href="https://in2p3.hal.science/in2p3-00745013v1">in2p3-00745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056v1">Hybrid multi micropattern gaseous photomultiplier for detection of liquid-xenon scintillation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L. Arazi">L. Arazi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R. Budnik">R. Budnik</text:a><text:span>,</text:span><text:a xlink:type="simple" xlink:href="https://hal.science/search/index/?q=*&amp;authFullName_s=Wan-Ting Chen">Wan-Ting Chen</text:a><text:span>et al.</text:span></text:p>
              <text:p text:style-name="Normal"><text:span>6th International Conference on New Developements in Photodetection (NDIP 2011)</text:span><text:span>, Jul 2011, Lyon, France. pp.163-167,<text:s/></text:span><text:a xlink:type="simple" xlink:href="https://dx.doi.org/10.1016/j.nima.2011.11.018">⟨10.1016/j.nima.2011.11.018⟩</text:a></text:p>
              <text:p text:style-name="Normal"><text:span>Communication dans un congrès</text:span></text:p>
              <text:p text:style-name="Normal"><text:a xlink:type="simple" xlink:href="https://in2p3.hal.science/in2p3-00745056v1">in2p3-00745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75v1">Nuclear medical imaging using $\beta+\gamma$ coincidences from $^{44}$Sc radio-nuclide with liquid xenon as detection medium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M. Bardiès">M. Bardiès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J.F. Chatal">J.F. Chatal</text:a><text:span>et al.</text:span></text:p>
              <text:p text:style-name="Normal"><text:span>1st International Conference on Molecular Imaging Technology - EuroMedIm 2006</text:span><text:span>, May 2006, Marseille, France. pp.142-145,<text:s/></text:span><text:a xlink:type="simple" xlink:href="https://dx.doi.org/10.1016/j.nima.2006.10.048">⟨10.1016/j.nima.2006.10.048⟩</text:a></text:p>
              <text:p text:style-name="Normal"><text:span>Communication dans un congrès</text:span></text:p>
              <text:p text:style-name="Normal"><text:a xlink:type="simple" xlink:href="https://api.istex.fr/ark:/67375/6H6-FPGDRJ6S-3/fulltext.pdf?sid=hal">istex</text:a></text:p>
              <text:p text:style-name="Normal"><text:a xlink:type="simple" xlink:href="https://in2p3.hal.science/in2p3-00145475v1">in2p3-00145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0v1">Heavy flavor production in PHENIX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201-208,<text:s/></text:span><text:a xlink:type="simple" xlink:href="https://dx.doi.org/10.1140/epjc/s2005-02307-9">⟨10.1140/epjc/s2005-02307-9⟩</text:a></text:p>
              <text:p text:style-name="Normal"><text:span>Communication dans un congrès</text:span></text:p>
              <text:p text:style-name="Normal"><text:a xlink:type="simple" xlink:href="https://in2p3.hal.science/in2p3-00024560v1">in2p3-00024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91v1">Medium effects on high $\P_{T}$ particle production measured with the PHENIX experiment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303-310,<text:s/></text:span><text:a xlink:type="simple" xlink:href="https://dx.doi.org/10.1140/epjc/s2005-02324-8">⟨10.1140/epjc/s2005-02324-8⟩</text:a></text:p>
              <text:p text:style-name="Normal"><text:span>Communication dans un congrès</text:span></text:p>
              <text:p text:style-name="Normal"><text:a xlink:type="simple" xlink:href="https://in2p3.hal.science/in2p3-00025491v1">in2p3-00025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56v1">Quarkonium production from d+Au to Au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173-178,<text:s/></text:span><text:a xlink:type="simple" xlink:href="https://dx.doi.org/10.1140/epjc/s2005-02325-7">⟨10.1140/epjc/s2005-02325-7⟩</text:a></text:p>
              <text:p text:style-name="Normal"><text:span>Communication dans un congrès</text:span></text:p>
              <text:p text:style-name="Normal"><text:a xlink:type="simple" xlink:href="https://in2p3.hal.science/in2p3-00024556v1">in2p3-00024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90v1">Low mass dilepton production at RHIC energie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421-426,<text:s/></text:span><text:a xlink:type="simple" xlink:href="https://dx.doi.org/10.1140/epjc/s2005-02212-3">⟨10.1140/epjc/s2005-02212-3⟩</text:a></text:p>
              <text:p text:style-name="Normal"><text:span>Communication dans un congrès</text:span></text:p>
              <text:p text:style-name="Normal"><text:a xlink:type="simple" xlink:href="https://in2p3.hal.science/in2p3-00025490v1">in2p3-00025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7v1">High performance $\gamma$-camera concept for PET based on liquid xenon and a gaseous photomultiplier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25857v1">in2p3-00025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8v1">Simulation of a high performance $\gamma$-camera concept for PET based on liquid xenon and gaseous photomultiplier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O. Couturier">O. Couturier</text:a><text:span>,</text:span><text:a xlink:type="simple" xlink:href="https://hal.science/search/index/?q=*&amp;authFullName_s=Jean-Pierre Cussonneau">Jean-Pierre Cussonneau</text:a><text:span>et al.</text:span></text:p>
              <text:p text:style-name="Normal"><text:span>2005 IEEE International Conference on Dielectric Liquids (ICDL 2005)</text:span><text:span>, Jun 2005, Coimbra, Portugal. pp.357-360,<text:s/></text:span><text:a xlink:type="simple" xlink:href="https://dx.doi.org/10.1109/ICDL.2005.1490099">⟨10.1109/ICDL.2005.1490099⟩</text:a></text:p>
              <text:p text:style-name="Normal"><text:span>Communication dans un congrès</text:span></text:p>
              <text:p text:style-name="Normal"><text:a xlink:type="simple" xlink:href="https://in2p3.hal.science/in2p3-00025858v1">in2p3-00025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6v1">Simulation and evaluation of a new PET system based on liquid xenon as detection medium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/text:p>
              <text:p text:style-name="Normal"><text:span>Applications of Rare Gas Xenon to Science And Technology (XeSAT 2005)</text:span><text:span>, Mar 2005, Tokyo, Japan. pp.1-4</text:span></text:p>
              <text:p text:style-name="Normal"><text:span>Communication dans un congrès</text:span></text:p>
              <text:p text:style-name="Normal"><text:a xlink:type="simple" xlink:href="https://in2p3.hal.science/in2p3-00025856v1">in2p3-00025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89v1">Can $\phi$ mesons give an answer to the baryon puzzle at RHIC?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317-322,<text:s/></text:span><text:a xlink:type="simple" xlink:href="https://dx.doi.org/10.1140/epjc/s2005-02326-6">⟨10.1140/epjc/s2005-02326-6⟩</text:a></text:p>
              <text:p text:style-name="Normal"><text:span>Communication dans un congrès</text:span></text:p>
              <text:p text:style-name="Normal"><text:a xlink:type="simple" xlink:href="https://in2p3.hal.science/in2p3-00025489v1">in2p3-00025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059v1">A proposal for a high performance $\gamma$-camera based on liquid Xenon converter and gaseous photomultiplier for PET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O. Couturier">O. Couturier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68059v1">in2p3-00068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99v1">Light-particle correlations in heavy-ion reactions at ganil</text:a></text:p>
              <text:p text:style-name="Normal"><text:a xlink:type="simple" xlink:href="https://hal.science/search/index/?q=*&amp;authFullName_s=B. Erazmus">B. Erazmus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R. Lednicky">R. Lednicky</text:a><text:span>,</text:span><text:a xlink:type="simple" xlink:href="https://hal.science/search/index/?q=*&amp;authFullName_s=C. Ghisalberti">C. Ghisalberti</text:a><text:span>,</text:span><text:a xlink:type="simple" xlink:href="https://hal.science/search/index/?q=*&amp;authFullName_s=Lilian Martin">Lilian Martin</text:a><text:span>et al.</text:span></text:p>
              <text:p text:style-name="Normal"><text:span>International Workshop on Multiparticle and Nuclear Reactions Corinne II</text:span><text:span>, Sep 1994, Nantes, France. pp.116-128</text:span></text:p>
              <text:p text:style-name="Normal"><text:span>Communication dans un congrès</text:span></text:p>
              <text:p text:style-name="Normal"><text:a xlink:type="simple" xlink:href="https://in2p3.hal.science/in2p3-00012999v1">in2p3-00012999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533b9c" table:style-name="533b9c">
          <table:table-column table:style-name="533b9c.0"/>
          <table:table-row>
            <table:table-cell office:value-type="string">
              <text:p text:style-name="Normal"><text:a xlink:type="simple" xlink:href="https://hal.science/hal-02292251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</text:span></text:p>
              <text:p text:style-name="Normal"><text:span>Poster de conférence</text:span></text:p>
              <text:p text:style-name="Normal"><text:a xlink:type="simple" xlink:href="https://hal.science/hal-02292251v1">hal-02292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37v1">Development of a Readout Electronic for the Measurement of Ionization in Liquid Xenon Compton Telescope Containing Micro-Patterns</text:a></text:p>
              <text:p text:style-name="Normal"><text:a xlink:type="simple" xlink:href="https://hal.science/search/index/?q=*&amp;authFullName_s=O. Lemaire">O. Lemaire</text:a><text:span>,</text:span><text:a xlink:type="simple" xlink:href="https://hal.science/search/index/?q=*&amp;authFullName_s=W.-T. Chen">W.-T. Chen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J. Donnard">J. Donnard</text:a><text:span>et al.</text:span></text:p>
              <text:p text:style-name="Normal"><text:span>2012 Nuclear Science Symposium, Medical Imaging Conference &amp; Workshop on Room-Temperature Semiconductor X-Ray and Gamma-Ray Detectors (2012 IEEE NSS/MIC/RTSD)</text:span><text:span>, Oct 2012, Anaheim, United States</text:span></text:p>
              <text:p text:style-name="Normal"><text:span>Poster de conférence</text:span></text:p>
              <text:p text:style-name="Normal"><text:a xlink:type="simple" xlink:href="https://in2p3.hal.science/in2p3-00747337v1">in2p3-00747337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d00b25" table:style-name="d00b25">
          <table:table-column table:style-name="d00b25.0"/>
          <table:table-row>
            <table:table-cell office:value-type="string">
              <text:p text:style-name="Normal"><text:a xlink:type="simple" xlink:href="https://imt-atlantique.hal.science/hal-02263710v1">Circuit d'acquisition analogique de signaux provenant des radiations et appareil de production d'une image représentative de ces radiations</text:a></text:p>
              <text:p text:style-name="Normal"><text:a xlink:type="simple" xlink:href="https://hal.science/search/index/?q=*&amp;authFullName_s=Mounir Abaline">Mounir Abaline</text:a><text:span>,</text:span><text:a xlink:type="simple" xlink:href="https://hal.science/search/index/?q=*&amp;authFullName_s=Hervé Chanal">Hervé Chanal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Mokrane Dahoumane">Mokrane Dahoumane</text:a><text:span>,</text:span><text:a xlink:type="simple" xlink:href="https://hal.science/search/index/?q=*&amp;authFullName_s=Lucia Gallego Manzano">Lucia Gallego Manzano</text:a><text:span>et al.</text:span></text:p>
              <text:p text:style-name="Normal"><text:span>France, N° de brevet: WO2018158315. DI/16-017. 2018</text:span></text:p>
              <text:p text:style-name="Normal"><text:span>Brevet</text:span></text:p>
              <text:p text:style-name="Normal"><text:a xlink:type="simple" xlink:href="https://imt-atlantique.hal.science/hal-02263710v1">hal-022637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9603v1">Procédé de localisation d'un radionucléide à positons, applications et dispositif de mise en œuvr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Patrick Le Ray">Patrick Le Ray</text:a><text:span>,</text:span><text:a xlink:type="simple" xlink:href="https://hal.science/search/index/?q=*&amp;authFullName_s=Eric Morteau">Eric Morteau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Dominique Thers">Dominique Thers</text:a></text:p>
              <text:p text:style-name="Normal"><text:span>France, N° de brevet: WO2009092778A1. DI-TBN-08-021. 2009</text:span></text:p>
              <text:p text:style-name="Normal"><text:span>Brevet</text:span></text:p>
              <text:p text:style-name="Normal"><text:a xlink:type="simple" xlink:href="https://imt-atlantique.hal.science/hal-03769603v1">hal-03769603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81376" table:style-name="b81376">
          <table:table-column table:style-name="b81376.0"/>
          <table:table-row>
            <table:table-cell office:value-type="string">
              <text:p text:style-name="Normal"><text:a xlink:type="simple" xlink:href="https://in2p3.hal.science/in2p3-00730925v1">Comment on &amp;quot;On the subtleties of searching for dark matter with liquid xenon detectors</text:a></text:p>
              <text:p text:style-name="Normal"><text:a xlink:type="simple" xlink:href="https://hal.science/search/index/?q=*&amp;authFullName_s=E. Aprile">E. Aprile</text:a><text:span>,</text:span><text:a xlink:type="simple" xlink:href="https://hal.science/search/index/?q=*&amp;authFullName_s=M. Alfonsi">M. Alfonsi</text:a><text:span>,</text:span><text:a xlink:type="simple" xlink:href="https://hal.science/search/index/?q=*&amp;authFullName_s=K. Arisaka">K. Arisaka</text:a><text:span>,</text:span><text:a xlink:type="simple" xlink:href="https://hal.science/search/index/?q=*&amp;authFullName_s=F. Arneodo">F. Arneodo</text:a><text:span>,</text:span><text:a xlink:type="simple" xlink:href="https://hal.science/search/index/?q=*&amp;authFullName_s=C. Balan">C. Bala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730925v1">in2p3-00730925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79e876" table:style-name="79e876">
          <table:table-column table:style-name="79e876.0"/>
          <table:table-row>
            <table:table-cell office:value-type="string">
              <text:p text:style-name="Normal"><text:a xlink:type="simple" xlink:href="https://in2p3.hal.science/in2p3-00340275v1">ALICE Electromagnetic Calorimeter Technical Design Report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R. Gemme">R. Gemme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in2p3.hal.science/in2p3-00340275v1">in2p3-0034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4v1">ALICE Technical Design Report of the Computing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[Research Report] ALICE collaboration. 2005, pp.1-10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4494v1">in2p3-00024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55v1">ALICE Technical Design Report on Forward Detectors : FMD, T0 and V0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2005, pp.1-76</text:span></text:p>
              <text:p text:style-name="Normal"><text:span>Rapport</text:span></text:p>
              <text:p text:style-name="Normal"><text:a xlink:type="simple" xlink:href="https://in2p3.hal.science/in2p3-00024755v1">in2p3-00024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78v1">ALICE addentum to the Technical Design Report of the time of flight system (TOF)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E. Scalas">E. Scalas</text:a><text:span>,</text:span><text:a xlink:type="simple" xlink:href="https://hal.science/search/index/?q=*&amp;authFullName_s=M. Sitta">M. Sitta</text:a><text:span>et al.</text:span></text:p>
              <text:p text:style-name="Normal"><text:span>CERN - Suisse. 2002, pp.1-158</text:span></text:p>
              <text:p text:style-name="Normal"><text:span>Rapport</text:span></text:p>
              <text:p text:style-name="Normal"><text:a xlink:type="simple" xlink:href="https://in2p3.hal.science/in2p3-00019978v1">in2p3-0001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ierre Cussonneau</dc:title>
    <dc:subject/>
    <dc:description>CV</dc:description>
    <dc:creator/>
    <dc:date>2026-05-09T13:06:14.000</dc:date>
    <meta:generator>PHPWord</meta:generator>
    <meta:initial-creator>CCSD</meta:initial-creator>
    <meta:creation-date>2026-05-09T13:06:14.000</meta:creation-date>
    <meta:keyword/>
    <meta:user-defined meta:name="Category"/>
    <meta:user-defined meta:name="Company"/>
    <meta:user-defined meta:name="Manager"/>
  </office:meta>
</office:document-meta>
</file>