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2ea" style:family="table">
      <style:table-properties style:rel-width="100" table:align="center"/>
    </style:style>
    <style:style style:name="f3a2ea.0" style:family="table-column">
      <style:table-column-properties style:column-width="0.00cm"/>
    </style:style>
    <style:style style:name="fb4270" style:family="table">
      <style:table-properties style:rel-width="100" table:align="center"/>
    </style:style>
    <style:style style:name="fb4270.0" style:family="table-column">
      <style:table-column-properties style:column-width="0.00cm"/>
    </style:style>
    <style:style style:name="2c7308" style:family="table">
      <style:table-properties style:rel-width="100" table:align="center"/>
    </style:style>
    <style:style style:name="2c7308.0" style:family="table-column">
      <style:table-column-properties style:column-width="0.00cm"/>
    </style:style>
    <style:style style:name="c8a19a" style:family="table">
      <style:table-properties style:rel-width="100" table:align="center"/>
    </style:style>
    <style:style style:name="c8a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de Vauj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f3a2ea" table:style-name="f3a2ea">
          <table:table-column table:style-name="f3a2ea.0"/>
          <table:table-row>
            <table:table-cell office:value-type="string">
              <text:p text:style-name="Normal"><text:a xlink:type="simple" xlink:href="https://hal.science/hal-03579220v1">Modelling of elastoplastic, multi-scale and multi-contact problems: application to worm gears</text:a></text:p>
              <text:p text:style-name="Normal"><text:a xlink:type="simple" xlink:href="https://hal.science/search/index/?q=*&amp;authFullName_s=Sayed Mohamed Baqer Albahrani">Sayed Mohamed Baqer Albahrani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Jean-Pierre de Vaujany">Jean-Pierre de Vaujany</text:a><text:span>et al.</text:span></text:p>
              <text:p text:style-name="Normal"><text:span>Mechanics &amp; Industry</text:span><text:span>, 2022, 23, pp.6.<text:s/></text:span><text:a xlink:type="simple" xlink:href="https://dx.doi.org/10.1051/meca/2022003">⟨10.1051/meca/2022003⟩</text:a></text:p>
              <text:p text:style-name="Normal"><text:span>Article dans une revue</text:span></text:p>
              <text:p text:style-name="Normal"><text:a xlink:type="simple" xlink:href="https://hal.science/hal-03579220v1">hal-03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69v1">Optimization of tooth modifications for spur and helical gears using an adaptive multi-objective swarm algorithm</text:a></text:p>
              <text:p text:style-name="Normal"><text:a xlink:type="simple" xlink:href="https://hal.science/search/index/?q=*&amp;authFullName_s=Charly Lagresle">Charly Lagresle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. de Vaujany">J. de Vaujany</text:a><text:span>,</text:span><text:a xlink:type="simple" xlink:href="https://hal.science/search/index/?q=*&amp;authFullName_s=Benjamin Fulleringer">Benjamin Fulleringer</text:a></text:p>
              <text:p text:style-name="Normal"><text:span>Proceedings of the Institution of Mechanical Engineers, Part C: Journal of Mechanical Engineering Science</text:span><text:span>, 2019, 233 (21-22), pp.7292-7308.<text:s/></text:span><text:a xlink:type="simple" xlink:href="https://dx.doi.org/10.1177/0954406219856373">⟨10.1177/0954406219856373⟩</text:a></text:p>
              <text:p text:style-name="Normal"><text:span>Article dans une revue</text:span></text:p>
              <text:p text:style-name="Normal"><text:a xlink:type="simple" xlink:href="https://hal.science/hal-04030069v1">hal-040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81v1">Quasi-static analysis of spline coupling under load</text:a></text:p>
              <text:p text:style-name="Normal"><text:a xlink:type="simple" xlink:href="https://hal.science/search/index/?q=*&amp;authFullName_s=J. de Vaujany">J. de Vaujany</text:a><text:span>,</text:span><text:a xlink:type="simple" xlink:href="https://hal.science/search/index/?q=*&amp;authFullName_s=M. Guingand">M. Guingand</text:a><text:span>,</text:span><text:a xlink:type="simple" xlink:href="https://hal.science/search/index/?q=*&amp;authFullName_s=J. Teixeira Alves">J. Teixeira Alves</text:a></text:p>
              <text:p text:style-name="Normal"><text:span>Mechanics &amp; Industry</text:span><text:span>, 2017, 18 (2), pp.202.<text:s/></text:span><text:a xlink:type="simple" xlink:href="https://dx.doi.org/10.1051/meca/2016022">⟨10.1051/meca/2016022⟩</text:a></text:p>
              <text:p text:style-name="Normal"><text:span>Article dans une revue</text:span></text:p>
              <text:p text:style-name="Normal"><text:a xlink:type="simple" xlink:href="https://hal.science/hal-02092481v1">hal-020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7v1">A wear model for worm gear</text:a></text:p>
              <text:p text:style-name="Normal"><text:a xlink:type="simple" xlink:href="https://hal.science/search/index/?q=*&amp;authFullName_s=Dalia Jbily">Dalia Jbil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Engineering Science</text:span><text:span>, 2016, Proc IMechE Part C (230), 7-8: pp 1290-1302.<text:s/></text:span><text:a xlink:type="simple" xlink:href="https://dx.doi.org/10.1177/0954406215606747">⟨10.1177/0954406215606747⟩</text:a></text:p>
              <text:p text:style-name="Normal"><text:span>Article dans une revue</text:span></text:p>
              <text:p text:style-name="Normal"><text:a xlink:type="simple" xlink:href="https://hal.science/hal-01316077v1">hal-013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5v1">Quasi-static Load Sharing Model in the Case of Moulded Glass Fibre Reinforced Polyamide 6 Gears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Jérôme Adrien">Jérôme Adrien</text:a></text:p>
              <text:p text:style-name="Normal"><text:span>Applied Composite Materials</text:span><text:span>, 2015, 22 (4),<text:s/></text:span><text:a xlink:type="simple" xlink:href="https://dx.doi.org/10.1007/s10443-014-9410-7">⟨10.1007/s10443-014-9410-7⟩</text:a></text:p>
              <text:p text:style-name="Normal"><text:span>Article dans une revue</text:span></text:p>
              <text:p text:style-name="Normal"><text:a xlink:type="simple" xlink:href="https://hal.science/hal-01316075v1">hal-013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76v1">Behavior of Gears Made of Fiber-Reinforced PA6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aurent Chazeau">Laurent Chazeau</text:a></text:p>
              <text:p text:style-name="Normal"><text:span>Gear Technology</text:span><text:span>, 2014</text:span></text:p>
              <text:p text:style-name="Normal"><text:span>Article dans une revue</text:span></text:p>
              <text:p text:style-name="Normal"><text:a xlink:type="simple" xlink:href="https://hal.science/hal-01316076v1">hal-0131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28v1">Experimental and numerical Study of a Loaded Cylindrical PA66 Gear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Journal of Mechanical Design</text:span><text:span>, 2013, 135, pp.041007 1-9.<text:s/></text:span><text:a xlink:type="simple" xlink:href="https://dx.doi.org/10.1115/1.4023634">⟨10.1115/1.4023634⟩</text:a></text:p>
              <text:p text:style-name="Normal"><text:span>Article dans une revue</text:span></text:p>
              <text:p text:style-name="Normal"><text:a xlink:type="simple" xlink:href="https://hal.science/hal-00903828v1">hal-009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66v1">Static and dynamic models for spiral bevel gear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Mechanics &amp; Industry</text:span><text:span>, 2013, 13 (05), pp.325--335.<text:s/></text:span><text:a xlink:type="simple" xlink:href="https://dx.doi.org/10.1051/meca/2012031">⟨10.1051/meca/2012031⟩</text:a></text:p>
              <text:p text:style-name="Normal"><text:span>Article dans une revue</text:span></text:p>
              <text:p text:style-name="Normal"><text:a xlink:type="simple" xlink:href="https://hal.science/hal-00808366v1">hal-0080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6v1">Designing and Manufacturing Spiral Bevel Gears Using 5-Axis Computer Numerical Control (CNC)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Design</text:span><text:span>, 2013, 135 (2), pp.024502-1 024502-6.<text:s/></text:span><text:a xlink:type="simple" xlink:href="https://dx.doi.org/10.1115/1.4023153">⟨10.1115/1.4023153⟩</text:a></text:p>
              <text:p text:style-name="Normal"><text:span>Article dans une revue</text:span></text:p>
              <text:p text:style-name="Normal"><text:a xlink:type="simple" xlink:href="https://hal.science/hal-00808376v1">hal-008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80v1">Load sharing model for polymer cylindrical gears.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Gear Technology</text:span><text:span>, 2011, pp 28-34</text:span></text:p>
              <text:p text:style-name="Normal"><text:span>Article dans une revue</text:span></text:p>
              <text:p text:style-name="Normal"><text:a xlink:type="simple" xlink:href="https://hal.science/hal-00689480v1">hal-006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24v1">A Static and Dynamic Model of Spiral Bevel Gear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Applied Mechanics and Materials</text:span><text:span>, 2011, 86, pp.35-38.<text:s/></text:span><text:a xlink:type="simple" xlink:href="https://dx.doi.org/10.4028/www.scientific.net/AMM.86.35">⟨10.4028/www.scientific.net/AMM.86.35⟩</text:a></text:p>
              <text:p text:style-name="Normal"><text:span>Article dans une revue</text:span></text:p>
              <text:p text:style-name="Normal"><text:a xlink:type="simple" xlink:href="https://hal.science/hal-00682524v1">hal-006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30v1">Set of functions for the calculation of bending displacements for spiral bevel gear teeth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sm and Machine Theory</text:span><text:span>, 2010, 45 (2), p. 349-363.<text:s/></text:span><text:a xlink:type="simple" xlink:href="https://dx.doi.org/10.1016/j.mechmachtheory.2009.09.006">⟨10.1016/j.mechmachtheory.2009.09.006⟩</text:a></text:p>
              <text:p text:style-name="Normal"><text:span>Article dans une revue</text:span></text:p>
              <text:p text:style-name="Normal"><text:a xlink:type="simple" xlink:href="https://api.istex.fr/ark:/67375/6H6-P7VGWJ1M-L/fulltext.pdf?sid=hal">istex</text:a></text:p>
              <text:p text:style-name="Normal"><text:a xlink:type="simple" xlink:href="https://hal.science/hal-00504430v1">hal-0050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36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cs &amp; Industry</text:span><text:span>, 2010, 11, p. 37-46.<text:s/></text:span><text:a xlink:type="simple" xlink:href="https://dx.doi.org/10.1051/meca/2010014">⟨10.1051/meca/2010014⟩</text:a></text:p>
              <text:p text:style-name="Normal"><text:span>Article dans une revue</text:span></text:p>
              <text:p text:style-name="Normal"><text:a xlink:type="simple" xlink:href="https://hal.science/hal-00504436v1">hal-005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155v1">A New experimental approach for measuring thermal behaviour in the case of Nylon 6/6 cylindrical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auline Schlosser">Pauline Schlosser</text:a></text:p>
              <text:p text:style-name="Normal"><text:span>Polymer Testing</text:span><text:span>, 2010, 29, pp. 1041-1051.<text:s/></text:span><text:a xlink:type="simple" xlink:href="https://dx.doi.org/10.1016/j.polymertesting.2010.09.002">⟨10.1016/j.polymertesting.2010.09.002⟩</text:a></text:p>
              <text:p text:style-name="Normal"><text:span>Article dans une revue</text:span></text:p>
              <text:p text:style-name="Normal"><text:a xlink:type="simple" xlink:href="https://api.istex.fr/ark:/67375/6H6-97ZCQT30-S/fulltext.pdf?sid=hal">istex</text:a></text:p>
              <text:p text:style-name="Normal"><text:a xlink:type="simple" xlink:href="https://hal.science/hal-00689155v1">hal-006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37v1">Simulation of the dynamic behavior of electric power steering systems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system design and dynamics</text:span><text:span>, 2009, 3 (3), p. 429-440.<text:s/></text:span><text:a xlink:type="simple" xlink:href="https://dx.doi.org/10.1299/jsdd.3.429">⟨10.1299/jsdd.3.429⟩</text:a></text:p>
              <text:p text:style-name="Normal"><text:span>Article dans une revue</text:span></text:p>
              <text:p text:style-name="Normal"><text:a xlink:type="simple" xlink:href="https://hal.science/hal-00504237v1">hal-005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6v1">Quasi-static load sharing model in the case of Nylon 6/6 cylindrical gears</text:a></text:p>
              <text:p text:style-name="Normal"><text:a xlink:type="simple" xlink:href="https://hal.science/search/index/?q=*&amp;authFullName_s=E. Letzelter">E.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Michèle Guingand">Michèle Guingand</text:a></text:p>
              <text:p text:style-name="Normal"><text:span>Materials &amp; Design</text:span><text:span>, 2009, 30 (10), p. 4360-4368.<text:s/></text:span><text:a xlink:type="simple" xlink:href="https://dx.doi.org/10.1016/j.matdes.2009.04.008">⟨10.1016/j.matdes.2009.04.008⟩</text:a></text:p>
              <text:p text:style-name="Normal"><text:span>Article dans une revue</text:span></text:p>
              <text:p text:style-name="Normal"><text:a xlink:type="simple" xlink:href="https://api.istex.fr/ark:/67375/6H6-V613PGZ0-J/fulltext.pdf?sid=hal">istex</text:a></text:p>
              <text:p text:style-name="Normal"><text:a xlink:type="simple" xlink:href="https://hal.science/hal-00504206v1">hal-005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57v1">Load sharing of a worm gear with a plastic wheel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Design</text:span><text:span>, 2007, pp.23-30</text:span></text:p>
              <text:p text:style-name="Normal"><text:span>Article dans une revue</text:span></text:p>
              <text:p text:style-name="Normal"><text:a xlink:type="simple" xlink:href="https://hal.science/hal-00380757v1">hal-003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59v1">Numerical simulation and optimisation of worm gear cutting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sm and Machine Theory</text:span><text:span>, 2006, 41 (9), p. 1090-1110.<text:s/></text:span><text:a xlink:type="simple" xlink:href="https://dx.doi.org/10.1016/j.mechmachtheory.2005.10.016">⟨10.1016/j.mechmachtheory.2005.10.016⟩</text:a></text:p>
              <text:p text:style-name="Normal"><text:span>Article dans une revue</text:span></text:p>
              <text:p text:style-name="Normal"><text:a xlink:type="simple" xlink:href="https://api.istex.fr/ark:/67375/6H6-5PLCJBZG-3/fulltext.pdf?sid=hal">istex</text:a></text:p>
              <text:p text:style-name="Normal"><text:a xlink:type="simple" xlink:href="https://hal.science/hal-00504459v1">hal-005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42v1">Analysis and optimisation of the loaded meshing of a face gears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5, pp.135-143</text:span></text:p>
              <text:p text:style-name="Normal"><text:span>Article dans une revue</text:span></text:p>
              <text:p text:style-name="Normal"><text:a xlink:type="simple" xlink:href="https://hal.science/hal-00373842v1">hal-0037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18v1">Fast 3D quasi-static analysis of helical gears using the finite prism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Journal of Mechanical Design</text:span><text:span>, 2004, pp.1082-1088</text:span></text:p>
              <text:p text:style-name="Normal"><text:span>Article dans une revue</text:span></text:p>
              <text:p text:style-name="Normal"><text:a xlink:type="simple" xlink:href="https://hal.science/hal-00450618v1">hal-004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71v1">Fast Three-Dimensional Quasi-Static Analysis of Helical Gears Using the Finite Prism Method</text:a></text:p>
              <text:p text:style-name="Normal"><text:a xlink:type="simple" xlink:href="https://hal.science/search/index/?q=*&amp;authFullName_s=M Guingand">M Guingand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Y Icard">Y Icard</text:a></text:p>
              <text:p text:style-name="Normal"><text:span>Journal of Mechanical Design</text:span><text:span>, 2004, 126 (6), pp.10821088.<text:s/></text:span><text:a xlink:type="simple" xlink:href="https://dx.doi.org/10.1115/1.1798212">⟨10.1115/1.1798212⟩</text:a></text:p>
              <text:p text:style-name="Normal"><text:span>Article dans une revue</text:span></text:p>
              <text:p text:style-name="Normal"><text:a xlink:type="simple" xlink:href="https://hal.science/hal-01499171v1">hal-014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1v1">Stress analysis of cylindrical webbed gears - Parametric study</text:a></text:p>
              <text:p text:style-name="Normal"><text:a xlink:type="simple" xlink:href="https://hal.science/search/index/?q=*&amp;authFullName_s=Hyul Cheol Kim">Hyul Cheol Kim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Journal of Mechanical Design</text:span><text:span>, 1998, 120, pp 349-357</text:span></text:p>
              <text:p text:style-name="Normal"><text:span>Article dans une revue</text:span></text:p>
              <text:p text:style-name="Normal"><text:a xlink:type="simple" xlink:href="https://hal.science/hal-00689691v1">hal-006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5v1">Le sollecitazioni nelle ruote dentate interne</text:a></text:p>
              <text:p text:style-name="Normal"><text:a xlink:type="simple" xlink:href="https://hal.science/search/index/?q=*&amp;authFullName_s=Hyul Cheol Kim">Hyul Cheol Kim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Organi di transmissione</text:span><text:span>, 1997, 11, pp 56-64</text:span></text:p>
              <text:p text:style-name="Normal"><text:span>Article dans une revue</text:span></text:p>
              <text:p text:style-name="Normal"><text:a xlink:type="simple" xlink:href="https://hal.science/hal-00689695v1">hal-00689695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fb4270" table:style-name="fb4270">
          <table:table-column table:style-name="fb4270.0"/>
          <table:table-row>
            <table:table-cell office:value-type="string">
              <text:p text:style-name="Normal"><text:a xlink:type="simple" xlink:href="https://hal.science/hal-05169918v1">A Fast and Efficient Model for the Quasi-Static Analysis of Splines.</text:a></text:p>
              <text:p text:style-name="Normal"><text:a xlink:type="simple" xlink:href="https://hal.science/search/index/?q=*&amp;authFullName_s=Verdeaux Gabriel">Verdeaux Gabriel</text:a><text:span>,</text:span><text:a xlink:type="simple" xlink:href="https://hal.science/search/index/?q=*&amp;authFullName_s=Gueudry Diane">Gueudry Diane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Philippe Velex">Philippe Velex</text:a></text:p>
              <text:p text:style-name="Normal"><text:span>International Conference on Mechanical Transmission</text:span><text:span>, Apr 2025, Chongqing, China</text:span></text:p>
              <text:p text:style-name="Normal"><text:span>Communication dans un congrès</text:span></text:p>
              <text:p text:style-name="Normal"><text:a xlink:type="simple" xlink:href="https://hal.science/hal-05169918v1">hal-051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13v1">Modélisation du comportement sous charge des engrenages face via une approche isogéométrique</text:a></text:p>
              <text:p text:style-name="Normal"><text:a xlink:type="simple" xlink:href="https://hal.science/search/index/?q=*&amp;authFullName_s=Arnaud Duval">Arnaud Duval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J P de Vaujany">J P de Vaujany</text:a><text:span>,</text:span><text:a xlink:type="simple" xlink:href="https://hal.science/search/index/?q=*&amp;authFullName_s=Michele Guingand">Michele Guingand</text:a></text:p>
              <text:p text:style-name="Normal"><text:span>Journées Transmissions Mécaniques 2023</text:span><text:span>, LaMCoS INSA Lyon, ECAM, ECL, CIRTRANS, CETIM, Jul 2023, Villeurbanne, France</text:span></text:p>
              <text:p text:style-name="Normal"><text:span>Communication dans un congrès</text:span></text:p>
              <text:p text:style-name="Normal"><text:a xlink:type="simple" xlink:href="https://hal.science/hal-04166613v1">hal-041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60v1">Tooth contact analysis of plastic cylindrical gear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Charly Lagresle">Charly Lagresle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François Besson">François Besson</text:a></text:p>
              <text:p text:style-name="Normal"><text:span>FTPO Conference 2021: Polymer gears</text:span><text:span>, Jun 2021, Slovenj Gradec, Slovenia</text:span></text:p>
              <text:p text:style-name="Normal"><text:span>Communication dans un congrès</text:span></text:p>
              <text:p text:style-name="Normal"><text:a xlink:type="simple" xlink:href="https://hal.science/hal-03298560v1">hal-0329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72v1">Design and analysis of a spiral bevel gear</text:a></text:p>
              <text:p text:style-name="Normal"><text:a xlink:type="simple" xlink:href="https://hal.science/search/index/?q=*&amp;authFullName_s=Charly Lagresle">Charly Lagresle</text:a><text:span>,</text:span><text:a xlink:type="simple" xlink:href="https://hal.science/search/index/?q=*&amp;authFullName_s=Jean-Pierre de Vaujany">Jean-Pierre de Vaujany</text:a><text:span>,</text:span><text:a xlink:type="simple" xlink:href="https://hal.science/search/index/?q=*&amp;authFullName_s=Michèle Guingand">Michèle Guingand</text:a></text:p>
              <text:p text:style-name="Normal"><text:span>nternational Joint Conference on Mechanics, Design Engineering and Advanced Manufacturing (JCM), SEP 14-16, 2016, Catania, ITALY</text:span><text:span>, Sep 2016, CATANIA, Italy. pp.737-745,<text:s/></text:span><text:a xlink:type="simple" xlink:href="https://dx.doi.org/10.1007/978-3-319-45781-9_74">⟨10.1007/978-3-319-45781-9_74⟩</text:a></text:p>
              <text:p text:style-name="Normal"><text:span>Communication dans un congrès</text:span></text:p>
              <text:p text:style-name="Normal"><text:a xlink:type="simple" xlink:href="https://hal.science/hal-02092472v1">hal-0209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2v1">Comparison of simulations and experiments of loaded spiral bevel gears behavior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International Design Engineering Technical Conferences &amp; Computers and Information in Engineering Conference</text:span><text:span>, ASME, Aug 2015, Boston, United States</text:span></text:p>
              <text:p text:style-name="Normal"><text:span>Communication dans un congrès</text:span></text:p>
              <text:p text:style-name="Normal"><text:a xlink:type="simple" xlink:href="https://hal.science/hal-01316082v1">hal-013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53v1">Quasi-static analysis of spline coupling under load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Alves, Joel Teixeira">Alves, Joel Teixeir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53v1">hal-034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61v1">Outils pour la recherche technologique</text:a></text:p>
              <text:p text:style-name="Normal"><text:a xlink:type="simple" xlink:href="https://hal.science/search/index/?q=*&amp;authFullName_s=Jacques Larrouy">Jacques Larrouy</text:a><text:span>,</text:span><text:a xlink:type="simple" xlink:href="https://hal.science/search/index/?q=*&amp;authFullName_s=Stéphane Cassereau">Stéphane Cassereau</text:a><text:span>,</text:span><text:a xlink:type="simple" xlink:href="https://hal.science/search/index/?q=*&amp;authFullName_s=Olivier Sauvage">Olivier Sauvage</text:a><text:span>,</text:span><text:a xlink:type="simple" xlink:href="https://hal.science/search/index/?q=*&amp;authFullName_s=Sara Maiez-Tribut">Sara Maiez-Tribut</text:a><text:span>,</text:span><text:a xlink:type="simple" xlink:href="https://hal.science/search/index/?q=*&amp;authFullName_s=Lilian Martinez">Lilian Martinez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61v1">hal-0344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0v1">Loaded behaviour of steel/bronze worm gear</text:a></text:p>
              <text:p text:style-name="Normal"><text:a xlink:type="simple" xlink:href="https://hal.science/search/index/?q=*&amp;authFullName_s=Dalia Jbily">Dalia Jbil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International Gear Conference</text:span><text:span>, Aug 2014, Villeurbanne, France</text:span></text:p>
              <text:p text:style-name="Normal"><text:span>Communication dans un congrès</text:span></text:p>
              <text:p text:style-name="Normal"><text:a xlink:type="simple" xlink:href="https://hal.science/hal-01316080v1">hal-0131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81v1">Experimental and Numerical Study of a Loaded Cylindrical Glass Fibre Reinforced PA6 Gear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International Gear Conference</text:span><text:span>, Aug 2014, Villeurbanne, France</text:span></text:p>
              <text:p text:style-name="Normal"><text:span>Communication dans un congrès</text:span></text:p>
              <text:p text:style-name="Normal"><text:a xlink:type="simple" xlink:href="https://hal.science/hal-01316081v1">hal-013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505v1">Loaded Behaviour of Gear Made of Fibre Reinforced PA6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Laurent Chazeau">Laurent Chazeau</text:a></text:p>
              <text:p text:style-name="Normal"><text:span>International Conference on Gears. VDI-Society for Product and Process Design</text:span><text:span>, Oct 2013, Munich, Germany. pp.1221-1234</text:span></text:p>
              <text:p text:style-name="Normal"><text:span>Communication dans un congrès</text:span></text:p>
              <text:p text:style-name="Normal"><text:a xlink:type="simple" xlink:href="https://hal.science/hal-00957505v1">hal-009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48v1">Etude numérique et expérimentale du comportement sous charge d'engrenage cylindrique en polymère</text:a></text:p>
              <text:p text:style-name="Normal"><text:a xlink:type="simple" xlink:href="https://hal.science/search/index/?q=*&amp;authFullName_s=Julien Cathelin">Julien Cathelin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/text:p>
              <text:p text:style-name="Normal"><text:span>AIP-PRIMECA 13ème Colloque : "Démarche et Innovation dans la conception et la production des systèmes intégrés"</text:span><text:span>, Mar 2012, MONT D'OR, France. pp.AIP-Primeca</text:span></text:p>
              <text:p text:style-name="Normal"><text:span>Communication dans un congrès</text:span></text:p>
              <text:p text:style-name="Normal"><text:a xlink:type="simple" xlink:href="https://hal.science/hal-00689448v1">hal-006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06v1">Designing and Manufacturing Spiral Bevel Gears using 5-Axis CNC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11th ASME International Power Transmission and Gearing Conference</text:span><text:span>, Aug 2011, Washington, United States. pp.ASME</text:span></text:p>
              <text:p text:style-name="Normal"><text:span>Communication dans un congrès</text:span></text:p>
              <text:p text:style-name="Normal"><text:a xlink:type="simple" xlink:href="https://hal.science/hal-00689406v1">hal-006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23v1">A Static and Dynamic Model of Spiral Bevel Gears.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Power Transmission 2011 (ICPT'2011)</text:span><text:span>, Oct 2011, Xi'an, China. pp.ICPT'2011</text:span></text:p>
              <text:p text:style-name="Normal"><text:span>Communication dans un congrès</text:span></text:p>
              <text:p text:style-name="Normal"><text:a xlink:type="simple" xlink:href="https://hal.science/hal-00689423v1">hal-006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39v1">Modèles statique et dynamique d'engrenages spiro-conique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AIP-PRIMECA 12ème Colloque sur la Conception Mécanique Intégrée</text:span><text:span>, Mar 2011, MONT D'OR, France. pp.AIP-Primeca</text:span></text:p>
              <text:p text:style-name="Normal"><text:span>Communication dans un congrès</text:span></text:p>
              <text:p text:style-name="Normal"><text:a xlink:type="simple" xlink:href="https://hal.science/hal-00689439v1">hal-006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80v1">Load sharing model and thermal study for polymer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auline Schlosser">Pauline Schlosser</text:a></text:p>
              <text:p text:style-name="Normal"><text:span>IDMME (the International conference on Integrated Design and Manufacturing in Mechanical Engineering) - Virtual Concept 2010</text:span><text:span>, Oct 2010, Bordeaux, France. pp.IDMME'2010</text:span></text:p>
              <text:p text:style-name="Normal"><text:span>Communication dans un congrès</text:span></text:p>
              <text:p text:style-name="Normal"><text:a xlink:type="simple" xlink:href="https://hal.science/hal-00689380v1">hal-006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75v1">Load sharing model for polymer cylindrical gears</text:a></text:p>
              <text:p text:style-name="Normal"><text:a xlink:type="simple" xlink:href="https://hal.science/search/index/?q=*&amp;authFullName_s=Eric Letzelter">Eric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VDI-Society for Product and Process Design</text:span><text:span>, Oct 2010, Munich, Germany. pp.VDI-2010</text:span></text:p>
              <text:p text:style-name="Normal"><text:span>Communication dans un congrès</text:span></text:p>
              <text:p text:style-name="Normal"><text:a xlink:type="simple" xlink:href="https://hal.science/hal-00689375v1">hal-006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4v1">Partage de charge quasi-statique pour les engrenages cylindriques en polymère</text:a></text:p>
              <text:p text:style-name="Normal"><text:a xlink:type="simple" xlink:href="https://hal.science/search/index/?q=*&amp;authFullName_s=E. Letzelter">E. Letzelter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Laurent Chazeau">Laurent Chazeau</text:a><text:span>,</text:span><text:a xlink:type="simple" xlink:href="https://hal.science/search/index/?q=*&amp;authFullName_s=Michèle Guingand">Michèle Guingand</text:a></text:p>
              <text:p text:style-name="Normal"><text:span>AIP-PRIMECA 11ème Colloque sur la Conception Mécanique Intégrée</text:span><text:span>, Apr 2009, La Plagne, France. pp.CDRom</text:span></text:p>
              <text:p text:style-name="Normal"><text:span>Communication dans un congrès</text:span></text:p>
              <text:p text:style-name="Normal"><text:a xlink:type="simple" xlink:href="https://hal.science/hal-00505934v1">hal-005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99v1">Geometry, kinematics and load sharing of pinion rack gear with variable ratio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JSME International Conference on Motion and Power Transmissions</text:span><text:span>, May 2009, Sendai, Japan</text:span></text:p>
              <text:p text:style-name="Normal"><text:span>Communication dans un congrès</text:span></text:p>
              <text:p text:style-name="Normal"><text:a xlink:type="simple" xlink:href="https://hal.science/hal-00402499v1">hal-004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8v1">Fonctions pour le calcul des déplacements de flexion de dents d'engrenages spiro-coniques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</text:span></text:p>
              <text:p text:style-name="Normal"><text:span>Communication dans un congrès</text:span></text:p>
              <text:p text:style-name="Normal"><text:a xlink:type="simple" xlink:href="https://hal.science/hal-00402468v1">hal-004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7v1">Comportement dynamique des directions assistées électriques (DAE)</text:a></text:p>
              <text:p text:style-name="Normal"><text:a xlink:type="simple" xlink:href="https://hal.science/search/index/?q=*&amp;authFullName_s=F. Besson">F. Bess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. pp.CDRom</text:span></text:p>
              <text:p text:style-name="Normal"><text:span>Communication dans un congrès</text:span></text:p>
              <text:p text:style-name="Normal"><text:a xlink:type="simple" xlink:href="https://hal.science/hal-00505937v1">hal-005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0v1">Simulation of the dynamic behavior of electric power steering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SME International Conference on Motion and Power Transmissions</text:span><text:span>, May 2009, Sendai, Japan</text:span></text:p>
              <text:p text:style-name="Normal"><text:span>Communication dans un congrès</text:span></text:p>
              <text:p text:style-name="Normal"><text:a xlink:type="simple" xlink:href="https://hal.science/hal-00402460v1">hal-004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2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6ème colloque "Vibrations Chocs et Bruit" 2008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2v1">hal-005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0v1">Modèle dynamique non linéaire des engrenages roue et vis sans fin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40v1">hal-005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9v1">Simulation de lerreur de transmission sous charge dans les engrenages spiro-conique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39v1">hal-005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8v1">Numerical and experimental study of the Loaded Transmission Error of a worm gear with a plastic wheel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268v1">hal-005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86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Simplified formulae for determining the width of gear wheels of face gears using DOE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686v1">hal-005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1v1">Comportement sous charge d'engrenage roue et vis quand la roue est en plastiqu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ann Hiltcher">Yann Hiltcher</text:a></text:p>
              <text:p text:style-name="Normal"><text:span>10ème colloque AIP-PRIMECA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506641v1">hal-005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67v1">Simplified formulae for determining the width of gear wheels of face gears using DO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IDETC/CIE2007</text:span><text:span>, Sep 2007, Las-Vegas, United States</text:span></text:p>
              <text:p text:style-name="Normal"><text:span>Communication dans un congrès</text:span></text:p>
              <text:p text:style-name="Normal"><text:a xlink:type="simple" xlink:href="https://hal.science/hal-00506267v1">hal-005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38v1">Comportement sous charge dun couple roue et vis avec roue en polymère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TM 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506638v1">hal-005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24v1">Face gear width prediction using the DOE method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ASME Design Engineering Technical Conferences DETC'07</text:span><text:span>, Sep 2007, États-Unis</text:span></text:p>
              <text:p text:style-name="Normal"><text:span>Communication dans un congrès</text:span></text:p>
              <text:p text:style-name="Normal"><text:a xlink:type="simple" xlink:href="https://hal.science/hal-00506324v1">hal-005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6v1">Fast determination of global and local parameters for reducing transmission error of helic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ann Hiltcher">Yann Hiltcher</text:a></text:p>
              <text:p text:style-name="Normal"><text:span>12th IFToMM World Congress</text:span><text:span>, Jun 2007, France</text:span></text:p>
              <text:p text:style-name="Normal"><text:span>Communication dans un congrès</text:span></text:p>
              <text:p text:style-name="Normal"><text:a xlink:type="simple" xlink:href="https://hal.science/hal-00506646v1">hal-0050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29v1">Misalignments effects on the transmission error of loaded spiral beve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Céline Bordegaray">Céline Bordegaray</text:a></text:p>
              <text:p text:style-name="Normal"><text:span>Integrated Design and Manufacturing in Mechanical Engineering, IDMME 2006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506829v1">hal-005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6v1">Load sharing of a worm gear with a plastic wheel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6v1">hal-005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24v1">Modélisation dynamique des engrenages roue et vis tangentes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27024v1">hal-042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18v1">Étude du bombé d'hélice dans les engrenages roue et vis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27018v1">hal-042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23v1">Modélisation du comportement élastique des engrenages - méthode des éléments finis dans CATIA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9ème Colloque AIP-PRIMECA. Méthodes et modèles innovants pour la conception de systèmes industriels</text:span><text:span>, Apr 2005, La Plagne, France. pp.CDRom</text:span></text:p>
              <text:p text:style-name="Normal"><text:span>Communication dans un congrès</text:span></text:p>
              <text:p text:style-name="Normal"><text:a xlink:type="simple" xlink:href="https://hal.science/hal-00430023v1">hal-004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31v1">Dynamic behavior simulation of a worm gear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31v1">hal-005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47v1">Numerical and experimental study of the loaded transmission error of a spiral bevel gear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van Icard">Yvan Icard</text:a></text:p>
              <text:p text:style-name="Normal"><text:span>Proceeding of DETC'05, ASME 2005 Design Engineering Technical Conferences and Computer and Information in Engineering Conference</text:span><text:span>, Sep 2005, États-Unis</text:span></text:p>
              <text:p text:style-name="Normal"><text:span>Communication dans un congrès</text:span></text:p>
              <text:p text:style-name="Normal"><text:a xlink:type="simple" xlink:href="https://hal.science/hal-00507247v1">hal-00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76v1">Modélisations du comportement élastique des engrenages - méthode des éléments finis dans CATIA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9ème Colloque AIP-PRIMECA. Méthodes et modèles innovants pour la conception de systèmes industriels</text:span><text:span>, Apr 2005, France</text:span></text:p>
              <text:p text:style-name="Normal"><text:span>Communication dans un congrès</text:span></text:p>
              <text:p text:style-name="Normal"><text:a xlink:type="simple" xlink:href="https://hal.science/hal-00507276v1">hal-005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69v1">Simulation numérique et mesure de l'erreur de transmission d'engrenage spiro-conique aéronautique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219969v1">hal-042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24v1">WEB educational portal for the teaching of mechanical design and manufacturing.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A. Toumine">A. Toumine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Pierre de Vaujany">Jean Pierre de Vaujany</text:a><text:span>et al.</text:span></text:p>
              <text:p text:style-name="Normal"><text:span>EASED 2004 - In Perspectives from Europe and Asia on Engineering Design and Manufacture</text:span><text:span>, Apr 2004, Chine. 1782pp</text:span></text:p>
              <text:p text:style-name="Normal"><text:span>Communication dans un congrès</text:span></text:p>
              <text:p text:style-name="Normal"><text:a xlink:type="simple" xlink:href="https://hal.science/hal-00507324v1">hal-005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405v1">Mesures d'erreur de transmission à l'aide de codeurs optiques et magnétiques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van Icard">Yvan Icard</text:a></text:p>
              <text:p text:style-name="Normal"><text:span>Journée ARATEM</text:span><text:span>, Oct 2004, France</text:span></text:p>
              <text:p text:style-name="Normal"><text:span>Communication dans un congrès</text:span></text:p>
              <text:p text:style-name="Normal"><text:a xlink:type="simple" xlink:href="https://hal.science/hal-00507405v1">hal-005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897v1">Analysis and optimisation of the loaded meshing of a face gear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ASME, 9th International Power Transmission and Gearing Conference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897v1">hal-005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26v1">Meshing stiffness and tooth root stress for internal cylindrical geears with thin rim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idier Remond">Didier Remond</text:a></text:p>
              <text:p text:style-name="Normal"><text:span>ASME, 9th International Power Transmission and Gearing Conference. DETC Computers and Information</text:span><text:span>, Sep 2003, États-Unis</text:span></text:p>
              <text:p text:style-name="Normal"><text:span>Communication dans un congrès</text:span></text:p>
              <text:p text:style-name="Normal"><text:a xlink:type="simple" xlink:href="https://hal.science/hal-00507926v1">hal-005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11v1">Exemple d'application des TIC pour un projet de création de support pédagogique : OPALYS</text:a></text:p>
              <text:p text:style-name="Normal"><text:a xlink:type="simple" xlink:href="https://hal.science/search/index/?q=*&amp;authFullName_s=Nadège Troussier">Nadège Troussier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B. Eynard">B. Eynard</text:a><text:span>,</text:span><text:a xlink:type="simple" xlink:href="https://hal.science/search/index/?q=*&amp;authFullName_s=J. Gomes">J. Gomes</text:a><text:span>et al.</text:span></text:p>
              <text:p text:style-name="Normal"><text:span>Congrès TICE 2002</text:span><text:span>, Nov 2002, France</text:span></text:p>
              <text:p text:style-name="Normal"><text:span>Communication dans un congrès</text:span></text:p>
              <text:p text:style-name="Normal"><text:a xlink:type="simple" xlink:href="https://hal.science/hal-00508011v1">hal-005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7v1">Contact analysis of helical face gears</text:a></text:p>
              <text:p text:style-name="Normal"><text:a xlink:type="simple" xlink:href="https://hal.science/search/index/?q=*&amp;authFullName_s=C.-Y. Jacquin">C.-Y. Jacqui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8th International Power Transmission and Gearing Conference, ASME</text:span><text:span>, Sep 2000, États-Unis</text:span></text:p>
              <text:p text:style-name="Normal"><text:span>Communication dans un congrès</text:span></text:p>
              <text:p text:style-name="Normal"><text:a xlink:type="simple" xlink:href="https://hal.science/hal-00508207v1">hal-005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00v1">Conception et optimisation des engrenages par le contrôle de l'Erreur de Transmission</text:a></text:p>
              <text:p text:style-name="Normal"><text:a xlink:type="simple" xlink:href="https://hal.science/search/index/?q=*&amp;authFullName_s=C. Gosselin">C. Gossel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 Pierre de Vaujany">Jean Pierre de Vaujany</text:a></text:p>
              <text:p text:style-name="Normal"><text:span>ACFAS, Association Canadienne-Française pour l'Avancée de la Science</text:span><text:span>, May 2000, Canada</text:span></text:p>
              <text:p text:style-name="Normal"><text:span>Communication dans un congrès</text:span></text:p>
              <text:p text:style-name="Normal"><text:a xlink:type="simple" xlink:href="https://hal.science/hal-00508200v1">hal-005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81v1">Interaction of gear epicyclic planets and effect of web for intern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aniel Play">Daniel Play</text:a></text:p>
              <text:p text:style-name="Normal"><text:span>Congrès IDMME2000</text:span><text:span>, May 2000, Canada</text:span></text:p>
              <text:p text:style-name="Normal"><text:span>Communication dans un congrès</text:span></text:p>
              <text:p text:style-name="Normal"><text:a xlink:type="simple" xlink:href="https://hal.science/hal-00508181v1">hal-005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80v1">Influence of design parameters and tooth profile modification for reducing gear transmission error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C. Cheval">C. Cheval</text:a><text:span>,</text:span><text:a xlink:type="simple" xlink:href="https://hal.science/search/index/?q=*&amp;authFullName_s=Daniel Play">Daniel Play</text:a></text:p>
              <text:p text:style-name="Normal"><text:span>8th International power transmission and gearing conference, ASME</text:span><text:span>, Sep 2000, États-Unis</text:span></text:p>
              <text:p text:style-name="Normal"><text:span>Communication dans un congrès</text:span></text:p>
              <text:p text:style-name="Normal"><text:a xlink:type="simple" xlink:href="https://hal.science/hal-00508180v1">hal-0050818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c7308" table:style-name="2c7308">
          <table:table-column table:style-name="2c7308.0"/>
          <table:table-row>
            <table:table-cell office:value-type="string">
              <text:p text:style-name="Normal"><text:a xlink:type="simple" xlink:href="https://hal.science/hal-00455812v1">Interaction of gear epicyclic planets and effect of web for internal gear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Daniel Play">Daniel Play</text:a></text:p>
              <text:p text:style-name="Normal"><text:span>(ISBN1-4020-0979-8)</text:span><text:span>, Kluwer Academic Press, pp.373-380, 2002</text:span></text:p>
              <text:p text:style-name="Normal"><text:span>Chapitre d'ouvrage</text:span></text:p>
              <text:p text:style-name="Normal"><text:a xlink:type="simple" xlink:href="https://hal.science/hal-00455812v1">hal-004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8v1">Conception, optimisation et représentation C.A.O. d'engrenages cylindriques</text:a></text:p>
              <text:p text:style-name="Normal"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PROMOTEUR. TMQM</text:span><text:span>, Editura Tehnica, pp 173-183, 1996</text:span></text:p>
              <text:p text:style-name="Normal"><text:span>Chapitre d'ouvrage</text:span></text:p>
              <text:p text:style-name="Normal"><text:a xlink:type="simple" xlink:href="https://hal.science/hal-00689698v1">hal-00689698v1</text:a></text:p>
            </table:table-cell>
          </table:table-row>
        </table:table>
        <text:p text:style-name="P16"/>
        <text:p text:style-name="Heading2"><text:span text:style-name="T6">Autre publication scientifique (31)</text:span></text:p>
        <text:p text:style-name="P18"/>
        <table:table table:name="c8a19a" table:style-name="c8a19a">
          <table:table-column table:style-name="c8a19a.0"/>
          <table:table-row>
            <table:table-cell office:value-type="string">
              <text:p text:style-name="Normal"><text:a xlink:type="simple" xlink:href="https://hal.science/hal-00383546v1">K.S.E. Lyon, Rapport n° 6, Engrenage pignon-crémaillère de direction, Crémaillère à pas variable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6v1">hal-003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3v1">K.S.E. Lyon, Rapport n° 5, Engrenage pignon-crémaillère de direction, Calcul de la répartition de charge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3v1">hal-003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7v1">JTEKT, rapport n° 8: Etude dynamique des DAE: ensemble pignon-crémaillère/poussoir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7v1">hal-003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2v1">K.S.E. Lyon, Rapport n° 4, Engrenage pignon-crémaillère de direction, Etude de la géométrie du pignon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2v1">hal-003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9v1">JTEKT (ex KSE), rapport n° 7: Etude dynamique des DAE : Colonne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9v1">hal-003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48v1">JTEKT, rapport n° 9: Etude dynamique des DAE: Assemblage final de la direction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83548v1">hal-0038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91v1">K.S.S.E., rapport n° 6: Etude dynamique des DAE : Module d'assistance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Jean Pierre de Vaujany">Jean Pierre de Vaujan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91v1">hal-0037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86v1">KSE Lyon, rapport n° 3: Engrenage pignon-crémaillère de direction - Etude cinématique</text:a></text:p>
              <text:p text:style-name="Normal"><text:a xlink:type="simple" xlink:href="https://hal.science/search/index/?q=*&amp;authFullName_s=Yann Hiltcher">Yann Hiltcher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86v1">hal-0037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84v1">KSE Lyon, rapport n°2: Engrenage pignon-crémaillère de direction, Géométrie du pignon et de la crémaillère, Modèles CATIA V5</text:a></text:p>
              <text:p text:style-name="Normal"><text:a xlink:type="simple" xlink:href="https://hal.science/search/index/?q=*&amp;authFullName_s=Antoine Fenix">Antoine Fenix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84v1">hal-003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87v1">KSE, rapport n°5: Etude dynamique des DAE : Modélisation dynamique de l'engrenage roue et vis sans fin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74287v1">hal-0037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66v1">KSE, rapport n°4: Etude dynamique des DAE : Cahier des charges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454366v1">hal-004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70v1">KSE Lyon, rapport n°1: Engrenage pignon-crémaillère de direction - Etude bibliographique - Etude des paramètres de simulation</text:a></text:p>
              <text:p text:style-name="Normal"><text:a xlink:type="simple" xlink:href="https://hal.science/search/index/?q=*&amp;authFullName_s=Antoine Fenix">Antoine Fenix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454370v1">hal-004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83v1">KSE, rapport n° 2: Etude dynamique des DAE : Synthèse bibliographique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83v1">hal-004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69v1">EUROCOPTER, rapport n° 9: Partage de charge dans les engrenages spiro-coniques</text:a></text:p>
              <text:p text:style-name="Normal"><text:a xlink:type="simple" xlink:href="https://hal.science/search/index/?q=*&amp;authFullName_s=Yvan Icard">Yvan Icar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69v1">hal-004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74v1">KSE, rapport n° 3: Etude dynamique des DAE: Notice d'utilisation du logiciel de calculs dynamiques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4v1">hal-004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73v1">KSE, rapport n° 1: Etude dynamique des DAE : Bibliographie et modèle élémentaire</text:a></text:p>
              <text:p text:style-name="Normal"><text:a xlink:type="simple" xlink:href="https://hal.science/search/index/?q=*&amp;authFullName_s=Céline Bordegaray">Céline Bordegaray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3v1">hal-0045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68v1">EUROCOPTER, rapport n° 8: Notice d'utilisation: Maillage automatique de voile d'engrenage spiro-conique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van Icard">Yvan Ic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68v1">hal-0045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82v1">EUROPCOPTER, rapport n°6: Notice d'utilisation: Maillage automatique de secteur d'engrenage spiro-coniques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82v1">hal-0045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81v1">EUROCOPTER, rapport n°5: Maillage automatique de secteur d'engrenage spiro-coniques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Yvan Icard">Yvan Ic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81v1">hal-004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75v1">EUROCOPTER, rapport n°7: Maillage automatique de voile d'engrenage spiro-coniques</text:a></text:p>
              <text:p text:style-name="Normal"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Yvan Icard">Yvan Ic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54875v1">hal-0045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83v1">EUROCOPTER, rapport n°3: Modélisation du contact dans les engrenages spiro-coniques</text:a></text:p>
              <text:p text:style-name="Normal"><text:a xlink:type="simple" xlink:href="https://hal.science/search/index/?q=*&amp;authFullName_s=Yvan Icard">Yvan Icar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55083v1">hal-004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73v1">EUROCOPTER, rapport n°4: Validation du contact tangentiel et maillage semi-automatique des engrenages spiro-coniques</text:a></text:p>
              <text:p text:style-name="Normal"><text:a xlink:type="simple" xlink:href="https://hal.science/search/index/?q=*&amp;authFullName_s=Yvan Icard">Yvan Icar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èle Guingand">Michèle Guingand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455073v1">hal-004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6v1">AMIS, Modélisation de denture dengrenages coniques</text:a></text:p>
              <text:p text:style-name="Normal"><text:a xlink:type="simple" xlink:href="https://hal.science/search/index/?q=*&amp;authFullName_s=K. Ibrahim">K. Ibrahim</text:a><text:span>,</text:span><text:a xlink:type="simple" xlink:href="https://hal.science/search/index/?q=*&amp;authFullName_s=S. Vocant">S. Vocant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6v1">hal-004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8v1">FACET, The Development of Face Gears for Use in Aerospace Transmissions  High load and contact pressure meshing simulation  sub-task 2.1.5</text:a></text:p>
              <text:p text:style-name="Normal"><text:a xlink:type="simple" xlink:href="https://hal.science/search/index/?q=*&amp;authFullName_s=C.-Y. Jacquin">C.-Y. Jacqui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Daniel Play">Daniel Pla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8v1">hal-004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1v1">AMIS, Pression de contact sur des dentures coniques</text:a></text:p>
              <text:p text:style-name="Normal"><text:a xlink:type="simple" xlink:href="https://hal.science/search/index/?q=*&amp;authFullName_s=K. Ibrahim">K. Ibrahim</text:a><text:span>,</text:span><text:a xlink:type="simple" xlink:href="https://hal.science/search/index/?q=*&amp;authFullName_s=S. Vocant">S. Vocant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1v1">hal-004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29v1">EUROCOPTER, Modélisation avec CATIA V4 du comportement élastique des engrenages spiro-coniques en prenant en compte la jante et les voiles, rapport n°2</text:a></text:p>
              <text:p text:style-name="Normal"><text:a xlink:type="simple" xlink:href="https://hal.science/search/index/?q=*&amp;authFullName_s=Yvan Icard">Yvan Icard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29v1">hal-004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7v1">AMIS, Etude dun différentiel automobile</text:a></text:p>
              <text:p text:style-name="Normal"><text:a xlink:type="simple" xlink:href="https://hal.science/search/index/?q=*&amp;authFullName_s=K. Ibrahim">K. Ibrahim</text:a><text:span>,</text:span><text:a xlink:type="simple" xlink:href="https://hal.science/search/index/?q=*&amp;authFullName_s=S. Vocant">S. Vocant</text:a><text:span>,</text:span><text:a xlink:type="simple" xlink:href="https://hal.science/search/index/?q=*&amp;authFullName_s=O. Ganier">O. Ganier</text:a><text:span>,</text:span><text:a xlink:type="simple" xlink:href="https://hal.science/search/index/?q=*&amp;authFullName_s=C. Jacopini">C. Jacopini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7v1">hal-004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51v1">Logiciel GANDALF. Analyse du comportement sous charge des engrenages faces</text:a></text:p>
              <text:p text:style-name="Normal"><text:a xlink:type="simple" xlink:href="https://hal.science/search/index/?q=*&amp;authFullName_s=C.-Y. Jacquin">C.-Y. Jacqui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51v1">hal-004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49v1">EUROCOPTER, Synthèse bibliographique du comportement sous charges des engrenages spiro-coniques, rapport n° 1</text:a></text:p>
              <text:p text:style-name="Normal"><text:a xlink:type="simple" xlink:href="https://hal.science/search/index/?q=*&amp;authFullName_s=Yvan Icard">Yvan Icard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455949v1">hal-0045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66v1">TURBOMECA, DTP REDUCTEUR Modélisation fine du contact de l'engrènement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466v1">hal-004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31v1">TURBOMECA, DTP REDUCTEUR Modélisation fine du contact de l'engrènement</text:a></text:p>
              <text:p text:style-name="Normal"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450531v1">hal-00450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de Vaujany</dc:title>
    <dc:subject/>
    <dc:description>CV</dc:description>
    <dc:creator/>
    <dc:date>2026-05-26T17:53:13.000</dc:date>
    <meta:generator>PHPWord</meta:generator>
    <meta:initial-creator>CCSD</meta:initial-creator>
    <meta:creation-date>2026-05-26T17:53:13.000</meta:creation-date>
    <meta:keyword/>
    <meta:user-defined meta:name="Category"/>
    <meta:user-defined meta:name="Company"/>
    <meta:user-defined meta:name="Manager"/>
  </office:meta>
</office:document-meta>
</file>