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9e26" style:family="table">
      <style:table-properties style:rel-width="100" table:align="center"/>
    </style:style>
    <style:style style:name="4e9e26.0" style:family="table-column">
      <style:table-column-properties style:column-width="0.00cm"/>
    </style:style>
    <style:style style:name="4264d5" style:family="table">
      <style:table-properties style:rel-width="100" table:align="center"/>
    </style:style>
    <style:style style:name="4264d5.0" style:family="table-column">
      <style:table-column-properties style:column-width="0.00cm"/>
    </style:style>
    <style:style style:name="69d182" style:family="table">
      <style:table-properties style:rel-width="100" table:align="center"/>
    </style:style>
    <style:style style:name="69d182.0" style:family="table-column">
      <style:table-column-properties style:column-width="0.00cm"/>
    </style:style>
    <style:style style:name="26e93c" style:family="table">
      <style:table-properties style:rel-width="100" table:align="center"/>
    </style:style>
    <style:style style:name="26e93c.0" style:family="table-column">
      <style:table-column-properties style:column-width="0.00cm"/>
    </style:style>
    <style:style style:name="13201e" style:family="table">
      <style:table-properties style:rel-width="100" table:align="center"/>
    </style:style>
    <style:style style:name="13201e.0" style:family="table-column">
      <style:table-column-properties style:column-width="0.00cm"/>
    </style:style>
    <style:style style:name="34bce4" style:family="table">
      <style:table-properties style:rel-width="100" table:align="center"/>
    </style:style>
    <style:style style:name="34b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Dem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e9e26" table:style-name="4e9e26">
          <table:table-column table:style-name="4e9e26.0"/>
          <table:table-row>
            <table:table-cell office:value-type="string">
              <text:p text:style-name="Normal"><text:a xlink:type="simple" xlink:href="https://hal.science/hal-03331607v2">On the existence of logarithmic and orbifold jet differentials</text:a></text:p>
              <text:p text:style-name="Normal"><text:a xlink:type="simple" xlink:href="https://hal.science/search/index/?q=*&amp;authFullName_s=Frédéric Campana">Frédéric Campana</text:a><text:span>,</text:span><text:a xlink:type="simple" xlink:href="https://hal.science/search/index/?q=*&amp;authFullName_s=Lionel Darondeau">Lionel Darondeau</text:a><text:span>,</text:span><text:a xlink:type="simple" xlink:href="https://hal.science/search/index/?q=*&amp;authFullName_s=Jean-Pierre Demailly">Jean-Pierre Demailly</text:a><text:span>,</text:span><text:a xlink:type="simple" xlink:href="https://hal.science/search/index/?q=*&amp;authFullName_s=Erwan Rousseau">Erwan Rousseau</text:a></text:p>
              <text:p text:style-name="Normal"><text:span>Annales Henri Lebesgue</text:span><text:span>, 2024, 7, pp.1-67.<text:s/></text:span><text:a xlink:type="simple" xlink:href="https://dx.doi.org/10.5802/ahl.197">⟨10.5802/ahl.197⟩</text:a></text:p>
              <text:p text:style-name="Normal"><text:span>Article dans une revue</text:span></text:p>
              <text:p text:style-name="Normal"><text:a xlink:type="simple" xlink:href="https://hal.science/hal-03331607v2">hal-03331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20v2">Algebraic embeddings of smooth almost complex structure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Hervé Gaussier">Hervé Gaussier</text:a></text:p>
              <text:p text:style-name="Normal"><text:span>Journal of the European Mathematical Society</text:span><text:span>, 2017, 19 (11), pp.3391-3419.<text:s/></text:span><text:a xlink:type="simple" xlink:href="https://dx.doi.org/10.4171/JEMS/742">⟨10.4171/JEMS/742⟩</text:a></text:p>
              <text:p text:style-name="Normal"><text:span>Article dans une revue</text:span></text:p>
              <text:p text:style-name="Normal"><text:a xlink:type="simple" xlink:href="https://hal.science/hal-01092620v2">hal-01092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20v2">A general extension theorem for cohomology classes on non reduced analytic spaces</text:a></text:p>
              <text:p text:style-name="Normal"><text:a xlink:type="simple" xlink:href="https://hal.science/search/index/?q=*&amp;authFullName_s=Junyan Cao">Junyan Cao</text:a><text:span>,</text:span><text:a xlink:type="simple" xlink:href="https://hal.science/search/index/?q=*&amp;authFullName_s=Jean-Pierre Demailly">Jean-Pierre Demailly</text:a><text:span>,</text:span><text:a xlink:type="simple" xlink:href="https://hal.science/search/index/?q=*&amp;authFullName_s=Shin-Ichi Matsumura">Shin-Ichi Matsumura</text:a></text:p>
              <text:p text:style-name="Normal"><text:span>Science China Mathematics</text:span><text:span>, 2017, 60 (6), pp.949-962.<text:s/></text:span><text:a xlink:type="simple" xlink:href="https://dx.doi.org/10.1007/s11425-017-9066-0">⟨10.1007/s11425-017-9066-0⟩</text:a></text:p>
              <text:p text:style-name="Normal"><text:span>Article dans une revue</text:span></text:p>
              <text:p text:style-name="Normal"><text:a xlink:type="simple" xlink:href="https://hal.science/hal-01480220v2">hal-01480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36v1">Variational approach for complex Monge-Ampère equations and geometric applications.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Asterisque</text:span><text:span>, 2017, Séminaire Bourbaki, volume 2015/2016, exposés 1104-1119, 2017 (390), pp.245-275.<text:s/></text:span><text:a xlink:type="simple" xlink:href="https://dx.doi.org/10.24033/ast.1026">⟨10.24033/ast.1026⟩</text:a></text:p>
              <text:p text:style-name="Normal"><text:span>Article dans une revue</text:span></text:p>
              <text:p text:style-name="Normal"><text:a xlink:type="simple" xlink:href="https://hal.science/hal-01674736v1">hal-0167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41v2">A sharp lower bound for the log canonical threshold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Hoang Hiep Pham">Hoang Hiep Pham</text:a></text:p>
              <text:p text:style-name="Normal"><text:span>Acta Mathematica</text:span><text:span>, 2014, 212 (1), pp.1-9.<text:s/></text:span><text:a xlink:type="simple" xlink:href="https://dx.doi.org/10.1007/s11511-014-0107-4">⟨10.1007/s11511-014-0107-4⟩</text:a></text:p>
              <text:p text:style-name="Normal"><text:span>Article dans une revue</text:span></text:p>
              <text:p text:style-name="Normal"><text:a xlink:type="simple" xlink:href="https://hal.science/hal-00661341v2">hal-00661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928v1">Hölder continuous solutions to Monge-Ampère equation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Slawomir Dinew">Slawomir Dinew</text:a><text:span>,</text:span><text:a xlink:type="simple" xlink:href="https://hal.science/search/index/?q=*&amp;authFullName_s=Vincent Guedj">Vincent Guedj</text:a><text:span>,</text:span><text:a xlink:type="simple" xlink:href="https://hal.science/search/index/?q=*&amp;authFullName_s=Hoang Hiep Pham">Hoang Hiep Pham</text:a><text:span>,</text:span><text:a xlink:type="simple" xlink:href="https://hal.science/search/index/?q=*&amp;authFullName_s=Slawomir Kolodziej">Slawomir Kolodziej</text:a><text:span>et al.</text:span></text:p>
              <text:p text:style-name="Normal"><text:span>Journal of the European Mathematical Society</text:span><text:span>, 2014, 16 (6), pp.619-647.<text:s/></text:span><text:a xlink:type="simple" xlink:href="https://dx.doi.org/10.4171/JEMS/442">⟨10.4171/JEMS/442⟩</text:a></text:p>
              <text:p text:style-name="Normal"><text:span>Article dans une revue</text:span></text:p>
              <text:p text:style-name="Normal"><text:a xlink:type="simple" xlink:href="https://hal.science/hal-00648928v1">hal-0064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44v2">Compact Kähler 3-manifolds without non-trivial subvarietie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Misha Verbitsky">Misha Verbitsky</text:a><text:span>,</text:span><text:a xlink:type="simple" xlink:href="https://hal.science/search/index/?q=*&amp;authFullName_s=Frederic Campana">Frederic Campana</text:a></text:p>
              <text:p text:style-name="Normal"><text:span>Algebraic Geometry</text:span><text:span>, 2014, 1 (2), pp.131-139.<text:s/></text:span><text:a xlink:type="simple" xlink:href="https://dx.doi.org/10.14231/AG-2014-007">⟨10.14231/AG-2014-007⟩</text:a></text:p>
              <text:p text:style-name="Normal"><text:span>Article dans une revue</text:span></text:p>
              <text:p text:style-name="Normal"><text:a xlink:type="simple" xlink:href="https://hal.science/hal-00819044v2">hal-00819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55v1">The pseudo-effective cone of a compact Kähler manifold and varieties of negative Kodaira dimension</text:a></text:p>
              <text:p text:style-name="Normal"><text:a xlink:type="simple" xlink:href="https://hal.science/search/index/?q=*&amp;authFullName_s=Sébastien Boucksom">Sébastien Boucksom</text:a><text:span>,</text:span><text:a xlink:type="simple" xlink:href="https://hal.science/search/index/?q=*&amp;authFullName_s=Jean-Pierre Demailly">Jean-Pierre Demailly</text:a><text:span>,</text:span><text:a xlink:type="simple" xlink:href="https://hal.science/search/index/?q=*&amp;authFullName_s=Mihai Paun">Mihai Paun</text:a><text:span>,</text:span><text:a xlink:type="simple" xlink:href="https://hal.science/search/index/?q=*&amp;authFullName_s=Thomas Peternell">Thomas Peternell</text:a></text:p>
              <text:p text:style-name="Normal"><text:span>Journal of Algebraic Geometry</text:span><text:span>, 2013, 22 (2), pp.201-248.<text:s/></text:span><text:a xlink:type="simple" xlink:href="https://dx.doi.org/10.1090/S1056-3911-2012-00574-8">⟨10.1090/S1056-3911-2012-00574-8⟩</text:a></text:p>
              <text:p text:style-name="Normal"><text:span>Article dans une revue</text:span></text:p>
              <text:p text:style-name="Normal"><text:a xlink:type="simple" xlink:href="https://hal.science/hal-01289055v1">hal-0128905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089v1">Enseignement et environnement de travail des enseignants et enseignants-chercheur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Revue de l'EPI (Enseignement Public et Informatique)</text:span><text:span>, 2001, 103, pp.30-46</text:span></text:p>
              <text:p text:style-name="Normal"><text:span>Article dans une revue</text:span></text:p>
              <text:p text:style-name="Normal"><text:a xlink:type="simple" xlink:href="https://edutice.hal.science/edutice-00001089v1">edutice-0000108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264d5" table:style-name="4264d5">
          <table:table-column table:style-name="4264d5.0"/>
          <table:table-row>
            <table:table-cell office:value-type="string">
              <text:p text:style-name="Normal"><text:a xlink:type="simple" xlink:href="https://hal.science/hal-01660126v1">Extension of holomorphic functions and cohomology classes from non reduced analytic subvarietie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The 12th Korean Conference on Several Complex Variables (KSCV12)</text:span><text:span>, Jul 2017, Gyeong-Ju, South Korea</text:span></text:p>
              <text:p text:style-name="Normal"><text:span>Communication dans un congrès</text:span></text:p>
              <text:p text:style-name="Normal"><text:a xlink:type="simple" xlink:href="https://hal.science/hal-01660126v1">hal-016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37v2">Towards the Green-Griffiths-Lang conjecture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Analysis and Geometry</text:span><text:span>, 2014, Tunis, Tunisia.<text:s/></text:span><text:a xlink:type="simple" xlink:href="https://dx.doi.org/10.1007/978-3-319-17443-3_8">⟨10.1007/978-3-319-17443-3_8⟩</text:a></text:p>
              <text:p text:style-name="Normal"><text:span>Communication dans un congrès</text:span></text:p>
              <text:p text:style-name="Normal"><text:a xlink:type="simple" xlink:href="https://hal.science/hal-01092537v2">hal-01092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277v1">Structure theorems for compact Kähler manifolds with nef anticanonical bundles.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Complex Analysis and Geometry</text:span><text:span>, 2014, Tokyo, Japan. pp.119-133</text:span></text:p>
              <text:p text:style-name="Normal"><text:span>Communication dans un congrès</text:span></text:p>
              <text:p text:style-name="Normal"><text:a xlink:type="simple" xlink:href="https://hal.science/hal-01675277v1">hal-0167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78v3">Rationally connected manifolds and semipositivity of the Ricci curvature</text:a></text:p>
              <text:p text:style-name="Normal"><text:a xlink:type="simple" xlink:href="https://hal.science/search/index/?q=*&amp;authFullName_s=Frédéric Campana">Frédéric Campana</text:a><text:span>,</text:span><text:a xlink:type="simple" xlink:href="https://hal.science/search/index/?q=*&amp;authFullName_s=Jean-Pierre Demailly">Jean-Pierre Demailly</text:a><text:span>,</text:span><text:a xlink:type="simple" xlink:href="https://hal.science/search/index/?q=*&amp;authFullName_s=Thomas Peternell">Thomas Peternell</text:a></text:p>
              <text:p text:style-name="Normal"><text:span>Recent advances in algebraic geometry</text:span><text:span>, 2013, Ann Harbor, United States. pp.71-91</text:span></text:p>
              <text:p text:style-name="Normal"><text:span>Communication dans un congrès</text:span></text:p>
              <text:p text:style-name="Normal"><text:a xlink:type="simple" xlink:href="https://hal.science/hal-00739178v3">hal-007391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54v1">Holomorphic Morse inequalities and asymptotic cohomology groups: a tribute to Bernhard Riemann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Riemann International School of Mathematics: Advances in Number Theory and Geometry</text:span><text:span>, Apr 2009, Verbania, Italy. 14 p</text:span></text:p>
              <text:p text:style-name="Normal"><text:span>Communication dans un congrès</text:span></text:p>
              <text:p text:style-name="Normal"><text:a xlink:type="simple" xlink:href="https://hal.science/hal-00462954v1">hal-0046295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9d182" table:style-name="69d182">
          <table:table-column table:style-name="69d182.0"/>
          <table:table-row>
            <table:table-cell office:value-type="string">
              <text:p text:style-name="Normal"><text:a xlink:type="simple" xlink:href="https://hal.science/hal-01675213v1">Analyse numérique et équations différentielles.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Les Ulis - EDP Sciences, 2016, Collection Grenoble sciences, ISSN 0767-371X, 978-2-7598-1926-3</text:span></text:p>
              <text:p text:style-name="Normal"><text:span>Ouvrages</text:span></text:p>
              <text:p text:style-name="Normal"><text:a xlink:type="simple" xlink:href="https://hal.science/hal-01675213v1">hal-0167521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6e93c" table:style-name="26e93c">
          <table:table-column table:style-name="26e93c.0"/>
          <table:table-row>
            <table:table-cell office:value-type="string">
              <text:p text:style-name="Normal"><text:a xlink:type="simple" xlink:href="https://hal.science/hal-01216962v1">Extension of holomorphic functions defined on non reduced analytic subvarietie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The legacy of Bernhard Riemann after one hundred and fifty years</text:span><text:span>, 2015</text:span></text:p>
              <text:p text:style-name="Normal"><text:span>Chapitre d'ouvrage</text:span></text:p>
              <text:p text:style-name="Normal"><text:a xlink:type="simple" xlink:href="https://hal.science/hal-01216962v1">hal-012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27v2">On the cohomology of pseudoeffective line bundle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Fornæss, John Erik et al.<text:s/></text:span><text:span>Complex Geometry and Dynamics.<text:s/></text:span><text:span>, 10, Springer, 2015, Abel Symposia, 978-3-319-20336-2.<text:s/></text:span><text:a xlink:type="simple" xlink:href="https://dx.doi.org/10.1007/978-3-319-20337-9_4">⟨10.1007/978-3-319-20337-9_4⟩</text:a></text:p>
              <text:p text:style-name="Normal"><text:span>Chapitre d'ouvrage</text:span></text:p>
              <text:p text:style-name="Normal"><text:a xlink:type="simple" xlink:href="https://hal.science/hal-00931127v2">hal-00931127v2</text:a></text:p>
            </table:table-cell>
          </table:table-row>
        </table:table>
        <text:p text:style-name="P19"/>
        <text:p text:style-name="Heading2"><text:span text:style-name="T7">Pré-publication, Document de travail (14)</text:span></text:p>
        <text:p text:style-name="P21"/>
        <table:table table:name="13201e" table:style-name="13201e">
          <table:table-column table:style-name="13201e.0"/>
          <table:table-row>
            <table:table-cell office:value-type="string">
              <text:p text:style-name="Normal"><text:a xlink:type="simple" xlink:href="https://hal.science/hal-03500059v2">Monge-Ampère functionals for the curvature tensor of a holomorphic vector bundle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0059v2">hal-03500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33v1">On the locus of higher order jets of entire curves in complex projective varietie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8133v1">hal-0325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59v4">Hermitian-Yang-Mills approach to the conjecture of Griffiths on the positivity of ample vector bundle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8559v4">hal-0246855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56v2">Bergman bundles and applications to the geometry of compact complex manifold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1656v2">hal-02501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13v2">Recent results on the Kobayashi and Green-Griffiths-Lang conjecture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3413v2">hal-01683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31v2">Fano manifolds with nef tangent bundles are weakly almost Kähler-Einstein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60131v2">hal-01660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23v1">Morse cohomology estimates for jet differential operator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Mohammad Reza Rahmati">Mohammad Reza Rahmat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4823v1">hal-0182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144v3">Precise error estimate of the Brent-McMillan algorithm for the computation of Euler's constant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7144v3">hal-013771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6v3">Proof of the Kobayashi conjecture on the hyperbolicity of very general hypersurfaces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9166v3">hal-011091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17v2">A converse to the Andreotti-Grauert theorem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317v2">hal-00536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19v2">Holomorphic Morse inequalities and the Green-Griffiths-Lang conjecture</text:a></text:p>
              <text:p text:style-name="Normal"><text:a xlink:type="simple" xlink:href="https://hal.science/search/index/?q=*&amp;authFullName_s=Jean-Pierre Demailly">Jean-Pierre Demaill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319v2">hal-00536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899v2">Degenerate complex Monge-Ampère equations over compact Kähler manifold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Nefton Pali">Nefton Pal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1899v2">hal-00401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90v1">Degenerate complex Monge-Ampère equations over compact Kahler manifold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Nefton Pali">Nefton Pal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9790v1">hal-0019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89v1">L^2 Cohomology on coverings of a compact Kähler manifold</text:a></text:p>
              <text:p text:style-name="Normal"><text:a xlink:type="simple" xlink:href="https://hal.science/search/index/?q=*&amp;authFullName_s=Frédéric Campana">Frédéric Campana</text:a><text:span>,</text:span><text:a xlink:type="simple" xlink:href="https://hal.science/search/index/?q=*&amp;authFullName_s=Jean-Pierre Demailly">Jean-Pierre Demailly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120789v1">hal-00120789v1</text:a></text:p>
            </table:table-cell>
          </table:table-row>
        </table:table>
        <text:p text:style-name="P22"/>
        <text:p text:style-name="Heading2"><text:span text:style-name="T8">Vidéo (6)</text:span></text:p>
        <text:p text:style-name="P24"/>
        <table:table table:name="34bce4" table:style-name="34bce4">
          <table:table-column table:style-name="34bce4.0"/>
          <table:table-row>
            <table:table-cell office:value-type="string">
              <text:p text:style-name="Normal"><text:a xlink:type="simple" xlink:href="https://hal.science/medihal-02274631v1">J. Demailly - Existence of logarithmic and orbifold jet differential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Donovan Humphries">Donovan Humphrie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274631v1">medihal-022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6463v1">Jean-Pierre Demailly - Bulles de savons, équations d'Einstein et structure de l'espace temp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Fanny Bastien">Fanny Bastien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346463v1">medihal-0134646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20025v1">Jean-Pierre Demailly - Kobayashi pseudo-metrics, entire curves and hyperbolicity of algebraic varieties (Part 1)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Robert Binder">Robert Binder</text:a><text:span>,</text:span><text:a xlink:type="simple" xlink:href="https://hal.science/search/index/?q=*&amp;authFullName_s=Fanny Bastien">Fanny Bastien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medihal-01320025v1">medihal-013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20037v1">Jean-Pierre Demailly - Kobayashi pseudo-metrics, entire curves and hyperbolicity of algebraic varieties (Part 3)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Robert Binder">Robert Binder</text:a><text:span>,</text:span><text:a xlink:type="simple" xlink:href="https://hal.science/search/index/?q=*&amp;authFullName_s=Fanny Bastien">Fanny Bastien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medihal-01320037v1">medihal-013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20039v1">Jean-Pierre Demailly - Kobayashi pseudo-metrics, entire curves and hyperbolicity of algebraic varieties (Part 4)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Robert Binder">Robert Binder</text:a><text:span>,</text:span><text:a xlink:type="simple" xlink:href="https://hal.science/search/index/?q=*&amp;authFullName_s=Fanny Bastien">Fanny Bastien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medihal-01320039v1">medihal-0132003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20029v1">Jean-Pierre Demailly - Kobayashi pseudo-metrics, entire curves and hyperbolicity of algebraic varieties (Part 2)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Robert Binder">Robert Binder</text:a><text:span>,</text:span><text:a xlink:type="simple" xlink:href="https://hal.science/search/index/?q=*&amp;authFullName_s=Fanny Bastien">Fanny Bastien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medihal-01320029v1">medihal-01320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Demailly</dc:title>
    <dc:subject/>
    <dc:description>CV</dc:description>
    <dc:creator/>
    <dc:date>2026-05-26T13:06:14.000</dc:date>
    <meta:generator>PHPWord</meta:generator>
    <meta:initial-creator>CCSD</meta:initial-creator>
    <meta:creation-date>2026-05-26T13:06:14.000</meta:creation-date>
    <meta:keyword/>
    <meta:user-defined meta:name="Category"/>
    <meta:user-defined meta:name="Company"/>
    <meta:user-defined meta:name="Manager"/>
  </office:meta>
</office:document-meta>
</file>