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d0fe" style:family="table">
      <style:table-properties style:rel-width="100" table:align="center"/>
    </style:style>
    <style:style style:name="1ad0fe.0" style:family="table-column">
      <style:table-column-properties style:column-width="0.00cm"/>
    </style:style>
    <style:style style:name="546671" style:family="table">
      <style:table-properties style:rel-width="100" table:align="center"/>
    </style:style>
    <style:style style:name="546671.0" style:family="table-column">
      <style:table-column-properties style:column-width="0.00cm"/>
    </style:style>
    <style:style style:name="31d1b4" style:family="table">
      <style:table-properties style:rel-width="100" table:align="center"/>
    </style:style>
    <style:style style:name="31d1b4.0" style:family="table-column">
      <style:table-column-properties style:column-width="0.00cm"/>
    </style:style>
    <style:style style:name="ba58d4" style:family="table">
      <style:table-properties style:rel-width="100" table:align="center"/>
    </style:style>
    <style:style style:name="ba5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Fr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1ad0fe" table:style-name="1ad0fe">
          <table:table-column table:style-name="1ad0fe.0"/>
          <table:table-row>
            <table:table-cell office:value-type="string">
              <text:p text:style-name="Normal"><text:a xlink:type="simple" xlink:href="https://hal.science/hal-00936566v1">Advanced Experimental and Numerical Techniques for Cavitation Erosion Prediction</text:a></text:p>
              <text:p text:style-name="Normal"><text:a xlink:type="simple" xlink:href="https://hal.science/search/index/?q=*&amp;authFullName_s=Ki-Han Kim">Ki-Han Kim</text:a><text:span>,</text:span><text:a xlink:type="simple" xlink:href="https://hal.science/search/index/?q=*&amp;authFullName_s=Georges L. Chahine">Georges L. Chahin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Ayat Karimi">Ayat Karimi</text:a></text:p>
              <text:p text:style-name="Normal"><text:span>Springer, pp.399, 2014, Fluid Mechanics and Its Applications, René MOREAU, 978-94-017-8538-9</text:span></text:p>
              <text:p text:style-name="Normal"><text:span>Ouvrages</text:span></text:p>
              <text:p text:style-name="Normal"><text:a xlink:type="simple" xlink:href="https://hal.science/hal-00936566v1">hal-0093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78v1">Fundamentals of cavitation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Kluwer Publ, 2004</text:span></text:p>
              <text:p text:style-name="Normal"><text:span>Ouvrages</text:span></text:p>
              <text:p text:style-name="Normal"><text:a xlink:type="simple" xlink:href="https://hal.science/hal-00216178v1">hal-002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24v1">La cavitation: mécanismes physiques et aspects industriels</text:a></text:p>
              <text:p text:style-name="Normal"><text:a xlink:type="simple" xlink:href="https://hal.science/search/index/?q=*&amp;authFullName_s=Jean-Pierre Franc">Jean-Pierre Franc</text:a></text:p>
              <text:p text:style-name="Normal"><text:span>EDP Sciences, pp.582, 1995, 978-2-86883-451-5</text:span></text:p>
              <text:p text:style-name="Normal"><text:span>Ouvrages</text:span></text:p>
              <text:p text:style-name="Normal"><text:a xlink:type="simple" xlink:href="https://hal.science/hal-00925824v1">hal-0092582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546671" table:style-name="546671">
          <table:table-column table:style-name="546671.0"/>
          <table:table-row>
            <table:table-cell office:value-type="string">
              <text:p text:style-name="Normal"><text:a xlink:type="simple" xlink:href="https://hal.science/hal-01697361v1">Cavitation Erosion</text:a></text:p>
              <text:p text:style-name="Normal"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/text:p>
              <text:p text:style-name="Normal"><text:span>Totten, George E.<text:s/></text:span><text:span>ASM Handbook, Volume 18: Friction, Lubrication, and Wear Technology</text:span><text:span>, , pp.290-301, 2018, 978-1-62708-141-2</text:span></text:p>
              <text:p text:style-name="Normal"><text:span>Chapitre d'ouvrage</text:span></text:p>
              <text:p text:style-name="Normal"><text:a xlink:type="simple" xlink:href="https://hal.science/hal-01697361v1">hal-0169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882v1">The Rayleigh-Plesset equation: a simple and powerful tool to understand various aspects of cavitation</text:a></text:p>
              <text:p text:style-name="Normal"><text:a xlink:type="simple" xlink:href="https://hal.science/search/index/?q=*&amp;authFullName_s=Jean-Pierre Franc">Jean-Pierre Franc</text:a></text:p>
              <text:p text:style-name="Normal"><text:span>Fluid Dynamics of Cavitation and Cavitating Turbopumps, CISM Courses and Lectures</text:span><text:span>, 496, Springer, pp.1-41, 2007, 9783211766682.<text:s/></text:span><text:a xlink:type="simple" xlink:href="https://dx.doi.org/10.1007/978-3-211-76669-9_1">⟨10.1007/978-3-211-76669-9_1⟩</text:a></text:p>
              <text:p text:style-name="Normal"><text:span>Chapitre d'ouvrage</text:span></text:p>
              <text:p text:style-name="Normal"><text:a xlink:type="simple" xlink:href="https://api.istex.fr/ark:/67375/HCB-M4J55BVT-1/fulltext.pdf?sid=hal">istex</text:a></text:p>
              <text:p text:style-name="Normal"><text:a xlink:type="simple" xlink:href="https://hal.science/hal-00265882v1">hal-00265882v1</text:a></text:p>
            </table:table-cell>
          </table:table-row>
        </table:table>
        <text:p text:style-name="P13"/>
        <text:p text:style-name="Heading2"><text:span text:style-name="T5">Article dans une revue (50)</text:span></text:p>
        <text:p text:style-name="P15"/>
        <table:table table:name="31d1b4" table:style-name="31d1b4">
          <table:table-column table:style-name="31d1b4.0"/>
          <table:table-row>
            <table:table-cell office:value-type="string">
              <text:p text:style-name="Normal"><text:a xlink:type="simple" xlink:href="https://hal.science/hal-02408704v1">Estimation of Cavitation Pit Distributions by Acoustic Emission</text:a></text:p>
              <text:p text:style-name="Normal"><text:a xlink:type="simple" xlink:href="https://hal.science/search/index/?q=*&amp;authFullName_s=Markku Ylönen">Markku Ylönen</text:a><text:span>,</text:span><text:a xlink:type="simple" xlink:href="https://hal.science/search/index/?q=*&amp;authFullName_s=Pentti Saarenrinne">Pentti Saarenrinne</text:a><text:span>,</text:span><text:a xlink:type="simple" xlink:href="https://hal.science/search/index/?q=*&amp;authFullName_s=Juha Miettinen">Juha Miettine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arc C. Fivel">Marc C. Fivel</text:a><text:span>et al.</text:span></text:p>
              <text:p text:style-name="Normal"><text:span>Journal of Hydraulic Engineering</text:span><text:span>, 2020, 146 (2), pp.04019064.<text:s/></text:span><text:a xlink:type="simple" xlink:href="https://dx.doi.org/10.1061/(ASCE)HY.1943-7900.0001686">⟨10.1061/(ASCE)HY.1943-7900.0001686⟩</text:a></text:p>
              <text:p text:style-name="Normal"><text:span>Article dans une revue</text:span></text:p>
              <text:p text:style-name="Normal"><text:a xlink:type="simple" xlink:href="https://hal.science/hal-02408704v1">hal-0240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73v1">Shedding frequency in cavitation erosion evolution tracking</text:a></text:p>
              <text:p text:style-name="Normal"><text:a xlink:type="simple" xlink:href="https://hal.science/search/index/?q=*&amp;authFullName_s=Markku Ylönen">Markku Ylöne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uha Miettinen">Juha Miettinen</text:a><text:span>,</text:span><text:a xlink:type="simple" xlink:href="https://hal.science/search/index/?q=*&amp;authFullName_s=Pentti Saarenrinne">Pentti Saarenrinne</text:a><text:span>,</text:span><text:a xlink:type="simple" xlink:href="https://hal.science/search/index/?q=*&amp;authFullName_s=Marc C. Fivel">Marc C. Fivel</text:a></text:p>
              <text:p text:style-name="Normal"><text:span>International Journal of Multiphase Flow</text:span><text:span>, 2019, 118, pp.141-149.<text:s/></text:span><text:a xlink:type="simple" xlink:href="https://dx.doi.org/10.1016/j.ijmultiphaseflow.2019.06.009">⟨10.1016/j.ijmultiphaseflow.2019.06.009⟩</text:a></text:p>
              <text:p text:style-name="Normal"><text:span>Article dans une revue</text:span></text:p>
              <text:p text:style-name="Normal"><text:a xlink:type="simple" xlink:href="https://hal.science/hal-02163173v1">hal-0216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84v1">Experimental and Numerical Investigation of the Erosive Potential of a Leading Edge Cavity</text:a></text:p>
              <text:p text:style-name="Normal"><text:a xlink:type="simple" xlink:href="https://hal.science/search/index/?q=*&amp;authFullName_s=Jean-Bastien Carrat">Jean-Bastien Carrat</text:a><text:span>,</text:span><text:a xlink:type="simple" xlink:href="https://hal.science/search/index/?q=*&amp;authFullName_s=Regiane Fortes Patella">Regiane Fortes Patella</text:a><text:span>,</text:span><text:a xlink:type="simple" xlink:href="https://hal.science/search/index/?q=*&amp;authFullName_s=Jean-Pierre Franc">Jean-Pierre Franc</text:a></text:p>
              <text:p text:style-name="Normal"><text:span>International Journal of Fluid Machinery and Systems</text:span><text:span>, 2019, 12 (2), pp.136-146.<text:s/></text:span><text:a xlink:type="simple" xlink:href="https://dx.doi.org/10.5293/IJFMS.2019.12.2.136">⟨10.5293/IJFMS.2019.12.2.136⟩</text:a></text:p>
              <text:p text:style-name="Normal"><text:span>Article dans une revue</text:span></text:p>
              <text:p text:style-name="Normal"><text:a xlink:type="simple" xlink:href="https://hal.science/hal-02508784v1">hal-0250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47v1">SPH modelling of a cavitation bubble collapse near an elasto-visco-plastic material</text:a></text:p>
              <text:p text:style-name="Normal"><text:a xlink:type="simple" xlink:href="https://hal.science/search/index/?q=*&amp;authFullName_s=Shrey Joshi">Shrey Joshi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Marc C. Fivel">Marc C. Fivel</text:a></text:p>
              <text:p text:style-name="Normal"><text:span>Journal of the Mechanics and Physics of Solids</text:span><text:span>, 2019, 125, pp.420-439.<text:s/></text:span><text:a xlink:type="simple" xlink:href="https://dx.doi.org/10.1016/j.jmps.2018.12.016">⟨10.1016/j.jmps.2018.12.016⟩</text:a></text:p>
              <text:p text:style-name="Normal"><text:span>Article dans une revue</text:span></text:p>
              <text:p text:style-name="Normal"><text:a xlink:type="simple" xlink:href="https://hal.science/hal-01982847v1">hal-0198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13v1">Cavitation Erosion Resistance Assessment and Comparison of Three Francis Turbine Runner Materials</text:a></text:p>
              <text:p text:style-name="Normal"><text:a xlink:type="simple" xlink:href="https://hal.science/search/index/?q=*&amp;authFullName_s=Markku Ylönen">Markku Ylönen</text:a><text:span>,</text:span><text:a xlink:type="simple" xlink:href="https://hal.science/search/index/?q=*&amp;authFullName_s=Pentti Saarenrinne">Pentti Saarenrinne</text:a><text:span>,</text:span><text:a xlink:type="simple" xlink:href="https://hal.science/search/index/?q=*&amp;authFullName_s=Juha Miettinen">Juha Miettine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arc C. Fivel">Marc C. Fivel</text:a><text:span>et al.</text:span></text:p>
              <text:p text:style-name="Normal"><text:span>Materials Performance and Characterization</text:span><text:span>, 2018, 7 (5),<text:s/></text:span><text:a xlink:type="simple" xlink:href="https://dx.doi.org/10.1520/MPC20180015">⟨10.1520/MPC20180015⟩</text:a></text:p>
              <text:p text:style-name="Normal"><text:span>Article dans une revue</text:span></text:p>
              <text:p text:style-name="Normal"><text:a xlink:type="simple" xlink:href="https://hal.science/hal-01929313v1">hal-0192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48v1">Outstanding cavitation erosion resistance of Ultra High Molecular Weight Polyethylene (UHMWPE) coatings</text:a></text:p>
              <text:p text:style-name="Normal"><text:a xlink:type="simple" xlink:href="https://hal.science/search/index/?q=*&amp;authFullName_s=Tiana Deplancke">Tiana Deplancke</text:a><text:span>,</text:span><text:a xlink:type="simple" xlink:href="https://hal.science/search/index/?q=*&amp;authFullName_s=O. Lame">O. Lame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Michel Riondet">Michel Riondet</text:a><text:span>et al.</text:span></text:p>
              <text:p text:style-name="Normal"><text:span>Wear</text:span><text:span>, 2015, 328-329, pp.301-308.<text:s/></text:span><text:a xlink:type="simple" xlink:href="https://dx.doi.org/10.1016/j.wear.2015.01.077">⟨10.1016/j.wear.2015.01.077⟩</text:a></text:p>
              <text:p text:style-name="Normal"><text:span>Article dans une revue</text:span></text:p>
              <text:p text:style-name="Normal"><text:a xlink:type="simple" xlink:href="https://hal.science/hal-01133748v1">hal-0113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01v1">Determination of cavitation load spectra—Part 2: Dynamic finite element approach</text:a></text:p>
              <text:p text:style-name="Normal"><text:a xlink:type="simple" xlink:href="https://hal.science/search/index/?q=*&amp;authFullName_s=Samir Chandra Roy">Samir Chandra Roy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Marc C. Fivel">Marc C. Fivel</text:a></text:p>
              <text:p text:style-name="Normal"><text:span>Wear</text:span><text:span>, 2015, 344-345, pp.120-129.<text:s/></text:span><text:a xlink:type="simple" xlink:href="https://dx.doi.org/10.1016/j.wear.2015.09.005">⟨10.1016/j.wear.2015.09.005⟩</text:a></text:p>
              <text:p text:style-name="Normal"><text:span>Article dans une revue</text:span></text:p>
              <text:p text:style-name="Normal"><text:a xlink:type="simple" xlink:href="https://hal.science/hal-01243001v1">hal-0124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98v1">Determination of cavitation load spectra – Part 1: Static finite element approach</text:a></text:p>
              <text:p text:style-name="Normal"><text:a xlink:type="simple" xlink:href="https://hal.science/search/index/?q=*&amp;authFullName_s=Samir Chandra Roy">Samir Chandra Roy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Christian Pellone">Christian Pellone</text:a><text:span>,</text:span><text:a xlink:type="simple" xlink:href="https://hal.science/search/index/?q=*&amp;authFullName_s=Marc C. Fivel">Marc C. Fivel</text:a></text:p>
              <text:p text:style-name="Normal"><text:span>Wear</text:span><text:span>, 2015, 344-345, pp.110-119.<text:s/></text:span><text:a xlink:type="simple" xlink:href="https://dx.doi.org/10.1016/j.wear.2015.09.006">⟨10.1016/j.wear.2015.09.006⟩</text:a></text:p>
              <text:p text:style-name="Normal"><text:span>Article dans une revue</text:span></text:p>
              <text:p text:style-name="Normal"><text:a xlink:type="simple" xlink:href="https://hal.science/hal-01242998v1">hal-0124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687v1">Cavitation erosion: Using the target material as a pressure sensor</text:a></text:p>
              <text:p text:style-name="Normal"><text:a xlink:type="simple" xlink:href="https://hal.science/search/index/?q=*&amp;authFullName_s=Samir Chandra Roy">Samir Chandra Roy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arc C. Fivel">Marc C. Fivel</text:a></text:p>
              <text:p text:style-name="Normal"><text:span>Journal of Applied Physics</text:span><text:span>, 2015, 118 (16),<text:s/></text:span><text:a xlink:type="simple" xlink:href="https://dx.doi.org/10.1063/1.4934747">⟨10.1063/1.4934747⟩</text:a></text:p>
              <text:p text:style-name="Normal"><text:span>Article dans une revue</text:span></text:p>
              <text:p text:style-name="Normal"><text:a xlink:type="simple" xlink:href="https://hal.science/hal-01223687v1">hal-0122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06v1">Visualisation and les simulation of cavitation cloud formation and collapse in an axisymmetric geometry</text:a></text:p>
              <text:p text:style-name="Normal"><text:a xlink:type="simple" xlink:href="https://hal.science/search/index/?q=*&amp;authFullName_s=Manolis Gavaises">Manolis Gavaises</text:a><text:span>,</text:span><text:a xlink:type="simple" xlink:href="https://hal.science/search/index/?q=*&amp;authFullName_s=Fabio Villa">Fabio Villa</text:a><text:span>,</text:span><text:a xlink:type="simple" xlink:href="https://hal.science/search/index/?q=*&amp;authFullName_s=Phoevos Koukouvinis">Phoevos Koukouvinis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arco Marengo">Marco Marengo</text:a></text:p>
              <text:p text:style-name="Normal"><text:span>International Journal of Multiphase Flow</text:span><text:span>, 2015, 68, pp.14 - 26.<text:s/></text:span><text:a xlink:type="simple" xlink:href="https://dx.doi.org/10.1016/j.ijmultiphaseflow.2014.09.008">⟨10.1016/j.ijmultiphaseflow.2014.09.008⟩</text:a></text:p>
              <text:p text:style-name="Normal"><text:span>Article dans une revue</text:span></text:p>
              <text:p text:style-name="Normal"><text:a xlink:type="simple" xlink:href="https://hal.science/hal-01670106v1">hal-0167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08v1">Towards numerical prediction of cavitation erosion</text:a></text:p>
              <text:p text:style-name="Normal"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Samir Chandra Roy">Samir Chandra Roy</text:a></text:p>
              <text:p text:style-name="Normal"><text:span>Interface Focus</text:span><text:span>, 2015, 5 (5), pp.20150013.<text:s/></text:span><text:a xlink:type="simple" xlink:href="https://dx.doi.org/10.1098/rsfs.2015.0013">⟨10.1098/rsfs.2015.0013⟩</text:a></text:p>
              <text:p text:style-name="Normal"><text:span>Article dans une revue</text:span></text:p>
              <text:p text:style-name="Normal"><text:a xlink:type="simple" xlink:href="https://hal.science/hal-01188508v1">hal-0118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76v1">Evaluation of the hydrodynamic pressure of cavitation impacts from stress-strain analysis and geometry of individual pits</text:a></text:p>
              <text:p text:style-name="Normal"><text:a xlink:type="simple" xlink:href="https://hal.science/search/index/?q=*&amp;authFullName_s=Davide Carnelli">Davide Carnelli</text:a><text:span>,</text:span><text:a xlink:type="simple" xlink:href="https://hal.science/search/index/?q=*&amp;authFullName_s=Ayat Karimi">Ayat Karimi</text:a><text:span>,</text:span><text:a xlink:type="simple" xlink:href="https://hal.science/search/index/?q=*&amp;authFullName_s=Jean-Pierre Franc">Jean-Pierre Franc</text:a></text:p>
              <text:p text:style-name="Normal"><text:span>Wear</text:span><text:span>, 2012, 289, pp.104-111.<text:s/></text:span><text:a xlink:type="simple" xlink:href="https://dx.doi.org/10.1016/j.wear.2012.04.009">⟨10.1016/j.wear.2012.04.009⟩</text:a></text:p>
              <text:p text:style-name="Normal"><text:span>Article dans une revue</text:span></text:p>
              <text:p text:style-name="Normal"><text:a xlink:type="simple" xlink:href="https://hal.science/hal-00936576v1">hal-0093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642v1">Material and velocity effects on cavitation erosion pitting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Michel Riondet">Michel Riondet</text:a><text:span>,</text:span><text:a xlink:type="simple" xlink:href="https://hal.science/search/index/?q=*&amp;authFullName_s=Ayat Karimi">Ayat Karimi</text:a><text:span>,</text:span><text:a xlink:type="simple" xlink:href="https://hal.science/search/index/?q=*&amp;authFullName_s=Georges L. Chahine">Georges L. Chahine</text:a></text:p>
              <text:p text:style-name="Normal"><text:span>Wear</text:span><text:span>, 2012, 274, pp.248-259.<text:s/></text:span><text:a xlink:type="simple" xlink:href="https://dx.doi.org/10.1016/j.wear.2011.09.006">⟨10.1016/j.wear.2011.09.006⟩</text:a></text:p>
              <text:p text:style-name="Normal"><text:span>Article dans une revue</text:span></text:p>
              <text:p text:style-name="Normal"><text:a xlink:type="simple" xlink:href="https://hal.science/hal-00905642v1">hal-0090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78v1">Scaling study of cavitation pitting from cavitating jets and ultrasonic horns</text:a></text:p>
              <text:p text:style-name="Normal"><text:a xlink:type="simple" xlink:href="https://hal.science/search/index/?q=*&amp;authFullName_s=Arvind Jayaprakash">Arvind Jayaprakash</text:a><text:span>,</text:span><text:a xlink:type="simple" xlink:href="https://hal.science/search/index/?q=*&amp;authFullName_s=Jin-Keun Choi">Jin-Keun Choi</text:a><text:span>,</text:span><text:a xlink:type="simple" xlink:href="https://hal.science/search/index/?q=*&amp;authFullName_s=Georges L. Chahine">Georges L. Chahine</text:a><text:span>,</text:span><text:a xlink:type="simple" xlink:href="https://hal.science/search/index/?q=*&amp;authFullName_s=Farrel Martin">Farrel Martin</text:a><text:span>,</text:span><text:a xlink:type="simple" xlink:href="https://hal.science/search/index/?q=*&amp;authFullName_s=Martin Donnelly">Martin Donnelly</text:a><text:span>et al.</text:span></text:p>
              <text:p text:style-name="Normal"><text:span>Wear</text:span><text:span>, 2012, 296 (1-2), pp.619-629.<text:s/></text:span><text:a xlink:type="simple" xlink:href="https://dx.doi.org/10.1016/j.wear.2012.07.025">⟨10.1016/j.wear.2012.07.025⟩</text:a></text:p>
              <text:p text:style-name="Normal"><text:span>Article dans une revue</text:span></text:p>
              <text:p text:style-name="Normal"><text:a xlink:type="simple" xlink:href="https://hal.science/hal-00936578v1">hal-0093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345v1">Hydrodynamic cavitation in microsystems. I. Experiments with deionized water and nanofluids</text:a></text:p>
              <text:p text:style-name="Normal"><text:a xlink:type="simple" xlink:href="https://hal.science/search/index/?q=*&amp;authFullName_s=Manuel Medrano">Manuel Medrano</text:a><text:span>,</text:span><text:a xlink:type="simple" xlink:href="https://hal.science/search/index/?q=*&amp;authFullName_s=Pierre Jean Zermatten">Pierre Jean Zermatten</text:a><text:span>,</text:span><text:a xlink:type="simple" xlink:href="https://hal.science/search/index/?q=*&amp;authFullName_s=Christian Pellone">Christian Pellon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Frédéric Ayela">Frédéric Ayela</text:a></text:p>
              <text:p text:style-name="Normal"><text:span>Physics of Fluids</text:span><text:span>, 2011, 23 (12), pp.127103.<text:s/></text:span><text:a xlink:type="simple" xlink:href="https://dx.doi.org/10.1063/1.3671682">⟨10.1063/1.3671682⟩</text:a></text:p>
              <text:p text:style-name="Normal"><text:span>Article dans une revue</text:span></text:p>
              <text:p text:style-name="Normal"><text:a xlink:type="simple" xlink:href="https://hal.science/hal-00700345v1">hal-0070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21v1">Application of spherical nanoindentation to determine the pressure of cavitation impacts from pitting tests</text:a></text:p>
              <text:p text:style-name="Normal"><text:a xlink:type="simple" xlink:href="https://hal.science/search/index/?q=*&amp;authFullName_s=Davide Carnelli">Davide Carnelli</text:a><text:span>,</text:span><text:a xlink:type="simple" xlink:href="https://hal.science/search/index/?q=*&amp;authFullName_s=Ayat Karimi">Ayat Karimi</text:a><text:span>,</text:span><text:a xlink:type="simple" xlink:href="https://hal.science/search/index/?q=*&amp;authFullName_s=Jean-Pierre Franc">Jean-Pierre Franc</text:a></text:p>
              <text:p text:style-name="Normal"><text:span>Journal of Materials Research</text:span><text:span>, 2011, 27 (01), pp.91-99.<text:s/></text:span><text:a xlink:type="simple" xlink:href="https://dx.doi.org/10.1557/jmr.2011.259">⟨10.1557/jmr.2011.259⟩</text:a></text:p>
              <text:p text:style-name="Normal"><text:span>Article dans une revue</text:span></text:p>
              <text:p text:style-name="Normal"><text:a xlink:type="simple" xlink:href="https://hal.science/hal-00936621v1">hal-009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42v1">Impact Load Measurements in an Erosive Cavitating Flow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Ayat Karimi">Ayat Karimi</text:a><text:span>,</text:span><text:a xlink:type="simple" xlink:href="https://hal.science/search/index/?q=*&amp;authFullName_s=Georges L. Chahine">Georges L. Chahine</text:a><text:span>,</text:span><text:a xlink:type="simple" xlink:href="https://hal.science/search/index/?q=*&amp;authFullName_s=Michel Riondet">Michel Riondet</text:a></text:p>
              <text:p text:style-name="Normal"><text:span>Journal of Fluids Engineering</text:span><text:span>, 2011, 133 (12), pp.121301.<text:s/></text:span><text:a xlink:type="simple" xlink:href="https://dx.doi.org/10.1115/1.4005342">⟨10.1115/1.4005342⟩</text:a></text:p>
              <text:p text:style-name="Normal"><text:span>Article dans une revue</text:span></text:p>
              <text:p text:style-name="Normal"><text:a xlink:type="simple" xlink:href="https://hal.science/hal-00936642v1">hal-0093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49v1">RANS Simulations of Supercavity Flows</text:a></text:p>
              <text:p text:style-name="Normal"><text:a xlink:type="simple" xlink:href="https://hal.science/search/index/?q=*&amp;authFullName_s=Christian Pellone">Christian Pellone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Jean-Pierre Franc">Jean-Pierre Franc</text:a></text:p>
              <text:p text:style-name="Normal"><text:span>Journal of Ship Research</text:span><text:span>, 2010, 54 (3), pp.161-173</text:span></text:p>
              <text:p text:style-name="Normal"><text:span>Article dans une revue</text:span></text:p>
              <text:p text:style-name="Normal"><text:a xlink:type="simple" xlink:href="https://hal.science/hal-00936649v1">hal-009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697v1">Incubation time and cavitation erosion rate of work-hardening materials</text:a></text:p>
              <text:p text:style-name="Normal"><text:a xlink:type="simple" xlink:href="https://hal.science/search/index/?q=*&amp;authFullName_s=Jean-Pierre Franc">Jean-Pierre Franc</text:a></text:p>
              <text:p text:style-name="Normal"><text:span>Journal of Fluids Engineering</text:span><text:span>, 2009, 131,<text:s/></text:span><text:a xlink:type="simple" xlink:href="https://dx.doi.org/10.1115/1.3063646">⟨10.1115/1.3063646⟩</text:a></text:p>
              <text:p text:style-name="Normal"><text:span>Article dans une revue</text:span></text:p>
              <text:p text:style-name="Normal"><text:a xlink:type="simple" xlink:href="https://hal.science/hal-00399697v1">hal-0039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55v1">Effets thermiques en cavitation</text:a></text:p>
              <text:p text:style-name="Normal"><text:a xlink:type="simple" xlink:href="https://hal.science/search/index/?q=*&amp;authFullName_s=Christian Pellone">Christian Pellone</text:a><text:span>,</text:span><text:a xlink:type="simple" xlink:href="https://hal.science/search/index/?q=*&amp;authFullName_s=Jean-Pierre Franc">Jean-Pierre Franc</text:a></text:p>
              <text:p text:style-name="Normal"><text:span>European Journal of Environmental and Civil Engineering</text:span><text:span>, 2008, 12 (5), pp.497-508.<text:s/></text:span><text:a xlink:type="simple" xlink:href="https://dx.doi.org/10.1080/19648189.2008.9693026">⟨10.1080/19648189.2008.9693026⟩</text:a></text:p>
              <text:p text:style-name="Normal"><text:span>Article dans une revue</text:span></text:p>
              <text:p text:style-name="Normal"><text:a xlink:type="simple" xlink:href="https://hal.science/hal-00936655v1">hal-009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809v1">Analysis of thermal effects in a cavitating inducer using Rayleigh equation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Christian Pellone">Christian Pellone</text:a></text:p>
              <text:p text:style-name="Normal"><text:span>Journal of Fluids Engineering</text:span><text:span>, 2007, 129, pp.974-983.<text:s/></text:span><text:a xlink:type="simple" xlink:href="https://dx.doi.org/10.1115/1.2746919">⟨10.1115/1.2746919⟩</text:a></text:p>
              <text:p text:style-name="Normal"><text:span>Article dans une revue</text:span></text:p>
              <text:p text:style-name="Normal"><text:a xlink:type="simple" xlink:href="https://hal.science/hal-00265809v1">hal-0026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71v1">Hydrodynamics and heat transfer in two-dimensional minichannels</text:a></text:p>
              <text:p text:style-name="Normal"><text:a xlink:type="simple" xlink:href="https://hal.science/search/index/?q=*&amp;authFullName_s=Sylvain Reynaud">Sylvain Reynaud</text:a><text:span>,</text:span><text:a xlink:type="simple" xlink:href="https://hal.science/search/index/?q=*&amp;authFullName_s=François Debray">François Debray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Thierry Maître">Thierry Maître</text:a></text:p>
              <text:p text:style-name="Normal"><text:span>International Journal of Heat and Mass Transfer</text:span><text:span>, 2005, 48, pp.3197-3211.<text:s/></text:span><text:a xlink:type="simple" xlink:href="https://dx.doi.org/10.1016/j.ijheatmasstransfer.2005.02.020">⟨10.1016/j.ijheatmasstransfer.2005.02.020⟩</text:a></text:p>
              <text:p text:style-name="Normal"><text:span>Article dans une revue</text:span></text:p>
              <text:p text:style-name="Normal"><text:a xlink:type="simple" xlink:href="https://hal.science/hal-00259871v1">hal-0025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09v1">An experimental investigation of thermal effects in a cavitating inducer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Claude Rebattet">Claude Rebattet</text:a><text:span>,</text:span><text:a xlink:type="simple" xlink:href="https://hal.science/search/index/?q=*&amp;authFullName_s=Alain Coulon">Alain Coulon</text:a></text:p>
              <text:p text:style-name="Normal"><text:span>Journal of Fluids Engineering</text:span><text:span>, 2004, 126 (5), pp.716-723.<text:s/></text:span><text:a xlink:type="simple" xlink:href="https://dx.doi.org/10.1115/1.1792278">⟨10.1115/1.1792278⟩</text:a></text:p>
              <text:p text:style-name="Normal"><text:span>Article dans une revue</text:span></text:p>
              <text:p text:style-name="Normal"><text:a xlink:type="simple" xlink:href="https://hal.science/hal-00212309v1">hal-0021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691v1">Modelling of unsteady 2D cavity flows using the Logvinovich independence principle</text:a></text:p>
              <text:p text:style-name="Normal"><text:a xlink:type="simple" xlink:href="https://hal.science/search/index/?q=*&amp;authFullName_s=Christian Pellone">Christian Pellon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ickaël Perrin">Mickaël Perrin</text:a></text:p>
              <text:p text:style-name="Normal"><text:span>Comptes rendus de l’Académie des sciences. Série 2</text:span><text:span>, 2004, 332, pp.827-833.<text:s/></text:span><text:a xlink:type="simple" xlink:href="https://dx.doi.org/10.1016/j.crme.2004.06.005">⟨10.1016/j.crme.2004.06.005⟩</text:a></text:p>
              <text:p text:style-name="Normal"><text:span>Article dans une revue</text:span></text:p>
              <text:p text:style-name="Normal"><text:a xlink:type="simple" xlink:href="https://hal.science/hal-00232691v1">hal-0023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15v1">Transferts thermiques convectifs en mini-canal: confrontation calculs/mesures</text:a></text:p>
              <text:p text:style-name="Normal"><text:a xlink:type="simple" xlink:href="https://hal.science/search/index/?q=*&amp;authFullName_s=Sylvain Reynaud">Sylvain Reynaud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Thierry Maître">Thierry Maître</text:a></text:p>
              <text:p text:style-name="Normal"><text:span>La Houille Blanche - Revue internationale de l'eau</text:span><text:span>, 2003, 5,<text:s/></text:span><text:a xlink:type="simple" xlink:href="https://dx.doi.org/10.1051/lhb/2003087">⟨10.1051/lhb/2003087⟩</text:a></text:p>
              <text:p text:style-name="Normal"><text:span>Article dans une revue</text:span></text:p>
              <text:p text:style-name="Normal"><text:a xlink:type="simple" xlink:href="https://api.istex.fr/ark:/67375/80W-02L8ZPR5-J/fulltext.pdf?sid=hal">istex</text:a></text:p>
              <text:p text:style-name="Normal"><text:a xlink:type="simple" xlink:href="https://hal.science/hal-00212315v1">hal-002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05v1">A Cavitation Erosion Model for Ductile Materials</text:a></text:p>
              <text:p text:style-name="Normal"><text:a xlink:type="simple" xlink:href="https://hal.science/search/index/?q=*&amp;authFullName_s=Nabila A. Berchiche">Nabila A. Berchich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s Engineering</text:span><text:span>, 2002, 124 (3), pp.601-606.<text:s/></text:span><text:a xlink:type="simple" xlink:href="https://dx.doi.org/10.1115/1.1486474">⟨10.1115/1.1486474⟩</text:a></text:p>
              <text:p text:style-name="Normal"><text:span>Article dans une revue</text:span></text:p>
              <text:p text:style-name="Normal"><text:a xlink:type="simple" xlink:href="https://hal.science/hal-00212305v1">hal-002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14v1">Prédiction du taux d'érosion de cavitation des matériaux ductiles.</text:a></text:p>
              <text:p text:style-name="Normal"><text:a xlink:type="simple" xlink:href="https://hal.science/search/index/?q=*&amp;authFullName_s=Nabila A. Berchiche">Nabila A. Berchich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La Houille Blanche - Revue internationale de l'eau</text:span><text:span>, 2002, 2, pp.18-23.<text:s/></text:span><text:a xlink:type="simple" xlink:href="https://dx.doi.org/10.1051/lhb/2002014">⟨10.1051/lhb/2002014⟩</text:a></text:p>
              <text:p text:style-name="Normal"><text:span>Article dans une revue</text:span></text:p>
              <text:p text:style-name="Normal"><text:a xlink:type="simple" xlink:href="https://api.istex.fr/ark:/67375/80W-KRG4PXR9-H/fulltext.pdf?sid=hal">istex</text:a></text:p>
              <text:p text:style-name="Normal"><text:a xlink:type="simple" xlink:href="https://hal.science/hal-00212314v1">hal-0021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01v1">The cavitation instability induced by the development of a re-entrant jet</text:a></text:p>
              <text:p text:style-name="Normal"><text:a xlink:type="simple" xlink:href="https://hal.science/search/index/?q=*&amp;authFullName_s=Mathieu Callenaere">Mathieu Callenaer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Michel Riondet">Michel Riondet</text:a></text:p>
              <text:p text:style-name="Normal"><text:span>Journal of Fluid Mechanics</text:span><text:span>, 2001, 444, pp.223-256.<text:s/></text:span><text:a xlink:type="simple" xlink:href="https://dx.doi.org/10.1017/S0022112001005420">⟨10.1017/S0022112001005420⟩</text:a></text:p>
              <text:p text:style-name="Normal"><text:span>Article dans une revue</text:span></text:p>
              <text:p text:style-name="Normal"><text:a xlink:type="simple" xlink:href="https://api.istex.fr/ark:/67375/6GQ-W47XTSJ4-F/fulltext.pdf?sid=hal">istex</text:a></text:p>
              <text:p text:style-name="Normal"><text:a xlink:type="simple" xlink:href="https://hal.science/hal-00212301v1">hal-0021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12v1">Mesure de coefficient de transfert thermique par convection forcée en mini canaux</text:a></text:p>
              <text:p text:style-name="Normal"><text:a xlink:type="simple" xlink:href="https://hal.science/search/index/?q=*&amp;authFullName_s=François Debray">François Debray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Sylvain Reynaud">Sylvain Reynaud</text:a></text:p>
              <text:p text:style-name="Normal"><text:span>Mechanics &amp; Industry</text:span><text:span>, 2001, 2, pp.443-454</text:span></text:p>
              <text:p text:style-name="Normal"><text:span>Article dans une revue</text:span></text:p>
              <text:p text:style-name="Normal"><text:a xlink:type="simple" xlink:href="https://hal.science/hal-00212312v1">hal-0021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54v1">Un modèle de prédiction de l'érosion des matériaux ductiles par la cavitation</text:a></text:p>
              <text:p text:style-name="Normal"><text:a xlink:type="simple" xlink:href="https://hal.science/search/index/?q=*&amp;authFullName_s=Nabila A. Berchiche">Nabila A. Berchich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Comptes rendus de l’Académie des sciences. Série IIb, Mécanique, physique, astronomie</text:span><text:span>, 2000, 328 (4), pp.305-310.<text:s/></text:span><text:a xlink:type="simple" xlink:href="https://dx.doi.org/10.1016/S1287-4620(00)00134-4">⟨10.1016/S1287-4620(00)00134-4⟩</text:a></text:p>
              <text:p text:style-name="Normal"><text:span>Article dans une revue</text:span></text:p>
              <text:p text:style-name="Normal"><text:a xlink:type="simple" xlink:href="https://api.istex.fr/ark:/67375/6H6-K1642JFD-H/fulltext.pdf?sid=hal">istex</text:a></text:p>
              <text:p text:style-name="Normal"><text:a xlink:type="simple" xlink:href="https://hal.science/hal-01133754v1">hal-0113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137v1">Une technique de suivi d'interfaces pour la modélisation de la cavitation par poche</text:a></text:p>
              <text:p text:style-name="Normal"><text:a xlink:type="simple" xlink:href="https://hal.science/search/index/?q=*&amp;authFullName_s=Laurent Diéval">Laurent Diéval</text:a><text:span>,</text:span><text:a xlink:type="simple" xlink:href="https://hal.science/search/index/?q=*&amp;authFullName_s=Christian Pellone">Christian Pellon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ichel Arnaud">Michel Arnaud</text:a></text:p>
              <text:p text:style-name="Normal"><text:span><text:s/>Comptes rendus de l’Académie des sciences. Série IIb, Mécanique</text:span><text:span>, 2000, Fluid Mechanics t.328 (Série II b), pp 809 - 812</text:span></text:p>
              <text:p text:style-name="Normal"><text:span>Article dans une revue</text:span></text:p>
              <text:p text:style-name="Normal"><text:a xlink:type="simple" xlink:href="https://hal.science/hal-01010137v1">hal-010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60v1">An experimental insight into the effect of confinement on tip vortex cavitation of an elliptical hydrofoil</text:a></text:p>
              <text:p text:style-name="Normal"><text:a xlink:type="simple" xlink:href="https://hal.science/search/index/?q=*&amp;authFullName_s=Olivier Boulon">Olivier Boulon</text:a><text:span>,</text:span><text:a xlink:type="simple" xlink:href="https://hal.science/search/index/?q=*&amp;authFullName_s=Mathieu Callenaere">Mathieu Callenaer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 Mechanics</text:span><text:span>, 1999, 390, pp.1-23.<text:s/></text:span><text:a xlink:type="simple" xlink:href="https://dx.doi.org/10.1017/S002211209900525X">⟨10.1017/S002211209900525X⟩</text:a></text:p>
              <text:p text:style-name="Normal"><text:span>Article dans une revue</text:span></text:p>
              <text:p text:style-name="Normal"><text:a xlink:type="simple" xlink:href="https://api.istex.fr/document/E58E846B8EF5E410658361B5D8C56359182EB133/fulltext/pdf?sid=hal">istex</text:a></text:p>
              <text:p text:style-name="Normal"><text:a xlink:type="simple" xlink:href="https://hal.science/hal-01133760v1">hal-011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58v1">Erosion de cavitation : méthodes pratiques de prédiction au stade du projet</text:a></text:p>
              <text:p text:style-name="Normal"><text:a xlink:type="simple" xlink:href="https://hal.science/search/index/?q=*&amp;authFullName_s=Yves Lecoffre">Yves Lecoffre</text:a><text:span>,</text:span><text:a xlink:type="simple" xlink:href="https://hal.science/search/index/?q=*&amp;authFullName_s=Jean-Pierre Franc">Jean-Pierre Franc</text:a></text:p>
              <text:p text:style-name="Normal"><text:span>La Houille Blanche - Revue internationale de l'eau</text:span><text:span>, 1999, 2, pp.13-19.<text:s/></text:span><text:a xlink:type="simple" xlink:href="https://dx.doi.org/10.1051/lhb/1999014">⟨10.1051/lhb/1999014⟩</text:a></text:p>
              <text:p text:style-name="Normal"><text:span>Article dans une revue</text:span></text:p>
              <text:p text:style-name="Normal"><text:a xlink:type="simple" xlink:href="https://hal.science/hal-01133758v1">hal-011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65v1">Tip Vortex Cavitation on an Oscillating Hydrofoil</text:a></text:p>
              <text:p text:style-name="Normal"><text:a xlink:type="simple" xlink:href="https://hal.science/search/index/?q=*&amp;authFullName_s=Olivier Boulon">Olivier Boulo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s Engineering</text:span><text:span>, 1997, 119 (4), pp.752-758.<text:s/></text:span><text:a xlink:type="simple" xlink:href="https://dx.doi.org/10.1115/1.2819494">⟨10.1115/1.2819494⟩</text:a></text:p>
              <text:p text:style-name="Normal"><text:span>Article dans une revue</text:span></text:p>
              <text:p text:style-name="Normal"><text:a xlink:type="simple" xlink:href="https://hal.science/hal-01133765v1">hal-0113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71v1">The Erosive Axial Collapse of a Cavitating Vortex: An Experimental Study</text:a></text:p>
              <text:p text:style-name="Normal"><text:a xlink:type="simple" xlink:href="https://hal.science/search/index/?q=*&amp;authFullName_s=M. A. Dominguez-Cortazar">M. A. Dominguez-Cortazar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s Engineering</text:span><text:span>, 1997, 119 (3), pp.686-691.<text:s/></text:span><text:a xlink:type="simple" xlink:href="https://dx.doi.org/10.1115/1.2819299">⟨10.1115/1.2819299⟩</text:a></text:p>
              <text:p text:style-name="Normal"><text:span>Article dans une revue</text:span></text:p>
              <text:p text:style-name="Normal"><text:a xlink:type="simple" xlink:href="https://hal.science/hal-01133771v1">hal-0113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63v1">Etalonnage en force du Cavermod, moyen d'essai d'érosion de cavitation</text:a></text:p>
              <text:p text:style-name="Normal"><text:a xlink:type="simple" xlink:href="https://hal.science/search/index/?q=*&amp;authFullName_s=E. G. Filali">E. G. Filali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S. Hattori">S. Hattori</text:a></text:p>
              <text:p text:style-name="Normal"><text:span>La Houille Blanche - Revue internationale de l'eau</text:span><text:span>, 1997, 6, pp.40-46.<text:s/></text:span><text:a xlink:type="simple" xlink:href="https://dx.doi.org/10.1051/lhb/1997049">⟨10.1051/lhb/1997049⟩</text:a></text:p>
              <text:p text:style-name="Normal"><text:span>Article dans une revue</text:span></text:p>
              <text:p text:style-name="Normal"><text:a xlink:type="simple" xlink:href="https://hal.science/hal-01133763v1">hal-0113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68v1">Effet du confinement sur la cavitation de tourbillon marginal</text:a></text:p>
              <text:p text:style-name="Normal"><text:a xlink:type="simple" xlink:href="https://hal.science/search/index/?q=*&amp;authFullName_s=Olivier Boulon">Olivier Boulo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La Houille Blanche - Revue internationale de l'eau</text:span><text:span>, 1997, 4-5, pp.45-50.<text:s/></text:span><text:a xlink:type="simple" xlink:href="https://dx.doi.org/10.1051/lhb/1997030">⟨10.1051/lhb/1997030⟩</text:a></text:p>
              <text:p text:style-name="Normal"><text:span>Article dans une revue</text:span></text:p>
              <text:p text:style-name="Normal"><text:a xlink:type="simple" xlink:href="https://hal.science/hal-01133768v1">hal-0113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61v1">Cavitation erosion research in France: the state of the art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Marine Science and Technology</text:span><text:span>, 1997, 2 (4), pp.233-244.<text:s/></text:span><text:a xlink:type="simple" xlink:href="https://dx.doi.org/10.1007/BF02491530">⟨10.1007/BF02491530⟩</text:a></text:p>
              <text:p text:style-name="Normal"><text:span>Article dans une revue</text:span></text:p>
              <text:p text:style-name="Normal"><text:a xlink:type="simple" xlink:href="https://api.istex.fr/ark:/67375/VQC-HQ72WPVL-9/fulltext.pdf?sid=hal">istex</text:a></text:p>
              <text:p text:style-name="Normal"><text:a xlink:type="simple" xlink:href="https://hal.science/hal-01133761v1">hal-0113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66v1">Analyse des effets thermiques en cavitation à partir d'essais au forane</text:a></text:p>
              <text:p text:style-name="Normal"><text:a xlink:type="simple" xlink:href="https://hal.science/search/index/?q=*&amp;authFullName_s=Brahim Belahadji">Brahim Belahadji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La Houille Blanche - Revue internationale de l'eau</text:span><text:span>, 1997, 4-5, pp.117-122.<text:s/></text:span><text:a xlink:type="simple" xlink:href="https://dx.doi.org/10.1051/lhb/1997043">⟨10.1051/lhb/1997043⟩</text:a></text:p>
              <text:p text:style-name="Normal"><text:span>Article dans une revue</text:span></text:p>
              <text:p text:style-name="Normal"><text:a xlink:type="simple" xlink:href="https://hal.science/hal-01133766v1">hal-0113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72v1">Cavitation in the rotational structures of a turbulent wake</text:a></text:p>
              <text:p text:style-name="Normal"><text:a xlink:type="simple" xlink:href="https://hal.science/search/index/?q=*&amp;authFullName_s=Brahim Belahadji">Brahim Belahadji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 Mechanics</text:span><text:span>, 1995, 287 (1), pp.383-403.<text:s/></text:span><text:a xlink:type="simple" xlink:href="https://dx.doi.org/10.1017/S0022112095000991">⟨10.1017/S0022112095000991⟩</text:a></text:p>
              <text:p text:style-name="Normal"><text:span>Article dans une revue</text:span></text:p>
              <text:p text:style-name="Normal"><text:a xlink:type="simple" xlink:href="https://api.istex.fr/document/3E51420D1BAE0A69E37BE3298A3E90C6E9136115/fulltext/pdf?sid=hal">istex</text:a></text:p>
              <text:p text:style-name="Normal"><text:a xlink:type="simple" xlink:href="https://hal.science/hal-01133772v1">hal-0113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76v1">Partial Cavities: Global Behavior and Mean Pressure Distribution</text:a></text:p>
              <text:p text:style-name="Normal"><text:a xlink:type="simple" xlink:href="https://hal.science/search/index/?q=*&amp;authFullName_s=Le Quang">Le Quang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s Engineering</text:span><text:span>, 1993, 115 (2), pp.243-248.<text:s/></text:span><text:a xlink:type="simple" xlink:href="https://dx.doi.org/10.1115/1.2910131">⟨10.1115/1.2910131⟩</text:a></text:p>
              <text:p text:style-name="Normal"><text:span>Article dans une revue</text:span></text:p>
              <text:p text:style-name="Normal"><text:a xlink:type="simple" xlink:href="https://hal.science/hal-01133776v1">hal-011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73v1">Partial Cavities: Pressure Pulse Distribution Around Cavity Closure</text:a></text:p>
              <text:p text:style-name="Normal"><text:a xlink:type="simple" xlink:href="https://hal.science/search/index/?q=*&amp;authFullName_s=Le Quang">Le Quang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s Engineering</text:span><text:span>, 1993, 115 (2), pp.249-254.<text:s/></text:span><text:a xlink:type="simple" xlink:href="https://dx.doi.org/10.1115/1.2910132">⟨10.1115/1.2910132⟩</text:a></text:p>
              <text:p text:style-name="Normal"><text:span>Article dans une revue</text:span></text:p>
              <text:p text:style-name="Normal"><text:a xlink:type="simple" xlink:href="https://hal.science/hal-01133773v1">hal-011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77v1">A Statistical Analysis of Cavitation Erosion Pits</text:a></text:p>
              <text:p text:style-name="Normal"><text:a xlink:type="simple" xlink:href="https://hal.science/search/index/?q=*&amp;authFullName_s=Brahim Belahadji">Brahim Belahadji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s Engineering</text:span><text:span>, 1991, 113 (4), pp.700-706.<text:s/></text:span><text:a xlink:type="simple" xlink:href="https://dx.doi.org/10.1115/1.2926539">⟨10.1115/1.2926539⟩</text:a></text:p>
              <text:p text:style-name="Normal"><text:span>Article dans une revue</text:span></text:p>
              <text:p text:style-name="Normal"><text:a xlink:type="simple" xlink:href="https://hal.science/hal-01133777v1">hal-0113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79v1">Transient bubbles interacting with an attached cavity and the boundary layer</text:a></text:p>
              <text:p text:style-name="Normal"><text:a xlink:type="simple" xlink:href="https://hal.science/search/index/?q=*&amp;authFullName_s=Laurence Briançon-Marjollet">Laurence Briançon-Marjollet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 Mechanics</text:span><text:span>, 1990, 218 (-1), pp.355-376.<text:s/></text:span><text:a xlink:type="simple" xlink:href="https://dx.doi.org/10.1017/S0022112090001033">⟨10.1017/S0022112090001033⟩</text:a></text:p>
              <text:p text:style-name="Normal"><text:span>Article dans une revue</text:span></text:p>
              <text:p text:style-name="Normal"><text:a xlink:type="simple" xlink:href="https://api.istex.fr/document/2FE90ACD8A53F69831C27B69A554F665E7FE8148/fulltext/pdf?sid=hal">istex</text:a></text:p>
              <text:p text:style-name="Normal"><text:a xlink:type="simple" xlink:href="https://hal.science/hal-01133779v1">hal-0113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82v1">Germes et cavitation : Effets - Techniques de contrôle - Résultats récents</text:a></text:p>
              <text:p text:style-name="Normal"><text:a xlink:type="simple" xlink:href="https://hal.science/search/index/?q=*&amp;authFullName_s=Yves Lecoffre">Yves Lecoffre</text:a><text:span>,</text:span><text:a xlink:type="simple" xlink:href="https://hal.science/search/index/?q=*&amp;authFullName_s=L. Menoret">L. Menoret</text:a><text:span>,</text:span><text:a xlink:type="simple" xlink:href="https://hal.science/search/index/?q=*&amp;authFullName_s=Laurence Briançon-Marjollet">Laurence Briançon-Marjollet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La Houille Blanche - Revue internationale de l'eau</text:span><text:span>, 1988, 2, pp.135-147.<text:s/></text:span><text:a xlink:type="simple" xlink:href="https://dx.doi.org/10.1051/lhb/1988010">⟨10.1051/lhb/1988010⟩</text:a></text:p>
              <text:p text:style-name="Normal"><text:span>Article dans une revue</text:span></text:p>
              <text:p text:style-name="Normal"><text:a xlink:type="simple" xlink:href="https://hal.science/hal-01133782v1">hal-0113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80v1">La prévision de la cavitation en fonction de l'état de nucléation de l'eau et des conditions hydrodynamiques. Cas de l'écoulement autour d'une aile bidimensionnelle</text:a></text:p>
              <text:p text:style-name="Normal"><text:a xlink:type="simple" xlink:href="https://hal.science/search/index/?q=*&amp;authFullName_s=Laurence Briançon-Marjollet">Laurence Briançon-Marjollet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La Houille Blanche - Revue internationale de l'eau</text:span><text:span>, 1988, 7-8, pp.495-500.<text:s/></text:span><text:a xlink:type="simple" xlink:href="https://dx.doi.org/10.1051/lhb/1988042">⟨10.1051/lhb/1988042⟩</text:a></text:p>
              <text:p text:style-name="Normal"><text:span>Article dans une revue</text:span></text:p>
              <text:p text:style-name="Normal"><text:a xlink:type="simple" xlink:href="https://hal.science/hal-01133780v1">hal-0113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84v1">Unsteady attached cavitation on an oscillating hydrofoil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 Mechanics</text:span><text:span>, 1988, 193 (-1), pp.171-189.<text:s/></text:span><text:a xlink:type="simple" xlink:href="https://dx.doi.org/10.1017/S0022112088002101">⟨10.1017/S0022112088002101⟩</text:a></text:p>
              <text:p text:style-name="Normal"><text:span>Article dans une revue</text:span></text:p>
              <text:p text:style-name="Normal"><text:a xlink:type="simple" xlink:href="https://api.istex.fr/document/D47AB634B6E6C06C5E66A4FCC53CB601DBE17B7D/fulltext/pdf?sid=hal">istex</text:a></text:p>
              <text:p text:style-name="Normal"><text:a xlink:type="simple" xlink:href="https://hal.science/hal-01133784v1">hal-0113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87v1">Attached cavitation and the boundary layer: experimental investigation and numerical treatment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Journal of Fluid Mechanics</text:span><text:span>, 1985, 154 (-1), pp.63-90.<text:s/></text:span><text:a xlink:type="simple" xlink:href="https://dx.doi.org/10.1017/S0022112085001422">⟨10.1017/S0022112085001422⟩</text:a></text:p>
              <text:p text:style-name="Normal"><text:span>Article dans une revue</text:span></text:p>
              <text:p text:style-name="Normal"><text:a xlink:type="simple" xlink:href="https://api.istex.fr/document/F7201430309599CC84E3360E15F144CD9D3C7C90/fulltext/pdf?sid=hal">istex</text:a></text:p>
              <text:p text:style-name="Normal"><text:a xlink:type="simple" xlink:href="https://hal.science/hal-01133787v1">hal-0113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94v1">Structures rotationnelles bi- et tri-dimensionnelles dans un sillage cavitant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Marcel Lesieur">Marcel Lesieur</text:a></text:p>
              <text:p text:style-name="Normal"><text:span>Comptes rendus hebdomadaires des séances de l'Académie des sciences</text:span><text:span>, 1982, 295, pp.0</text:span></text:p>
              <text:p text:style-name="Normal"><text:span>Article dans une revue</text:span></text:p>
              <text:p text:style-name="Normal"><text:a xlink:type="simple" xlink:href="https://hal.science/hal-01133794v1">hal-011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90v1">Cavitation développée sur des parois à courbure continue : physique du détachement</text:a></text:p>
              <text:p text:style-name="Normal"><text:a xlink:type="simple" xlink:href="https://hal.science/search/index/?q=*&amp;authFullName_s=Jean-Marie Michel">Jean-Marie Michel</text:a><text:span>,</text:span><text:a xlink:type="simple" xlink:href="https://hal.science/search/index/?q=*&amp;authFullName_s=S. Biset">S. Biset</text:a><text:span>,</text:span><text:a xlink:type="simple" xlink:href="https://hal.science/search/index/?q=*&amp;authFullName_s=Jean-Pierre Franc">Jean-Pierre Franc</text:a></text:p>
              <text:p text:style-name="Normal"><text:span>La Houille Blanche - Revue internationale de l'eau</text:span><text:span>, 1982, 7-8, pp.559-570.<text:s/></text:span><text:a xlink:type="simple" xlink:href="https://dx.doi.org/10.1051/lhb/1982042">⟨10.1051/lhb/1982042⟩</text:a></text:p>
              <text:p text:style-name="Normal"><text:span>Article dans une revue</text:span></text:p>
              <text:p text:style-name="Normal"><text:a xlink:type="simple" xlink:href="https://hal.science/hal-01133790v1">hal-01133790v1</text:a></text:p>
            </table:table-cell>
          </table:table-row>
        </table:table>
        <text:p text:style-name="P16"/>
        <text:p text:style-name="Heading2"><text:span text:style-name="T6">Communication dans un congrès (101)</text:span></text:p>
        <text:p text:style-name="P18"/>
        <table:table table:name="ba58d4" table:style-name="ba58d4">
          <table:table-column table:style-name="ba58d4.0"/>
          <table:table-row>
            <table:table-cell office:value-type="string">
              <text:p text:style-name="Normal"><text:a xlink:type="simple" xlink:href="https://hal.science/hal-02066085v1">Cavitation Bubble Collapse Monitoring by Acoustic Emission in Laboratory Testing</text:a></text:p>
              <text:p text:style-name="Normal"><text:a xlink:type="simple" xlink:href="https://hal.science/search/index/?q=*&amp;authFullName_s=Markku Ylönen">Markku Ylönen</text:a><text:span>,</text:span><text:a xlink:type="simple" xlink:href="https://hal.science/search/index/?q=*&amp;authFullName_s=Pentti Saarenrinne">Pentti Saarenrinne</text:a><text:span>,</text:span><text:a xlink:type="simple" xlink:href="https://hal.science/search/index/?q=*&amp;authFullName_s=Juha Miettinen">Juha Miettine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arc C. Fivel">Marc C. Fivel</text:a></text:p>
              <text:p text:style-name="Normal"><text:span>10th International Symposium on Cavitation (CAV2018)</text:span><text:span>, May 2018, Baltimore, United States.<text:s/></text:span><text:a xlink:type="simple" xlink:href="https://dx.doi.org/10.1115/1.861851_ch35">⟨10.1115/1.861851_ch35⟩</text:a></text:p>
              <text:p text:style-name="Normal"><text:span>Communication dans un congrès</text:span></text:p>
              <text:p text:style-name="Normal"><text:a xlink:type="simple" xlink:href="https://hal.science/hal-02066085v1">hal-0206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58v1">Microbubbles seeding for optical velocity measurement (LDV and PIV): an experimental validation</text:a></text:p>
              <text:p text:style-name="Normal"><text:a xlink:type="simple" xlink:href="https://hal.science/search/index/?q=*&amp;authFullName_s=Vivien Aumelas">Vivien Aumelas</text:a><text:span>,</text:span><text:a xlink:type="simple" xlink:href="https://hal.science/search/index/?q=*&amp;authFullName_s=Guillaume Maj">Guillaume Maj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R. Boucheron">R. Boucheron</text:a></text:p>
              <text:p text:style-name="Normal"><text:span>19th International Symposium on Applications of Laser and Imaging Techniques to Fluid Mechanics</text:span><text:span>, Jul 2018, Lisbon, Portugal</text:span></text:p>
              <text:p text:style-name="Normal"><text:span>Communication dans un congrès</text:span></text:p>
              <text:p text:style-name="Normal"><text:a xlink:type="simple" xlink:href="https://hal.science/hal-01693058v1">hal-0169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27v1">Smoothed Particle Hydrodynamics simulations of cavitation bubble collapse induced plasticity</text:a></text:p>
              <text:p text:style-name="Normal"><text:a xlink:type="simple" xlink:href="https://hal.science/search/index/?q=*&amp;authFullName_s=Shrey Joshi">Shrey Joshi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Marc C. Fivel">Marc C. Fivel</text:a></text:p>
              <text:p text:style-name="Normal"><text:span>2nd International Conference on Advanced Modelling of Wave Propagation in Solids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hal.science/hal-01832027v1">hal-018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12v1">Fluid-Structure Interaction in Cavitation Erosion</text:a></text:p>
              <text:p text:style-name="Normal"><text:a xlink:type="simple" xlink:href="https://hal.science/search/index/?q=*&amp;authFullName_s=Yves Paquette">Yves Paquette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Eric Johnsen">Eric Johnsen</text:a><text:span>,</text:span><text:a xlink:type="simple" xlink:href="https://hal.science/search/index/?q=*&amp;authFullName_s=Jean-Pierre Franc">Jean-Pierre Franc</text:a></text:p>
              <text:p text:style-name="Normal"><text:span>10th International Symposium on Cavitation (CAV2018)</text:span><text:span>, May 2018, Baltimore, United States</text:span></text:p>
              <text:p text:style-name="Normal"><text:span>Communication dans un congrès</text:span></text:p>
              <text:p text:style-name="Normal"><text:a xlink:type="simple" xlink:href="https://hal.science/hal-01692512v1">hal-0169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05v1">Numerical investigation of the dynamics of pressure loading on a solid boundary from a collapsing cavitation bubble</text:a></text:p>
              <text:p text:style-name="Normal"><text:a xlink:type="simple" xlink:href="https://hal.science/search/index/?q=*&amp;authFullName_s=Prasanta Sarkar">Prasanta Sarkar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/text:p>
              <text:p text:style-name="Normal"><text:span>10th International Symposium on Cavitation - CAV2018</text:span><text:span>, May 2018, Baltimore, United States</text:span></text:p>
              <text:p text:style-name="Normal"><text:span>Communication dans un congrès</text:span></text:p>
              <text:p text:style-name="Normal"><text:a xlink:type="simple" xlink:href="https://hal.science/hal-02066205v1">hal-0206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67v1">Cavitation aggressiveness on a hydrofoil</text:a></text:p>
              <text:p text:style-name="Normal"><text:a xlink:type="simple" xlink:href="https://hal.science/search/index/?q=*&amp;authFullName_s=Jean-Bastien Carrat">Jean-Bastien Carrat</text:a><text:span>,</text:span><text:a xlink:type="simple" xlink:href="https://hal.science/search/index/?q=*&amp;authFullName_s=Timo Bouvard">Timo Bouvard</text:a><text:span>,</text:span><text:a xlink:type="simple" xlink:href="https://hal.science/search/index/?q=*&amp;authFullName_s=Regiane Fortes Patella">Regiane Fortes Patella</text:a><text:span>,</text:span><text:a xlink:type="simple" xlink:href="https://hal.science/search/index/?q=*&amp;authFullName_s=Jean-Pierre Franc">Jean-Pierre Franc</text:a></text:p>
              <text:p text:style-name="Normal"><text:span>29th IAHR Symposium on Hydraulic Machinery and Systems</text:span><text:span>, Sep 2018, Kyoto, Japan. pp.062021,<text:s/></text:span><text:a xlink:type="simple" xlink:href="https://dx.doi.org/10.1088/1755-1315/240/6/062021">⟨10.1088/1755-1315/240/6/062021⟩</text:a></text:p>
              <text:p text:style-name="Normal"><text:span>Communication dans un congrès</text:span></text:p>
              <text:p text:style-name="Normal"><text:a xlink:type="simple" xlink:href="https://hal.science/hal-01768967v1">hal-0176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76v1">Axisymmetric SPH for solid mechanics: Treatment of particle close to the symmetry axis</text:a></text:p>
              <text:p text:style-name="Normal"><text:a xlink:type="simple" xlink:href="https://hal.science/search/index/?q=*&amp;authFullName_s=Shrey Joshi">Shrey Joshi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arc C. Fivel">Marc C. Fivel</text:a></text:p>
              <text:p text:style-name="Normal"><text:span>13th SPHERIC International Workshop</text:span><text:span>, Jun 2018, Galway, Ireland</text:span></text:p>
              <text:p text:style-name="Normal"><text:span>Communication dans un congrès</text:span></text:p>
              <text:p text:style-name="Normal"><text:a xlink:type="simple" xlink:href="https://hal.science/hal-01768976v1">hal-017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73v1">Fluid-Structure Interaction model for collapsing cavitation bubble near deformable solid boundaries</text:a></text:p>
              <text:p text:style-name="Normal"><text:a xlink:type="simple" xlink:href="https://hal.science/search/index/?q=*&amp;authFullName_s=Prasanta Sarkar">Prasanta Sarkar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/text:p>
              <text:p text:style-name="Normal"><text:span>10th International Symposium on Cavitation (CAV2018)</text:span><text:span>, May 2018, Baltimore, United States</text:span></text:p>
              <text:p text:style-name="Normal"><text:span>Communication dans un congrès</text:span></text:p>
              <text:p text:style-name="Normal"><text:a xlink:type="simple" xlink:href="https://hal.science/hal-01693073v1">hal-0169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31v1">Assessment of Cavitating Flow Aggressiveness on a Hydrofoil: Experimental and Numerical Approaches</text:a></text:p>
              <text:p text:style-name="Normal"><text:a xlink:type="simple" xlink:href="https://hal.science/search/index/?q=*&amp;authFullName_s=Jean-Bastien Carrat">Jean-Bastien Carrat</text:a><text:span>,</text:span><text:a xlink:type="simple" xlink:href="https://hal.science/search/index/?q=*&amp;authFullName_s=Regiane Fortes Patella">Regiane Fortes Patella</text:a><text:span>,</text:span><text:a xlink:type="simple" xlink:href="https://hal.science/search/index/?q=*&amp;authFullName_s=Jean-Pierre Franc">Jean-Pierre Franc</text:a></text:p>
              <text:p text:style-name="Normal"><text:span>ASME 2017 Fluids Engineering Division Summer Meeting</text:span><text:span>, Jul 2017, Hawaii, United States.<text:s/></text:span><text:a xlink:type="simple" xlink:href="https://dx.doi.org/10.1115/FEDSM2017-69187">⟨10.1115/FEDSM2017-69187⟩</text:a></text:p>
              <text:p text:style-name="Normal"><text:span>Communication dans un congrès</text:span></text:p>
              <text:p text:style-name="Normal"><text:a xlink:type="simple" xlink:href="https://hal.science/hal-01631031v1">hal-016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21v1">Cavitation bubble collapse detection by acoustic emission</text:a></text:p>
              <text:p text:style-name="Normal"><text:a xlink:type="simple" xlink:href="https://hal.science/search/index/?q=*&amp;authFullName_s=Markku Ylönen">Markku Ylönen</text:a><text:span>,</text:span><text:a xlink:type="simple" xlink:href="https://hal.science/search/index/?q=*&amp;authFullName_s=Pentti Saarenrinne">Pentti Saarenrinne</text:a><text:span>,</text:span><text:a xlink:type="simple" xlink:href="https://hal.science/search/index/?q=*&amp;authFullName_s=Juha Miettinen">Juha Miettine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arc C. Fivel">Marc C. Fivel</text:a><text:span>et al.</text:span></text:p>
              <text:p text:style-name="Normal"><text:span>AFM / SHF Conference on Hydraulic Machines and Cavitation</text:span><text:span>, Nov 2017, Paris, France.<text:s/></text:span><text:a xlink:type="simple" xlink:href="https://dx.doi.org/10.1115/1.861851_ch35">⟨10.1115/1.861851_ch35⟩</text:a></text:p>
              <text:p text:style-name="Normal"><text:span>Communication dans un congrès</text:span></text:p>
              <text:p text:style-name="Normal"><text:a xlink:type="simple" xlink:href="https://hal.science/hal-01631021v1">hal-0163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13v1">Measurement of Cavitation Aggressiveness Using PVDF Sensors and Comparison with Numerical Results</text:a></text:p>
              <text:p text:style-name="Normal"><text:a xlink:type="simple" xlink:href="https://hal.science/search/index/?q=*&amp;authFullName_s=Jean-Bastien Carrat">Jean-Bastien Carrat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Regiane Fortes Patella">Regiane Fortes Patella</text:a></text:p>
              <text:p text:style-name="Normal"><text:span>AFM / SHF Conference on Hydraulic Machines and Cavit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31013v1">hal-0163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88v1">Darrieus turbine modellings - Comparisons with performance measurements and PIV fields</text:a></text:p>
              <text:p text:style-name="Normal"><text:a xlink:type="simple" xlink:href="https://hal.science/search/index/?q=*&amp;authFullName_s=Thierry Maître">Thierry Maître</text:a><text:span>,</text:span><text:a xlink:type="simple" xlink:href="https://hal.science/search/index/?q=*&amp;authFullName_s=Jonathan Bossard">Jonathan Bossard</text:a><text:span>,</text:span><text:a xlink:type="simple" xlink:href="https://hal.science/search/index/?q=*&amp;authFullName_s=Laure Vignal">Laure Vignal</text:a><text:span>,</text:span><text:a xlink:type="simple" xlink:href="https://hal.science/search/index/?q=*&amp;authFullName_s=Jean-Pierre Franc">Jean-Pierre Franc</text:a></text:p>
              <text:p text:style-name="Normal"><text:span>International Symposium on Transport Phenomena and Dynamics of Rotating Machinery</text:span><text:span>, Apr 2016, Honolulu, United States</text:span></text:p>
              <text:p text:style-name="Normal"><text:span>Communication dans un congrès</text:span></text:p>
              <text:p text:style-name="Normal"><text:a xlink:type="simple" xlink:href="https://hal.science/hal-01335188v1">hal-0133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20v1">Micro-bubbles seeding for flow characterization</text:a></text:p>
              <text:p text:style-name="Normal"><text:a xlink:type="simple" xlink:href="https://hal.science/search/index/?q=*&amp;authFullName_s=Vivien Aumelas">Vivien Aumelas</text:a><text:span>,</text:span><text:a xlink:type="simple" xlink:href="https://hal.science/search/index/?q=*&amp;authFullName_s=Yves Lecoffre">Yves Lecoffre</text:a><text:span>,</text:span><text:a xlink:type="simple" xlink:href="https://hal.science/search/index/?q=*&amp;authFullName_s=Guillaume Maj">Guillaume Maj</text:a><text:span>,</text:span><text:a xlink:type="simple" xlink:href="https://hal.science/search/index/?q=*&amp;authFullName_s=Jean-Pierre Franc">Jean-Pierre Franc</text:a></text:p>
              <text:p text:style-name="Normal"><text:span>28th IAHR symposium on Hydraulic Machinery and Systems</text:span><text:span>, Jul 2016, Grenoble, France.<text:s/></text:span><text:a xlink:type="simple" xlink:href="https://dx.doi.org/10.1088/1755-1315/49/6/062005">⟨10.1088/1755-1315/49/6/062005⟩</text:a></text:p>
              <text:p text:style-name="Normal"><text:span>Communication dans un congrès</text:span></text:p>
              <text:p text:style-name="Normal"><text:a xlink:type="simple" xlink:href="https://hal.science/hal-01343320v1">hal-0134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13v1">Microbubbles seeding for flow characterization</text:a></text:p>
              <text:p text:style-name="Normal"><text:a xlink:type="simple" xlink:href="https://hal.science/search/index/?q=*&amp;authFullName_s=Vivien Aumelas">Vivien Aumelas</text:a><text:span>,</text:span><text:a xlink:type="simple" xlink:href="https://hal.science/search/index/?q=*&amp;authFullName_s=Guillaume Maj">Guillaume Maj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Yves Lecoffre">Yves Lecoffre</text:a></text:p>
              <text:p text:style-name="Normal"><text:span>4th International Conference on Advanced Model Measurement Technology for the Maritime Industry (AMT'15)</text:span><text:span>, Sep 2015, Istanbul, Turkey.<text:s/></text:span><text:a xlink:type="simple" xlink:href="https://dx.doi.org/10.1088/1755-1315/49/6/062005">⟨10.1088/1755-1315/49/6/062005⟩</text:a></text:p>
              <text:p text:style-name="Normal"><text:span>Communication dans un congrès</text:span></text:p>
              <text:p text:style-name="Normal"><text:a xlink:type="simple" xlink:href="https://hal.science/hal-01213213v1">hal-0121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70v1">Cavitation Pitting: Using the Target Material as a Sensor</text:a></text:p>
              <text:p text:style-name="Normal"><text:a xlink:type="simple" xlink:href="https://hal.science/search/index/?q=*&amp;authFullName_s=Samir Chandra Roy">Samir Chandra Roy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Christian Pellone">Christian Pellone</text:a><text:span>,</text:span><text:a xlink:type="simple" xlink:href="https://hal.science/search/index/?q=*&amp;authFullName_s=Marc Verdier">Marc Verdier</text:a></text:p>
              <text:p text:style-name="Normal"><text:span>13th US National Congress on Computational Mechanics</text:span><text:span>, Jul 2015, San Diego, United States.<text:s/></text:span><text:a xlink:type="simple" xlink:href="https://dx.doi.org/10.1063/1.4934747">⟨10.1063/1.4934747⟩</text:a></text:p>
              <text:p text:style-name="Normal"><text:span>Communication dans un congrès</text:span></text:p>
              <text:p text:style-name="Normal"><text:a xlink:type="simple" xlink:href="https://hal.science/hal-01134270v1">hal-0113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62v1">Cavitation erosion in UHMWPE: a three-dimensional FEM study</text:a></text:p>
              <text:p text:style-name="Normal"><text:a xlink:type="simple" xlink:href="https://hal.science/search/index/?q=*&amp;authFullName_s=Brunda Kattekola">Brunda Kattekola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/text:p>
              <text:p text:style-name="Normal"><text:span>European Conference on Constitutive Models for Rubber</text:span><text:span>, Sep 2015, Liberec, Czech Republic. pp.219-224</text:span></text:p>
              <text:p text:style-name="Normal"><text:span>Communication dans un congrès</text:span></text:p>
              <text:p text:style-name="Normal"><text:a xlink:type="simple" xlink:href="https://hal.science/hal-01213262v1">hal-0121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87v1">Modeling Fluid-Structure Interaction in Cavitation Erosion: Preliminary Results</text:a></text:p>
              <text:p text:style-name="Normal"><text:a xlink:type="simple" xlink:href="https://hal.science/search/index/?q=*&amp;authFullName_s=Yves Paquette">Yves Paquette</text:a><text:span>,</text:span><text:a xlink:type="simple" xlink:href="https://hal.science/search/index/?q=*&amp;authFullName_s=Christian Pellone">Christian Pellone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Eric Johnsen">Eric Johnsen</text:a><text:span>et al.</text:span></text:p>
              <text:p text:style-name="Normal"><text:span>9th International Symposium on Cavitation (CAV2015)</text:span><text:span>, Dec 2015, Lausanne, Switzerland.<text:s/></text:span><text:a xlink:type="simple" xlink:href="https://dx.doi.org/10.1088/1742-6596/656/1/012053">⟨10.1088/1742-6596/656/1/012053⟩</text:a></text:p>
              <text:p text:style-name="Normal"><text:span>Communication dans un congrès</text:span></text:p>
              <text:p text:style-name="Normal"><text:a xlink:type="simple" xlink:href="https://hal.science/hal-01298387v1">hal-0129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61v1">Numerical estimation of impact load and prediction of material loss in cavitation erosion</text:a></text:p>
              <text:p text:style-name="Normal"><text:a xlink:type="simple" xlink:href="https://hal.science/search/index/?q=*&amp;authFullName_s=Samir Chandra Roy">Samir Chandra Roy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Christian Pellone">Christian Pellone</text:a><text:span>,</text:span><text:a xlink:type="simple" xlink:href="https://hal.science/search/index/?q=*&amp;authFullName_s=Nicolas Ranc">Nicolas Ranc</text:a></text:p>
              <text:p text:style-name="Normal"><text:span>International Conference on Mechanics of Complex Solids and Fluids</text:span><text:span>, May 2015, Lille, France.<text:s/></text:span><text:a xlink:type="simple" xlink:href="https://dx.doi.org/10.1063/1.4934747">⟨10.1063/1.4934747⟩</text:a></text:p>
              <text:p text:style-name="Normal"><text:span>Communication dans un congrès</text:span></text:p>
              <text:p text:style-name="Normal"><text:a xlink:type="simple" xlink:href="https://hal.science/hal-01134261v1">hal-0113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68v1">Numerical modelling of cavitation erosion in UHMWPE</text:a></text:p>
              <text:p text:style-name="Normal"><text:a xlink:type="simple" xlink:href="https://hal.science/search/index/?q=*&amp;authFullName_s=Brunda Kattekola">Brunda Kattekola</text:a><text:span>,</text:span><text:a xlink:type="simple" xlink:href="https://hal.science/search/index/?q=*&amp;authFullName_s=Tiana Deplancke">Tiana Deplancke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/text:p>
              <text:p text:style-name="Normal"><text:span>International Conference on Mechanics of Complex Solids and Fluids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134268v1">hal-011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094v1">Résistance à l'érosion par cavitation de revêtements UHMWPE fritté et corrélation mécanique</text:a></text:p>
              <text:p text:style-name="Normal"><text:a xlink:type="simple" xlink:href="https://hal.science/search/index/?q=*&amp;authFullName_s=Tiana Deplancke">Tiana Deplancke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O. Lame">O. Lame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Jean-Pierre Franc">Jean-Pierre Franc</text:a></text:p>
              <text:p text:style-name="Normal"><text:span>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165094v1">hal-0116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21v1">Towards numerical prediction of cavitation erosion</text:a></text:p>
              <text:p text:style-name="Normal"><text:a xlink:type="simple" xlink:href="https://hal.science/search/index/?q=*&amp;authFullName_s=Jean-Pierre Franc">Jean-Pierre Franc</text:a></text:p>
              <text:p text:style-name="Normal"><text:span>Amazing (Cavitation) Bubbles: Great Potentials &amp; Challenges</text:span><text:span>, The Royal Society, Nov 2014, London, United Kingdom.<text:s/></text:span><text:a xlink:type="simple" xlink:href="https://dx.doi.org/10.1098/rsfs.2015.0013">⟨10.1098/rsfs.2015.0013⟩</text:a></text:p>
              <text:p text:style-name="Normal"><text:span>Communication dans un congrès</text:span></text:p>
              <text:p text:style-name="Normal"><text:a xlink:type="simple" xlink:href="https://hal.science/hal-01134221v1">hal-0113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58v1">Cavitation induced damage: FEM inverse modeling of the flow aggressiveness</text:a></text:p>
              <text:p text:style-name="Normal"><text:a xlink:type="simple" xlink:href="https://hal.science/search/index/?q=*&amp;authFullName_s=Samir Chandra Roy">Samir Chandra Roy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Christian Pellone">Christian Pellone</text:a></text:p>
              <text:p text:style-name="Normal"><text:span>11th International Conference on Flow Dynamics</text:span><text:span>, Oct 2014, Sendai, Japan</text:span></text:p>
              <text:p text:style-name="Normal"><text:span>Communication dans un congrès</text:span></text:p>
              <text:p text:style-name="Normal"><text:a xlink:type="simple" xlink:href="https://hal.science/hal-01134458v1">hal-0113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27v1">Five lectures on Fluid Dynamics of Cavitation, Fluid Dynamics of Cavitation Erosion and Solid Mechanics of Cavitation Erosion</text:a></text:p>
              <text:p text:style-name="Normal"><text:a xlink:type="simple" xlink:href="https://hal.science/search/index/?q=*&amp;authFullName_s=Jean-Pierre Franc">Jean-Pierre Franc</text:a></text:p>
              <text:p text:style-name="Normal"><text:span>Advanced School “Cavitation instabilities and rotordynamic effects in turbopumps and hydroturbines”, CISM</text:span><text:span>, L. d'Agostino and M.V. Salvetti, Jul 2014, Udine, Italy</text:span></text:p>
              <text:p text:style-name="Normal"><text:span>Communication dans un congrès</text:span></text:p>
              <text:p text:style-name="Normal"><text:a xlink:type="simple" xlink:href="https://hal.science/hal-01134227v1">hal-0113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75v1">Heat transfer in high field magnets</text:a></text:p>
              <text:p text:style-name="Normal"><text:a xlink:type="simple" xlink:href="https://hal.science/search/index/?q=*&amp;authFullName_s=François Debray">François Debray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Jean-Pierre Franc">Jean-Pierre Franc</text:a></text:p>
              <text:p text:style-name="Normal"><text:span>4th European Conference on Microfluidics</text:span><text:span>, Dec 2014, Limerick, Ireland</text:span></text:p>
              <text:p text:style-name="Normal"><text:span>Communication dans un congrès</text:span></text:p>
              <text:p text:style-name="Normal"><text:a xlink:type="simple" xlink:href="https://hal.science/hal-01134275v1">hal-0113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237v1">Cavitation Induced Damage: FEM Inverse Modeling of the Flow Aggressiveness</text:a></text:p>
              <text:p text:style-name="Normal"><text:a xlink:type="simple" xlink:href="https://hal.science/search/index/?q=*&amp;authFullName_s=S.C. Roy">S.C. Roy</text:a><text:span>,</text:span><text:a xlink:type="simple" xlink:href="https://hal.science/search/index/?q=*&amp;authFullName_s=M. Fivel">M. Fivel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C. Pellone">C. Pellone</text:a></text:p>
              <text:p text:style-name="Normal"><text:span>Eleventh International Conference on Flow Dynamics,</text:span><text:span>, Oct 2014, Sendai, Japan</text:span></text:p>
              <text:p text:style-name="Normal"><text:span>Communication dans un congrès</text:span></text:p>
              <text:p text:style-name="Normal"><text:a xlink:type="simple" xlink:href="https://hal.science/hal-01142237v1">hal-011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75v1">Finite Element Analysis of cavitation pits to estimate bubble collapse pressure</text:a></text:p>
              <text:p text:style-name="Normal"><text:a xlink:type="simple" xlink:href="https://hal.science/search/index/?q=*&amp;authFullName_s=Samir Chandra Roy">Samir Chandra Roy</text:a><text:span>,</text:span><text:a xlink:type="simple" xlink:href="https://hal.science/search/index/?q=*&amp;authFullName_s=Marc C. Fivel">Marc C. Fivel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Christian Pellone">Christian Pellone</text:a></text:p>
              <text:p text:style-name="Normal"><text:span>SHF Conference on Hydraulic Machines and Cavitation / Air in water pipes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1015575v1">hal-0101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29v1">Recent investigations on cavitation erosion at the University of Grenoble</text:a></text:p>
              <text:p text:style-name="Normal"><text:a xlink:type="simple" xlink:href="https://hal.science/search/index/?q=*&amp;authFullName_s=Jean-Pierre Franc">Jean-Pierre Franc</text:a></text:p>
              <text:p text:style-name="Normal"><text:span>Bubble Cluster Dynamics Workshop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25829v1">hal-0092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66v1">Cavitation erosion resistance of ultra high molecular weight polyethylene coatings</text:a></text:p>
              <text:p text:style-name="Normal"><text:a xlink:type="simple" xlink:href="https://hal.science/search/index/?q=*&amp;authFullName_s=Pavel Bizi-Bandoki">Pavel Bizi-Bandoki</text:a><text:span>,</text:span><text:a xlink:type="simple" xlink:href="https://hal.science/search/index/?q=*&amp;authFullName_s=Tiana Deplancke">Tiana Deplancke</text:a><text:span>,</text:span><text:a xlink:type="simple" xlink:href="https://hal.science/search/index/?q=*&amp;authFullName_s=O. Lame">O. Lame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Marc C. Fivel">Marc C. Fivel</text:a><text:span>et al.</text:span></text:p>
              <text:p text:style-name="Normal"><text:span>SHF Conference on Hydraulic Machines and Cavitation /Air in Water Pipes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1134466v1">hal-0113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35v1">Recent investigations on cavitation erosion at the University of Grenoble</text:a></text:p>
              <text:p text:style-name="Normal"><text:a xlink:type="simple" xlink:href="https://hal.science/search/index/?q=*&amp;authFullName_s=Jean-Pierre Franc">Jean-Pierre Franc</text:a></text:p>
              <text:p text:style-name="Normal"><text:span>1st Workshop of the International Institute of Cavitation Research</text:span><text:span>, Dec 2012, London, United Kingdom</text:span></text:p>
              <text:p text:style-name="Normal"><text:span>Communication dans un congrès</text:span></text:p>
              <text:p text:style-name="Normal"><text:a xlink:type="simple" xlink:href="https://hal.science/hal-00925835v1">hal-0092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41v1">Cavitation Erosion: From Pitting to Mass Loss</text:a></text:p>
              <text:p text:style-name="Normal"><text:a xlink:type="simple" xlink:href="https://hal.science/search/index/?q=*&amp;authFullName_s=Jean-Pierre Franc">Jean-Pierre Franc</text:a></text:p>
              <text:p text:style-name="Normal"><text:span>WIMRC 3rd International Cavitation Forum 2011</text:span><text:span>, Jul 2011, Warwick, United Kingdom</text:span></text:p>
              <text:p text:style-name="Normal"><text:span>Communication dans un congrès</text:span></text:p>
              <text:p text:style-name="Normal"><text:a xlink:type="simple" xlink:href="https://hal.science/hal-00925841v1">hal-0092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91v1">Pitting tests and impact load measurements in an erosive cavitating flow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Ayat Karimi">Ayat Karimi</text:a><text:span>,</text:span><text:a xlink:type="simple" xlink:href="https://hal.science/search/index/?q=*&amp;authFullName_s=Davide Carnelli">Davide Carnelli</text:a></text:p>
              <text:p text:style-name="Normal"><text:span>SHF Conference on Cavitation &amp; Hydraulic Machines</text:span><text:span>, May 2011, Lausanne, Switzerland</text:span></text:p>
              <text:p text:style-name="Normal"><text:span>Communication dans un congrès</text:span></text:p>
              <text:p text:style-name="Normal"><text:a xlink:type="simple" xlink:href="https://hal.science/hal-01134491v1">hal-0113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77v1">Mécanique et thermique des aimants pour champs magnétiques intenses</text:a></text:p>
              <text:p text:style-name="Normal"><text:a xlink:type="simple" xlink:href="https://hal.science/search/index/?q=*&amp;authFullName_s=François Debray">François Debray</text:a><text:span>,</text:span><text:a xlink:type="simple" xlink:href="https://hal.science/search/index/?q=*&amp;authFullName_s=Jean M Dumas">Jean M Dumas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Nadine Vidal">Nadine Vidal</text:a><text:span>,</text:span><text:a xlink:type="simple" xlink:href="https://hal.science/search/index/?q=*&amp;authFullName_s=Jean-Pierre Franc">Jean-Pierre Franc</text:a></text:p>
              <text:p text:style-name="Normal"><text:span>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1134277v1">hal-011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96v1">2D‐2C Particle Image Velocimetry measurements of the velocity field in a Darrieus turbine – comparison with CFD results</text:a></text:p>
              <text:p text:style-name="Normal"><text:a xlink:type="simple" xlink:href="https://hal.science/search/index/?q=*&amp;authFullName_s=Jonathan Bossard">Jonathan Bossard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Laure Vignal">Laure Vignal</text:a></text:p>
              <text:p text:style-name="Normal"><text:span>SHF Conference on Cavitation &amp; Hydraulic Machines</text:span><text:span>, May 2011, Lausanne, Switzerland</text:span></text:p>
              <text:p text:style-name="Normal"><text:span>Communication dans un congrès</text:span></text:p>
              <text:p text:style-name="Normal"><text:a xlink:type="simple" xlink:href="https://hal.science/hal-01134496v1">hal-0113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64v1">Cavitation in microchannels</text:a></text:p>
              <text:p text:style-name="Normal"><text:a xlink:type="simple" xlink:href="https://hal.science/search/index/?q=*&amp;authFullName_s=Manuel Medrano">Manuel Medrano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. Mohan">M. Mohan</text:a><text:span>,</text:span><text:a xlink:type="simple" xlink:href="https://hal.science/search/index/?q=*&amp;authFullName_s=Christian Pellone">Christian Pellone</text:a><text:span>,</text:span><text:a xlink:type="simple" xlink:href="https://hal.science/search/index/?q=*&amp;authFullName_s=Pierre Jean Zermatten">Pierre Jean Zermatten</text:a><text:span>et al.</text:span></text:p>
              <text:p text:style-name="Normal"><text:span>2nd European Conference on Microfluidics</text:span><text:span>, Dec 2010, Toulouse, France. pp 1-10, MuFLU10-041</text:span></text:p>
              <text:p text:style-name="Normal"><text:span>Communication dans un congrès</text:span></text:p>
              <text:p text:style-name="Normal"><text:a xlink:type="simple" xlink:href="https://hal.science/hal-01015464v1">hal-0101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79v1">Mesures PIV du champ de vitesse dans une hydrolienne tripale de type Darrieus : Comparaison avec les simulations numériques</text:a></text:p>
              <text:p text:style-name="Normal"><text:a xlink:type="simple" xlink:href="https://hal.science/search/index/?q=*&amp;authFullName_s=Jonathan Bossard">Jonathan Bossard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Laure Vignal">Laure Vignal</text:a><text:span>,</text:span><text:a xlink:type="simple" xlink:href="https://hal.science/search/index/?q=*&amp;authFullName_s=P. Baele">P. Baele</text:a></text:p>
              <text:p text:style-name="Normal"><text:span>Congrès Francophone de Techniques Laser</text:span><text:span>, Sep 2010, Vandoeuvre-lès-Nancy, France</text:span></text:p>
              <text:p text:style-name="Normal"><text:span>Communication dans un congrès</text:span></text:p>
              <text:p text:style-name="Normal"><text:a xlink:type="simple" xlink:href="https://hal.science/hal-01134279v1">hal-0113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22v1">Ecoulement non cavitant et cavitant dans un micro-diaphragme</text:a></text:p>
              <text:p text:style-name="Normal"><text:a xlink:type="simple" xlink:href="https://hal.science/search/index/?q=*&amp;authFullName_s=Christian Pellone">Christian Pellon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Frédéric Ayela">Frédéric Ayela</text:a></text:p>
              <text:p text:style-name="Normal"><text:span>12èmes Journées de l'Hydrodynamique</text:span><text:span>, Nov 2010, Nantes, France. pp 1-12, ISSN 1161-1847</text:span></text:p>
              <text:p text:style-name="Normal"><text:span>Communication dans un congrès</text:span></text:p>
              <text:p text:style-name="Normal"><text:a xlink:type="simple" xlink:href="https://hal.science/hal-01015422v1">hal-010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44v1">Cavitation Erosion: Towards a New Approach ?</text:a></text:p>
              <text:p text:style-name="Normal"><text:a xlink:type="simple" xlink:href="https://hal.science/search/index/?q=*&amp;authFullName_s=Jean-Pierre Franc">Jean-Pierre Franc</text:a></text:p>
              <text:p text:style-name="Normal"><text:span>7th International Symposium on Cavitation</text:span><text:span>, Aug 2009, Ann Arbor, United States</text:span></text:p>
              <text:p text:style-name="Normal"><text:span>Communication dans un congrès</text:span></text:p>
              <text:p text:style-name="Normal"><text:a xlink:type="simple" xlink:href="https://hal.science/hal-00925844v1">hal-0092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98v1">Traitement par cavitation hydrodynamique d'effluents pollués par des solvants chlorés (projet CAVHYTE)</text:a></text:p>
              <text:p text:style-name="Normal"><text:a xlink:type="simple" xlink:href="https://hal.science/search/index/?q=*&amp;authFullName_s=Claude Rebattet">Claude Rebattet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Guillaume Maj">Guillaume Maj</text:a><text:span>,</text:span><text:a xlink:type="simple" xlink:href="https://hal.science/search/index/?q=*&amp;authFullName_s=Yves Lecoffre">Yves Lecoffre</text:a><text:span>,</text:span><text:a xlink:type="simple" xlink:href="https://hal.science/search/index/?q=*&amp;authFullName_s=J.Y. Richard">J.Y. Richard</text:a><text:span>et al.</text:span></text:p>
              <text:p text:style-name="Normal"><text:span>2èmes Rencontres Nationales de La Recherche sur les Sites et Sols Pollués</text:span><text:span>, ADEME, Oct 2009, Paris, France</text:span></text:p>
              <text:p text:style-name="Normal"><text:span>Communication dans un congrès</text:span></text:p>
              <text:p text:style-name="Normal"><text:a xlink:type="simple" xlink:href="https://hal.science/hal-01134498v1">hal-011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885v1">Analyse des effets thermiques en cavitation</text:a></text:p>
              <text:p text:style-name="Normal"><text:a xlink:type="simple" xlink:href="https://hal.science/search/index/?q=*&amp;authFullName_s=Christian Pellone">Christian Pellone</text:a><text:span>,</text:span><text:a xlink:type="simple" xlink:href="https://hal.science/search/index/?q=*&amp;authFullName_s=Jean-Pierre Franc">Jean-Pierre Franc</text:a></text:p>
              <text:p text:style-name="Normal"><text:span>11èmes Journées de l'Hydrodynamique</text:span><text:span>, Apr 2007, Brest, France. pp.99-112</text:span></text:p>
              <text:p text:style-name="Normal"><text:span>Communication dans un congrès</text:span></text:p>
              <text:p text:style-name="Normal"><text:a xlink:type="simple" xlink:href="https://hal.science/hal-00265885v1">hal-0026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53v1">Physics and control of cavitation</text:a></text:p>
              <text:p text:style-name="Normal"><text:a xlink:type="simple" xlink:href="https://hal.science/search/index/?q=*&amp;authFullName_s=Jean-Pierre Franc">Jean-Pierre Franc</text:a></text:p>
              <text:p text:style-name="Normal"><text:span>Von Karman Institute, RTO Lecture Series, Design and analysis of high speed pumps</text:span><text:span>, Mar 2006, France</text:span></text:p>
              <text:p text:style-name="Normal"><text:span>Communication dans un congrès</text:span></text:p>
              <text:p text:style-name="Normal"><text:a xlink:type="simple" xlink:href="https://hal.science/hal-00213453v1">hal-0021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52v1">Erosion de cavitation</text:a></text:p>
              <text:p text:style-name="Normal"><text:a xlink:type="simple" xlink:href="https://hal.science/search/index/?q=*&amp;authFullName_s=Jean-Pierre Franc">Jean-Pierre Franc</text:a></text:p>
              <text:p text:style-name="Normal"><text:span>Conférence invitée ENSTA / UME</text:span><text:span>, May 2006, Palaiseau, France</text:span></text:p>
              <text:p text:style-name="Normal"><text:span>Communication dans un congrès</text:span></text:p>
              <text:p text:style-name="Normal"><text:a xlink:type="simple" xlink:href="https://hal.science/hal-00213452v1">hal-002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70v1">Incubation time and cavitation erosion rate of work-hardening materials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Michel Riondet">Michel Riondet</text:a></text:p>
              <text:p text:style-name="Normal"><text:span>Sixth International Symposium on Cavitation, CAV2006</text:span><text:span>, Sep 2006, Wageningen, Netherlands.<text:s/></text:span><text:a xlink:type="simple" xlink:href="https://dx.doi.org/10.1115/1.3063646">⟨10.1115/1.3063646⟩</text:a></text:p>
              <text:p text:style-name="Normal"><text:span>Communication dans un congrès</text:span></text:p>
              <text:p text:style-name="Normal"><text:a xlink:type="simple" xlink:href="https://hal.science/hal-00216170v1">hal-0021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97v1">Le refroidissement des aimants pour champs intenses</text:a></text:p>
              <text:p text:style-name="Normal"><text:a xlink:type="simple" xlink:href="https://hal.science/search/index/?q=*&amp;authFullName_s=François Debray">François Debray</text:a><text:span>,</text:span><text:a xlink:type="simple" xlink:href="https://hal.science/search/index/?q=*&amp;authFullName_s=Nicolas Dellinger">Nicolas Dellinger</text:a><text:span>,</text:span><text:a xlink:type="simple" xlink:href="https://hal.science/search/index/?q=*&amp;authFullName_s=Michel Favre-Marinet">Michel Favre-Marinet</text:a><text:span>,</text:span><text:a xlink:type="simple" xlink:href="https://hal.science/search/index/?q=*&amp;authFullName_s=Jean-Pierre Franc">Jean-Pierre Franc</text:a></text:p>
              <text:p text:style-name="Normal"><text:span>SHF - Microfluidics 2006</text:span><text:span>, Dec 2006, Toulouse, France</text:span></text:p>
              <text:p text:style-name="Normal"><text:span>Communication dans un congrès</text:span></text:p>
              <text:p text:style-name="Normal"><text:a xlink:type="simple" xlink:href="https://hal.science/hal-00204897v1">hal-0020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49v1">The Rayleigh-Plesset equation: a simple and powerful tool to understand various aspects of cavitation. Course: &amp;quot;Fluid Dynamics of Cavitation and Cavitating Turbopumps&amp;quot;,</text:a></text:p>
              <text:p text:style-name="Normal"><text:a xlink:type="simple" xlink:href="https://hal.science/search/index/?q=*&amp;authFullName_s=Jean-Pierre Franc">Jean-Pierre Franc</text:a></text:p>
              <text:p text:style-name="Normal"><text:span>International Centre for Mechanical Sciences (CISM)</text:span><text:span>, Jul 2005, Udine, Italy</text:span></text:p>
              <text:p text:style-name="Normal"><text:span>Communication dans un congrès</text:span></text:p>
              <text:p text:style-name="Normal"><text:a xlink:type="simple" xlink:href="https://hal.science/hal-00213449v1">hal-0021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826v1">Etude du comportement cavitant de pompe en fluide thermosensible</text:a></text:p>
              <text:p text:style-name="Normal"><text:a xlink:type="simple" xlink:href="https://hal.science/search/index/?q=*&amp;authFullName_s=Claude Rebattet">Claude Rebattet</text:a><text:span>,</text:span><text:a xlink:type="simple" xlink:href="https://hal.science/search/index/?q=*&amp;authFullName_s=Stéphane Barre">Stéphane Barre</text:a><text:span>,</text:span><text:a xlink:type="simple" xlink:href="https://hal.science/search/index/?q=*&amp;authFullName_s=Jean-Pierre Franc">Jean-Pierre Franc</text:a></text:p>
              <text:p text:style-name="Normal"><text:span>2e Journée du Groupe Régional Rhône-Alpes de l'AAAF</text:span><text:span>, Jul 2005, Grenoble, France</text:span></text:p>
              <text:p text:style-name="Normal"><text:span>Communication dans un congrès</text:span></text:p>
              <text:p text:style-name="Normal"><text:a xlink:type="simple" xlink:href="https://hal.science/hal-00182826v1">hal-0018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18v1">Modélisation des écoulements supercavitants suivant le principe de Logvinovich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Christian Pellone">Christian Pellone</text:a></text:p>
              <text:p text:style-name="Normal"><text:span>10e Journées de l'Hydrodynamique</text:span><text:span>, Mar 2003, Nantes, France. pp.53-64</text:span></text:p>
              <text:p text:style-name="Normal"><text:span>Communication dans un congrès</text:span></text:p>
              <text:p text:style-name="Normal"><text:a xlink:type="simple" xlink:href="https://hal.science/hal-00232718v1">hal-0023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995v1">A procedure to account for overlapping in pitting tests</text:a></text:p>
              <text:p text:style-name="Normal"><text:a xlink:type="simple" xlink:href="https://hal.science/search/index/?q=*&amp;authFullName_s=Thierry Choffat">Thierry Choffat</text:a><text:span>,</text:span><text:a xlink:type="simple" xlink:href="https://hal.science/search/index/?q=*&amp;authFullName_s=Regiane . Fortes Patella">Regiane . Fortes Patella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Antoine Archer">Antoine Archer</text:a></text:p>
              <text:p text:style-name="Normal"><text:span>5th International Symposium on Cavitation (CAV 2003)</text:span><text:span>, Nov 2003, Osaka, Japan</text:span></text:p>
              <text:p text:style-name="Normal"><text:span>Communication dans un congrès</text:span></text:p>
              <text:p text:style-name="Normal"><text:a xlink:type="simple" xlink:href="https://hal.science/hal-00211995v1">hal-0021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76v1">Investigation of thermodynamic effect in cavitating inducers. An experimental study on French university facilities</text:a></text:p>
              <text:p text:style-name="Normal"><text:a xlink:type="simple" xlink:href="https://hal.science/search/index/?q=*&amp;authFullName_s=Claude Rebattet">Claude Rebattet</text:a><text:span>,</text:span><text:a xlink:type="simple" xlink:href="https://hal.science/search/index/?q=*&amp;authFullName_s=C. Bonhomme">C. Bonhomm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Michel Riondet">Michel Riondet</text:a></text:p>
              <text:p text:style-name="Normal"><text:span>4th International Conference on Launcher Technology, Space launcher liquid propulsion</text:span><text:span>, Dec 2003, Liege, Belgium</text:span></text:p>
              <text:p text:style-name="Normal"><text:span>Communication dans un congrès</text:span></text:p>
              <text:p text:style-name="Normal"><text:a xlink:type="simple" xlink:href="https://hal.science/hal-00216176v1">hal-0021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47v1">Série de conférences sur la cavitation</text:a></text:p>
              <text:p text:style-name="Normal"><text:a xlink:type="simple" xlink:href="https://hal.science/search/index/?q=*&amp;authFullName_s=Jean-Pierre Franc">Jean-Pierre Franc</text:a></text:p>
              <text:p text:style-name="Normal"><text:span>China Ship Scientific Research Center</text:span><text:span>, Nov 2003, Wuxi, China</text:span></text:p>
              <text:p text:style-name="Normal"><text:span>Communication dans un congrès</text:span></text:p>
              <text:p text:style-name="Normal"><text:a xlink:type="simple" xlink:href="https://hal.science/hal-00213447v1">hal-0021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17v1">Modélisation des écoulements supercavitants</text:a></text:p>
              <text:p text:style-name="Normal"><text:a xlink:type="simple" xlink:href="https://hal.science/search/index/?q=*&amp;authFullName_s=Mickaël Perrin">Mickaël Perrin</text:a><text:span>,</text:span><text:a xlink:type="simple" xlink:href="https://hal.science/search/index/?q=*&amp;authFullName_s=Christian Pellone">Christian Pellone</text:a><text:span>,</text:span><text:a xlink:type="simple" xlink:href="https://hal.science/search/index/?q=*&amp;authFullName_s=Jean-Pierre Franc">Jean-Pierre Franc</text:a></text:p>
              <text:p text:style-name="Normal"><text:span>9e Journées de l'Hydrodynamique</text:span><text:span>, Mar 2003, Poitiers, France. pp.75-86</text:span></text:p>
              <text:p text:style-name="Normal"><text:span>Communication dans un congrès</text:span></text:p>
              <text:p text:style-name="Normal"><text:a xlink:type="simple" xlink:href="https://hal.science/hal-00232717v1">hal-0023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62v1">An experimental investigation of thermal effects in a cavitating inducer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Claude Rebattet">Claude Rebattet</text:a><text:span>,</text:span><text:a xlink:type="simple" xlink:href="https://hal.science/search/index/?q=*&amp;authFullName_s=Alain Coulon">Alain Coulon</text:a></text:p>
              <text:p text:style-name="Normal"><text:span>5th International Symposium on Cavitation (CAV 2003)</text:span><text:span>, Nov 2003, Osaka, Japan.<text:s/></text:span><text:a xlink:type="simple" xlink:href="https://dx.doi.org/10.1115/1.1792278">⟨10.1115/1.1792278⟩</text:a></text:p>
              <text:p text:style-name="Normal"><text:span>Communication dans un congrès</text:span></text:p>
              <text:p text:style-name="Normal"><text:a xlink:type="simple" xlink:href="https://hal.science/hal-00216162v1">hal-0021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975v1">A Procedure to account for overlapping in pitting tests</text:a></text:p>
              <text:p text:style-name="Normal"><text:a xlink:type="simple" xlink:href="https://hal.science/search/index/?q=*&amp;authFullName_s=Thierry Choffat">Thierry Choffat</text:a><text:span>,</text:span><text:a xlink:type="simple" xlink:href="https://hal.science/search/index/?q=*&amp;authFullName_s=Regiane . Fortes Patella">Regiane . Fortes Patella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Antoine Archer">Antoine Archer</text:a></text:p>
              <text:p text:style-name="Normal"><text:span>Cavitation Erosion Workshop</text:span><text:span>, May 2002, Val de Rueil, France</text:span></text:p>
              <text:p text:style-name="Normal"><text:span>Communication dans un congrès</text:span></text:p>
              <text:p text:style-name="Normal"><text:a xlink:type="simple" xlink:href="https://hal.science/hal-00211975v1">hal-0021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74v1">Investigation of thermodynamic effect in cavitating inducers. An experimental study on French university facilities</text:a></text:p>
              <text:p text:style-name="Normal"><text:a xlink:type="simple" xlink:href="https://hal.science/search/index/?q=*&amp;authFullName_s=Claude Rebattet">Claude Rebattet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Alain Coulon">Alain Coulon</text:a><text:span>,</text:span><text:a xlink:type="simple" xlink:href="https://hal.science/search/index/?q=*&amp;authFullName_s=C. Bonhomme">C. Bonhomme</text:a></text:p>
              <text:p text:style-name="Normal"><text:span>1st European Hydrogen Energy Conference</text:span><text:span>, Sep 2002, Grenoble, France</text:span></text:p>
              <text:p text:style-name="Normal"><text:span>Communication dans un congrès</text:span></text:p>
              <text:p text:style-name="Normal"><text:a xlink:type="simple" xlink:href="https://hal.science/hal-00216174v1">hal-0021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58v1">Transferts thermiques convectifs en mini-canal: confrontation calculs/mesures</text:a></text:p>
              <text:p text:style-name="Normal"><text:a xlink:type="simple" xlink:href="https://hal.science/search/index/?q=*&amp;authFullName_s=Sylvain Reynaud">Sylvain Reynaud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Thierry Maître">Thierry Maître</text:a></text:p>
              <text:p text:style-name="Normal"><text:span>Colloque SHF Microfluidique</text:span><text:span>, Dec 2002, Toulouse, France.<text:s/></text:span><text:a xlink:type="simple" xlink:href="https://dx.doi.org/10.1051/lhb/2003087">⟨10.1051/lhb/2003087⟩</text:a></text:p>
              <text:p text:style-name="Normal"><text:span>Communication dans un congrès</text:span></text:p>
              <text:p text:style-name="Normal"><text:a xlink:type="simple" xlink:href="https://api.istex.fr/ark:/67375/80W-02L8ZPR5-J/fulltext.pdf?sid=hal">istex</text:a></text:p>
              <text:p text:style-name="Normal"><text:a xlink:type="simple" xlink:href="https://hal.science/hal-00216158v1">hal-002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43v1">Instabilités de cavitation - Éléments d'analyse physique</text:a></text:p>
              <text:p text:style-name="Normal"><text:a xlink:type="simple" xlink:href="https://hal.science/search/index/?q=*&amp;authFullName_s=Jean-Pierre Franc">Jean-Pierre Franc</text:a></text:p>
              <text:p text:style-name="Normal"><text:span>5èmes rencontres Nice-Toulon-Marseille de Mathématiques Appliquées "Transitions de phases dans les fluides complexes",</text:span><text:span>, Apr 2002, Toulon, France</text:span></text:p>
              <text:p text:style-name="Normal"><text:span>Communication dans un congrès</text:span></text:p>
              <text:p text:style-name="Normal"><text:a xlink:type="simple" xlink:href="https://hal.science/hal-00213443v1">hal-0021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61v1">A Cavitation Erosion Model for Ductile Materials</text:a></text:p>
              <text:p text:style-name="Normal"><text:a xlink:type="simple" xlink:href="https://hal.science/search/index/?q=*&amp;authFullName_s=Nabila A. Berchiche">Nabila A. Berchich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4th International Symposium on Cavitation</text:span><text:span>, Jun 2001, Pasadena, United States</text:span></text:p>
              <text:p text:style-name="Normal"><text:span>Communication dans un congrès</text:span></text:p>
              <text:p text:style-name="Normal"><text:a xlink:type="simple" xlink:href="https://hal.science/hal-00213461v1">hal-0021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82v1">Visualizations of leading edge cavitation in an Inducer at different temperatures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Éric Janson">Éric Janson</text:a><text:span>,</text:span><text:a xlink:type="simple" xlink:href="https://hal.science/search/index/?q=*&amp;authFullName_s=Philippe Morel">Philippe Morel</text:a><text:span>,</text:span><text:a xlink:type="simple" xlink:href="https://hal.science/search/index/?q=*&amp;authFullName_s=Claude Rebattet">Claude Rebattet</text:a><text:span>,</text:span><text:a xlink:type="simple" xlink:href="https://hal.science/search/index/?q=*&amp;authFullName_s=Michel Riondet">Michel Riondet</text:a></text:p>
              <text:p text:style-name="Normal"><text:span>4th International Symposium on Cavitation</text:span><text:span>, Jun 2001, Pasadena, United States</text:span></text:p>
              <text:p text:style-name="Normal"><text:span>Communication dans un congrès</text:span></text:p>
              <text:p text:style-name="Normal"><text:a xlink:type="simple" xlink:href="https://hal.science/hal-01134282v1">hal-011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41v1">Partial cavity instabilities and re-entrant jet</text:a></text:p>
              <text:p text:style-name="Normal"><text:a xlink:type="simple" xlink:href="https://hal.science/search/index/?q=*&amp;authFullName_s=Jean-Pierre Franc">Jean-Pierre Franc</text:a></text:p>
              <text:p text:style-name="Normal"><text:span>4th International Symposium on Cavitation</text:span><text:span>, Jun 2001, Pasadena, United States</text:span></text:p>
              <text:p text:style-name="Normal"><text:span>Communication dans un congrès</text:span></text:p>
              <text:p text:style-name="Normal"><text:a xlink:type="simple" xlink:href="https://hal.science/hal-00213441v1">hal-0021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39v1">Re-entrant jet and cavitation instabilities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Mathieu Callenaere">Mathieu Callenaere</text:a></text:p>
              <text:p text:style-name="Normal"><text:span>GAMM2001 Conference, Minisymposium - Cavitating Flows</text:span><text:span>, Feb 2001, Zurich, Switzerland</text:span></text:p>
              <text:p text:style-name="Normal"><text:span>Communication dans un congrès</text:span></text:p>
              <text:p text:style-name="Normal"><text:a xlink:type="simple" xlink:href="https://hal.science/hal-00213439v1">hal-0021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40v1">Cavitation instabilities</text:a></text:p>
              <text:p text:style-name="Normal"><text:a xlink:type="simple" xlink:href="https://hal.science/search/index/?q=*&amp;authFullName_s=Jean-Pierre Franc">Jean-Pierre Franc</text:a></text:p>
              <text:p text:style-name="Normal"><text:span>Workshop "Spray, spume and foam"</text:span><text:span>, May 2001, Marseille, France</text:span></text:p>
              <text:p text:style-name="Normal"><text:span>Communication dans un congrès</text:span></text:p>
              <text:p text:style-name="Normal"><text:a xlink:type="simple" xlink:href="https://hal.science/hal-00213440v1">hal-0021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85v1">Mesure des coefficients de transfert thermique par convection forcée en mini-canaux</text:a></text:p>
              <text:p text:style-name="Normal"><text:a xlink:type="simple" xlink:href="https://hal.science/search/index/?q=*&amp;authFullName_s=François Debray">François Debray</text:a><text:span>,</text:span><text:a xlink:type="simple" xlink:href="https://hal.science/search/index/?q=*&amp;authFullName_s=Sylvain Reynaud">Sylvain Reynaud</text:a><text:span>,</text:span><text:a xlink:type="simple" xlink:href="https://hal.science/search/index/?q=*&amp;authFullName_s=Jean-Pierre Franc">Jean-Pierre Franc</text:a></text:p>
              <text:p text:style-name="Normal"><text:span>1er Congrès International sur la Microhydrodynamique</text:span><text:span>, Oct 2000, Courbevoie, France</text:span></text:p>
              <text:p text:style-name="Normal"><text:span>Communication dans un congrès</text:span></text:p>
              <text:p text:style-name="Normal"><text:a xlink:type="simple" xlink:href="https://hal.science/hal-01134285v1">hal-0113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88v1">Mesure d'épaisseur de jet rentrant en cavitation par poche par une technique ultrasonore</text:a></text:p>
              <text:p text:style-name="Normal"><text:a xlink:type="simple" xlink:href="https://hal.science/search/index/?q=*&amp;authFullName_s=D. Auchère">D. Auchère</text:a><text:span>,</text:span><text:a xlink:type="simple" xlink:href="https://hal.science/search/index/?q=*&amp;authFullName_s=Mathieu Callenaere">Mathieu Callenaer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7èmes Journées de l'Hydrodynamique</text:span><text:span>, Mar 1999, Marseille, France</text:span></text:p>
              <text:p text:style-name="Normal"><text:span>Communication dans un congrès</text:span></text:p>
              <text:p text:style-name="Normal"><text:a xlink:type="simple" xlink:href="https://hal.science/hal-01134288v1">hal-0113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08v1">Mesure d'épaisseur de jet rentrant par une méthode ultrasonore</text:a></text:p>
              <text:p text:style-name="Normal"><text:a xlink:type="simple" xlink:href="https://hal.science/search/index/?q=*&amp;authFullName_s=Mathieu Callenaere">Mathieu Callenaer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Séminaire de la section Cavitation de la Société Hydrotechnique de France</text:span><text:span>, Dec 1999, Lyon, France</text:span></text:p>
              <text:p text:style-name="Normal"><text:span>Communication dans un congrès</text:span></text:p>
              <text:p text:style-name="Normal"><text:a xlink:type="simple" xlink:href="https://hal.science/hal-01134508v1">hal-0113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92v1">Linear analysis of cavitation instabilities</text:a></text:p>
              <text:p text:style-name="Normal"><text:a xlink:type="simple" xlink:href="https://hal.science/search/index/?q=*&amp;authFullName_s=S. Watanabe">S. Watanabe</text:a><text:span>,</text:span><text:a xlink:type="simple" xlink:href="https://hal.science/search/index/?q=*&amp;authFullName_s=Y. Tsujimoto">Y. Tsujimoto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3rd International Symposium on Cavitation</text:span><text:span>, Apr 1998, Grenoble, France</text:span></text:p>
              <text:p text:style-name="Normal"><text:span>Communication dans un congrès</text:span></text:p>
              <text:p text:style-name="Normal"><text:a xlink:type="simple" xlink:href="https://hal.science/hal-01134292v1">hal-0113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89v1">Influence of cavity thickness and pressure gradient on the unsteady behaviour of partial cavities</text:a></text:p>
              <text:p text:style-name="Normal"><text:a xlink:type="simple" xlink:href="https://hal.science/search/index/?q=*&amp;authFullName_s=Mathieu Callenaere">Mathieu Callenaer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3rd International Symposium on Cavitation</text:span><text:span>, Apr 1998, Grenoble, France</text:span></text:p>
              <text:p text:style-name="Normal"><text:span>Communication dans un congrès</text:span></text:p>
              <text:p text:style-name="Normal"><text:a xlink:type="simple" xlink:href="https://hal.science/hal-01134289v1">hal-0113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11v1">Erosion de cavitation: méthodes pratiques de prédiction au stade du projet</text:a></text:p>
              <text:p text:style-name="Normal"><text:a xlink:type="simple" xlink:href="https://hal.science/search/index/?q=*&amp;authFullName_s=Yves Lecoffre">Yves Lecoffre</text:a><text:span>,</text:span><text:a xlink:type="simple" xlink:href="https://hal.science/search/index/?q=*&amp;authFullName_s=Jean-Pierre Franc">Jean-Pierre Franc</text:a></text:p>
              <text:p text:style-name="Normal"><text:span>25èmes Journées de l'Hydraulique</text:span><text:span>, Société Hydrotechnique de France, Sep 1998, Chambéry, France</text:span></text:p>
              <text:p text:style-name="Normal"><text:span>Communication dans un congrès</text:span></text:p>
              <text:p text:style-name="Normal"><text:a xlink:type="simple" xlink:href="https://hal.science/hal-01134511v1">hal-011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40v1">The cavitation instability induced by the development of a re-entrant jet</text:a></text:p>
              <text:p text:style-name="Normal"><text:a xlink:type="simple" xlink:href="https://hal.science/search/index/?q=*&amp;authFullName_s=Mathieu Callenaere">Mathieu Callenaer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US-Japan Seminar on Abnormal Flow Phenomena in Turbomachines</text:span><text:span>, Nov 1998, Osaka, Japan</text:span></text:p>
              <text:p text:style-name="Normal"><text:span>Communication dans un congrès</text:span></text:p>
              <text:p text:style-name="Normal"><text:a xlink:type="simple" xlink:href="https://hal.science/hal-01134240v1">hal-0113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93v1">Effet du confinement sur le comportement de la couche limite d'une aile tridimensionnelle</text:a></text:p>
              <text:p text:style-name="Normal"><text:a xlink:type="simple" xlink:href="https://hal.science/search/index/?q=*&amp;authFullName_s=Mathieu Callenaere">Mathieu Callenaere</text:a><text:span>,</text:span><text:a xlink:type="simple" xlink:href="https://hal.science/search/index/?q=*&amp;authFullName_s=Olivier Boulon">Olivier Boulo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6èmes Journées de l'Hydrodynamique</text:span><text:span>, Feb 1997, Nantes, France</text:span></text:p>
              <text:p text:style-name="Normal"><text:span>Communication dans un congrès</text:span></text:p>
              <text:p text:style-name="Normal"><text:a xlink:type="simple" xlink:href="https://hal.science/hal-01134293v1">hal-0113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20v1">An overview of cavitation erosion research at LEGI from 1984 to 1994</text:a></text:p>
              <text:p text:style-name="Normal"><text:a xlink:type="simple" xlink:href="https://hal.science/search/index/?q=*&amp;authFullName_s=Jean-Pierre Franc">Jean-Pierre Franc</text:a></text:p>
              <text:p text:style-name="Normal"><text:span>Workshop franco-japonais sur l'érosion de cavitation</text:span><text:span>, Mar 1996, Grenoble, France</text:span></text:p>
              <text:p text:style-name="Normal"><text:span>Communication dans un congrès</text:span></text:p>
              <text:p text:style-name="Normal"><text:a xlink:type="simple" xlink:href="https://hal.science/hal-01134520v1">hal-0113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15v1">Cavitation erosion research in France : the state of the art (Final report)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Workshop franco-japonais sur l'érosion de cavitation</text:span><text:span>, 1996, Grenoble, France</text:span></text:p>
              <text:p text:style-name="Normal"><text:span>Communication dans un congrès</text:span></text:p>
              <text:p text:style-name="Normal"><text:a xlink:type="simple" xlink:href="https://hal.science/hal-01134515v1">hal-011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68v1">Effet du confinement sur la cavitation de tourbillon marginal</text:a></text:p>
              <text:p text:style-name="Normal"><text:a xlink:type="simple" xlink:href="https://hal.science/search/index/?q=*&amp;authFullName_s=Olivier Boulon">Olivier Boulo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3èmes Journées Cavitation</text:span><text:span>, Société Hydrotechnique de France, Nov 1996, Grenoble, France</text:span></text:p>
              <text:p text:style-name="Normal"><text:span>Communication dans un congrès</text:span></text:p>
              <text:p text:style-name="Normal"><text:a xlink:type="simple" xlink:href="https://hal.science/hal-01134368v1">hal-0113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65v1">Analyse des effets thermiques en cavitation à partir d'essais au forane</text:a></text:p>
              <text:p text:style-name="Normal"><text:a xlink:type="simple" xlink:href="https://hal.science/search/index/?q=*&amp;authFullName_s=Brahim Belahadji">Brahim Belahadji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3es Journées Cavitation</text:span><text:span>, Société Hydrotechnique de France, Nov 1996, Grenoble, France</text:span></text:p>
              <text:p text:style-name="Normal"><text:span>Communication dans un congrès</text:span></text:p>
              <text:p text:style-name="Normal"><text:a xlink:type="simple" xlink:href="https://hal.science/hal-01134365v1">hal-0113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17v1">Impact force measurement on the French cavitating venturi</text:a></text:p>
              <text:p text:style-name="Normal"><text:a xlink:type="simple" xlink:href="https://hal.science/search/index/?q=*&amp;authFullName_s=Jean-Pierre Franc">Jean-Pierre Franc</text:a></text:p>
              <text:p text:style-name="Normal"><text:span>Workshop franco-japonais sur l'érosion de cavitation</text:span><text:span>, Dec 1996, Tokyo, Japan</text:span></text:p>
              <text:p text:style-name="Normal"><text:span>Communication dans un congrès</text:span></text:p>
              <text:p text:style-name="Normal"><text:a xlink:type="simple" xlink:href="https://hal.science/hal-01134517v1">hal-0113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61v1">Le Cavermod, moyen d'essai d'érosion de cavitation : étalonnage à partir des déformations plastiques de monocristaux d'oxyde de magnésium</text:a></text:p>
              <text:p text:style-name="Normal"><text:a xlink:type="simple" xlink:href="https://hal.science/search/index/?q=*&amp;authFullName_s=E. G. Filali">E. G. Filali</text:a><text:span>,</text:span><text:a xlink:type="simple" xlink:href="https://hal.science/search/index/?q=*&amp;authFullName_s=S. Hattori">S. Hattori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Jean-Pierre Franc">Jean-Pierre Franc</text:a></text:p>
              <text:p text:style-name="Normal"><text:span>3èmes Journées Cavitation</text:span><text:span>, Société Hydrotechnique de France, Nov 1996, Grenoble, France</text:span></text:p>
              <text:p text:style-name="Normal"><text:span>Communication dans un congrès</text:span></text:p>
              <text:p text:style-name="Normal"><text:a xlink:type="simple" xlink:href="https://hal.science/hal-01134361v1">hal-0113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76v1">Tip vortex cavitation on an oscillating hydrofoil</text:a></text:p>
              <text:p text:style-name="Normal"><text:a xlink:type="simple" xlink:href="https://hal.science/search/index/?q=*&amp;authFullName_s=Olivier Boulon">Olivier Boulon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Paul Lami">Paul Lami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Mathieu Mory">Mathieu Mory</text:a></text:p>
              <text:p text:style-name="Normal"><text:span>International Symposium on Cavitation</text:span><text:span>, May 1995, Deauville, France</text:span></text:p>
              <text:p text:style-name="Normal"><text:span>Communication dans un congrès</text:span></text:p>
              <text:p text:style-name="Normal"><text:a xlink:type="simple" xlink:href="https://hal.science/hal-01134376v1">hal-0113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87v1">From pressure pulses measurements to mass loss prediction : the analysis of a method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Hoan N'Guyen Trong">Hoan N'Guyen Trong</text:a><text:span>,</text:span><text:a xlink:type="simple" xlink:href="https://hal.science/search/index/?q=*&amp;authFullName_s=Ayat Karimi">Ayat Karimi</text:a></text:p>
              <text:p text:style-name="Normal"><text:span>2nd International Symposium on Cavitation</text:span><text:span>, Apr 1994, Tokyo, Japan</text:span></text:p>
              <text:p text:style-name="Normal"><text:span>Communication dans un congrès</text:span></text:p>
              <text:p text:style-name="Normal"><text:a xlink:type="simple" xlink:href="https://hal.science/hal-01134387v1">hal-0113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91v1">Cavitation naissante dans un sillage turbulent et tourbillons de couche limite</text:a></text:p>
              <text:p text:style-name="Normal"><text:a xlink:type="simple" xlink:href="https://hal.science/search/index/?q=*&amp;authFullName_s=Brahim Belahadji">Brahim Belahadji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4èmes Journées de l’Hydrodynamique</text:span><text:span>, Mar 1993, Nantes, France</text:span></text:p>
              <text:p text:style-name="Normal"><text:span>Communication dans un congrès</text:span></text:p>
              <text:p text:style-name="Normal"><text:a xlink:type="simple" xlink:href="https://hal.science/hal-01134391v1">hal-0113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99v1">An experimental investigation of scale effects in cavitation erosion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Hoan N'Guyen Trong">Hoan N'Guyen Trong</text:a></text:p>
              <text:p text:style-name="Normal"><text:span>3rd International Conference on Cavitation</text:span><text:span>, Dec 1992, Cambridge, United Kingdom</text:span></text:p>
              <text:p text:style-name="Normal"><text:span>Communication dans un congrès</text:span></text:p>
              <text:p text:style-name="Normal"><text:a xlink:type="simple" xlink:href="https://hal.science/hal-01134399v1">hal-0113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23v1">Le Cavermod : une approche de l’érosion de cavitation par tourbillon cavitant</text:a></text:p>
              <text:p text:style-name="Normal"><text:a xlink:type="simple" xlink:href="https://hal.science/search/index/?q=*&amp;authFullName_s=Edouard Canot">Edouard Canot</text:a><text:span>,</text:span><text:a xlink:type="simple" xlink:href="https://hal.science/search/index/?q=*&amp;authFullName_s=M. A. Dominguez-Cortazar">M. A. Dominguez-Cortazar</text:a><text:span>,</text:span><text:a xlink:type="simple" xlink:href="https://hal.science/search/index/?q=*&amp;authFullName_s=Jean-Pierre Franc">Jean-Pierre Franc</text:a></text:p>
              <text:p text:style-name="Normal"><text:span>2èmes Journées Cavitation</text:span><text:span>, Société Hydrotechnique de France, Mar 1992, Paris, France</text:span></text:p>
              <text:p text:style-name="Normal"><text:span>Communication dans un congrès</text:span></text:p>
              <text:p text:style-name="Normal"><text:a xlink:type="simple" xlink:href="https://hal.science/hal-01134523v1">hal-011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395v1">Cavitating vortex : collapse visualizations and induced damage</text:a></text:p>
              <text:p text:style-name="Normal"><text:a xlink:type="simple" xlink:href="https://hal.science/search/index/?q=*&amp;authFullName_s=M. A. Dominguez-Cortazar">M. A. Dominguez-Cortazar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3rd International Conference on Cavitation</text:span><text:span>, Dec 1992, Cambridge, United Kingdom</text:span></text:p>
              <text:p text:style-name="Normal"><text:span>Communication dans un congrès</text:span></text:p>
              <text:p text:style-name="Normal"><text:a xlink:type="simple" xlink:href="https://hal.science/hal-01134395v1">hal-0113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03v1">An analytical method for the prediction of cavitation erosion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Ayat Karimi">Ayat Karimi</text:a></text:p>
              <text:p text:style-name="Normal"><text:span>Cavitation 91 Symposium, 1st joint ASME JSME Fluids Engineering Conference</text:span><text:span>, Jun 1991, Portland, United States</text:span></text:p>
              <text:p text:style-name="Normal"><text:span>Communication dans un congrès</text:span></text:p>
              <text:p text:style-name="Normal"><text:a xlink:type="simple" xlink:href="https://hal.science/hal-01134403v1">hal-0113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25v1">Analysis of erosion by cavitating vortices: experimental study and numerical simulation of the Cavermod</text:a></text:p>
              <text:p text:style-name="Normal"><text:a xlink:type="simple" xlink:href="https://hal.science/search/index/?q=*&amp;authFullName_s=Edouard Canot">Edouard Canot</text:a><text:span>,</text:span><text:a xlink:type="simple" xlink:href="https://hal.science/search/index/?q=*&amp;authFullName_s=Jean-Pierre Franc">Jean-Pierre Franc</text:a></text:p>
              <text:p text:style-name="Normal"><text:span>Colloque Euromech 265 “Transient effects in cavitation and high speed liquid impact”</text:span><text:span>, Sep 1990, Cambridge, United Kingdom</text:span></text:p>
              <text:p text:style-name="Normal"><text:span>Communication dans un congrès</text:span></text:p>
              <text:p text:style-name="Normal"><text:a xlink:type="simple" xlink:href="https://hal.science/hal-01134525v1">hal-011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27v1">Erosion de cavitation : actions de recherche récentes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9ème Congrès Français de Mécanique, Colloque “Interaction fluide-structure et Ecoulements Instationnaires - Application aux Turbomachines"</text:span><text:span>, Sep 1989, Metz, France</text:span></text:p>
              <text:p text:style-name="Normal"><text:span>Communication dans un congrès</text:span></text:p>
              <text:p text:style-name="Normal"><text:a xlink:type="simple" xlink:href="https://hal.science/hal-01134527v1">hal-0113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08v1">Pressure pulse distribution around cavity closure</text:a></text:p>
              <text:p text:style-name="Normal"><text:a xlink:type="simple" xlink:href="https://hal.science/search/index/?q=*&amp;authFullName_s=Le Quang">Le Quang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A.S.M.E. 3rd International Symposium on Cavitation Noise and Erosion in Fluid Systems</text:span><text:span>, Dec 1989, San Francisco, United States</text:span></text:p>
              <text:p text:style-name="Normal"><text:span>Communication dans un congrès</text:span></text:p>
              <text:p text:style-name="Normal"><text:a xlink:type="simple" xlink:href="https://hal.science/hal-01134408v1">hal-0113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14v1">Analyse expérimentale des pressions statique et dynamique dans la zone de fermeture d’une poche de cavitation partielle</text:a></text:p>
              <text:p text:style-name="Normal"><text:a xlink:type="simple" xlink:href="https://hal.science/search/index/?q=*&amp;authFullName_s=Le Quang">Le Quang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20èmes Journées de l’Hydraulique</text:span><text:span>, Société Hydrotechnique de France, Apr 1989, Lyon, France</text:span></text:p>
              <text:p text:style-name="Normal"><text:span>Communication dans un congrès</text:span></text:p>
              <text:p text:style-name="Normal"><text:a xlink:type="simple" xlink:href="https://hal.science/hal-01134414v1">hal-011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31v1">La prévision de la cavitation en fonction de l’état de nucléation de l’eau et des conditions hydro-dynamiques (cas de l’écoulement autour d’une aile bidimensionnelle)</text:a></text:p>
              <text:p text:style-name="Normal"><text:a xlink:type="simple" xlink:href="https://hal.science/search/index/?q=*&amp;authFullName_s=Laurence Briançon-Marjollet">Laurence Briançon-Marjollet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Groupe de travail Cavitation</text:span><text:span>, Société Hydrotechnique de France, Mar 1988, Paris, France</text:span></text:p>
              <text:p text:style-name="Normal"><text:span>Communication dans un congrès</text:span></text:p>
              <text:p text:style-name="Normal"><text:a xlink:type="simple" xlink:href="https://hal.science/hal-01134531v1">hal-011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30v1">Attached cavitation and travelling bubble cavitation</text:a></text:p>
              <text:p text:style-name="Normal"><text:a xlink:type="simple" xlink:href="https://hal.science/search/index/?q=*&amp;authFullName_s=Laurence Briançon-Marjollet">Laurence Briançon-Marjollet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17ème Congrès International de Mécanique Théorique et Appliquée</text:span><text:span>, Aug 1988, Grenoble, France</text:span></text:p>
              <text:p text:style-name="Normal"><text:span>Communication dans un congrès</text:span></text:p>
              <text:p text:style-name="Normal"><text:a xlink:type="simple" xlink:href="https://hal.science/hal-01134530v1">hal-011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36v1">Germes et cavitation : effets, techniques de contrôle, résultats récents</text:a></text:p>
              <text:p text:style-name="Normal"><text:a xlink:type="simple" xlink:href="https://hal.science/search/index/?q=*&amp;authFullName_s=Yves Lecoffre">Yves Lecoffre</text:a><text:span>,</text:span><text:a xlink:type="simple" xlink:href="https://hal.science/search/index/?q=*&amp;authFullName_s=L. Menoret">L. Menoret</text:a><text:span>,</text:span><text:a xlink:type="simple" xlink:href="https://hal.science/search/index/?q=*&amp;authFullName_s=Laurence Briançon-Marjollet">Laurence Briançon-Marjollet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Groupe de travail Autovaporisation et Nucléation</text:span><text:span>, Société Hydrotechnique de France, Société Française de Thermique, Jun 1987, Paris, France</text:span></text:p>
              <text:p text:style-name="Normal"><text:span>Communication dans un congrès</text:span></text:p>
              <text:p text:style-name="Normal"><text:a xlink:type="simple" xlink:href="https://hal.science/hal-01134536v1">hal-0113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18v1">On correlating pitting rate and pressure peak measurements in cavitating flows</text:a></text:p>
              <text:p text:style-name="Normal"><text:a xlink:type="simple" xlink:href="https://hal.science/search/index/?q=*&amp;authFullName_s=Mich N'Guyen The">Mich N'Guyen Th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A.S.M.E. International Symposium on Cavitation Research Facilities and Techniques</text:span><text:span>, Dec 1987, Boston, United States</text:span></text:p>
              <text:p text:style-name="Normal"><text:span>Communication dans un congrès</text:span></text:p>
              <text:p text:style-name="Normal"><text:a xlink:type="simple" xlink:href="https://hal.science/hal-01134418v1">hal-0113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38v1">Pressure peak measurements in the closure region of a cavity</text:a></text:p>
              <text:p text:style-name="Normal"><text:a xlink:type="simple" xlink:href="https://hal.science/search/index/?q=*&amp;authFullName_s=Mich N'Guyen The">Mich N'Guyen The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Colloque Euromech 222, Unsteady Cavitation and its Effects</text:span><text:span>, Jun 1987, Wageningen, Netherlands</text:span></text:p>
              <text:p text:style-name="Normal"><text:span>Communication dans un congrès</text:span></text:p>
              <text:p text:style-name="Normal"><text:a xlink:type="simple" xlink:href="https://hal.science/hal-01134538v1">hal-0113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35v1">Cavitation instationnaire sur un profil oscillant : étude expérimentale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8ème Congrès Français de Mécanique</text:span><text:span>, Aug 1987, Nantes, France</text:span></text:p>
              <text:p text:style-name="Normal"><text:span>Communication dans un congrès</text:span></text:p>
              <text:p text:style-name="Normal"><text:a xlink:type="simple" xlink:href="https://hal.science/hal-01134535v1">hal-0113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39v1">Unsteady attached cavitation on an oscillating hydrofoil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Colloque Euromech 222, Unsteady Cavitation and its Effects</text:span><text:span>, Jun 1987, Wageningen, Netherlands</text:span></text:p>
              <text:p text:style-name="Normal"><text:span>Communication dans un congrès</text:span></text:p>
              <text:p text:style-name="Normal"><text:a xlink:type="simple" xlink:href="https://hal.science/hal-01134539v1">hal-0113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24v1">Observation and visualization of the unsteady non-cavitating and cavitating flow around an oscillating hydrofoil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text:span>,</text:span><text:a xlink:type="simple" xlink:href="https://hal.science/search/index/?q=*&amp;authFullName_s=Gérard Brault">Gérard Brault</text:a></text:p>
              <text:p text:style-name="Normal"><text:span>4th International Symposium on Flow Visualization</text:span><text:span>, Aug 1986, Paris, France</text:span></text:p>
              <text:p text:style-name="Normal"><text:span>Communication dans un congrès</text:span></text:p>
              <text:p text:style-name="Normal"><text:a xlink:type="simple" xlink:href="https://hal.science/hal-01134424v1">hal-011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27v1">Experimental investigation of unsteady effects in cavity detachment on an oscillating cavitating hydrofoil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International Symposium on Propeller and Cavitation</text:span><text:span>, Apr 1986, Wuxi, China</text:span></text:p>
              <text:p text:style-name="Normal"><text:span>Communication dans un congrès</text:span></text:p>
              <text:p text:style-name="Normal"><text:a xlink:type="simple" xlink:href="https://hal.science/hal-01134427v1">hal-0113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37v1">Ecoulements cavitants : observation et visualisation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Colloque de visualisation et de traitement d’images</text:span><text:span>, Jan 1985, Nancy, France</text:span></text:p>
              <text:p text:style-name="Normal"><text:span>Communication dans un congrès</text:span></text:p>
              <text:p text:style-name="Normal"><text:a xlink:type="simple" xlink:href="https://hal.science/hal-01134437v1">hal-011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33v1">Tentative procedure for scaling cavitation damage</text:a></text:p>
              <text:p text:style-name="Normal"><text:a xlink:type="simple" xlink:href="https://hal.science/search/index/?q=*&amp;authFullName_s=Yves Lecoffre">Yves Lecoffre</text:a><text:span>,</text:span><text:a xlink:type="simple" xlink:href="https://hal.science/search/index/?q=*&amp;authFullName_s=J. Marcoz">J. Marcoz</text:a><text:span>,</text:span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A.S.M.E. International Symposium on Cavitation in Hydraulic Structures and Turbomachinery</text:span><text:span>, Jun 1985, Albuquerque, United States</text:span></text:p>
              <text:p text:style-name="Normal"><text:span>Communication dans un congrès</text:span></text:p>
              <text:p text:style-name="Normal"><text:a xlink:type="simple" xlink:href="https://hal.science/hal-01134433v1">hal-0113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42v1">A view on cavitation inception from supercavitating flow studies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ASME International Symposium on Cavitation Inception</text:span><text:span>, Dec 1984, New-Orleans, United States</text:span></text:p>
              <text:p text:style-name="Normal"><text:span>Communication dans un congrès</text:span></text:p>
              <text:p text:style-name="Normal"><text:a xlink:type="simple" xlink:href="https://hal.science/hal-01134442v1">hal-011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50v1">Developed cavitation and boundary layer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12ème Symposium A.I.R.H.</text:span><text:span>, Aug 1984, Stirling, United Kingdom</text:span></text:p>
              <text:p text:style-name="Normal"><text:span>Communication dans un congrès</text:span></text:p>
              <text:p text:style-name="Normal"><text:a xlink:type="simple" xlink:href="https://hal.science/hal-01134450v1">hal-0113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41v1">Two-dimensional rotational structures in the cavitating turbulent wake of a wedge</text:a></text:p>
              <text:p text:style-name="Normal"><text:a xlink:type="simple" xlink:href="https://hal.science/search/index/?q=*&amp;authFullName_s=Jean-Pierre Franc">Jean-Pierre Franc</text:a><text:span>,</text:span><text:a xlink:type="simple" xlink:href="https://hal.science/search/index/?q=*&amp;authFullName_s=Jean-Marie Michel">Jean-Marie Michel</text:a></text:p>
              <text:p text:style-name="Normal"><text:span>4th Symposium on Turbulent Shear Flows</text:span><text:span>, Sep 1983, Karlsruhe, Germany</text:span></text:p>
              <text:p text:style-name="Normal"><text:span>Communication dans un congrès</text:span></text:p>
              <text:p text:style-name="Normal"><text:a xlink:type="simple" xlink:href="https://hal.science/hal-01134541v1">hal-0113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42v1">Cavitation développée et couche limite sur une paroi à courbure continue</text:a></text:p>
              <text:p text:style-name="Normal"><text:a xlink:type="simple" xlink:href="https://hal.science/search/index/?q=*&amp;authFullName_s=Jean-Marie Michel">Jean-Marie Michel</text:a><text:span>,</text:span><text:a xlink:type="simple" xlink:href="https://hal.science/search/index/?q=*&amp;authFullName_s=Jean-Pierre Franc">Jean-Pierre Franc</text:a></text:p>
              <text:p text:style-name="Normal"><text:span>6ème Congrès Français de Mécanique</text:span><text:span>, Sep 1983, Lyon, France</text:span></text:p>
              <text:p text:style-name="Normal"><text:span>Communication dans un congrès</text:span></text:p>
              <text:p text:style-name="Normal"><text:a xlink:type="simple" xlink:href="https://hal.science/hal-01134542v1">hal-0113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43v1">A photographic study of cavitation detachment from a cylinder</text:a></text:p>
              <text:p text:style-name="Normal"><text:a xlink:type="simple" xlink:href="https://hal.science/search/index/?q=*&amp;authFullName_s=Jean-Pierre Franc">Jean-Pierre Franc</text:a></text:p>
              <text:p text:style-name="Normal"><text:span>Colloque Euromech 146</text:span><text:span>, Sep 1981, Villard-de-Lans, France</text:span></text:p>
              <text:p text:style-name="Normal"><text:span>Communication dans un congrès</text:span></text:p>
              <text:p text:style-name="Normal"><text:a xlink:type="simple" xlink:href="https://hal.science/hal-01134543v1">hal-01134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Franc</dc:title>
    <dc:subject/>
    <dc:description>CV</dc:description>
    <dc:creator/>
    <dc:date>2026-05-25T02:02:45.000</dc:date>
    <meta:generator>PHPWord</meta:generator>
    <meta:initial-creator>CCSD</meta:initial-creator>
    <meta:creation-date>2026-05-25T02:02:45.000</meta:creation-date>
    <meta:keyword/>
    <meta:user-defined meta:name="Category"/>
    <meta:user-defined meta:name="Company"/>
    <meta:user-defined meta:name="Manager"/>
  </office:meta>
</office:document-meta>
</file>