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4cb" style:family="table">
      <style:table-properties style:rel-width="100" table:align="center"/>
    </style:style>
    <style:style style:name="5704cb.0" style:family="table-column">
      <style:table-column-properties style:column-width="0.00cm"/>
    </style:style>
    <style:style style:name="c3c4d8" style:family="table">
      <style:table-properties style:rel-width="100" table:align="center"/>
    </style:style>
    <style:style style:name="c3c4d8.0" style:family="table-column">
      <style:table-column-properties style:column-width="0.00cm"/>
    </style:style>
    <style:style style:name="8dfc49" style:family="table">
      <style:table-properties style:rel-width="100" table:align="center"/>
    </style:style>
    <style:style style:name="8df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JAC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jacus">jean-pierre-jac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96-0477">0000-0001-8396-0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49144">1693491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1450095">30145009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08645452">000000040864545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6)</text:span></text:p>
        <text:p text:style-name="P21"/>
        <table:table table:name="5704cb" table:style-name="5704cb">
          <table:table-column table:style-name="5704cb.0"/>
          <table:table-row>
            <table:table-cell office:value-type="string">
              <text:p text:style-name="Normal"><text:a xlink:type="simple" xlink:href="https://hal.science/hal-05595294v1">Harmonie Vint’âge, une étude sur la musique et l’estime de soi chez les personnes âgées</text:a></text:p>
              <text:p text:style-name="Normal"><text:a xlink:type="simple" xlink:href="https://hal.science/search/index/?q=*&amp;authFullName_s=Marine Gonnet">Marine Gonnet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Jean-Pierre Jacus">Jean-Pierre Jacus</text:a></text:p>
              <text:p text:style-name="Normal"><text:span>Soins Gérontologie</text:span><text:span>, 2026, 31 (178), pp.12-18.<text:s/></text:span><text:a xlink:type="simple" xlink:href="https://dx.doi.org/10.1016/j.sger.2026.02.003">⟨10.1016/j.sger.2026.02.003⟩</text:a></text:p>
              <text:p text:style-name="Normal"><text:span>Article dans une revue</text:span></text:p>
              <text:p text:style-name="Normal"><text:a xlink:type="simple" xlink:href="https://hal.science/hal-05595294v1">hal-055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5v1">Physical restraint in geriatrics and formal caregiving burden: an exploratory study</text:a></text:p>
              <text:p text:style-name="Normal"><text:a xlink:type="simple" xlink:href="https://hal.science/search/index/?q=*&amp;authFullName_s=Christine Vanessa Cuervo-Lombard">Christine Vanessa Cuervo-Lombard</text:a><text:span>,</text:span><text:a xlink:type="simple" xlink:href="https://hal.science/search/index/?q=*&amp;authFullName_s=Marie Rommelaere">Marie Rommelaere</text:a><text:span>,</text:span><text:a xlink:type="simple" xlink:href="https://hal.science/search/index/?q=*&amp;authFullName_s=Ina Wojciechowski">Ina Wojciechowski</text:a><text:span>,</text:span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/text:p>
              <text:p text:style-name="Normal"><text:span>Gériatrie et psychologie &amp; neuropsychiatrie du vieillissement</text:span><text:span>, 2025, 23 (4), pp.475-484.<text:s/></text:span><text:a xlink:type="simple" xlink:href="https://dx.doi.org/10.1684/pnv.2025.1256">⟨10.1684/pnv.2025.1256⟩</text:a></text:p>
              <text:p text:style-name="Normal"><text:span>Article dans une revue</text:span></text:p>
              <text:p text:style-name="Normal"><text:a xlink:type="simple" xlink:href="https://hal.science/hal-05490895v1">hal-0549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34v1">Exploratory study of French healthcare workers’ experiences of anosognosia in Alzheimer's disease and related disorder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al of Alzheimer's Disease</text:span><text:span>, 2025, 103 (4), pp.1036-1048.<text:s/></text:span><text:a xlink:type="simple" xlink:href="https://dx.doi.org/10.1177/13872877241307045">⟨10.1177/13872877241307045⟩</text:a></text:p>
              <text:p text:style-name="Normal"><text:span>Article dans une revue</text:span></text:p>
              <text:p text:style-name="Normal"><text:a xlink:type="simple" xlink:href="https://hal.science/hal-04851934v1">hal-048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50v1">Remembering to age better</text:a></text:p>
              <text:p text:style-name="Normal"><text:a xlink:type="simple" xlink:href="https://hal.science/search/index/?q=*&amp;authFullName_s=Floriane Durand">Floriane Durand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Jean-Pierre Jacus">Jean-Pierre Jacus</text:a></text:p>
              <text:p text:style-name="Normal"><text:span>Gériatrie et psychologie &amp; neuropsychiatrie du vieillissement</text:span><text:span>, 2025, 23 (3), pp.359-368.<text:s/></text:span><text:a xlink:type="simple" xlink:href="https://dx.doi.org/10.1684/pnv.2025.1244">⟨10.1684/pnv.2025.1244⟩</text:a></text:p>
              <text:p text:style-name="Normal"><text:span>Article dans une revue</text:span></text:p>
              <text:p text:style-name="Normal"><text:a xlink:type="simple" xlink:href="https://hal.science/hal-05331750v1">hal-053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28v1">Évaluation de l’anosognosie et ses enjeux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,<text:s/></text:span><text:a xlink:type="simple" xlink:href="https://dx.doi.org/10.1016/j.amp.2024.11.018">⟨10.1016/j.amp.2024.11.018⟩</text:a></text:p>
              <text:p text:style-name="Normal"><text:span>Article dans une revue</text:span></text:p>
              <text:p text:style-name="Normal"><text:a xlink:type="simple" xlink:href="https://hal.science/hal-04914528v1">hal-049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61v1">Analyse critique des outils d’évaluation de l’apathie chez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Annales Médico-Psychologiques, Revue Psychiatrique</text:span><text:span>, 2025,<text:s/></text:span><text:a xlink:type="simple" xlink:href="https://dx.doi.org/10.1016/j.amp.2025.06.002">⟨10.1016/j.amp.2025.06.002⟩</text:a></text:p>
              <text:p text:style-name="Normal"><text:span>Article dans une revue</text:span></text:p>
              <text:p text:style-name="Normal"><text:a xlink:type="simple" xlink:href="https://hal.science/hal-05394061v1">hal-053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82v1">Violences et maltraitances intrafamiliales (conjugales, infantiles et sur personnes âgées) : aspects épidémiologiques et approche psycho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Johane Le Goff">Johane Le Goff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4, 182 (8), pp.706-711.<text:s/></text:span><text:a xlink:type="simple" xlink:href="https://dx.doi.org/10.1016/j.amp.2023.12.014">⟨10.1016/j.amp.2023.12.014⟩</text:a></text:p>
              <text:p text:style-name="Normal"><text:span>Article dans une revue</text:span></text:p>
              <text:p text:style-name="Normal"><text:a xlink:type="simple" xlink:href="https://hal.science/hal-04530382v1">hal-045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82v1">Contention en gériatrie : le retard de la Franc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Christine-Vanessa Cuervo-Lombard">Christine-Vanessa Cuervo-Lombard</text:a></text:p>
              <text:p text:style-name="Normal"><text:span>L'Encéphale</text:span><text:span>, 2024, 50 (3), pp.351-355.<text:s/></text:span><text:a xlink:type="simple" xlink:href="https://dx.doi.org/10.1016/j.encep.2023.08.010">⟨10.1016/j.encep.2023.08.010⟩</text:a></text:p>
              <text:p text:style-name="Normal"><text:span>Article dans une revue</text:span></text:p>
              <text:p text:style-name="Normal"><text:a xlink:type="simple" xlink:href="https://hal.science/hal-04327782v1">hal-043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76v1">Conscience des déficits dans le cadre de la maladie d’Alzheimer : représentations et vécu des professionnels soignant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Canadian Journal on Aging / Revue canadienne du vieillissement</text:span><text:span>, 2024, pp.1-8.<text:s/></text:span><text:a xlink:type="simple" xlink:href="https://dx.doi.org/10.1017/S0714980824000096">⟨10.1017/S0714980824000096⟩</text:a></text:p>
              <text:p text:style-name="Normal"><text:span>Article dans une revue</text:span></text:p>
              <text:p text:style-name="Normal"><text:a xlink:type="simple" xlink:href="https://hal.science/hal-04494276v1">hal-044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36v1">Why Do We Need to Abolish the Terms “Dementia” and “Neurodegenerescence ?”</text:a></text:p>
              <text:p text:style-name="Normal"><text:a xlink:type="simple" xlink:href="https://hal.science/search/index/?q=*&amp;authFullName_s=Jacus Jean-Pierre">Jacus Jean-Pierre</text:a><text:span>,</text:span><text:a xlink:type="simple" xlink:href="https://hal.science/search/index/?q=*&amp;authFullName_s=Agli Océane">Agli Océane</text:a><text:span>,</text:span><text:a xlink:type="simple" xlink:href="https://hal.science/search/index/?q=*&amp;authFullName_s=Brunet-Jarrige Marie-Christine">Brunet-Jarrige Marie-Christine</text:a><text:span>,</text:span><text:a xlink:type="simple" xlink:href="https://hal.science/search/index/?q=*&amp;authFullName_s=Cuervo-Lombard Christine-Vanessa">Cuervo-Lombard Christine-Vanessa</text:a></text:p>
              <text:p text:style-name="Normal"><text:span>L'Évolution Psychiatrique</text:span><text:span>, 2023, 88 (3), pp.431-441.<text:s/></text:span><text:a xlink:type="simple" xlink:href="https://dx.doi.org/10.1016/j.evopsy.2023.03.003">⟨10.1016/j.evopsy.2023.03.003⟩</text:a></text:p>
              <text:p text:style-name="Normal"><text:span>Article dans une revue</text:span></text:p>
              <text:p text:style-name="Normal"><text:a xlink:type="simple" xlink:href="https://hal.science/hal-04331936v1">hal-043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61v1">Evaluation of apathy among institutionalized older persons: Its mediating role between cognitive functioning and lack of awarenes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International Journal of Geriatric Psychiatry</text:span><text:span>, 2023, 38 (5), pp.e5917.<text:s/></text:span><text:a xlink:type="simple" xlink:href="https://dx.doi.org/10.1002/gps.5917">⟨10.1002/gps.5917⟩</text:a></text:p>
              <text:p text:style-name="Normal"><text:span>Article dans une revue</text:span></text:p>
              <text:p text:style-name="Normal"><text:a xlink:type="simple" xlink:href="https://hal.science/hal-04336361v1">hal-043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02v1">Actualités sur l’anosognosie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Audric-Joël Farrié">Audric-Joël Farrié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3, 21 (1), pp.107-115.<text:s/></text:span><text:a xlink:type="simple" xlink:href="https://dx.doi.org/10.1684/pnv.2023.1080">⟨10.1684/pnv.2023.1080⟩</text:a></text:p>
              <text:p text:style-name="Normal"><text:span>Article dans une revue</text:span></text:p>
              <text:p text:style-name="Normal"><text:a xlink:type="simple" xlink:href="https://hal.science/hal-04214302v1">hal-042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62v1">Impact immédiat d’une infection liée à la Covid-19 et du confinement consécutif sur les résidents d’un Ehpad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C Tournier">C Tournier</text:a><text:span>,</text:span><text:a xlink:type="simple" xlink:href="https://hal.science/search/index/?q=*&amp;authFullName_s=G Bernard">G Bernard</text:a><text:span>,</text:span><text:a xlink:type="simple" xlink:href="https://hal.science/search/index/?q=*&amp;authFullName_s=N Sanchez">N Sanchez</text:a><text:span>,</text:span><text:a xlink:type="simple" xlink:href="https://hal.science/search/index/?q=*&amp;authFullName_s=E Audoye">E Audoye</text:a><text:span>et al.</text:span></text:p>
              <text:p text:style-name="Normal"><text:span>Gériatrie et psychologie &amp; neuropsychiatrie du vieillissement</text:span><text:span>, 2022, 20 (2), pp.173-181.<text:s/></text:span><text:a xlink:type="simple" xlink:href="https://dx.doi.org/10.1684/pnv.2022.1034">⟨10.1684/pnv.2022.1034⟩</text:a></text:p>
              <text:p text:style-name="Normal"><text:span>Article dans une revue</text:span></text:p>
              <text:p text:style-name="Normal"><text:a xlink:type="simple" xlink:href="https://hal.science/hal-04332062v1">hal-043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41v1">Awareness dimensions and associated factors in Alzheimer'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A. Mayelle">A. Mayelle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C.-V. Cuervo-Lombard">C.-V. Cuervo-Lombard</text:a></text:p>
              <text:p text:style-name="Normal"><text:span>Revue Neurologique</text:span><text:span>, 2022, 178 (4), pp.363-369.<text:s/></text:span><text:a xlink:type="simple" xlink:href="https://dx.doi.org/10.1016/j.neurol.2021.05.011">⟨10.1016/j.neurol.2021.05.011⟩</text:a></text:p>
              <text:p text:style-name="Normal"><text:span>Article dans une revue</text:span></text:p>
              <text:p text:style-name="Normal"><text:a xlink:type="simple" xlink:href="https://hal.science/hal-04336241v1">hal-043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646v1">Manquements au droit à l’information du sujet âgé cognitivement dépendant</text:a></text:p>
              <text:p text:style-name="Normal"><text:a xlink:type="simple" xlink:href="https://hal.science/search/index/?q=*&amp;authFullName_s=J.P. Jacus">J.P. Jacus</text:a><text:span>,</text:span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C.V. Cuervo-Lombard">C.V. Cuervo-Lombard</text:a></text:p>
              <text:p text:style-name="Normal"><text:span>NPG: Neurologie - Psychiatrie - Gériatrie</text:span><text:span>, 2022, 22 (129), pp.174-182.<text:s/></text:span><text:a xlink:type="simple" xlink:href="https://dx.doi.org/10.1016/j.npg.2021.11.004">⟨10.1016/j.npg.2021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646v1">hal-043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6v1">Apathy Is the Best Dimension to Consider for Awareness Assessment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Journal of Alzheimer's Disease</text:span><text:span>, 2022, 87 (1), pp.149-154.<text:s/></text:span><text:a xlink:type="simple" xlink:href="https://dx.doi.org/10.3233/JAD-215550">⟨10.3233/JAD-215550⟩</text:a></text:p>
              <text:p text:style-name="Normal"><text:span>Article dans une revue</text:span></text:p>
              <text:p text:style-name="Normal"><text:a xlink:type="simple" xlink:href="https://hal.science/hal-04331956v1">hal-043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18v3">Eléments de statistiques à l’usage des gériatres, gérontologues et étudiants arithmophobes</text:a></text:p>
              <text:p text:style-name="Normal"><text:a xlink:type="simple" xlink:href="https://hal.science/search/index/?q=*&amp;authFullName_s=Jean-Pierre Jacus">Jean-Pierre Jacus</text:a></text:p>
              <text:p text:style-name="Normal"><text:span>La revue de gériatrie [1976 - ..]</text:span><text:span>, 2020, 45, pp.211-2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818v3">hal-04375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38v1">Psychologues cliniciens : quelle place à l’université de psychologie ?</text:a></text:p>
              <text:p text:style-name="Normal"><text:a xlink:type="simple" xlink:href="https://hal.science/search/index/?q=*&amp;authFullName_s=Jean-Pierre Jacus">Jean-Pierre Jacus</text:a></text:p>
              <text:p text:style-name="Normal"><text:span>Le Journal des psychologues</text:span><text:span>, 2020, 377, pp.72-7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6138v1">hal-043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70v1">Modelling Awareness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Pascal Antoine">Pascal Antoine</text:a></text:p>
              <text:p text:style-name="Normal"><text:span>Journal of Alzheimer's Disease</text:span><text:span>, 2020, 76 (1), pp.89-95.<text:s/></text:span><text:a xlink:type="simple" xlink:href="https://dx.doi.org/10.3233/JAD-200017">⟨10.3233/JAD-200017⟩</text:a></text:p>
              <text:p text:style-name="Normal"><text:span>Article dans une revue</text:span></text:p>
              <text:p text:style-name="Normal"><text:a xlink:type="simple" xlink:href="https://hal.science/hal-04336270v1">hal-043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27v1">Ecological relevance of the Iowa gambling task in patients with Alzheimer's disease and mild cognitive impairment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.-C. Gély-Nargeot">M.-C. Gély-Nargeot</text:a><text:span>,</text:span><text:a xlink:type="simple" xlink:href="https://hal.science/search/index/?q=*&amp;authFullName_s=S. Bayard">S. Bayard</text:a></text:p>
              <text:p text:style-name="Normal"><text:span>Revue Neurologique</text:span><text:span>, 2018, 174 (5), pp.327-336.<text:s/></text:span><text:a xlink:type="simple" xlink:href="https://dx.doi.org/10.1016/j.neurol.2017.08.003">⟨10.1016/j.neurol.2017.08.003⟩</text:a></text:p>
              <text:p text:style-name="Normal"><text:span>Article dans une revue</text:span></text:p>
              <text:p text:style-name="Normal"><text:a xlink:type="simple" xlink:href="https://hal.science/hal-04336427v1">hal-04336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382v1">French Version of the Hayling Sentence Completion Test, Part I: Normative Data and Guidelines for Error Scoring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Estelle Guerdoux-Ninot">Estelle Guerdoux-Ninot</text:a><text:span>,</text:span><text:a xlink:type="simple" xlink:href="https://hal.science/search/index/?q=*&amp;authFullName_s=Emmanuelle Kamara">Emmanuelle Kamara</text:a><text:span>et al.</text:span></text:p>
              <text:p text:style-name="Normal"><text:span>Archives of Clinical Neuropsychology</text:span><text:span>, 2017, Archives of Clinical Neuropsychology, 32 (5), pp.585-591.<text:s/></text:span><text:a xlink:type="simple" xlink:href="https://dx.doi.org/10.1093/arclin/acx010">⟨10.1093/arclin/acx010⟩</text:a></text:p>
              <text:p text:style-name="Normal"><text:span>Article dans une revue</text:span></text:p>
              <text:p text:style-name="Normal"><text:a xlink:type="simple" xlink:href="https://lilloa.hal.science/hal-03367382v1">hal-033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60v1">Awareness, apathy, and depression in Alzheimer's disease and mild cognitive impairment</text:a></text:p>
              <text:p text:style-name="Normal"><text:a xlink:type="simple" xlink:href="https://hal.science/search/index/?q=*&amp;authFullName_s=Jean-Pierre Jacus">Jean-Pierre Jacus</text:a></text:p>
              <text:p text:style-name="Normal"><text:span>Brain and Behavior</text:span><text:span>, 2017, 7 (4),<text:s/></text:span><text:a xlink:type="simple" xlink:href="https://dx.doi.org/10.1002/brb3.661">⟨10.1002/brb3.661⟩</text:a></text:p>
              <text:p text:style-name="Normal"><text:span>Article dans une revue</text:span></text:p>
              <text:p text:style-name="Normal"><text:a xlink:type="simple" xlink:href="https://hal.science/hal-04336460v1">hal-043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78v1">Conscious Knowledge and Decision Making Under Ambiguity in Mild Cognitive Impairment and Alzheimer Disease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Alzheimer Disease and Associated Disorders</text:span><text:span>, 2015, 29 (4), pp.357-359.<text:s/></text:span><text:a xlink:type="simple" xlink:href="https://dx.doi.org/10.1097/WAD.0000000000000061">⟨10.1097/WAD.00000000000000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5878v1">hal-043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71v1">Facteurs associés à la conscience des troubles dans la maladie d’Alzheimer débutante et le mild cognitive impairment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Nicolas Belorgey">Nicolas Belorgey</text:a><text:span>,</text:span><text:a xlink:type="simple" xlink:href="https://hal.science/search/index/?q=*&amp;authFullName_s=C. Trivalle">C. Trivalle</text:a><text:span>,</text:span><text:a xlink:type="simple" xlink:href="https://hal.science/search/index/?q=*&amp;authFullName_s=M.-C. Gély-Nargeot">M.-C. Gély-Nargeot</text:a></text:p>
              <text:p text:style-name="Normal"><text:span>L'Encéphale</text:span><text:span>, 2015, 41, pp.S44-S48.<text:s/></text:span><text:a xlink:type="simple" xlink:href="https://dx.doi.org/10.1016/j.encep.2014.08.011">⟨10.1016/j.encep.2014.08.0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5871v1">hal-0436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35v1">Prise de décision dans le vieillissement normal et neuro-dégénératif.</text:a></text:p>
              <text:p text:style-name="Normal"><text:a xlink:type="simple" xlink:href="https://hal.science/search/index/?q=*&amp;authFullName_s=Jean-Pierre Jacus">Jean-Pierre Jacus</text:a></text:p>
              <text:p text:style-name="Normal"><text:span>La revue de gériatrie [1976 - ..]</text:span><text:span>, 20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6135v1">hal-043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14v2">Conscience des troubles dans la maladie d'Alzheimer et le mild cognitive impairment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.-P. Dupont">M.-P. Dupont</text:a><text:span>,</text:span><text:a xlink:type="simple" xlink:href="https://hal.science/search/index/?q=*&amp;authFullName_s=Y. Herades">Y. Herades</text:a><text:span>,</text:span><text:a xlink:type="simple" xlink:href="https://hal.science/search/index/?q=*&amp;authFullName_s=C. Pelix">C. Pelix</text:a><text:span>,</text:span><text:a xlink:type="simple" xlink:href="https://hal.science/search/index/?q=*&amp;authFullName_s=H. Large">H. Large</text:a><text:span>et al.</text:span></text:p>
              <text:p text:style-name="Normal"><text:span>L'Encéphale</text:span><text:span>, 2014, 40 (2), pp.180-187.<text:s/></text:span><text:a xlink:type="simple" xlink:href="https://dx.doi.org/10.1016/j.encep.2013.10.003">⟨10.1016/j.encep.2013.10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714v2">hal-04375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97v1">Prise de décision dans le vieillissement normal et pathologique</text:a></text:p>
              <text:p text:style-name="Normal"><text:a xlink:type="simple" xlink:href="https://hal.science/search/index/?q=*&amp;authFullName_s=Jean-Pierre Jacus">Jean-Pierre Jacus</text:a></text:p>
              <text:p text:style-name="Normal"><text:span>La revue de gériatrie [1976 - ..]</text:span><text:span>, 2014, 39, pp.35-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3297v1">hal-043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74v2">Apathy and emotion-based decision-making in amnesic mild-cognitive impairment and Alzheimer's disease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Behavioural Neurology</text:span><text:span>, 2014, 7 p.<text:s/></text:span><text:a xlink:type="simple" xlink:href="https://dx.doi.org/10.1155/2014/231469">⟨10.1155/2014/231469⟩</text:a></text:p>
              <text:p text:style-name="Normal"><text:span>Article dans une revue</text:span></text:p>
              <text:p text:style-name="Normal"><text:a xlink:type="simple" xlink:href="https://hal.science/hal-03062674v2">hal-03062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95v1">Impact du syndrome dysexécutif sur l’autonomie dans la maladie d’Alzheimer débutante et le Trouble Léger de la Cognition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4, 12 (1), pp.101-112.<text:s/></text:span><text:a xlink:type="simple" xlink:href="https://dx.doi.org/10.1684/pnv.2014.0449">⟨10.1684/pnv.2014.04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5895v1">hal-043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84v1">DECISION-MAKING AND APATHY IN EARLY STAGE OF ALZHEIMER’S DISEASE AND IN MILD COGNITIVE IMPAIRMENT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3, 11 (2), pp.215-223.<text:s/></text:span><text:a xlink:type="simple" xlink:href="https://dx.doi.org/10.1684/pnv.2013.0406">⟨10.1684/pnv.2013.04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5784v1">hal-043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00v1">Prise de décision et apathie dans la maladie d’Alzheimer débutante et le Trouble Léger de la Cognition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3, 11 (2), pp.215-223.<text:s/></text:span><text:a xlink:type="simple" xlink:href="https://dx.doi.org/10.1684/pnv.2013.0406">⟨10.1684/pnv.2013.04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5900v1">hal-043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76v1">Prise de décision dans le vieillissement normal et neurodégénératif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Neuropsychology</text:span><text:span>, 2013, 5 (2), pp.93-105.<text:s/></text:span><text:a xlink:type="simple" xlink:href="https://dx.doi.org/10.3917/rne.052.0093">⟨10.3917/rne.052.0093⟩</text:a></text:p>
              <text:p text:style-name="Normal"><text:span>Article dans une revue</text:span></text:p>
              <text:p text:style-name="Normal"><text:a xlink:type="simple" xlink:href="https://hal.science/hal-03062676v1">hal-030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75v1">Price de décision et apathie dans la maladie d'Alzheimer débutante et le trouble léger de la cognition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3, 11 (2), pp.215-223.<text:s/></text:span><text:a xlink:type="simple" xlink:href="https://dx.doi.org/10.1684/pnv.2013.0406">⟨10.1684/pnv.2013.0406⟩</text:a></text:p>
              <text:p text:style-name="Normal"><text:span>Article dans une revue</text:span></text:p>
              <text:p text:style-name="Normal"><text:a xlink:type="simple" xlink:href="https://hal.science/hal-03062675v1">hal-030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09v2">Prise de décision dans le vieillissement normal et 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Revue de neuropsychologie</text:span><text:span>, 2013, Volume 5 (2), pp.93-105.<text:s/></text:span><text:a xlink:type="simple" xlink:href="https://dx.doi.org/10.1684/nrp.2013.0259">⟨10.1684/nrp.2013.02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5909v2">hal-04365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0v1">Decision-making in the normal and pathological aging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Soizic Bonnoron">Soizic Bonnoron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2, 10 (4), pp.437-444.<text:s/></text:span><text:a xlink:type="simple" xlink:href="https://dx.doi.org/10.1684/pnv.2012.0371">⟨10.1684/pnv.2012.0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760v1">hal-0437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43v1">Prise de décision dans le vieillissement normal et 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Soizic Bonnoron">Soizic Bonnoron</text:a><text:span>,</text:span><text:a xlink:type="simple" xlink:href="https://hal.science/search/index/?q=*&amp;authFullName_s=Marie-Christine Gély-Nargeot">Marie-Christine Gély-Nargeot</text:a></text:p>
              <text:p text:style-name="Normal"><text:span>Gériatrie et psychologie &amp; neuropsychiatrie du vieillissement</text:span><text:span>, 2012, 10 (4), pp.437-444.<text:s/></text:span><text:a xlink:type="simple" xlink:href="https://dx.doi.org/10.1684/pnv.2012.0371">⟨10.1684/pnv.2012.0371⟩</text:a></text:p>
              <text:p text:style-name="Normal"><text:span>Article dans une revue</text:span></text:p>
              <text:p text:style-name="Normal"><text:a xlink:type="simple" xlink:href="https://hal.science/hal-03062243v1">hal-03062243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c3c4d8" table:style-name="c3c4d8">
          <table:table-column table:style-name="c3c4d8.0"/>
          <table:table-row>
            <table:table-cell office:value-type="string">
              <text:p text:style-name="Normal"><text:a xlink:type="simple" xlink:href="https://hal.science/hal-04671378v1">Symposium 1. Anosognosie dans la maladie d’Alzheimer : de la recherche à la clin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Julie Vignolo">Julie Vignolo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. Psychopathologie cognitive : de la recherche à la clinique, tout au long de la vie</text:span><text:span>, Groupe de réflexion en psychopathologie cognitive (GREPACO – Université Jean-Jaurès), May 2024, Toulouse, France</text:span></text:p>
              <text:p text:style-name="Normal"><text:span>Communication dans un congrès</text:span></text:p>
              <text:p text:style-name="Normal"><text:a xlink:type="simple" xlink:href="https://hal.science/hal-04671378v1">hal-046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13v1">Conscience des déficits dans la maladie d'Alzheimer : Expérience et représentations des professionnels exerçant en gériatri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Master de Psychologie Gérontologie Clinique UT2J, Dec 2023, Toulouse, France</text:span></text:p>
              <text:p text:style-name="Normal"><text:span>Communication dans un congrès</text:span></text:p>
              <text:p text:style-name="Normal"><text:a xlink:type="simple" xlink:href="https://hal.science/hal-04343913v1">hal-043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58v1">Impact d’une infection liée à la COVID 19 et du confinement consécutif sur les résidents d’un EHPAD</text:a></text:p>
              <text:p text:style-name="Normal"><text:a xlink:type="simple" xlink:href="https://hal.science/search/index/?q=*&amp;authFullName_s=Jean-Pierre Jacus">Jean-Pierre Jacus</text:a></text:p>
              <text:p text:style-name="Normal"><text:span>Congrès National des Unités de Soins, d’Evaluation et de Prise en Charge Alzheimer (USPALZ)</text:span><text:span>, Dec 2021, Issy -Les-Moulineaux, France</text:span></text:p>
              <text:p text:style-name="Normal"><text:span>Communication dans un congrès</text:span></text:p>
              <text:p text:style-name="Normal"><text:a xlink:type="simple" xlink:href="https://hal.science/hal-04547158v1">hal-045471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0331v1">Facteurs associés aux différents domaines de l’anosognosie dans la maladie d’Alzheimer</text:a></text:p>
              <text:p text:style-name="Normal"><text:a xlink:type="simple" xlink:href="https://hal.science/search/index/?q=*&amp;authFullName_s=J.-P. Jacus">J.-P. Jacus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A, Mayelle">A, Mayelle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.-V. Cuervo-Lombard">C.-V. Cuervo-Lombard</text:a></text:p>
              <text:p text:style-name="Normal"><text:span>Congrès National des Unités de Soins, d’Evaluation et de Prise en Charge Alzheimer (USPALZ) Date début congrès</text:span><text:span>, Dec 2020, Virtual Conference, France</text:span></text:p>
              <text:p text:style-name="Normal"><text:span>Communication dans un congrès</text:span></text:p>
              <text:p text:style-name="Normal"><text:a xlink:type="simple" xlink:href="https://lilloa.hal.science/hal-04430331v1">hal-044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19v1">Modélisation de l’anosognosie dans la maladie d’Alzheimer aux stades précliniques à modérément sévère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Vanessa Cuervo-Lombard">Christine Vanessa Cuervo-Lombard</text:a></text:p>
              <text:p text:style-name="Normal"><text:span>Congrès National des Unités de Soins, d’Evaluation et de Prise en Charge Alzheimer (USPALZ)</text:span><text:span>, Dec 2019, Issy -Les-Moulineaux, France</text:span></text:p>
              <text:p text:style-name="Normal"><text:span>Communication dans un congrès</text:span></text:p>
              <text:p text:style-name="Normal"><text:a xlink:type="simple" xlink:href="https://hal.science/hal-04547219v1">hal-045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30v1">Anosognosie et ses prédicteurs dans la maladie d’Alzheimer légère à modérée suivant la méthodologie d’évaluation usité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Yoan Hérades">Yoan Hérades</text:a><text:span>,</text:span><text:a xlink:type="simple" xlink:href="https://hal.science/search/index/?q=*&amp;authFullName_s=Pascal Antoine">Pascal Antoine</text:a></text:p>
              <text:p text:style-name="Normal"><text:span>Congrès National des Unités de Soins, d’Evaluation et de Prise en Charge Alzheimer (USPALZ)</text:span><text:span>, Dec 2018, Issy -Les-Moulineaux, France</text:span></text:p>
              <text:p text:style-name="Normal"><text:span>Communication dans un congrès</text:span></text:p>
              <text:p text:style-name="Normal"><text:a xlink:type="simple" xlink:href="https://hal.science/hal-04547230v1">hal-045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43v1">Surestimation des compétences et moindre autonomie sont associées a une déficience décisionnelle dans la maladie d’Alzheimer et le Mild Cognitive Impairment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 Christine Gély-Nargeot">Marie Christine Gély-Nargeot</text:a></text:p>
              <text:p text:style-name="Normal"><text:span>Congrès National des Unités de Soins, d’Evaluation et de Prise en Charge Alzheimer (USPALZ)</text:span><text:span>, Dec 2015, Issy -Les-Moulineaux, France</text:span></text:p>
              <text:p text:style-name="Normal"><text:span>Communication dans un congrès</text:span></text:p>
              <text:p text:style-name="Normal"><text:a xlink:type="simple" xlink:href="https://hal.science/hal-04547243v1">hal-045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53v1">Prise de décision au cours du vieillissement normal et 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arie-Christine Gely-Nargeot">Marie-Christine Gely-Nargeot</text:a></text:p>
              <text:p text:style-name="Normal"><text:span>113ème Colloque International de l'Association du Congrès de Psychiatrie et de Neurologie de Langue Française (CPNLF).</text:span><text:span>, Jun 2015, Tours, France</text:span></text:p>
              <text:p text:style-name="Normal"><text:span>Communication dans un congrès</text:span></text:p>
              <text:p text:style-name="Normal"><text:a xlink:type="simple" xlink:href="https://hal.science/hal-04547253v1">hal-045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62v1">Impact du syndrome dysexécutif sur l’autonomie dans la maladie d’Alzheimer et le Mild Cognitive Impairment</text:a></text:p>
              <text:p text:style-name="Normal"><text:a xlink:type="simple" xlink:href="https://hal.science/search/index/?q=*&amp;authFullName_s=Jean-Pierre Jacus">Jean-Pierre Jacus</text:a></text:p>
              <text:p text:style-name="Normal"><text:span>Congrès National des Unités de Soins, d’Evaluation et de Prise en Charge Alzheimer (USPALZ)</text:span><text:span>, Dec 2013, Issy -Les-Moulineaux, France</text:span></text:p>
              <text:p text:style-name="Normal"><text:span>Communication dans un congrès</text:span></text:p>
              <text:p text:style-name="Normal"><text:a xlink:type="simple" xlink:href="https://hal.science/hal-04547262v1">hal-0454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84v1">Prise de décision et fonctions exécutives dans la maladie d’Alzheimer et le Trouble Léger de la Cognition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54ème Congrès National de la Société Française de Psychologie (SFP)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4547284v1">hal-04547284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8dfc49" table:style-name="8dfc49">
          <table:table-column table:style-name="8dfc49.0"/>
          <table:table-row>
            <table:table-cell office:value-type="string">
              <text:p text:style-name="Normal"><text:a xlink:type="simple" xlink:href="https://hal.science/hal-04965158v1">Impact de la pratique du bridge sur la prise de décision sous risque et sous ambiguïté de sujets âgés de plus de 60 an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irginie Voltzenlogel">Virginie Voltzenlogel</text:a></text:p>
              <text:p text:style-name="Normal"><text:span>séminaire Jean-Louis Signoret</text:span><text:span>, Mar 2023, Caen (FR), France</text:span></text:p>
              <text:p text:style-name="Normal"><text:span>Poster de conférence</text:span></text:p>
              <text:p text:style-name="Normal"><text:a xlink:type="simple" xlink:href="https://hal.science/hal-04965158v1">hal-049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05v1">Conséquences délétères d'une épidémie de Covid 19 et du confinement associé chez des résidents en EHPAD : quels facteurs de risques particuliers ?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Risques et Ressources à tous les â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4963905v1">hal-049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89v1">Moindre dépression et plus grande apathie augmentent le risque de manque d’insight dans la maladie d’Alzheimer et le mild cognitive impairment</text:a></text:p>
              <text:p text:style-name="Normal"><text:a xlink:type="simple" xlink:href="https://hal.science/search/index/?q=*&amp;authFullName_s=Jean-Pierre Jacus">Jean-Pierre Jacus</text:a></text:p>
              <text:p text:style-name="Normal"><text:span>5ème Congrès Francophone sur la Fragilité du Sujet Agé.</text:span><text:span>, Mar 2017, Paris, France</text:span></text:p>
              <text:p text:style-name="Normal"><text:span>Poster de conférence</text:span></text:p>
              <text:p text:style-name="Normal"><text:a xlink:type="simple" xlink:href="https://hal.science/hal-04547289v1">hal-0454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10v1">Apathie et ses conséquences dans le Trouble Léger de la Cognition et la maladie d’Alzheimer débutante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Marie-Christine Gély-Nargeot">Marie-Christine Gély-Nargeot</text:a></text:p>
              <text:p text:style-name="Normal"><text:span>12ème Journées Annuelles de la Société Française de Gériatrie et de Gérontologie (JASFGG)</text:span><text:span>, Oct 2012, Paris, France</text:span></text:p>
              <text:p text:style-name="Normal"><text:span>Poster de conférence</text:span></text:p>
              <text:p text:style-name="Normal"><text:a xlink:type="simple" xlink:href="https://hal.science/hal-04547310v1">hal-045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20v1">Prise de décision sous risque et sous ambiguïté dans le trouble léger de la cognition et dans la maladie d’Alzheimer : quels liens avec le fonctionnement exécutif ?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Marie Christine Gély-Nargeot">Marie Christine Gély-Nargeot</text:a></text:p>
              <text:p text:style-name="Normal"><text:span>11ème Colloque International sur le Vieillissement Cognitif (JEV)</text:span><text:span>, Sep 2010, Liège, Belgium</text:span></text:p>
              <text:p text:style-name="Normal"><text:span>Poster de conférence</text:span></text:p>
              <text:p text:style-name="Normal"><text:a xlink:type="simple" xlink:href="https://hal.science/hal-04547420v1">hal-0454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16v1">Evaluation de la prise de décision dans le trouble léger de la cognition et la maladie d’Alzheimer : intérêts et corrélats exécutifs.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Marie Christine Gély-Nargeot">Marie Christine Gély-Nargeot</text:a></text:p>
              <text:p text:style-name="Normal"><text:span>Congrès National des Unités de Soins, d’Evaluation et de Prise en Charge Alzheimer (USPALZ)</text:span><text:span>, Dec 2010, Issy -Les-Moulineaux, France</text:span></text:p>
              <text:p text:style-name="Normal"><text:span>Poster de conférence</text:span></text:p>
              <text:p text:style-name="Normal"><text:a xlink:type="simple" xlink:href="https://hal.science/hal-04547416v1">hal-04547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JACUS</dc:title>
    <dc:subject/>
    <dc:description>CV</dc:description>
    <dc:creator/>
    <dc:date>2026-05-17T18:21:03.000</dc:date>
    <meta:generator>PHPWord</meta:generator>
    <meta:initial-creator>CCSD</meta:initial-creator>
    <meta:creation-date>2026-05-17T18:21:03.000</meta:creation-date>
    <meta:keyword/>
    <meta:user-defined meta:name="Category"/>
    <meta:user-defined meta:name="Company"/>
    <meta:user-defined meta:name="Manager"/>
  </office:meta>
</office:document-meta>
</file>