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f9d" style:family="table">
      <style:table-properties style:rel-width="100" table:align="center"/>
    </style:style>
    <style:style style:name="caef9d.0" style:family="table-column">
      <style:table-column-properties style:column-width="0.00cm"/>
    </style:style>
    <style:style style:name="32bdda" style:family="table">
      <style:table-properties style:rel-width="100" table:align="center"/>
    </style:style>
    <style:style style:name="32bdda.0" style:family="table-column">
      <style:table-column-properties style:column-width="0.00cm"/>
    </style:style>
    <style:style style:name="337a62" style:family="table">
      <style:table-properties style:rel-width="100" table:align="center"/>
    </style:style>
    <style:style style:name="337a62.0" style:family="table-column">
      <style:table-column-properties style:column-width="0.00cm"/>
    </style:style>
    <style:style style:name="01909c" style:family="table">
      <style:table-properties style:rel-width="100" table:align="center"/>
    </style:style>
    <style:style style:name="019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Lem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lemiere">jean-pierre-lem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62-9438">0000-0002-2262-94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152430">1481524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caef9d" table:style-name="caef9d">
          <table:table-column table:style-name="caef9d.0"/>
          <table:table-row>
            <table:table-cell office:value-type="string">
              <text:p text:style-name="Normal"><text:a xlink:type="simple" xlink:href="https://ube.hal.science/hal-05337544v1">BIOTECH’INNOV: A PLATFORM DEDICATED TO THE DESIGN AND SCALING UP OF BIOPROCESSES</text:a></text:p>
              <text:p text:style-name="Normal"><text:a xlink:type="simple" xlink:href="https://hal.science/search/index/?q=*&amp;authFullName_s=Jean-Pierre Lemiere">Jean-Pierre Lemiere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O. Kot">O. Kot</text:a></text:p>
              <text:p text:style-name="Normal"><text:span>colloque de lancement du projet PIA4 « ExcellencES » HARMI</text:span><text:span>, Sep 2024, Dôle, France</text:span></text:p>
              <text:p text:style-name="Normal"><text:span>Poster de conférence</text:span></text:p>
              <text:p text:style-name="Normal"><text:a xlink:type="simple" xlink:href="https://ube.hal.science/hal-05337544v1">hal-05337544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32bdda" table:style-name="32bdda">
          <table:table-column table:style-name="32bdda.0"/>
          <table:table-row>
            <table:table-cell office:value-type="string">
              <text:p text:style-name="Normal"><text:a xlink:type="simple" xlink:href="https://institut-agro-dijon.hal.science/hal-03572418v1">Maneuverability of wheeled poly-articulated agricultural vehicles: modeling and field testing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Pierre Lemiere">Jean-Pierre Lemiere</text:a></text:p>
              <text:p text:style-name="Normal"><text:span>Transactions of the ASABE</text:span><text:span>, 2021, 64 (6), pp.2111-2124.<text:s/></text:span><text:a xlink:type="simple" xlink:href="https://dx.doi.org/10.13031/trans.14262">⟨10.13031/trans.14262⟩</text:a></text:p>
              <text:p text:style-name="Normal"><text:span>Article dans une revue</text:span></text:p>
              <text:p text:style-name="Normal"><text:a xlink:type="simple" xlink:href="https://institut-agro-dijon.hal.science/hal-03572418v1">hal-035724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75v1">Comparative energy study of the air-stream loading system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Engineering in Agriculture, Environment and Food</text:span><text:span>, 2018, 11 (1), pp.30-37.<text:s/></text:span><text:a xlink:type="simple" xlink:href="https://dx.doi.org/10.1016/j.eaef.2017.09.003">⟨10.1016/j.eaef.2017.09.003⟩</text:a></text:p>
              <text:p text:style-name="Normal"><text:span>Article dans une revue</text:span></text:p>
              <text:p text:style-name="Normal"><text:a xlink:type="simple" xlink:href="https://ube.hal.science/hal-01666275v1">hal-016662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92v1">Establishing the conveying parameters required for the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Biosystems Engineering</text:span><text:span>, 2018, 166, pp.1 - 12.<text:s/></text:span><text:a xlink:type="simple" xlink:href="https://dx.doi.org/10.1016/j.biosystemseng.2017.11.001">⟨10.1016/j.biosystemseng.2017.11.001⟩</text:a></text:p>
              <text:p text:style-name="Normal"><text:span>Article dans une revue</text:span></text:p>
              <text:p text:style-name="Normal"><text:a xlink:type="simple" xlink:href="https://ube.hal.science/hal-01666292v1">hal-016662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413v1">Influence of the divider head functioning conditions and geometry on the seed's distribution accuracy of the air-seeder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Biosystems Engineering</text:span><text:span>, 2017, 161, pp.120 - 134.<text:s/></text:span><text:a xlink:type="simple" xlink:href="https://dx.doi.org/10.1016/j.biosystemseng.2017.06.015">⟨10.1016/j.biosystemseng.2017.06.015⟩</text:a></text:p>
              <text:p text:style-name="Normal"><text:span>Article dans une revue</text:span></text:p>
              <text:p text:style-name="Normal"><text:a xlink:type="simple" xlink:href="https://ube.hal.science/hal-01616413v1">hal-01616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9248v1">Experimental determination of flow concentration for pneumatic conveying system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INMATEH - Agricultural Engineering</text:span><text:span>, 2014, 44 (3), pp.21-26</text:span></text:p>
              <text:p text:style-name="Normal"><text:span>Article dans une revue</text:span></text:p>
              <text:p text:style-name="Normal"><text:a xlink:type="simple" xlink:href="https://institut-agro-dijon.hal.science/hal-02459248v1">hal-024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61v1">Bilan du fonctionnement d'une filière de traitement des lisiers de porcs à la ferme avec séparation de phases et lagunage anaérobie</text:a></text:p>
              <text:p text:style-name="Normal"><text:a xlink:type="simple" xlink:href="https://hal.science/search/index/?q=*&amp;authFullName_s=Y. Couton">Y. Couton</text:a><text:span>,</text:span><text:a xlink:type="simple" xlink:href="https://hal.science/search/index/?q=*&amp;authFullName_s=L. Senez">L. Senez</text:a><text:span>,</text:span><text:a xlink:type="simple" xlink:href="https://hal.science/search/index/?q=*&amp;authFullName_s=C. Devroe">C. Devroe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Jean Claude Coquille">Jean Claude Coquille</text:a><text:span>et al.</text:span></text:p>
              <text:p text:style-name="Normal"><text:span>Ingénieries eau-agriculture-territoires</text:span><text:span>, 2000, 21, p. 29 - p. 39</text:span></text:p>
              <text:p text:style-name="Normal"><text:span>Article dans une revue</text:span></text:p>
              <text:p text:style-name="Normal"><text:a xlink:type="simple" xlink:href="https://hal.science/hal-00463561v1">hal-004635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9275v1">A computer model based on reaction-diffusion equations for the growth of filamentous fungi on solid substrate</text:a></text:p>
              <text:p text:style-name="Normal"><text:a xlink:type="simple" xlink:href="https://hal.science/search/index/?q=*&amp;authFullName_s=Paul Molin">Paul Molin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Jean-Pierre Lemiere">Jean-Pierre Lemiere</text:a></text:p>
              <text:p text:style-name="Normal"><text:span>Biotechnology Progress</text:span><text:span>, 1993, 9 (4), pp.385-393.<text:s/></text:span><text:a xlink:type="simple" xlink:href="https://dx.doi.org/10.1021/bp00022a005">⟨10.1021/bp00022a005⟩</text:a></text:p>
              <text:p text:style-name="Normal"><text:span>Article dans une revue</text:span></text:p>
              <text:p text:style-name="Normal"><text:a xlink:type="simple" xlink:href="https://api.istex.fr/document/D1540F95684275F3609445DB45A11EE297329343/fulltext/pdf?sid=hal">istex</text:a></text:p>
              <text:p text:style-name="Normal"><text:a xlink:type="simple" xlink:href="https://institut-agro-dijon.hal.science/hal-02459275v1">hal-02459275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337a62" table:style-name="337a62">
          <table:table-column table:style-name="337a62.0"/>
          <table:table-row>
            <table:table-cell office:value-type="string">
              <text:p text:style-name="Normal"><text:a xlink:type="simple" xlink:href="https://ube.hal.science/hal-01812161v1">Reasons of irregularity of seed's distribution in the divider head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/text:p>
              <text:p text:style-name="Normal"><text:span>75th Conference of LANDTECHNIK - AgEng 2017</text:span><text:span>, Nov 2017, Hanovre, Germany. pp.337-344</text:span></text:p>
              <text:p text:style-name="Normal"><text:span>Communication dans un congrès</text:span></text:p>
              <text:p text:style-name="Normal"><text:a xlink:type="simple" xlink:href="https://ube.hal.science/hal-01812161v1">hal-018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77v1">Epuration de l'azote des lisiers de porcs par nitrification et dénitrification dans un procédé rustique d'épuration dérivé des lits bactériens</text:a></text:p>
              <text:p text:style-name="Normal"><text:a xlink:type="simple" xlink:href="https://hal.science/search/index/?q=*&amp;authFullName_s=Y. Couton">Y. Couton</text:a><text:span>,</text:span><text:a xlink:type="simple" xlink:href="https://hal.science/search/index/?q=*&amp;authFullName_s=M. Boiran">M. Boiran</text:a><text:span>,</text:span><text:a xlink:type="simple" xlink:href="https://hal.science/search/index/?q=*&amp;authFullName_s=Christine Devroe">Christine Devroe</text:a><text:span>,</text:span><text:a xlink:type="simple" xlink:href="https://hal.science/search/index/?q=*&amp;authFullName_s=L. Senez">L. Senez</text:a><text:span>,</text:span><text:a xlink:type="simple" xlink:href="https://hal.science/search/index/?q=*&amp;authFullName_s=J.C. Germon">J.C. Germon</text:a><text:span>et al.</text:span></text:p>
              <text:p text:style-name="Normal"><text:span>27. Journées de la Recherche Porcine en France</text:span><text:span>, Jan 1995, Paris, France</text:span></text:p>
              <text:p text:style-name="Normal"><text:span>Communication dans un congrès</text:span></text:p>
              <text:p text:style-name="Normal"><text:a xlink:type="simple" xlink:href="https://hal.inrae.fr/hal-02779077v1">hal-02779077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01909c" table:style-name="01909c">
          <table:table-column table:style-name="01909c.0"/>
          <table:table-row>
            <table:table-cell office:value-type="string">
              <text:p text:style-name="Normal"><text:a xlink:type="simple" xlink:href="https://hal.inrae.fr/hal-02796435v1">European and French level of study correspondence in ABE domain</text:a></text:p>
              <text:p text:style-name="Normal"><text:a xlink:type="simple" xlink:href="https://hal.science/search/index/?q=*&amp;authFullName_s=Gaëtan Chaput">Gaëtan Chapu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Pierre Lemiere">Jean-Pierre Lemiere</text:a></text:p>
              <text:p text:style-name="Normal"><text:span>International Conférence on Agricultural Engineering, Automation, Environment and Food Safety, CIRG-AgEng 2016</text:span><text:span>, Jun 2016, Aarhus, Denmark. , 2016</text:span></text:p>
              <text:p text:style-name="Normal"><text:span>Proceedings/Recueil des communications</text:span></text:p>
              <text:p text:style-name="Normal"><text:a xlink:type="simple" xlink:href="https://hal.inrae.fr/hal-02796435v1">hal-02796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Lemière</dc:title>
    <dc:subject/>
    <dc:description>CV</dc:description>
    <dc:creator/>
    <dc:date>2026-05-19T07:39:39.000</dc:date>
    <meta:generator>PHPWord</meta:generator>
    <meta:initial-creator>CCSD</meta:initial-creator>
    <meta:creation-date>2026-05-19T07:39:39.000</meta:creation-date>
    <meta:keyword/>
    <meta:user-defined meta:name="Category"/>
    <meta:user-defined meta:name="Company"/>
    <meta:user-defined meta:name="Manager"/>
  </office:meta>
</office:document-meta>
</file>