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befe" style:family="table">
      <style:table-properties style:rel-width="100" table:align="center"/>
    </style:style>
    <style:style style:name="d6befe.0" style:family="table-column">
      <style:table-column-properties style:column-width="0.00cm"/>
    </style:style>
    <style:style style:name="34f680" style:family="table">
      <style:table-properties style:rel-width="100" table:align="center"/>
    </style:style>
    <style:style style:name="34f680.0" style:family="table-column">
      <style:table-column-properties style:column-width="0.00cm"/>
    </style:style>
    <style:style style:name="d66aaf" style:family="table">
      <style:table-properties style:rel-width="100" table:align="center"/>
    </style:style>
    <style:style style:name="d66aaf.0" style:family="table-column">
      <style:table-column-properties style:column-width="0.00cm"/>
    </style:style>
    <style:style style:name="e11538" style:family="table">
      <style:table-properties style:rel-width="100" table:align="center"/>
    </style:style>
    <style:style style:name="e11538.0" style:family="table-column">
      <style:table-column-properties style:column-width="0.00cm"/>
    </style:style>
    <style:style style:name="50edf0" style:family="table">
      <style:table-properties style:rel-width="100" table:align="center"/>
    </style:style>
    <style:style style:name="50ed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mag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ierre-magnot">jean-pierre-magn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59-3443">0000-0002-3959-34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004099">07000409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5)</text:span></text:p>
        <text:p text:style-name="P17"/>
        <table:table table:name="d6befe" table:style-name="d6befe">
          <table:table-column table:style-name="d6befe.0"/>
          <table:table-row>
            <table:table-cell office:value-type="string">
              <text:p text:style-name="Normal"><text:a xlink:type="simple" xlink:href="https://hal.science/hal-05435302v1">Sobolev orthogonal polynomials on thin annuli: Banded recurrences and asymptotics</text:a></text:p>
              <text:p text:style-name="Normal"><text:a xlink:type="simple" xlink:href="https://hal.science/search/index/?q=*&amp;authFullName_s=Jean-Pierre Magnot">Jean-Pierre Magnot</text:a></text:p>
              <text:p text:style-name="Normal"><text:span>Journal of Mathematical Analysis and Applications</text:span><text:span>, 2026, 558 (1), pp.130346.<text:s/></text:span><text:a xlink:type="simple" xlink:href="https://dx.doi.org/10.1016/j.jmaa.2025.130346">⟨10.1016/j.jmaa.2025.130346⟩</text:a></text:p>
              <text:p text:style-name="Normal"><text:span>Article dans une revue</text:span></text:p>
              <text:p text:style-name="Normal"><text:a xlink:type="simple" xlink:href="https://hal.science/hal-05435302v1">hal-0543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411v1">On strict ranking by pairwise comparisons</text:a></text:p>
              <text:p text:style-name="Normal"><text:a xlink:type="simple" xlink:href="https://hal.science/search/index/?q=*&amp;authFullName_s=Jean-Pierre Magnot">Jean-Pierre Magnot</text:a></text:p>
              <text:p text:style-name="Normal"><text:span>Annales Mathematicae Silesianae</text:span><text:span>, In press</text:span></text:p>
              <text:p text:style-name="Normal"><text:span>Article dans une revue</text:span></text:p>
              <text:p text:style-name="Normal"><text:a xlink:type="simple" xlink:href="https://hal.science/hal-05536411v1">hal-0553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30v1">ON THE GEOMETRY OF DIFFEOLOGICAL VECTOR PSEUDO-BUNDLES AND INFINITE DIMENSIONAL VECTOR BUNDLES: AUTOMORPHISMS, CONNECTIONS AND COVARIANT DERIVATIVES</text:a></text:p>
              <text:p text:style-name="Normal"><text:a xlink:type="simple" xlink:href="https://hal.science/search/index/?q=*&amp;authFullName_s=Jean-Pierre Magnot">Jean-Pierre Magnot</text:a></text:p>
              <text:p text:style-name="Normal"><text:span>Carpathian Journal of Mathematics</text:span><text:span>, 2025, 41 (3), pp.687-710</text:span></text:p>
              <text:p text:style-name="Normal"><text:span>Article dans une revue</text:span></text:p>
              <text:p text:style-name="Normal"><text:a xlink:type="simple" xlink:href="https://hal.science/hal-03721730v1">hal-0372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251v1">Kadomtsev-Petviashvili hierarchies with non-formal pseudo-differential operators, non-formal solutions, and a Yang-Mills–like formulation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Enrique Reyes">Enrique Reyes</text:a></text:p>
              <text:p text:style-name="Normal"><text:span>Physics Letters B</text:span><text:span>, 2025, pp.139589.<text:s/></text:span><text:a xlink:type="simple" xlink:href="https://dx.doi.org/10.1016/j.physletb.2025.139589">⟨10.1016/j.physletb.2025.139589⟩</text:a></text:p>
              <text:p text:style-name="Normal"><text:span>Article dans une revue</text:span></text:p>
              <text:p text:style-name="Normal"><text:a xlink:type="simple" xlink:href="https://hal.science/hal-05080251v1">hal-0508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679v1">Well-posedness of generalized Kadomtsev–Petviashvili system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Enrique Reyes">Enrique Reyes</text:a></text:p>
              <text:p text:style-name="Normal"><text:span>Modern Physics Letters A</text:span><text:span>, 2025,<text:s/></text:span><text:a xlink:type="simple" xlink:href="https://dx.doi.org/10.1142/S0217732325300149">⟨10.1142/S0217732325300149⟩</text:a></text:p>
              <text:p text:style-name="Normal"><text:span>Article dans une revue</text:span></text:p>
              <text:p text:style-name="Normal"><text:a xlink:type="simple" xlink:href="https://hal.science/hal-05414679v1">hal-0541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328v1">On Equation Manifolds, the Vinogradov Spectral Sequence, and Related Diffeological Structure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Enrique G Reyes">Enrique G Reyes</text:a></text:p>
              <text:p text:style-name="Normal"><text:span>Symmetry</text:span><text:span>, 2024, 16 (2), pp.192.<text:s/></text:span><text:a xlink:type="simple" xlink:href="https://dx.doi.org/10.3390/sym16020192">⟨10.3390/sym16020192⟩</text:a></text:p>
              <text:p text:style-name="Normal"><text:span>Article dans une revue</text:span></text:p>
              <text:p text:style-name="Normal"><text:a xlink:type="simple" xlink:href="https://hal.science/hal-04557328v1">hal-0455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614v1">On the Cauchy problem for a Kadomtsev-Petviashvili hierarchy on non-formal operators and its relation with a group of diffeomorphism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Enrique Reyes">Enrique Reyes</text:a></text:p>
              <text:p text:style-name="Normal"><text:span>Dynamics of Partial Differential Equations</text:span><text:span>, 2024, 21 (3), pp.235-260.<text:s/></text:span><text:a xlink:type="simple" xlink:href="https://dx.doi.org/10.4310/DPDE.2024.v21.n3.a2">⟨10.4310/DPDE.2024.v21.n3.a2⟩</text:a></text:p>
              <text:p text:style-name="Normal"><text:span>Article dans une revue</text:span></text:p>
              <text:p text:style-name="Normal"><text:a xlink:type="simple" xlink:href="https://hal.science/hal-04693614v1">hal-0469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150v2">On the Cauchy problem for a Kadomtsev-Petviashvili hierarchy on non-formal operators and its relation with a group of diffeomorphism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Enrique G Reyes">Enrique G Reyes</text:a></text:p>
              <text:p text:style-name="Normal"><text:span>Dynamics of Partial Differential Equations</text:span><text:span>, 2024, 21 (3), pp.235-260.<text:s/></text:span><text:a xlink:type="simple" xlink:href="https://dx.doi.org/10.4310/DPDE.2024.v21.n3.a2">⟨10.4310/DPDE.2024.v21.n3.a2⟩</text:a></text:p>
              <text:p text:style-name="Normal"><text:span>Article dans une revue</text:span></text:p>
              <text:p text:style-name="Normal"><text:a xlink:type="simple" xlink:href="https://hal.science/hal-01857150v2">hal-018571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388v1">Towards a theory of homotopy structures for differential equations: First definitions and example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Enrique Reyes">Enrique Reyes</text:a><text:span>,</text:span><text:a xlink:type="simple" xlink:href="https://hal.science/search/index/?q=*&amp;authFullName_s=Vladimir Rubtsov">Vladimir Rubtsov</text:a></text:p>
              <text:p text:style-name="Normal"><text:span>Journal of Differential Equations</text:span><text:span>, 2024, 413, pp.805-827.<text:s/></text:span><text:a xlink:type="simple" xlink:href="https://dx.doi.org/10.1016/j.jde.2024.08.057">⟨10.1016/j.jde.2024.08.057⟩</text:a></text:p>
              <text:p text:style-name="Normal"><text:span>Article dans une revue</text:span></text:p>
              <text:p text:style-name="Normal"><text:a xlink:type="simple" xlink:href="https://hal.science/hal-05542388v1">hal-0554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621v1">Towards a theory of homotopy structures for differential equations: First definitions and example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Enrique Reyes">Enrique Reyes</text:a><text:span>,</text:span><text:a xlink:type="simple" xlink:href="https://hal.science/search/index/?q=*&amp;authFullName_s=Vladimir Rubtsov">Vladimir Rubtsov</text:a></text:p>
              <text:p text:style-name="Normal"><text:span>Journal of Differential Equations</text:span><text:span>, 2024, 413, pp.805-827.<text:s/></text:span><text:a xlink:type="simple" xlink:href="https://dx.doi.org/10.1016/j.jde.2024.08.057">⟨10.1016/j.jde.2024.08.057⟩</text:a></text:p>
              <text:p text:style-name="Normal"><text:span>Article dans une revue</text:span></text:p>
              <text:p text:style-name="Normal"><text:a xlink:type="simple" xlink:href="https://hal.science/hal-04693621v1">hal-0469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318v1">On random pairwise comparisons matrices and their geometry</text:a></text:p>
              <text:p text:style-name="Normal"><text:a xlink:type="simple" xlink:href="https://hal.science/search/index/?q=*&amp;authFullName_s=Jean-Pierre Magnot">Jean-Pierre Magnot</text:a></text:p>
              <text:p text:style-name="Normal"><text:span>Journal of Applied Analysis</text:span><text:span>, 2024,<text:s/></text:span><text:a xlink:type="simple" xlink:href="https://dx.doi.org/10.1515/jaa-2023-0057">⟨10.1515/jaa-2023-0057⟩</text:a></text:p>
              <text:p text:style-name="Normal"><text:span>Article dans une revue</text:span></text:p>
              <text:p text:style-name="Normal"><text:a xlink:type="simple" xlink:href="https://hal.science/hal-04557318v1">hal-045573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72798v1">A gradient method for inconsistency reduction of pairwise comparisons matrice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Jiří Mazurek">Jiří Mazurek</text:a><text:span>,</text:span><text:a xlink:type="simple" xlink:href="https://hal.science/search/index/?q=*&amp;authFullName_s=Viera Čerňanová">Viera Čerňanová</text:a></text:p>
              <text:p text:style-name="Normal"><text:span>International Journal of Approximate Reasoning</text:span><text:span>, 2023, 152, pp.46-58.<text:s/></text:span><text:a xlink:type="simple" xlink:href="https://dx.doi.org/10.1016/j.ijar.2022.10.005">⟨10.1016/j.ijar.2022.10.005⟩</text:a></text:p>
              <text:p text:style-name="Normal"><text:span>Article dans une revue</text:span></text:p>
              <text:p text:style-name="Normal"><text:a xlink:type="simple" xlink:href="https://univ-angers.hal.science/hal-03872798v1">hal-0387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432v1">ON A CLASS OF CLOSED COCYCLES FOR ALGEBRAS OF NON-FORMAL, POSSIBLY UNBOUNDED, PSEUDODIFFERENTIAL OPERATORS</text:a></text:p>
              <text:p text:style-name="Normal"><text:a xlink:type="simple" xlink:href="https://hal.science/search/index/?q=*&amp;authFullName_s=Jean-Pierre Magnot">Jean-Pierre Magnot</text:a></text:p>
              <text:p text:style-name="Normal"><text:span>Methods in functional analysis and topology</text:span><text:span>, In press,<text:s/></text:span><text:a xlink:type="simple" xlink:href="https://dx.doi.org/10.31392/MFAT-npu26">⟨10.31392/MFAT-npu26⟩</text:a></text:p>
              <text:p text:style-name="Normal"><text:span>Article dans une revue</text:span></text:p>
              <text:p text:style-name="Normal"><text:a xlink:type="simple" xlink:href="https://hal.science/hal-04176432v1">hal-0417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32v1">ON DIFFEOLOGICAL PRINCIPAL BUNDLES OF NON-FORMAL PSEUDO-DIFFERENTIAL OPERATORS OVER FORMAL ONES</text:a></text:p>
              <text:p text:style-name="Normal"><text:a xlink:type="simple" xlink:href="https://hal.science/search/index/?q=*&amp;authFullName_s=Jean-Pierre Magnot">Jean-Pierre Magnot</text:a></text:p>
              <text:p text:style-name="Normal"><text:span>Proceedings of the International Geometry Center</text:span><text:span>, In press,<text:s/></text:span><text:a xlink:type="simple" xlink:href="https://dx.doi.org/10.15673/pigc.v16i2.2298">⟨10.15673/pigc.v16i2.2298⟩</text:a></text:p>
              <text:p text:style-name="Normal"><text:span>Article dans une revue</text:span></text:p>
              <text:p text:style-name="Normal"><text:a xlink:type="simple" xlink:href="https://hal.science/hal-03721732v1">hal-0372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435v1">A Kadomtsev-Petviashvili hierarchy driven by equation manifold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Enrique Reyes">Enrique Reyes</text:a><text:span>,</text:span><text:a xlink:type="simple" xlink:href="https://hal.science/search/index/?q=*&amp;authFullName_s=Vladimir Roubtsov">Vladimir Roubtsov</text:a></text:p>
              <text:p text:style-name="Normal"><text:span>Lobachevskii Journal of Mathematics</text:span><text:span>, 2023, 44 (9), pp.3963-3972.<text:s/></text:span><text:a xlink:type="simple" xlink:href="https://dx.doi.org/10.1134/S1995080223090238">⟨10.1134/S1995080223090238⟩</text:a></text:p>
              <text:p text:style-name="Normal"><text:span>Article dans une revue</text:span></text:p>
              <text:p text:style-name="Normal"><text:a xlink:type="simple" xlink:href="https://hal.science/hal-04176435v1">hal-0417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10v1">A Kadomtsev–Petviashvili Hierarchy Driven by Equation Manifold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Enrique Reyes">Enrique Reyes</text:a><text:span>,</text:span><text:a xlink:type="simple" xlink:href="https://hal.science/search/index/?q=*&amp;authFullName_s=V. Roubtsov">V. Roubtsov</text:a></text:p>
              <text:p text:style-name="Normal"><text:span>Lobachevskii Journal of Mathematics</text:span><text:span>, 2023, 44 (9), pp.3963-3972.<text:s/></text:span><text:a xlink:type="simple" xlink:href="https://dx.doi.org/10.1134/S1995080223090238">⟨10.1134/S1995080223090238⟩</text:a></text:p>
              <text:p text:style-name="Normal"><text:span>Article dans une revue</text:span></text:p>
              <text:p text:style-name="Normal"><text:a xlink:type="simple" xlink:href="https://hal.science/hal-04431210v1">hal-0443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255v1">ON A CLASS OF CLOSED COCYCLES FOR ALGEBRAS OF NON-FORMAL, POSSIBLY UNBOUNDED, PSEUDODIFFERENTIAL OPERATORS</text:a></text:p>
              <text:p text:style-name="Normal"><text:a xlink:type="simple" xlink:href="https://hal.science/search/index/?q=*&amp;authFullName_s=Jean-Pierre Magnot">Jean-Pierre Magnot</text:a></text:p>
              <text:p text:style-name="Normal"><text:span>Methods in functional analysis and topology</text:span><text:span>, 2022, 4 (28), pp.309-323.<text:s/></text:span><text:a xlink:type="simple" xlink:href="https://dx.doi.org/10.31392/MFAT-npu26_4.2022.04">⟨10.31392/MFAT-npu26_4.2022.04⟩</text:a></text:p>
              <text:p text:style-name="Normal"><text:span>Article dans une revue</text:span></text:p>
              <text:p text:style-name="Normal"><text:a xlink:type="simple" xlink:href="https://hal.science/hal-03066255v1">hal-0306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52v1">On a class of closed cocycles for algebras of non-formal, possibly unbounded, pseudodifferential operators</text:a></text:p>
              <text:p text:style-name="Normal"><text:a xlink:type="simple" xlink:href="https://hal.science/search/index/?q=*&amp;authFullName_s=Jean-Pierre Magnot">Jean-Pierre Magnot</text:a></text:p>
              <text:p text:style-name="Normal"><text:span>Methods in functional analysis and topology</text:span><text:span>, 2022, 28 (4), pp.324-332.<text:s/></text:span><text:a xlink:type="simple" xlink:href="https://dx.doi.org/10.31392/MFAT-npu26_4.2022.04">⟨10.31392/MFAT-npu26_4.2022.04⟩</text:a></text:p>
              <text:p text:style-name="Normal"><text:span>Article dans une revue</text:span></text:p>
              <text:p text:style-name="Normal"><text:a xlink:type="simple" xlink:href="https://hal.science/hal-04431152v1">hal-0443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85v1">ON STOCHASTIC COSURFACES AND TOPOLOGICAL QUANTUM FIELD THEORIES</text:a></text:p>
              <text:p text:style-name="Normal"><text:a xlink:type="simple" xlink:href="https://hal.science/search/index/?q=*&amp;authFullName_s=Jean-Pierre Magnot">Jean-Pierre Magnot</text:a></text:p>
              <text:p text:style-name="Normal"><text:span>Methods in functional analysis and topology</text:span><text:span>, 2022, 28 (3), pp.242-258.<text:s/></text:span><text:a xlink:type="simple" xlink:href="https://dx.doi.org/10.31392/MFAT-npu26_3.2022.04">⟨10.31392/MFAT-npu26_3.2022.04⟩</text:a></text:p>
              <text:p text:style-name="Normal"><text:span>Article dans une revue</text:span></text:p>
              <text:p text:style-name="Normal"><text:a xlink:type="simple" xlink:href="https://hal.science/hal-04038685v1">hal-0403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717v1">ON (t 2 , t 3 )−ZAKHAROV-SHABAT EQUATIONS OF GENERALIZED KADOMTSEV-PETVIASHVILI HIERARCHIE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Enrique Reyes">Enrique Reyes</text:a><text:span>,</text:span><text:a xlink:type="simple" xlink:href="https://hal.science/search/index/?q=*&amp;authFullName_s=Vladimir Rubtsov">Vladimir Rubtsov</text:a></text:p>
              <text:p text:style-name="Normal"><text:span>Journal of Mathematical Physics</text:span><text:span>, 2022, 63, pp.093501.<text:s/></text:span><text:a xlink:type="simple" xlink:href="https://dx.doi.org/10.1063/5.0093238">⟨10.1063/5.0093238⟩</text:a></text:p>
              <text:p text:style-name="Normal"><text:span>Article dans une revue</text:span></text:p>
              <text:p text:style-name="Normal"><text:a xlink:type="simple" xlink:href="https://hal.science/hal-03606717v1">hal-0360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685v1">On the Kadomtsev-Petviashvili hierarchy in an extended class of formal pseudo-differential operator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Vladimir Roubtsov">Vladimir Roubtsov</text:a></text:p>
              <text:p text:style-name="Normal"><text:span>Theoretical and Mathematical Physics</text:span><text:span>, 2021, 207 (3), pp.799-826.<text:s/></text:span><text:a xlink:type="simple" xlink:href="https://dx.doi.org/10.1134/s004057792106009x">⟨10.1134/s004057792106009x⟩</text:a></text:p>
              <text:p text:style-name="Normal"><text:span>Article dans une revue</text:span></text:p>
              <text:p text:style-name="Normal"><text:a xlink:type="simple" xlink:href="https://hal.science/hal-03104685v1">hal-0310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578v1">ON THE GEOMETRY OF Dif f (S 1 )−PSEUDODIFFERENTIAL OPERATORS BASED ON RENORMALIZED TRACES</text:a></text:p>
              <text:p text:style-name="Normal"><text:a xlink:type="simple" xlink:href="https://hal.science/search/index/?q=*&amp;authFullName_s=Jean-Pierre Magnot">Jean-Pierre Magnot</text:a></text:p>
              <text:p text:style-name="Normal"><text:span>Proceedings of the International Geometry Center</text:span><text:span>, 2021, 14 (1), pp.19-47.<text:s/></text:span><text:a xlink:type="simple" xlink:href="https://dx.doi.org/10.15673/tmgc.v14i1.1784">⟨10.15673/tmgc.v14i1.1784⟩</text:a></text:p>
              <text:p text:style-name="Normal"><text:span>Article dans une revue</text:span></text:p>
              <text:p text:style-name="Normal"><text:a xlink:type="simple" xlink:href="https://hal.science/hal-02887578v1">hal-0288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89v1">The 5-Item Likert Scale and Percentage Scale Correspondence with Implications for the Use of Models with (Fuzzy) Linguistic Variables</text:a></text:p>
              <text:p text:style-name="Normal"><text:a xlink:type="simple" xlink:href="https://hal.science/search/index/?q=*&amp;authFullName_s=Jiří Mazurek">Jiří Mazurek</text:a><text:span>,</text:span><text:a xlink:type="simple" xlink:href="https://hal.science/search/index/?q=*&amp;authFullName_s=Cristina Pérez Rico">Cristina Pérez Rico</text:a><text:span>,</text:span><text:a xlink:type="simple" xlink:href="https://hal.science/search/index/?q=*&amp;authFullName_s=Carlos Fernández García">Carlos Fernández García</text:a><text:span>,</text:span><text:a xlink:type="simple" xlink:href="https://hal.science/search/index/?q=*&amp;authFullName_s=Jean-Pierre Magnot">Jean-Pierre Magnot</text:a><text:span>,</text:span><text:a xlink:type="simple" xlink:href="https://hal.science/search/index/?q=*&amp;authFullName_s=Tristan Magnot">Tristan Magnot</text:a></text:p>
              <text:p text:style-name="Normal"><text:span>Revista de Métodos Cuantitativos para la Economía y la Empresa</text:span><text:span>, 2021, 31, pp.3-16.<text:s/></text:span><text:a xlink:type="simple" xlink:href="https://dx.doi.org/10.46661/revmetodoscuanteconempresa.4010">⟨10.46661/revmetodoscuanteconempresa.4010⟩</text:a></text:p>
              <text:p text:style-name="Normal"><text:span>Article dans une revue</text:span></text:p>
              <text:p text:style-name="Normal"><text:a xlink:type="simple" xlink:href="https://hal.science/hal-03194889v1">hal-0319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36v1">ON THE DIFFERENTIAL GEOMETRY OF NUMERICAL SCHEMES AND WEAK SOLUTIONS OF FUNCTIONAL EQUATIONS</text:a></text:p>
              <text:p text:style-name="Normal"><text:a xlink:type="simple" xlink:href="https://hal.science/search/index/?q=*&amp;authFullName_s=Jean-Pierre Magnot">Jean-Pierre Magnot</text:a></text:p>
              <text:p text:style-name="Normal"><text:span>Nonlinearity</text:span><text:span>, 2020, 33 (12)</text:span></text:p>
              <text:p text:style-name="Normal"><text:span>Article dans une revue</text:span></text:p>
              <text:p text:style-name="Normal"><text:a xlink:type="simple" xlink:href="https://hal.science/hal-01961436v1">hal-0196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137v1">A new fusion of salp swarm with sine cosine for optimization of non-linear functions</text:a></text:p>
              <text:p text:style-name="Normal"><text:a xlink:type="simple" xlink:href="https://hal.science/search/index/?q=*&amp;authFullName_s=Narinder Singh">Narinder Singh</text:a><text:span>,</text:span><text:a xlink:type="simple" xlink:href="https://hal.science/search/index/?q=*&amp;authFullName_s=Le Hoang Son">Le Hoang Son</text:a><text:span>,</text:span><text:a xlink:type="simple" xlink:href="https://hal.science/search/index/?q=*&amp;authFullName_s=Francisco Chiclana">Francisco Chiclana</text:a><text:span>,</text:span><text:a xlink:type="simple" xlink:href="https://hal.science/search/index/?q=*&amp;authFullName_s=Jean-Pierre Magnot">Jean-Pierre Magnot</text:a></text:p>
              <text:p text:style-name="Normal"><text:span>Engineering with Computers</text:span><text:span>, 2020, 36 (1), pp.185-212.<text:s/></text:span><text:a xlink:type="simple" xlink:href="https://dx.doi.org/10.1007/s00366-018-00696-8">⟨10.1007/s00366-018-00696-8⟩</text:a></text:p>
              <text:p text:style-name="Normal"><text:span>Article dans une revue</text:span></text:p>
              <text:p text:style-name="Normal"><text:a xlink:type="simple" xlink:href="https://hal.science/hal-02497137v1">hal-0249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34v1">On the domain of implicit functions in a projective limit setting without additionnal norm estimates</text:a></text:p>
              <text:p text:style-name="Normal"><text:a xlink:type="simple" xlink:href="https://hal.science/search/index/?q=*&amp;authFullName_s=Jean-Pierre Magnot">Jean-Pierre Magnot</text:a></text:p>
              <text:p text:style-name="Normal"><text:span>Demonstratio Mathematica</text:span><text:span>, 2020, 53 (1), pp.112-120</text:span></text:p>
              <text:p text:style-name="Normal"><text:span>Article dans une revue</text:span></text:p>
              <text:p text:style-name="Normal"><text:a xlink:type="simple" xlink:href="https://hal.science/hal-01626434v1">hal-0162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053v1">Well-posedness of the Kadomtsev-Petviashvili hierarchy, Mulase factorization, and Frölicher Lie group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Enrique G. Reyes">Enrique G. Reyes</text:a></text:p>
              <text:p text:style-name="Normal"><text:span>Annales Henri Poincaré</text:span><text:span>, 2020, 21 (6), pp.1893-1945.<text:s/></text:span><text:a xlink:type="simple" xlink:href="https://dx.doi.org/10.1007/s00023-020-00896-3">⟨10.1007/s00023-020-00896-3⟩</text:a></text:p>
              <text:p text:style-name="Normal"><text:span>Article dans une revue</text:span></text:p>
              <text:p text:style-name="Normal"><text:a xlink:type="simple" xlink:href="https://hal.science/hal-02497053v1">hal-0249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958v1">ON MATHEMATICAL STRUCTURES ON PAIRWISE COMPARISONS MATRICES WITH COEFFICIENTS IN A GROUP ARISING FROM QUANTUM GRAVITY</text:a></text:p>
              <text:p text:style-name="Normal"><text:a xlink:type="simple" xlink:href="https://hal.science/search/index/?q=*&amp;authFullName_s=Jean-Pierre Magnot">Jean-Pierre Magnot</text:a></text:p>
              <text:p text:style-name="Normal"><text:span>Heliyon</text:span><text:span>, 2019, 5, https://www.heliyon.com/article/e01821/.<text:s/></text:span><text:a xlink:type="simple" xlink:href="https://dx.doi.org/10.1016/j.heliyon.2019.e01821">⟨10.1016/j.heliyon.2019.e01821⟩</text:a></text:p>
              <text:p text:style-name="Normal"><text:span>Article dans une revue</text:span></text:p>
              <text:p text:style-name="Normal"><text:a xlink:type="simple" xlink:href="https://hal.science/hal-01835958v1">hal-0183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964v1">Remarks on the geometry and the topology of the loop spaces $H^{s}(S^1, N),$ for $s\leq 1/2.$</text:a></text:p>
              <text:p text:style-name="Normal"><text:a xlink:type="simple" xlink:href="https://hal.science/search/index/?q=*&amp;authFullName_s=Jean-Pierre Magnot">Jean-Pierre Magnot</text:a></text:p>
              <text:p text:style-name="Normal"><text:span>International Journal of Maps in Mathematics</text:span><text:span>, 2019, pp.14 - 37</text:span></text:p>
              <text:p text:style-name="Normal"><text:span>Article dans une revue</text:span></text:p>
              <text:p text:style-name="Normal"><text:a xlink:type="simple" xlink:href="https://hal.science/hal-02285964v1">hal-0228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645v1">On Multidisciplinary Potential Applications of Gauge Theories</text:a></text:p>
              <text:p text:style-name="Normal"><text:a xlink:type="simple" xlink:href="https://hal.science/search/index/?q=*&amp;authFullName_s=Jean-Pierre Magnot">Jean-Pierre Magnot</text:a></text:p>
              <text:p text:style-name="Normal"><text:span>Biostat Biometrics Open Acc J</text:span><text:span>, 2018, 7</text:span></text:p>
              <text:p text:style-name="Normal"><text:span>Article dans une revue</text:span></text:p>
              <text:p text:style-name="Normal"><text:a xlink:type="simple" xlink:href="https://hal.science/hal-01831645v1">hal-0183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632v1">The group of diffeomorphisms of a non-compact manifold is not regular</text:a></text:p>
              <text:p text:style-name="Normal"><text:a xlink:type="simple" xlink:href="https://hal.science/search/index/?q=*&amp;authFullName_s=Jean-Pierre Magnot">Jean-Pierre Magnot</text:a></text:p>
              <text:p text:style-name="Normal"><text:span>Demonstratio Mathematica</text:span><text:span>, 2018, 51 (1), pp.8 - 16.<text:s/></text:span><text:a xlink:type="simple" xlink:href="https://dx.doi.org/10.1515/dema-2018-0001">⟨10.1515/dema-2018-0001⟩</text:a></text:p>
              <text:p text:style-name="Normal"><text:span>Article dans une revue</text:span></text:p>
              <text:p text:style-name="Normal"><text:a xlink:type="simple" xlink:href="https://hal.science/hal-01831632v1">hal-0183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631v1">A Mathematical Bridge between Discretized Gauge Theories in Quantum Physics and Approximate Reasoning in Pairwise Comparisons</text:a></text:p>
              <text:p text:style-name="Normal"><text:a xlink:type="simple" xlink:href="https://hal.science/search/index/?q=*&amp;authFullName_s=Jean-Pierre Magnot">Jean-Pierre Magnot</text:a></text:p>
              <text:p text:style-name="Normal"><text:span>Advances in Mathematical Physics</text:span><text:span>, 2018, 2018, pp.1 - 5.<text:s/></text:span><text:a xlink:type="simple" xlink:href="https://dx.doi.org/10.1155/2018/7496762">⟨10.1155/2018/7496762⟩</text:a></text:p>
              <text:p text:style-name="Normal"><text:span>Article dans une revue</text:span></text:p>
              <text:p text:style-name="Normal"><text:a xlink:type="simple" xlink:href="https://hal.science/hal-01831631v1">hal-0183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90v1">The diffeology of Milnor's classifying space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Jordan Watts">Jordan Watts</text:a></text:p>
              <text:p text:style-name="Normal"><text:span>Topology and its Applications</text:span><text:span>, 2017, 232, pp.189 - 213.<text:s/></text:span><text:a xlink:type="simple" xlink:href="https://dx.doi.org/10.1016/j.topol.2017.10.011">⟨10.1016/j.topol.2017.10.011⟩</text:a></text:p>
              <text:p text:style-name="Normal"><text:span>Article dans une revue</text:span></text:p>
              <text:p text:style-name="Normal"><text:a xlink:type="simple" xlink:href="https://hal.science/hal-01630990v1">hal-0163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883v1">From Configurations to Branched Configurations and Beyond</text:a></text:p>
              <text:p text:style-name="Normal"><text:a xlink:type="simple" xlink:href="https://hal.science/search/index/?q=*&amp;authFullName_s=Jean-Pierre Magnot">Jean-Pierre Magnot</text:a></text:p>
              <text:p text:style-name="Normal"><text:span>Research and Reports on Mathematics</text:span><text:span>, 2017, 1</text:span></text:p>
              <text:p text:style-name="Normal"><text:span>Article dans une revue</text:span></text:p>
              <text:p text:style-name="Normal"><text:a xlink:type="simple" xlink:href="https://hal.science/hal-01834883v1">hal-0183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481v1">The Cauchy problem of the Kadomtsev-Petviashvili hierarchy with arbitrary coefficient algebra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Anahita Eslami Rad">Anahita Eslami Rad</text:a><text:span>,</text:span><text:a xlink:type="simple" xlink:href="https://hal.science/search/index/?q=*&amp;authFullName_s=Enrique G. Reyes">Enrique G. Reyes</text:a></text:p>
              <text:p text:style-name="Normal"><text:span>Journal of Nonlinear Mathematical Physics</text:span><text:span>, 2017, 24 (sup1), pp.103 - 120.<text:s/></text:span><text:a xlink:type="simple" xlink:href="https://dx.doi.org/10.1080/14029251.2017.1418057">⟨10.1080/14029251.2017.1418057⟩</text:a></text:p>
              <text:p text:style-name="Normal"><text:span>Article dans une revue</text:span></text:p>
              <text:p text:style-name="Normal"><text:a xlink:type="simple" xlink:href="https://hal.science/hal-01673481v1">hal-01673481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34f680" table:style-name="34f680">
          <table:table-column table:style-name="34f680.0"/>
          <table:table-row>
            <table:table-cell office:value-type="string">
              <text:p text:style-name="Normal"><text:a xlink:type="simple" xlink:href="https://hal.science/hal-05414669v1">Kadomtsev-Petviashvili hierarchies beyond standard setting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Enrique Reyes">Enrique Reyes</text:a></text:p>
              <text:p text:style-name="Normal"><text:span>ISQS29</text:span><text:span>, Jul 2025, Prague (CZ), Czech Republic. pp.012015,<text:s/></text:span><text:a xlink:type="simple" xlink:href="https://dx.doi.org/10.1088/1742-6596/3152/1/012015">⟨10.1088/1742-6596/3152/1/012015⟩</text:a></text:p>
              <text:p text:style-name="Normal"><text:span>Communication dans un congrès</text:span></text:p>
              <text:p text:style-name="Normal"><text:a xlink:type="simple" xlink:href="https://hal.science/hal-05414669v1">hal-0541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82v1">On diffeologies from infinite dimensional geometry to PDE constrained optimization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Kathrin Welker">Kathrin Welker</text:a><text:span>,</text:span><text:a xlink:type="simple" xlink:href="https://hal.science/search/index/?q=*&amp;authFullName_s=Nico Goldammer">Nico Goldammer</text:a></text:p>
              <text:p text:style-name="Normal"><text:span>Recent advances in diffeologies and their applications. AMS-EMS-SMF special session, Université de Grenoble-Alpes, Grenoble, France, July 18–20, 2022</text:span><text:span>, Jul 2022, Grenoble, France.<text:s/></text:span><text:a xlink:type="simple" xlink:href="https://dx.doi.org/10.1090/conm/794/15938">⟨10.1090/conm/794/15938⟩</text:a></text:p>
              <text:p text:style-name="Normal"><text:span>Communication dans un congrès</text:span></text:p>
              <text:p text:style-name="Normal"><text:a xlink:type="simple" xlink:href="https://hal.science/hal-04557282v1">hal-0455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312v1">Diffeologies and generalized Kadomtsev-Petviashvili hierarchie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Vladimir Roubtsov">Vladimir Roubtsov</text:a><text:span>,</text:span><text:a xlink:type="simple" xlink:href="https://hal.science/search/index/?q=*&amp;authFullName_s=Enrique Reyes">Enrique Reyes</text:a><text:span>,</text:span><text:a xlink:type="simple" xlink:href="https://hal.science/search/index/?q=*&amp;authFullName_s=Anahita Eslami Rad">Anahita Eslami Rad</text:a></text:p>
              <text:p text:style-name="Normal"><text:span>Recent advances in diffeologies and their applications. AMS-EMS-SMF special session, Université de Grenoble-Alpes, Grenoble, France, July 18–20, 2022</text:span><text:span>, Jul 2022, grenoble, France.<text:s/></text:span><text:a xlink:type="simple" xlink:href="https://dx.doi.org/10.1090/conm/794/15938">⟨10.1090/conm/794/15938⟩</text:a></text:p>
              <text:p text:style-name="Normal"><text:span>Communication dans un congrès</text:span></text:p>
              <text:p text:style-name="Normal"><text:a xlink:type="simple" xlink:href="https://hal.science/hal-04557312v1">hal-0455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305v1">Frölicher structures, diffieties, and a formal KP hierarchy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Enrique G Reyes">Enrique G Reyes</text:a><text:span>,</text:span><text:a xlink:type="simple" xlink:href="https://hal.science/search/index/?q=*&amp;authFullName_s=Vladimir Rubtsov">Vladimir Rubtsov</text:a></text:p>
              <text:p text:style-name="Normal"><text:span>A. Vinovradov's memorial conference</text:span><text:span>, Dec 2021, Moscow, Russia</text:span></text:p>
              <text:p text:style-name="Normal"><text:span>Communication dans un congrès</text:span></text:p>
              <text:p text:style-name="Normal"><text:a xlink:type="simple" xlink:href="https://hal.science/hal-03915305v1">hal-0391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433v1">Diffeologies and generalized Kadomtsev-Petviashvili hierarchies</text:a></text:p>
              <text:p text:style-name="Normal"><text:a xlink:type="simple" xlink:href="https://hal.science/search/index/?q=*&amp;authFullName_s=Anahita Eslami Rad">Anahita Eslami Rad</text:a><text:span>,</text:span><text:a xlink:type="simple" xlink:href="https://hal.science/search/index/?q=*&amp;authFullName_s=Jean-Pierre Magnot">Jean-Pierre Magnot</text:a><text:span>,</text:span><text:a xlink:type="simple" xlink:href="https://hal.science/search/index/?q=*&amp;authFullName_s=Enrique G Reyes">Enrique G Reyes</text:a><text:span>,</text:span><text:a xlink:type="simple" xlink:href="https://hal.science/search/index/?q=*&amp;authFullName_s=Vladimir Rubtsov">Vladimir Rubtsov</text:a></text:p>
              <text:p text:style-name="Normal"><text:span>AMS-EMS-SMF meeting - special session "recent advances on diffeologies and their applications"</text:span><text:span>, Jul 2022, Grenoble, France</text:span></text:p>
              <text:p text:style-name="Normal"><text:span>Communication dans un congrès</text:span></text:p>
              <text:p text:style-name="Normal"><text:a xlink:type="simple" xlink:href="https://hal.science/hal-04176433v1">hal-04176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8168v1">On diffeologies from infinite dimensional geometry to PDE constrained optimization</text:a></text:p>
              <text:p text:style-name="Normal"><text:a xlink:type="simple" xlink:href="https://hal.science/search/index/?q=*&amp;authFullName_s=Nico Goldammer">Nico Goldammer</text:a><text:span>,</text:span><text:a xlink:type="simple" xlink:href="https://hal.science/search/index/?q=*&amp;authFullName_s=Jean-Pierre Magnot">Jean-Pierre Magnot</text:a><text:span>,</text:span><text:a xlink:type="simple" xlink:href="https://hal.science/search/index/?q=*&amp;authFullName_s=Kathrin Welker">Kathrin Welker</text:a></text:p>
              <text:p text:style-name="Normal"><text:span>AMS-EMS-SMF meeting, special session "recent advances on diffeologies and their applications"</text:span><text:span>, 2022, Grenoble, France</text:span></text:p>
              <text:p text:style-name="Normal"><text:span>Communication dans un congrès</text:span></text:p>
              <text:p text:style-name="Normal"><text:a xlink:type="simple" xlink:href="https://shs.hal.science/halshs-03988168v1">halshs-03988168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d66aaf" table:style-name="d66aaf">
          <table:table-column table:style-name="d66aaf.0"/>
          <table:table-row>
            <table:table-cell office:value-type="string">
              <text:p text:style-name="Normal"><text:a xlink:type="simple" xlink:href="https://hal.science/hal-02457137v1">The Cauchy problem of the Kadomtsev-Petviashvili hierarchy and infinite-dimensional group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Enrique G. Reyes">Enrique G. Reyes</text:a></text:p>
              <text:p text:style-name="Normal"><text:span>Nonlinear Systems and Their Remarkable Mathematical Structures: Volume 2</text:span><text:span>, 2019</text:span></text:p>
              <text:p text:style-name="Normal"><text:span>Chapitre d'ouvrage</text:span></text:p>
              <text:p text:style-name="Normal"><text:a xlink:type="simple" xlink:href="https://hal.science/hal-02457137v1">hal-02457137v1</text:a></text:p>
            </table:table-cell>
          </table:table-row>
        </table:table>
        <text:p text:style-name="P24"/>
        <text:p text:style-name="Heading2"><text:span text:style-name="T10">Pré-publication, Document de travail (8)</text:span></text:p>
        <text:p text:style-name="P26"/>
        <table:table table:name="e11538" table:style-name="e11538">
          <table:table-column table:style-name="e11538.0"/>
          <table:table-row>
            <table:table-cell office:value-type="string">
              <text:p text:style-name="Normal"><text:a xlink:type="simple" xlink:href="https://hal.science/hal-04557244v1">ON SMOOTH INFINITE DIMENSIONAL GRASSMANNIANS, SPLITTINGS AND NON-COMMUTATIVE GENERALIZED CROSS-RATIO MAPPINGS</text:a></text:p>
              <text:p text:style-name="Normal"><text:a xlink:type="simple" xlink:href="https://hal.science/search/index/?q=*&amp;authFullName_s=Jean-Pierre Magnot">Jean-Pierre Magn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7244v1">hal-0455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76v1">On diffeologies for power sets and measures</text:a></text:p>
              <text:p text:style-name="Normal"><text:a xlink:type="simple" xlink:href="https://hal.science/search/index/?q=*&amp;authFullName_s=Alireza Ahmadi">Alireza Ahmadi</text:a><text:span>,</text:span><text:a xlink:type="simple" xlink:href="https://hal.science/search/index/?q=*&amp;authFullName_s=Jean-Pierre Magnot">Jean-Pierre Magn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8676v1">hal-0403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81v1">RIGID BODY EQUATIONS ON SPACES OF PSEUDO-DIFFERENTIAL OPERATORS WITH RENORMALIZED TRACE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Enrique G Reyes">Enrique G Reye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4881v1">hal-0319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78v1">A gradient method for inconsistency reduction of pairwise comparisons matrices</text:a></text:p>
              <text:p text:style-name="Normal"><text:a xlink:type="simple" xlink:href="https://hal.science/search/index/?q=*&amp;authFullName_s=Jean-Pierre Magnot">Jean-Pierre Magnot</text:a><text:span>,</text:span><text:a xlink:type="simple" xlink:href="https://hal.science/search/index/?q=*&amp;authFullName_s=Jiří Mazurek">Jiří Mazurek</text:a><text:span>,</text:span><text:a xlink:type="simple" xlink:href="https://hal.science/search/index/?q=*&amp;authFullName_s=Viera Cernanova">Viera Cernanov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13878v1">hal-0331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527v1">Inconsistency in pairwise comparisons as an Abelian Yang-Mills theory</text:a></text:p>
              <text:p text:style-name="Normal"><text:a xlink:type="simple" xlink:href="https://hal.science/search/index/?q=*&amp;authFullName_s=Jean-Pierre Magnot">Jean-Pierre Magno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91527v1">hal-0309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39v2">On algebras and groups of formal series over a small category, non-abelian stochastic cosurfaces and topological quantum field theories</text:a></text:p>
              <text:p text:style-name="Normal"><text:a xlink:type="simple" xlink:href="https://hal.science/search/index/?q=*&amp;authFullName_s=Jean-Pierre Magnot">Jean-Pierre Magno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1961439v2">hal-019614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814v1">THE GROUP OF DIFFEOMORPHISMS OF A NON COMPACT MANIFOLD IS NOT REGULAR</text:a></text:p>
              <text:p text:style-name="Normal"><text:a xlink:type="simple" xlink:href="https://hal.science/search/index/?q=*&amp;authFullName_s=Jean-Pierre Magnot">Jean-Pierre Magno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3814v1">hal-0165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35v1">A mathematical bridge between discretized gauge theories in quantum physics and approximate reasonning in pairwise comparisons</text:a></text:p>
              <text:p text:style-name="Normal"><text:a xlink:type="simple" xlink:href="https://hal.science/search/index/?q=*&amp;authFullName_s=Jean-Pierre Magnot">Jean-Pierre Magno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26435v1">hal-01626435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50edf0" table:style-name="50edf0">
          <table:table-column table:style-name="50edf0.0"/>
          <table:table-row>
            <table:table-cell office:value-type="string">
              <text:p text:style-name="Normal"><text:a xlink:type="simple" xlink:href="https://hal.science/tel-04176431v1">Contributions to infinite dimensional geometry and analysis</text:a></text:p>
              <text:p text:style-name="Normal"><text:a xlink:type="simple" xlink:href="https://hal.science/search/index/?q=*&amp;authFullName_s=Jean-Pierre Magnot">Jean-Pierre Magnot</text:a></text:p>
              <text:p text:style-name="Normal"><text:span>Mathematical Physics [math-ph]. Université de Cergy Pontoise, 2022</text:span></text:p>
              <text:p text:style-name="Normal"><text:span>HDR</text:span></text:p>
              <text:p text:style-name="Normal"><text:a xlink:type="simple" xlink:href="https://hal.science/tel-04176431v1">tel-04176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magnot</dc:title>
    <dc:subject/>
    <dc:description>CV</dc:description>
    <dc:creator/>
    <dc:date>2026-05-06T14:37:07.000</dc:date>
    <meta:generator>PHPWord</meta:generator>
    <meta:initial-creator>CCSD</meta:initial-creator>
    <meta:creation-date>2026-05-06T14:37:07.000</meta:creation-date>
    <meta:keyword/>
    <meta:user-defined meta:name="Category"/>
    <meta:user-defined meta:name="Company"/>
    <meta:user-defined meta:name="Manager"/>
  </office:meta>
</office:document-meta>
</file>