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c2ab" style:family="table">
      <style:table-properties style:rel-width="100" table:align="center"/>
    </style:style>
    <style:style style:name="01c2ab.0" style:family="table-column">
      <style:table-column-properties style:column-width="0.00cm"/>
    </style:style>
    <style:style style:name="d46e87" style:family="table">
      <style:table-properties style:rel-width="100" table:align="center"/>
    </style:style>
    <style:style style:name="d46e87.0" style:family="table-column">
      <style:table-column-properties style:column-width="0.00cm"/>
    </style:style>
    <style:style style:name="5f93d1" style:family="table">
      <style:table-properties style:rel-width="100" table:align="center"/>
    </style:style>
    <style:style style:name="5f93d1.0" style:family="table-column">
      <style:table-column-properties style:column-width="0.00cm"/>
    </style:style>
    <style:style style:name="b8d9da" style:family="table">
      <style:table-properties style:rel-width="100" table:align="center"/>
    </style:style>
    <style:style style:name="b8d9da.0" style:family="table-column">
      <style:table-column-properties style:column-width="0.00cm"/>
    </style:style>
    <style:style style:name="ed4067" style:family="table">
      <style:table-properties style:rel-width="100" table:align="center"/>
    </style:style>
    <style:style style:name="ed4067.0" style:family="table-column">
      <style:table-column-properties style:column-width="0.00cm"/>
    </style:style>
    <style:style style:name="cf7147" style:family="table">
      <style:table-properties style:rel-width="100" table:align="center"/>
    </style:style>
    <style:style style:name="cf7147.0" style:family="table-column">
      <style:table-column-properties style:column-width="0.00cm"/>
    </style:style>
    <style:style style:name="cd3323" style:family="table">
      <style:table-properties style:rel-width="100" table:align="center"/>
    </style:style>
    <style:style style:name="cd33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Mü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1c2ab" table:style-name="01c2ab">
          <table:table-column table:style-name="01c2ab.0"/>
          <table:table-row>
            <table:table-cell office:value-type="string">
              <text:p text:style-name="Normal"><text:a xlink:type="simple" xlink:href="https://imt-mines-ales.hal.science/hal-05130488v1">Dossier « L’évaluation des jeux sérieux sur les thématiques agro-environnementales, territoriales et alimentaires » – Évaluation, observation et réflexivité : construction de l’interdisciplinarité au moyen du codéveloppement d’un jeu sérieux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Véronique Planchot">Véronique Planchot</text:a></text:p>
              <text:p text:style-name="Normal"><text:span>Natures Sciences Sociétés</text:span><text:span>, 2024, 32 (3), pp.306-322.<text:s/></text:span><text:a xlink:type="simple" xlink:href="https://dx.doi.org/10.1051/nss/2024054">⟨10.1051/nss/2024054⟩</text:a></text:p>
              <text:p text:style-name="Normal"><text:span>Article dans une revue</text:span></text:p>
              <text:p text:style-name="Normal"><text:a xlink:type="simple" xlink:href="https://imt-mines-ales.hal.science/hal-05130488v1">hal-0513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568v1">Multifonctionnalité et diversité des systèmes d'élevage pâturant au service de systèmes alimentaires durables dans le monde : Y a-t-il des leçons à retenir pour l'Europe ?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Melanie Blanchard">Melanie Blanchard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Daniel Cesaro">Jean-Daniel Cesaro</text:a><text:span>et al.</text:span></text:p>
              <text:p text:style-name="Normal"><text:span>Fourrages</text:span><text:span>, 2023, 253, pp.31-46</text:span></text:p>
              <text:p text:style-name="Normal"><text:span>Article dans une revue</text:span></text:p>
              <text:p text:style-name="Normal"><text:a xlink:type="simple" xlink:href="https://hal.science/hal-05180568v1">hal-05180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42v1">Perspectivas de una utilizacion de los juegos de roles para debatir con los actores locales. Aplicacion a la comparacion del futuro de los territorios de quinoa en Chile</text:a></text:p>
              <text:p text:style-name="Normal"><text:a xlink:type="simple" xlink:href="https://hal.science/search/index/?q=*&amp;authFullName_s=Claire-Isabelle Rousseau">Claire-Isabelle Rousseau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Pablo Olguin">Pablo Olguin</text:a><text:span>,</text:span><text:a xlink:type="simple" xlink:href="https://hal.science/search/index/?q=*&amp;authFullName_s=Enrique A. Martinez">Enrique A. Martinez</text:a><text:span>,</text:span><text:a xlink:type="simple" xlink:href="https://hal.science/search/index/?q=*&amp;authFullName_s=Jean-Pierre Muller">Jean-Pierre Muller</text:a><text:span>et al.</text:span></text:p>
              <text:p text:style-name="Normal"><text:span>Anales de la Sociedad Chilena de Ciencias Geográficas</text:span><text:span>, 2012, 2011, pp.353-361</text:span></text:p>
              <text:p text:style-name="Normal"><text:span>Article dans une revue</text:span></text:p>
              <text:p text:style-name="Normal"><text:a xlink:type="simple" xlink:href="https://hal.inrae.fr/hal-02643242v1">hal-0264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96v1">An iterative construction of multi-agent models to represent water supply and demand dynamics at the catchment level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Bruno Bonté">Bruno Bonté</text:a></text:p>
              <text:p text:style-name="Normal"><text:span>Environmental Modelling and Software</text:span><text:span>, 2010, 25 (10), pp.1130-1148.<text:s/></text:span><text:a xlink:type="simple" xlink:href="https://dx.doi.org/10.1016/j.envsoft.2010.03.018">⟨10.1016/j.envsoft.2010.03.018⟩</text:a></text:p>
              <text:p text:style-name="Normal"><text:span>Article dans une revue</text:span></text:p>
              <text:p text:style-name="Normal"><text:a xlink:type="simple" xlink:href="https://hal.science/hal-03016696v1">hal-03016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7089v1">Ontology, a mediator for Agent Based Modeling in Social Science</text:a></text:p>
              <text:p text:style-name="Normal"><text:a xlink:type="simple" xlink:href="https://hal.science/search/index/?q=*&amp;authFullName_s=Pierre Livet">Pierre Livet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Denis Phan">Denis Phan</text:a><text:span>,</text:span><text:a xlink:type="simple" xlink:href="https://hal.science/search/index/?q=*&amp;authFullName_s=Lena Sanders">Lena Sanders</text:a></text:p>
              <text:p text:style-name="Normal"><text:span>Journal of Artificial Societies and Social Simulation</text:span><text:span>, 2010, 13 (1)</text:span></text:p>
              <text:p text:style-name="Normal"><text:span>Article dans une revue</text:span></text:p>
              <text:p text:style-name="Normal"><text:a xlink:type="simple" xlink:href="https://shs.hal.science/halshs-03367089v1">halshs-0336708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43486v1">MIRANA: a socio-ecological model for assessing sustainability of community-based regulations</text:a></text:p>
              <text:p text:style-name="Normal"><text:a xlink:type="simple" xlink:href="https://hal.science/search/index/?q=*&amp;authFullName_s=Sigrid Aubert">Sigrid Aubert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Julliard Ralihalizara">Julliard Ralihalizara</text:a></text:p>
              <text:p text:style-name="Normal"><text:span>International Environmental Modelling and Software Society (iEMSs)</text:span><text:span>, 2010, pp.8</text:span></text:p>
              <text:p text:style-name="Normal"><text:span>Article dans une revue</text:span></text:p>
              <text:p text:style-name="Normal"><text:a xlink:type="simple" xlink:href="https://hal.science/cirad-00843486v1">cirad-0084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89v1">Structural validation of an individual based model for plague epidemics</text:a></text:p>
              <text:p text:style-name="Normal"><text:a xlink:type="simple" xlink:href="https://hal.science/search/index/?q=*&amp;authFullName_s=Vincent Laperriere">Vincent Laperrier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Jean-Pierre Muller">Jean-Pierre Muller</text:a></text:p>
              <text:p text:style-name="Normal"><text:span>Ecological Complexity</text:span><text:span>, 2009, 6, pp.102-112</text:span></text:p>
              <text:p text:style-name="Normal"><text:span>Article dans une revue</text:span></text:p>
              <text:p text:style-name="Normal"><text:a xlink:type="simple" xlink:href="https://shs.hal.science/halshs-00565589v1">halshs-0056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759v1">Simulation modelling of ecological hierarchies in constructive dynamical systems</text:a></text:p>
              <text:p text:style-name="Normal"><text:a xlink:type="simple" xlink:href="https://hal.science/search/index/?q=*&amp;authFullName_s=Cédric Ratzé">Cédric Ratzé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Kilian Stoffel">Kilian Stoffel</text:a></text:p>
              <text:p text:style-name="Normal"><text:span>Ecological Complexity</text:span><text:span>, 2007, 4 (1-2), pp.13-25</text:span></text:p>
              <text:p text:style-name="Normal"><text:span>Article dans une revue</text:span></text:p>
              <text:p text:style-name="Normal"><text:a xlink:type="simple" xlink:href="https://hal.science/hal-00346759v1">hal-0034675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180v1">Present weathering rates in a humid tropical watershed: Nsimi, South Cameroon</text:a></text:p>
              <text:p text:style-name="Normal"><text:a xlink:type="simple" xlink:href="https://hal.science/search/index/?q=*&amp;authFullName_s=Jean-Jacques Braun">Jean-Jacques Braun</text:a><text:span>,</text:span><text:a xlink:type="simple" xlink:href="https://hal.science/search/index/?q=*&amp;authFullName_s=Jules Rémy Ndam Ngoupayou">Jules Rémy Ndam Ngoupayou</text:a><text:span>,</text:span><text:a xlink:type="simple" xlink:href="https://hal.science/search/index/?q=*&amp;authFullName_s=Jérome Viers">Jérome Viers</text:a><text:span>,</text:span><text:a xlink:type="simple" xlink:href="https://hal.science/search/index/?q=*&amp;authFullName_s=Bernard Dupre">Bernard Dupre</text:a><text:span>,</text:span><text:a xlink:type="simple" xlink:href="https://hal.science/search/index/?q=*&amp;authFullName_s=Jean-Pierre Bedimo Bedimo">Jean-Pierre Bedimo Bedimo</text:a><text:span>et al.</text:span></text:p>
              <text:p text:style-name="Normal"><text:span>Geochimica et Cosmochimica Acta</text:span><text:span>, 2005, 69 (2), pp.357-387.<text:s/></text:span><text:a xlink:type="simple" xlink:href="https://dx.doi.org/10.1016/j.gca.2004.06.022">⟨10.1016/j.gca.2004.06.022⟩</text:a></text:p>
              <text:p text:style-name="Normal"><text:span>Article dans une revue</text:span></text:p>
              <text:p text:style-name="Normal"><text:a xlink:type="simple" xlink:href="https://api.istex.fr/ark:/67375/6H6-NKX51VK1-K/fulltext.pdf?sid=hal">istex</text:a></text:p>
              <text:p text:style-name="Normal"><text:a xlink:type="simple" xlink:href="https://hal-bioemco.ccsd.cnrs.fr/bioemco-00396180v1">bioemco-0039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03v1">Surface chemistry of weathered zircons.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Patrick Trocellier">Patrick Trocellier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Jean-Pierre Muller">Jean-Pierre Muller</text:a><text:span>et al.</text:span></text:p>
              <text:p text:style-name="Normal"><text:span>Chemical Geology</text:span><text:span>, 2001, 181, pp.13-22.<text:s/></text:span><text:a xlink:type="simple" xlink:href="https://dx.doi.org/10.1016/S0009-2541(01)00271-6">⟨10.1016/S0009-2541(01)00271-6⟩</text:a></text:p>
              <text:p text:style-name="Normal"><text:span>Article dans une revue</text:span></text:p>
              <text:p text:style-name="Normal"><text:a xlink:type="simple" xlink:href="https://api.istex.fr/ark:/67375/6H6-DSHHRX25-T/fulltext.pdf?sid=hal">istex</text:a></text:p>
              <text:p text:style-name="Normal"><text:a xlink:type="simple" xlink:href="https://hal.science/hal-00085603v1">hal-000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94v1">First principles study of water adsorption on the (100) surface of zircon: Implications for zircon dissolution.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Jean-Pierre Muller">Jean-Pierre Muller</text:a><text:span>,</text:span><text:a xlink:type="simple" xlink:href="https://hal.science/search/index/?q=*&amp;authFullName_s=Georges Calas">Georges Calas</text:a></text:p>
              <text:p text:style-name="Normal"><text:span>The American Mineralogist</text:span><text:span>, 2001, 86, pp.910-914</text:span></text:p>
              <text:p text:style-name="Normal"><text:span>Article dans une revue</text:span></text:p>
              <text:p text:style-name="Normal"><text:a xlink:type="simple" xlink:href="https://hal.science/hal-00085594v1">hal-0008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93v1">Metamictization and chemical durability of detrital zircon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Daniel-R. Neuville">Daniel-R. Neuville</text:a><text:span>,</text:span><text:a xlink:type="simple" xlink:href="https://hal.science/search/index/?q=*&amp;authFullName_s=Patrick Trocellier">Patrick Trocellier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Jean-Pierre Muller">Jean-Pierre Muller</text:a><text:span>et al.</text:span></text:p>
              <text:p text:style-name="Normal"><text:span>The American Mineralogist</text:span><text:span>, 2001, 86 (9), pp.1025-1033.<text:s/></text:span><text:a xlink:type="simple" xlink:href="https://dx.doi.org/10.2138/am-2001-8-909">⟨10.2138/am-2001-8-909⟩</text:a></text:p>
              <text:p text:style-name="Normal"><text:span>Article dans une revue</text:span></text:p>
              <text:p text:style-name="Normal"><text:a xlink:type="simple" xlink:href="https://hal.science/hal-00085593v1">hal-000855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6141v1">Chemical distribution of trivalent iron in riverine material from a tropical ecosystem: a quantitative EPR study</text:a></text:p>
              <text:p text:style-name="Normal"><text:a xlink:type="simple" xlink:href="https://hal.science/search/index/?q=*&amp;authFullName_s=Gwenaelle Olivié-Lauquet">Gwenaelle Olivié-Lauquet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Jean-Pierre Muller">Jean-Pierre Muller</text:a></text:p>
              <text:p text:style-name="Normal"><text:span>Water Research</text:span><text:span>, 1998, 33 (11), pp.2726-2734.<text:s/></text:span><text:a xlink:type="simple" xlink:href="https://dx.doi.org/10.1016/S0043-1354(98)00479-5">⟨10.1016/S0043-1354(98)00479-5⟩</text:a></text:p>
              <text:p text:style-name="Normal"><text:span>Article dans une revue</text:span></text:p>
              <text:p text:style-name="Normal"><text:a xlink:type="simple" xlink:href="https://api.istex.fr/ark:/67375/6H6-LM7QRSLX-7/fulltext.pdf?sid=hal">istex</text:a></text:p>
              <text:p text:style-name="Normal"><text:a xlink:type="simple" xlink:href="https://insu.hal.science/insu-02886141v1">insu-0288614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d46e87" table:style-name="d46e87">
          <table:table-column table:style-name="d46e87.0"/>
          <table:table-row>
            <table:table-cell office:value-type="string">
              <text:p text:style-name="Normal"><text:a xlink:type="simple" xlink:href="https://hal.science/hal-04507358v1">Supporting Interdisciplinary Research with Cards-based Workshops - A Case Study on Participatory Planning for Mountain Pastoralism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Pierre Müller">Jean-Pierre Müller</text:a><text:span>et al.</text:span></text:p>
              <text:p text:style-name="Normal"><text:span>2024 CHI Conference on Human Factors in Computing Systems</text:span><text:span>, May 2024, Honololu, Hawaii, United States.<text:s/></text:span><text:a xlink:type="simple" xlink:href="https://dx.doi.org/10.1145/3613905.3637107">⟨10.1145/3613905.3637107⟩</text:a></text:p>
              <text:p text:style-name="Normal"><text:span>Communication dans un congrès</text:span></text:p>
              <text:p text:style-name="Normal"><text:a xlink:type="simple" xlink:href="https://hal.science/hal-04507358v1">hal-045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36v1">Développement d’une interface de simulation multi-agents pour la gestion concertée des territoires pastoraux de moyenne montagne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Pierre Müller">Jean-Pierre Müller</text:a><text:span>et al.</text:span></text:p>
              <text:p text:style-name="Normal"><text:span>IHM '23: 34. International Francophone Conference on Human-Computer Interaction</text:span><text:span>, Apr 2023, Troyes, France.<text:s/></text:span><text:a xlink:type="simple" xlink:href="https://dx.doi.org/10.1145/3577590.3589606">⟨10.1145/3577590.3589606⟩</text:a></text:p>
              <text:p text:style-name="Normal"><text:span>Communication dans un congrès</text:span></text:p>
              <text:p text:style-name="Normal"><text:a xlink:type="simple" xlink:href="https://hal.science/hal-04046136v1">hal-040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568v1">Agent-based spatial model coupling using a coordination unit</text:a></text:p>
              <text:p text:style-name="Normal"><text:a xlink:type="simple" xlink:href="https://hal.science/search/index/?q=*&amp;authFullName_s=Jean Bienvenue Dinaharison">Jean Bienvenue Dinaharison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Hasina Lalaina Rakotonirainy">Hasina Lalaina Rakotonirainy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Laetitia Bernard">Laetitia Bernard</text:a><text:span>et al.</text:span></text:p>
              <text:p text:style-name="Normal"><text:span>Workshop from Objects to Agents (WOA)</text:span><text:span>, Sep 2022, Genova, Italy. pp.164-175</text:span></text:p>
              <text:p text:style-name="Normal"><text:span>Communication dans un congrès</text:span></text:p>
              <text:p text:style-name="Normal"><text:a xlink:type="simple" xlink:href="https://hal.science/hal-05182568v1">hal-0518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57v1">Toward A Multi-Leveled Coordination Of Sub-Models In Spatial Model Coupling</text:a></text:p>
              <text:p text:style-name="Normal"><text:a xlink:type="simple" xlink:href="https://hal.science/search/index/?q=*&amp;authFullName_s=Jean Bienvenue Dinaharison">Jean Bienvenue Dinaharison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Hasina Lalaina Rakotonirainy">Hasina Lalaina Rakotonirainy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Jean-Pierre Müller">Jean-Pierre Müller</text:a></text:p>
              <text:p text:style-name="Normal"><text:span>Gama days 2022</text:span><text:span>, Jun 2022, Online, France</text:span></text:p>
              <text:p text:style-name="Normal"><text:span>Communication dans un congrès</text:span></text:p>
              <text:p text:style-name="Normal"><text:a xlink:type="simple" xlink:href="https://hal.science/hal-04086757v1">hal-04086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519v1">Multifunctionality and diversity of livestock grazing systems for sustainable food systems throughout the world: what can we learn for Europe?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Mélanie Blanchard">Mélanie Blanchard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Daniel Cesaro">Jean-Daniel Cesaro</text:a><text:span>et al.</text:span></text:p>
              <text:p text:style-name="Normal"><text:span>29. General Meeting of the European Grassland Federation (EGF 2022)</text:span><text:span>, Jun 2022, Caen, France. pp.67-80</text:span></text:p>
              <text:p text:style-name="Normal"><text:span>Communication dans un congrès</text:span></text:p>
              <text:p text:style-name="Normal"><text:a xlink:type="simple" xlink:href="https://hal.inrae.fr/hal-04685519v1">hal-046855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3606v1">Empowering a model for improved multi-actor discussions: case study from Dairy production in Sahelian agro-pastoral systems</text:a></text:p>
              <text:p text:style-name="Normal"><text:a xlink:type="simple" xlink:href="https://hal.science/search/index/?q=*&amp;authFullName_s=Etienne Delay">Etienne Delay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Jean-Daniel Cesaro">Jean-Daniel Cesaro</text:a><text:span>,</text:span><text:a xlink:type="simple" xlink:href="https://hal.science/search/index/?q=*&amp;authFullName_s=Hugo Valls-Fox">Hugo Valls-Fox</text:a><text:span>,</text:span><text:a xlink:type="simple" xlink:href="https://hal.science/search/index/?q=*&amp;authFullName_s=Alexandre Ickowicz">Alexandre Ickowicz</text:a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523606v1">hal-035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28v1">Modeling institutions in socio-ecosystems</text:a></text:p>
              <text:p text:style-name="Normal"><text:a xlink:type="simple" xlink:href="https://hal.science/search/index/?q=*&amp;authFullName_s=Sitraka Oliva Raharivelo">Sitraka Oliva Raharivelo</text:a><text:span>,</text:span><text:a xlink:type="simple" xlink:href="https://hal.science/search/index/?q=*&amp;authFullName_s=Jean Pierre Müller">Jean Pierre Müller</text:a></text:p>
              <text:p text:style-name="Normal"><text:span>International Joint Conference on Artificial Intelligence (IJCAI-21)</text:span><text:span>, Aug 2021, Montréal, Canada. pp.4913-4914,<text:s/></text:span><text:a xlink:type="simple" xlink:href="https://dx.doi.org/10.24963/ijcai.2021/688">⟨10.24963/ijcai.2021/688⟩</text:a></text:p>
              <text:p text:style-name="Normal"><text:span>Communication dans un congrès</text:span></text:p>
              <text:p text:style-name="Normal"><text:a xlink:type="simple" xlink:href="https://hal.science/hal-05183028v1">hal-0518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34v1">Towards a categorical semantics of DEVS</text:a></text:p>
              <text:p text:style-name="Normal"><text:a xlink:type="simple" xlink:href="https://hal.science/search/index/?q=*&amp;authFullName_s=Jean Pierre Müller">Jean Pierre Müller</text:a></text:p>
              <text:p text:style-name="Normal"><text:span>Annual Modeling and Simulation Conference (ANNSIM 2021)</text:span><text:span>, SCS, Jul 2021, s.l., United States. pp.82-93,<text:s/></text:span><text:a xlink:type="simple" xlink:href="https://dx.doi.org/10.23919/ANNSIM52504.2021.9552075">⟨10.23919/ANNSIM52504.2021.9552075⟩</text:a></text:p>
              <text:p text:style-name="Normal"><text:span>Communication dans un congrès</text:span></text:p>
              <text:p text:style-name="Normal"><text:a xlink:type="simple" xlink:href="https://hal.science/hal-05177734v1">hal-0517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24v1">DSDE comme sémantique opérationnelle d'une architecture d'agent organisationnel pour la simulation</text:a></text:p>
              <text:p text:style-name="Normal"><text:a xlink:type="simple" xlink:href="https://hal.science/search/index/?q=*&amp;authFullName_s=Jean Pierre Müller">Jean Pierre Müller</text:a></text:p>
              <text:p text:style-name="Normal"><text:span>Journées francophones de la modélisation et de la simulation (JFMS 2020)</text:span><text:span>, Collectif Workshop RED, Nov 2020, Cargèse, France. pp.60-67</text:span></text:p>
              <text:p text:style-name="Normal"><text:span>Communication dans un congrès</text:span></text:p>
              <text:p text:style-name="Normal"><text:a xlink:type="simple" xlink:href="https://hal.science/hal-05176924v1">hal-0517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63v1">Approche par les communs : structure formelle des usages et quête de sens</text:a></text:p>
              <text:p text:style-name="Normal"><text:a xlink:type="simple" xlink:href="https://hal.science/search/index/?q=*&amp;authFullName_s=Etienne Delay">Etienne Delay</text:a><text:span>,</text:span><text:a xlink:type="simple" xlink:href="https://hal.science/search/index/?q=*&amp;authFullName_s=Jean Pierre Müller">Jean Pierre Müller</text:a></text:p>
              <text:p text:style-name="Normal"><text:span>IASC 2020 Web Conference on African Commons</text:span><text:span>, IASC, Jul 2020, s.l., États-Unis. 1 p</text:span></text:p>
              <text:p text:style-name="Normal"><text:span>Communication dans un congrès</text:span></text:p>
              <text:p text:style-name="Normal"><text:a xlink:type="simple" xlink:href="https://hal.science/hal-05176763v1">hal-0517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26v1">Proposition d'une sémantique catégorielle de DEVS</text:a></text:p>
              <text:p text:style-name="Normal"><text:a xlink:type="simple" xlink:href="https://hal.science/search/index/?q=*&amp;authFullName_s=Jean Pierre Müller">Jean Pierre Müller</text:a></text:p>
              <text:p text:style-name="Normal"><text:span>Journées francophones de la modélisation et de la simulation (JFMS 2020)</text:span><text:span>, Collectif Workshop RED, Nov 2020, Cargèse, France. pp.75-84</text:span></text:p>
              <text:p text:style-name="Normal"><text:span>Communication dans un congrès</text:span></text:p>
              <text:p text:style-name="Normal"><text:a xlink:type="simple" xlink:href="https://hal.science/hal-05176926v1">hal-051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119v1">Modélisation d'accompagnement et multi-agent pour une gestion durable des ressources au niveau local</text:a></text:p>
              <text:p text:style-name="Normal"><text:a xlink:type="simple" xlink:href="https://hal.science/search/index/?q=*&amp;authFullName_s=Souleymane Sidi Traore">Souleymane Sidi Traore</text:a><text:span>,</text:span><text:a xlink:type="simple" xlink:href="https://hal.science/search/index/?q=*&amp;authFullName_s=Mamy Soumaré">Mamy Soumaré</text:a><text:span>,</text:span><text:a xlink:type="simple" xlink:href="https://hal.science/search/index/?q=*&amp;authFullName_s=Jean Pierre Müller">Jean Pierre Müller</text:a><text:span>,</text:span><text:a xlink:type="simple" xlink:href="https://hal.science/search/index/?q=*&amp;authFullName_s=Cheick Hamala Diakité">Cheick Hamala Diakité</text:a><text:span>,</text:span><text:a xlink:type="simple" xlink:href="https://hal.science/search/index/?q=*&amp;authFullName_s=Moriké Diawara">Moriké Diawara</text:a></text:p>
              <text:p text:style-name="Normal"><text:span>Colloque international sur la dynamique et la durabilité des zones cotonnières africaines</text:span><text:span>, CIRAD; IER; USSGB, Nov 2017, Bamako, Mali. pp.129-139</text:span></text:p>
              <text:p text:style-name="Normal"><text:span>Communication dans un congrès</text:span></text:p>
              <text:p text:style-name="Normal"><text:a xlink:type="simple" xlink:href="https://hal.science/hal-05174119v1">hal-0517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39v1">Représenter et articuler une multiplicité de territoires avec la notion d'institution</text:a></text:p>
              <text:p text:style-name="Normal"><text:a xlink:type="simple" xlink:href="https://hal.science/search/index/?q=*&amp;authFullName_s=Jean-Pierre Müller">Jean-Pierre Müller</text:a></text:p>
              <text:p text:style-name="Normal"><text:span>CIST2018 - Représenter les territoires / Representing territories</text:span><text:span>, Collège international des sciences territoriales (CIST), Mar 2018, Rouen, France. pp.597-602</text:span></text:p>
              <text:p text:style-name="Normal"><text:span>Communication dans un congrès</text:span></text:p>
              <text:p text:style-name="Normal"><text:a xlink:type="simple" xlink:href="https://hal.science/hal-01854539v1">hal-018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75v1">Lessons from implementing in parallel with 3 platforms the same didactic agent-based model (CoMSES Net virtual conference 2017)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Bruno Bonté">Bruno Bonté</text:a><text:span>et al.</text:span></text:p>
              <text:p text:style-name="Normal"><text:span>Network for Computational Modeling in the Social and Ecological Sciences - CoMSES Net virtual conference (CoMSES 2017)</text:span><text:span>, Oct 2017, Online, Unknown Region</text:span></text:p>
              <text:p text:style-name="Normal"><text:span>Communication dans un congrès</text:span></text:p>
              <text:p text:style-name="Normal"><text:a xlink:type="simple" xlink:href="https://hal.science/hal-03131875v1">hal-0313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61v1">Modeling the Minsky triad: A framework to perform reflexive M&amp;S studies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Raphael Duboz">Raphael Duboz</text:a></text:p>
              <text:p text:style-name="Normal"><text:span>2012 Winter Simulation Conference - (WSC 2012)</text:span><text:span>, Dec 2012, Berlin, France. pp.1-12,<text:s/></text:span><text:a xlink:type="simple" xlink:href="https://dx.doi.org/10.1109/wsc.2012.6465110">⟨10.1109/wsc.2012.6465110⟩</text:a></text:p>
              <text:p text:style-name="Normal"><text:span>Communication dans un congrès</text:span></text:p>
              <text:p text:style-name="Normal"><text:a xlink:type="simple" xlink:href="https://hal.science/hal-03016661v1">hal-0301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076v1">EMERGENT HUMAN BEHAVIOUR DURING A DISASTER: THEMATIC VERSUS COMPLEX SYSTEMS APPROACHE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ean-Pierre Muller">Jean-Pierre Muller</text:a></text:p>
              <text:p text:style-name="Normal"><text:span>Emergent Properties in Natural and Artificial Complex Systems EPNACS 2011 within ECCS’11</text:span><text:span>, Sep 2011, Vienna, Austria</text:span></text:p>
              <text:p text:style-name="Normal"><text:span>Communication dans un congrès</text:span></text:p>
              <text:p text:style-name="Normal"><text:a xlink:type="simple" xlink:href="https://shs.hal.science/halshs-02118076v1">halshs-0211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772v1">Emergence de comportements humains spécifiques face à différents types de catastrophe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M. Ioualalen">M. Ioualalen</text:a></text:p>
              <text:p text:style-name="Normal"><text:span>Rencontres Nationales des Systèmes Complexes 2011</text:span><text:span>, May 2011, Roscoff, France</text:span></text:p>
              <text:p text:style-name="Normal"><text:span>Communication dans un congrès</text:span></text:p>
              <text:p text:style-name="Normal"><text:a xlink:type="simple" xlink:href="https://shs.hal.science/halshs-00646772v1">halshs-0064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616v1">Describing knowledge of the domain of risk and catastrophe by the creation of an ontology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ean-Pierre Müller">Jean-Pierre Müller</text:a></text:p>
              <text:p text:style-name="Normal"><text:span>Annual Meeting AAG</text:span><text:span>, Apr 2010, Washington, United States</text:span></text:p>
              <text:p text:style-name="Normal"><text:span>Communication dans un congrès</text:span></text:p>
              <text:p text:style-name="Normal"><text:a xlink:type="simple" xlink:href="https://shs.hal.science/halshs-00643616v1">halshs-0064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97v1">Vers une ontologie des risques et des catastrophes : le modèle conceptuel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Jean-Pierre Müller">Jean-Pierre Müller</text:a></text:p>
              <text:p text:style-name="Normal"><text:span>Ontologie et dynamique des systèmes complexes, perspectives interdisciplinaires</text:span><text:span>, Jan 2009, Rochebrune (Megève), France. pp.1-16</text:span></text:p>
              <text:p text:style-name="Normal"><text:span>Communication dans un congrès</text:span></text:p>
              <text:p text:style-name="Normal"><text:a xlink:type="simple" xlink:href="https://shs.hal.science/halshs-00643597v1">halshs-0064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554v1">Influence of the Contexts and Associative Organisation on the Implementación of a Follow-up System of Users' Itineraries</text:a></text:p>
              <text:p text:style-name="Normal"><text:a xlink:type="simple" xlink:href="https://hal.science/search/index/?q=*&amp;authFullName_s=Jean-Pierre Muller">Jean-Pierre Muller</text:a><text:span>,</text:span><text:a xlink:type="simple" xlink:href="https://hal.science/search/index/?q=*&amp;authFullName_s=Anne Peretz">Anne Peretz</text:a></text:p>
              <text:p text:style-name="Normal"><text:span>In International Conference of Territorial Intelligence</text:span><text:span>, Oct 2007, Huelva, Spain. p. 581-589</text:span></text:p>
              <text:p text:style-name="Normal"><text:span>Communication dans un congrès</text:span></text:p>
              <text:p text:style-name="Normal"><text:a xlink:type="simple" xlink:href="https://shs.hal.science/halshs-00516554v1">halshs-0051655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f93d1" table:style-name="5f93d1">
          <table:table-column table:style-name="5f93d1.0"/>
          <table:table-row>
            <table:table-cell office:value-type="string">
              <text:p text:style-name="Normal"><text:a xlink:type="simple" xlink:href="https://hal.science/hal-05182597v1">Identifier les seuils d'intervention dans un processus de prospection par la modélisation et la simulation</text:a></text:p>
              <text:p text:style-name="Normal"><text:a xlink:type="simple" xlink:href="https://hal.science/search/index/?q=*&amp;authFullName_s=Etienne Delay">Etienne Delay</text:a><text:span>,</text:span><text:a xlink:type="simple" xlink:href="https://hal.science/search/index/?q=*&amp;authFullName_s=Lucas Broutin">Lucas Broutin</text:a><text:span>,</text:span><text:a xlink:type="simple" xlink:href="https://hal.science/search/index/?q=*&amp;authFullName_s=Clara Therville">Clara Therville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ean Pierre Müller">Jean Pierre Müller</text:a></text:p>
              <text:p text:style-name="Normal"><text:span>Forum de haut-niveau sur le pastoralisme au Sahel et en Afrique de l’Ouest (Nouakchott+10)</text:span><text:span>, Nov 2024, Nouakchott, Mauritanie. s.n., 1 p., 2024</text:span></text:p>
              <text:p text:style-name="Normal"><text:span>Poster de conférence</text:span></text:p>
              <text:p text:style-name="Normal"><text:a xlink:type="simple" xlink:href="https://hal.science/hal-05182597v1">hal-0518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80v1">Un méta-modèle pour représenter les normes dans un contexte multi-institutionnel territorialisé</text:a></text:p>
              <text:p text:style-name="Normal"><text:a xlink:type="simple" xlink:href="https://hal.science/search/index/?q=*&amp;authFullName_s=Jean-Pierre Müller">Jean-Pierre Müller</text:a><text:span>,</text:span><text:a xlink:type="simple" xlink:href="https://hal.science/search/index/?q=*&amp;authFullName_s=Sitraka Oliva Raharivelo">Sitraka Oliva Raharivelo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280v1">hal-01567280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b8d9da" table:style-name="b8d9da">
          <table:table-column table:style-name="b8d9da.0"/>
          <table:table-row>
            <table:table-cell office:value-type="string">
              <text:p text:style-name="Normal"><text:a xlink:type="simple" xlink:href="https://hal.science/hal-05300577v1">Impacts sociaux, économiques et environnementaux du développement des filières laitières : une approche par la simulation informatique au nord du Sénégal</text:a></text:p>
              <text:p text:style-name="Normal"><text:a xlink:type="simple" xlink:href="https://hal.science/search/index/?q=*&amp;authFullName_s=Jean-Daniel Cesaro">Jean-Daniel Cesaro</text:a><text:span>,</text:span><text:a xlink:type="simple" xlink:href="https://hal.science/search/index/?q=*&amp;authFullName_s=Jean Pierre Müller">Jean Pierre Müller</text:a><text:span>,</text:span><text:a xlink:type="simple" xlink:href="https://hal.science/search/index/?q=*&amp;authFullName_s=Arona Diaw">Arona Diaw</text:a><text:span>,</text:span><text:a xlink:type="simple" xlink:href="https://hal.science/search/index/?q=*&amp;authFullName_s=Moctar Gaye">Moctar Gaye</text:a><text:span>,</text:span><text:a xlink:type="simple" xlink:href="https://hal.science/search/index/?q=*&amp;authFullName_s=Serena Ferrari">Serena Ferrari</text:a><text:span>et al.</text:span></text:p>
              <text:p text:style-name="Normal"><text:span>Alinon Koffi (ed.); Duteurtre Guillaume (ed.); Lasseur Jacques (ed.); Poccard-Chapuis René (ed.).<text:s/></text:span><text:span>Élevages et pâturages sous tension. Nouveaux regards sur les territoires méditerranéens et tropicaux</text:span><text:span>,<text:s/></text:span><text:a xlink:type="simple" xlink:href="https://www.quae-open.com/produit/334/9782759240449/elevages-et-paturages-sous-tension">Ed. Quae</text:a><text:span>, pp.73-85, 2025, Matière à débattre et à décider, 978-2-7592-4045-6</text:span></text:p>
              <text:p text:style-name="Normal"><text:span>Chapitre d'ouvrage</text:span></text:p>
              <text:p text:style-name="Normal"><text:a xlink:type="simple" xlink:href="https://hal.science/hal-05300577v1">hal-0530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19v1">Fil conducteur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Aurélie Botta">Aurélie Botta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William's Daré">William's Daré</text:a><text:span>et al.</text:span></text:p>
              <text:p text:style-name="Normal"><text:span>Aubert Sigrid (ed.); Botta Aurélie (ed.).<text:s/></text:span><text:span>Les communs - Un autre récit pour la coopération territoriale</text:span><text:span>, Ed. Quae, pp.19-25, 2022, Nature et société, 978-2-7592-3463-9</text:span></text:p>
              <text:p text:style-name="Normal"><text:span>Chapitre d'ouvrage</text:span></text:p>
              <text:p text:style-name="Normal"><text:a xlink:type="simple" xlink:href="https://hal.science/hal-05179219v1">hal-051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24v1">Repenser la gouvernance des systèmes complexes</text:a></text:p>
              <text:p text:style-name="Normal"><text:a xlink:type="simple" xlink:href="https://hal.science/search/index/?q=*&amp;authFullName_s=Etienne Delay">Etienne Delay</text:a><text:span>,</text:span><text:a xlink:type="simple" xlink:href="https://hal.science/search/index/?q=*&amp;authFullName_s=Jean Pierre Müller">Jean Pierre Müller</text:a><text:span>,</text:span><text:a xlink:type="simple" xlink:href="https://hal.science/search/index/?q=*&amp;authFullName_s=Sigrid Aubert">Sigrid Aubert</text:a></text:p>
              <text:p text:style-name="Normal"><text:span>Aubert Sigrid (ed.); Botta Aurélie (ed.).<text:s/></text:span><text:span>Les communs - Un autre récit pour la coopération territoriale</text:span><text:span>, Ed. Quae, pp.141-159, 2022, Nature et société, 978-2-7592-3463-9</text:span></text:p>
              <text:p text:style-name="Normal"><text:span>Chapitre d'ouvrage</text:span></text:p>
              <text:p text:style-name="Normal"><text:a xlink:type="simple" xlink:href="https://hal.science/hal-05179224v1">hal-0517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27v1">Prendre soin, être responsable et s'accorder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Aurélie Botta">Aurélie Botta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William's Daré">William's Daré</text:a><text:span>et al.</text:span></text:p>
              <text:p text:style-name="Normal"><text:span>Aubert Sigrid (ed.); Botta Aurélie (ed.).<text:s/></text:span><text:span>Les communs - Un autre récit pour la coopération territoriale</text:span><text:span>, Ed. Quae, n.p., 2022, Nature et société, 978-2-7592-3463-9</text:span></text:p>
              <text:p text:style-name="Normal"><text:span>Chapitre d'ouvrage</text:span></text:p>
              <text:p text:style-name="Normal"><text:a xlink:type="simple" xlink:href="https://hal.science/hal-05179227v1">hal-0517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27v1">Modèle conceptuel et dialogue multidisciplinaire</text:a></text:p>
              <text:p text:style-name="Normal"><text:a xlink:type="simple" xlink:href="https://hal.science/search/index/?q=*&amp;authFullName_s=Jean Pierre Müller">Jean Pierre Müller</text:a></text:p>
              <text:p text:style-name="Normal"><text:span>Waldeck Roger (ed.).<text:s/></text:span><text:span>Méthodes et interdisciplinarité</text:span><text:span>, 1, ISTE, pp.47-66, 2019, Méthodologies de modélisation en sciences sociales, 978-1-78405-581-3</text:span></text:p>
              <text:p text:style-name="Normal"><text:span>Chapitre d'ouvrage</text:span></text:p>
              <text:p text:style-name="Normal"><text:a xlink:type="simple" xlink:href="https://hal.science/hal-05176927v1">hal-0517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28v1">Conceptual modeling and multidisciplinary dialogue</text:a></text:p>
              <text:p text:style-name="Normal"><text:a xlink:type="simple" xlink:href="https://hal.science/search/index/?q=*&amp;authFullName_s=Jean Pierre Müller">Jean Pierre Müller</text:a></text:p>
              <text:p text:style-name="Normal"><text:span>Waldeck Roger (ed.).<text:s/></text:span><text:span>Methods and Interdisciplinarity</text:span><text:span>, 1, Wiley; ISTE, pp.45-67, 2019, Science, Society and New Technologies Series - Modeling Methodologies in Social Science SET, 978-1-78630-488-9.<text:s/></text:span><text:a xlink:type="simple" xlink:href="https://dx.doi.org/10.1002/9781119681519.ch3">⟨10.1002/9781119681519.ch3⟩</text:a></text:p>
              <text:p text:style-name="Normal"><text:span>Chapitre d'ouvrage</text:span></text:p>
              <text:p text:style-name="Normal"><text:a xlink:type="simple" xlink:href="https://hal.science/hal-05176928v1">hal-051769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1193v1">Déforestation et vulnérabilité paramétrique des ménages dans la Réserve de Biosphère de Mananara Nord, Région Analanjirofo, Madagascar</text:a></text:p>
              <text:p text:style-name="Normal"><text:a xlink:type="simple" xlink:href="https://hal.science/search/index/?q=*&amp;authFullName_s=Sigrid Aubert">Sigrid Aubert</text:a><text:span>,</text:span><text:a xlink:type="simple" xlink:href="https://hal.science/search/index/?q=*&amp;authFullName_s=Manohisoa Rakotondrabe">Manohisoa Rakotondrabe</text:a><text:span>,</text:span><text:a xlink:type="simple" xlink:href="https://hal.science/search/index/?q=*&amp;authFullName_s=Jules Razafiarijaona">Jules Razafiarijaona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Romaine Ramananarivo">Romaine Ramananarivo</text:a></text:p>
              <text:p text:style-name="Normal"><text:span>Kairos.<text:s/></text:span><text:span>Vulnérabilité et territoires. Actes du colloque international : Vulnérabilités et territoires. (27e journées scientifiques de la Société d'Ecologie Humaine). Sous la direction de Maryse Gaimard, Matthieu Gateau et Francis Ribeyre</text:span><text:span>, 2018, 979-1-09-272640-4</text:span></text:p>
              <text:p text:style-name="Normal"><text:span>Chapitre d'ouvrage</text:span></text:p>
              <text:p text:style-name="Normal"><text:a xlink:type="simple" xlink:href="https://hal.umontpellier.fr/hal-02311193v1">hal-023111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3823v1">Vers une gestion territorialisée de la chasse villageoise et des systèmes alimentaires carnés en Afrique Centrale</text:a></text:p>
              <text:p text:style-name="Normal"><text:a xlink:type="simple" xlink:href="https://hal.science/search/index/?q=*&amp;authFullName_s=Sigrid Aubert">Sigrid Aubert</text:a><text:span>,</text:span><text:a xlink:type="simple" xlink:href="https://hal.science/search/index/?q=*&amp;authFullName_s=D. Cornelis">D. Cornelis</text:a><text:span>,</text:span><text:a xlink:type="simple" xlink:href="https://hal.science/search/index/?q=*&amp;authFullName_s=S. Le Bel">S. Le Bel</text:a><text:span>,</text:span><text:a xlink:type="simple" xlink:href="https://hal.science/search/index/?q=*&amp;authFullName_s=Olivier Mikolasek">Olivier Mikolasek</text:a><text:span>,</text:span><text:a xlink:type="simple" xlink:href="https://hal.science/search/index/?q=*&amp;authFullName_s=Alexandre Caron">Alexandre Caron</text:a><text:span>et al.</text:span></text:p>
              <text:p text:style-name="Normal"><text:span>Van Vliet Nathalie, CIFOR (IDN) Nguinguiri Jean Claude, FAO (GAB) Cornélis Daniel, CIRAD-BIOS-UMR ASTRE (FRA) Le Bel Sébastien, CIRAD-ES-UPR BSef (FRA).<text:s/></text:span><text:span>Communautés locales et utilisation durable de la faune en Afrique centrale</text:span><text:span>, , pp.143-174, 2017, 978-92-5-209804-1</text:span></text:p>
              <text:p text:style-name="Normal"><text:span>Chapitre d'ouvrage</text:span></text:p>
              <text:p text:style-name="Normal"><text:a xlink:type="simple" xlink:href="https://hal.umontpellier.fr/hal-02313823v1">hal-0231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04v1">Introduction à la modélisation par SMA en SHS : comment fait-on une ontologie ?</text:a></text:p>
              <text:p text:style-name="Normal"><text:a xlink:type="simple" xlink:href="https://hal.science/search/index/?q=*&amp;authFullName_s=Denis Phan">Denis Phan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Pierre Livet">Pierre Livet</text:a></text:p>
              <text:p text:style-name="Normal"><text:span>Phan, Denis.<text:s/></text:span><text:span>Ontologies et modélisation par SMA en SHS</text:span><text:span>, Chapitre 1,<text:s/></text:span><text:a xlink:type="simple" xlink:href="https://www.lavoisier.fr/livre/informatique/ontologies-et-modelisation-par-sma-en-shs/phan/descriptif-9782746232075">Hermès</text:a><text:span>, pp.21-51, 2014, Traité RTA, série Informatique et systèmes d'information, 978-2-7462-3207-5</text:span></text:p>
              <text:p text:style-name="Normal"><text:span>Chapitre d'ouvrage</text:span></text:p>
              <text:p text:style-name="Normal"><text:a xlink:type="simple" xlink:href="https://hal.science/hal-03230704v1">hal-0323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698v1">Introduction à la modélisation par SMA en SHS : comment fait-on une ontologie ?</text:a></text:p>
              <text:p text:style-name="Normal"><text:a xlink:type="simple" xlink:href="https://hal.science/search/index/?q=*&amp;authFullName_s=Denis Phan">Denis Phan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Pierre Livet">Pierre Livet</text:a></text:p>
              <text:p text:style-name="Normal"><text:span>Denis Phan.<text:s/></text:span><text:span>Ontologies pour la modélisation par systèmes multi-agents en sciences humaines et sociales</text:span><text:span>, Chapitre 1,<text:s/></text:span><text:a xlink:type="simple" xlink:href="https://www.lavoisier.fr/livre/informatique/ontologies-et-modelisation-par-sma-en-shs/phan/descriptif-9782746232075">Hermes-Sciences &amp; Lavoisier</text:a><text:span>, 2014, Traité RTA, série Informatique et Systèmes d'Information, 978-2746232075</text:span></text:p>
              <text:p text:style-name="Normal"><text:span>Chapitre d'ouvrage</text:span></text:p>
              <text:p text:style-name="Normal"><text:a xlink:type="simple" xlink:href="https://shs.hal.science/halshs-04004698v1">halshs-0400469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16278v1">Application informatique pour l'élaboration participative de plan de gestion des ressources forestières</text:a></text:p>
              <text:p text:style-name="Normal"><text:a xlink:type="simple" xlink:href="https://hal.science/search/index/?q=*&amp;authFullName_s=Sigrid Aubert">Sigrid Aubert</text:a><text:span>,</text:span><text:a xlink:type="simple" xlink:href="https://hal.science/search/index/?q=*&amp;authFullName_s=Jean Pierre Muller">Jean Pierre Muller</text:a><text:span>,</text:span><text:a xlink:type="simple" xlink:href="https://hal.science/search/index/?q=*&amp;authFullName_s=Holy Rakotobe">Holy Rakotobe</text:a></text:p>
              <text:p text:style-name="Normal"><text:span>Bouvet J.M Rakouth B., Randrianjafy H., Roger E.<text:s/></text:span><text:span>HAFATRA: Haitao momba ny Ala sy Fanarenana ny Ala ary Trai-kefa. Techniques et savoirs pour la restauration forestière La restauration forestière à Vohimana</text:span><text:span>, FOREAIM, pp.93-100, 2013</text:span></text:p>
              <text:p text:style-name="Normal"><text:span>Chapitre d'ouvrage</text:span></text:p>
              <text:p text:style-name="Normal"><text:a xlink:type="simple" xlink:href="https://hal.science/cirad-00916278v1">cirad-0091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648v1">Emergence in multi-agent systems: conceptual and methodological issues</text:a></text:p>
              <text:p text:style-name="Normal"><text:a xlink:type="simple" xlink:href="https://hal.science/search/index/?q=*&amp;authFullName_s=Jean-Louis Dessalles">Jean-Louis Dessalles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Denis Phan">Denis Phan</text:a></text:p>
              <text:p text:style-name="Normal"><text:span>Denis Phan, Frederic Amblard.<text:s/></text:span><text:span>Agent Based Modelling and Simulations in the Human and Social Siences</text:span><text:span>,<text:s/></text:span><text:a xlink:type="simple" xlink:href="http://www.bardwell-press.co.uk/publications/agent-based_modelling.htm">The Bardwell Press,</text:a><text:span>, pp.327-356, 2007, Gemas Studies in Social Analysis, 9781905622016</text:span></text:p>
              <text:p text:style-name="Normal"><text:span>Chapitre d'ouvrage</text:span></text:p>
              <text:p text:style-name="Normal"><text:a xlink:type="simple" xlink:href="https://shs.hal.science/halshs-04035648v1">halshs-0403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04v1">Modélisation d'accompagnement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Nicolas Becu">Nicolas Becu</text:a><text:span>et al.</text:span></text:p>
              <text:p text:style-name="Normal"><text:span>Modélisation et simulation multi-agents. Applications pour les Sciences de l'Homme et de la Société</text:span><text:span>,<text:s/></text:span><text:a xlink:type="simple" xlink:href="http://www.lavoisier.fr/fr/editions/index.asp?texte=2-7462-1310-9&amp;amp;select=isbn&amp;amp;exact=on">Lavoisier Editions ; Hermes Science Publications</text:a><text:span>, 2006, Collection Science Informatique et SHS, 2-7462-1310-9</text:span></text:p>
              <text:p text:style-name="Normal"><text:span>Chapitre d'ouvrage</text:span></text:p>
              <text:p text:style-name="Normal"><text:a xlink:type="simple" xlink:href="https://hal.inrae.fr/hal-02822704v1">hal-0282270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ed4067" table:style-name="ed4067">
          <table:table-column table:style-name="ed4067.0"/>
          <table:table-row>
            <table:table-cell office:value-type="string">
              <text:p text:style-name="Normal"><text:a xlink:type="simple" xlink:href="https://hal.science/hal-00392486v1">French Roadmap for complex Systems 2008-2009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dith Perrier">Edith Perrier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François Arlabosse">François Arlaboss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92486v1">hal-0039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97v1">Projet &amp;quot;evosim&amp;quot;, émergence, évolution et simulation des modèles épidémiques dans les populations humaines : le cas de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text:span>,</text:span><text:a xlink:type="simple" xlink:href="https://hal.science/search/index/?q=*&amp;authFullName_s=Jean-Pierre Muller">Jean-Pierre Muller</text:a><text:span>,</text:span><text:a xlink:type="simple" xlink:href="https://hal.science/search/index/?q=*&amp;authFullName_s=Pascal Handschumacher">Pascal Handschumacher</text:a><text:span>et al.</text:span></text:p>
              <text:p text:style-name="Normal"><text:span>2008, pp.60</text:span></text:p>
              <text:p text:style-name="Normal"><text:span>Autre publication scientifique</text:span></text:p>
              <text:p text:style-name="Normal"><text:a xlink:type="simple" xlink:href="https://shs.hal.science/halshs-00565797v1">halshs-00565797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23v1">Baghera Assessment Project, designing an hybrid and emergent educational society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Nathalie Gaudin">Nathalie Gaudin</text:a><text:span>,</text:span><text:a xlink:type="simple" xlink:href="https://hal.science/search/index/?q=*&amp;authFullName_s=Mirko Maracci">Mirko Maracci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telearn.hal.science/hal-00190323v1">hal-00190323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cf7147" table:style-name="cf7147">
          <table:table-column table:style-name="cf7147.0"/>
          <table:table-row>
            <table:table-cell office:value-type="string">
              <text:p text:style-name="Normal"><text:a xlink:type="simple" xlink:href="https://hal.science/hal-03097646v1">Lessons from implementing in parallel with 3 platforms the same didactic agent-based model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Bruno Bonté">Bruno Bonté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097646v1">hal-03097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602v1">Une ontologie formalisée du domaine des risques et des catastrophe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Edwige Dubos-Paillard">Edwige Dubos-Paill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643602v1">halshs-0064360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d3323" table:style-name="cd3323">
          <table:table-column table:style-name="cd3323.0"/>
          <table:table-row>
            <table:table-cell office:value-type="string">
              <text:p text:style-name="Normal"><text:a xlink:type="simple" xlink:href="https://theses.hal.science/tel-00325686v1">Contribution à l'étude d'un agent rationnel : spécification en logique intentionnelle et implantation</text:a></text:p>
              <text:p text:style-name="Normal"><text:a xlink:type="simple" xlink:href="https://hal.science/search/index/?q=*&amp;authFullName_s=Jean-Pierre Muller">Jean-Pierre Muller</text:a></text:p>
              <text:p text:style-name="Normal"><text:span>Modélisation et simulation. Institut National Polytechnique de Grenoble - INPG; Université Joseph-Fourier - Grenoble I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5686v1">tel-00325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Müller</dc:title>
    <dc:subject/>
    <dc:description>CV</dc:description>
    <dc:creator/>
    <dc:date>2026-05-28T06:41:09.000</dc:date>
    <meta:generator>PHPWord</meta:generator>
    <meta:initial-creator>CCSD</meta:initial-creator>
    <meta:creation-date>2026-05-28T06:41:09.000</meta:creation-date>
    <meta:keyword/>
    <meta:user-defined meta:name="Category"/>
    <meta:user-defined meta:name="Company"/>
    <meta:user-defined meta:name="Manager"/>
  </office:meta>
</office:document-meta>
</file>