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3a2c" style:family="table">
      <style:table-properties style:rel-width="100" table:align="center"/>
    </style:style>
    <style:style style:name="753a2c.0" style:family="table-column">
      <style:table-column-properties style:column-width="0.00cm"/>
    </style:style>
    <style:style style:name="99f986" style:family="table">
      <style:table-properties style:rel-width="100" table:align="center"/>
    </style:style>
    <style:style style:name="99f986.0" style:family="table-column">
      <style:table-column-properties style:column-width="0.00cm"/>
    </style:style>
    <style:style style:name="f0c16b" style:family="table">
      <style:table-properties style:rel-width="100" table:align="center"/>
    </style:style>
    <style:style style:name="f0c16b.0" style:family="table-column">
      <style:table-column-properties style:column-width="0.00cm"/>
    </style:style>
    <style:style style:name="91f3ef" style:family="table">
      <style:table-properties style:rel-width="100" table:align="center"/>
    </style:style>
    <style:style style:name="91f3ef.0" style:family="table-column">
      <style:table-column-properties style:column-width="0.00cm"/>
    </style:style>
    <style:style style:name="647f97" style:family="table">
      <style:table-properties style:rel-width="100" table:align="center"/>
    </style:style>
    <style:style style:name="647f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PO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ierre-potier">jean-pierre-poti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27080390">02708039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aussi : ma<text:s/></text:span><text:a xlink:type="simple" xlink:href="https://triangle.ens-lyon.fr/spip.php?article239">page web sur le site du laboratoire Triangle</text:a><text:span text:style-name="T7"><text:s/>(UMR5206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6)</text:span></text:p>
        <text:p text:style-name="P20"/>
        <table:table table:name="753a2c" table:style-name="753a2c">
          <table:table-column table:style-name="753a2c.0"/>
          <table:table-row>
            <table:table-cell office:value-type="string">
              <text:p text:style-name="Normal"><text:a xlink:type="simple" xlink:href="https://hal.science/hal-04133822v1">« Le gouvernement est un mal nécessaire » : actions utiles et actions nuisibles de l’État chez Jean-Baptiste Say</text:a></text:p>
              <text:p text:style-name="Normal"><text:a xlink:type="simple" xlink:href="https://hal.science/search/index/?q=*&amp;authFullName_s=Jean-Pierre Potier">Jean-Pierre Potier</text:a></text:p>
              <text:p text:style-name="Normal"><text:span>Revue d'histoire de la pensée économique</text:span><text:span>, 2023, 2023/1 (15), pp.89-134.<text:s/></text:span><text:a xlink:type="simple" xlink:href="https://dx.doi.org/10.48611/isbn.978-2-406-14962-0.p.0089">⟨10.48611/isbn.978-2-406-14962-0.p.0089⟩</text:a></text:p>
              <text:p text:style-name="Normal"><text:span>Article dans une revue</text:span></text:p>
              <text:p text:style-name="Normal"><text:a xlink:type="simple" xlink:href="https://hal.science/hal-04133822v1">hal-0413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041v1">Les économistes libéraux et la « question ouvrière » en France dans les années 1840 : de la glorification de la liberté du travail au combat contre le « droit au travail »</text:a></text:p>
              <text:p text:style-name="Normal"><text:a xlink:type="simple" xlink:href="https://hal.science/search/index/?q=*&amp;authFullName_s=Jean-Pierre Potier">Jean-Pierre Potier</text:a></text:p>
              <text:p text:style-name="Normal"><text:span>Revue d'histoire de la pensée économique</text:span><text:span>, 2022, Revue d’histoire de la pensée économique 2022 – 1, n° 13, 2022/1 (n° 13), pp.317-354.<text:s/></text:span><text:a xlink:type="simple" xlink:href="https://dx.doi.org/10.48611/isbn.978-2-406-13254-7.p.0317">⟨10.48611/isbn.978-2-406-13254-7.p.0317⟩</text:a></text:p>
              <text:p text:style-name="Normal"><text:span>Article dans une revue</text:span></text:p>
              <text:p text:style-name="Normal"><text:a xlink:type="simple" xlink:href="https://hal.science/hal-03685041v1">hal-03685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4713v1">Auguste and Léon Walras and Saint-Simonianism</text:a></text:p>
              <text:p text:style-name="Normal"><text:a xlink:type="simple" xlink:href="https://hal.science/search/index/?q=*&amp;authFullName_s=Gilles Jacoud">Gilles Jacoud</text:a><text:span>,</text:span><text:a xlink:type="simple" xlink:href="https://hal.science/search/index/?q=*&amp;authFullName_s=Jean-Pierre Potier">Jean-Pierre Potier</text:a></text:p>
              <text:p text:style-name="Normal"><text:span>European Journal of the History of Economic Thought</text:span><text:span>, 2020, 27 (3), pp.368-387.<text:s/></text:span><text:a xlink:type="simple" xlink:href="https://dx.doi.org/10.1080/09672567.2020.1750664">⟨10.1080/09672567.2020.1750664⟩</text:a></text:p>
              <text:p text:style-name="Normal"><text:span>Article dans une revue</text:span></text:p>
              <text:p text:style-name="Normal"><text:a xlink:type="simple" xlink:href="https://shs.hal.science/halshs-02874713v1">halshs-02874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25v1">Karl Marx (et Friedrich Engels), les salaires et la question de la 'paupérisation</text:a></text:p>
              <text:p text:style-name="Normal"><text:a xlink:type="simple" xlink:href="https://hal.science/search/index/?q=*&amp;authFullName_s=Jean-Pierre Potier">Jean-Pierre Potier</text:a></text:p>
              <text:p text:style-name="Normal"><text:span>Actuel Marx</text:span><text:span>, 2020, 2020/2 (68), pp.138-155.<text:s/></text:span><text:a xlink:type="simple" xlink:href="https://dx.doi.org/10.3917/amx.068.0138">⟨10.3917/amx.068.0138⟩</text:a></text:p>
              <text:p text:style-name="Normal"><text:span>Article dans une revue</text:span></text:p>
              <text:p text:style-name="Normal"><text:a xlink:type="simple" xlink:href="https://shs.hal.science/halshs-03021125v1">halshs-03021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42v1">À propos des annotations de Jean-Baptiste Say sur les livres de sa bibliothèque : les notes portées sur quelques livres de la collection Yamaguchi</text:a></text:p>
              <text:p text:style-name="Normal"><text:a xlink:type="simple" xlink:href="https://hal.science/search/index/?q=*&amp;authFullName_s=Jean-Pierre Potier">Jean-Pierre Potier</text:a></text:p>
              <text:p text:style-name="Normal"><text:span>Kanagawa Daigaku Shi Kiyo [Bulletin de l’histoire de l’Université Kanagawa, Japon]</text:span><text:span>, 2018, 3 (mars), pp.39-58</text:span></text:p>
              <text:p text:style-name="Normal"><text:span>Article dans une revue</text:span></text:p>
              <text:p text:style-name="Normal"><text:a xlink:type="simple" xlink:href="https://shs.hal.science/halshs-02097542v1">halshs-02097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213v1">Joseph A. Schumpeter et la conjoncture économique des années 1930-1940 : dépression, stagnation ou signes avant-coureurs du déclin du capitalisme ?</text:a></text:p>
              <text:p text:style-name="Normal"><text:a xlink:type="simple" xlink:href="https://hal.science/search/index/?q=*&amp;authFullName_s=Jean-Pierre Potier">Jean-Pierre Potier</text:a></text:p>
              <text:p text:style-name="Normal"><text:span>Revue Economique</text:span><text:span>, 2015, 66 (5), pp.993-1019.<text:s/></text:span><text:a xlink:type="simple" xlink:href="https://dx.doi.org/10.3917/reco.665.0993">⟨10.3917/reco.665.0993⟩</text:a></text:p>
              <text:p text:style-name="Normal"><text:span>Article dans une revue</text:span></text:p>
              <text:p text:style-name="Normal"><text:a xlink:type="simple" xlink:href="https://shs.hal.science/halshs-01223213v1">halshs-01223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001v1">Espoirs et dangers du &amp;quot; régime industriel et commercial &amp;quot; de l'humanité selon Léon Walras</text:a></text:p>
              <text:p text:style-name="Normal"><text:a xlink:type="simple" xlink:href="https://hal.science/search/index/?q=*&amp;authFullName_s=Jean-Pierre Potier">Jean-Pierre Potier</text:a></text:p>
              <text:p text:style-name="Normal"><text:span>Innovations - Revue d’économie et de management de l'innovation</text:span><text:span>, 2014, 45, pp.159-170</text:span></text:p>
              <text:p text:style-name="Normal"><text:span>Article dans une revue</text:span></text:p>
              <text:p text:style-name="Normal"><text:a xlink:type="simple" xlink:href="https://shs.hal.science/halshs-01059001v1">halshs-01059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943v1">Marché du travail et législation sociale dans la pensée de Léon Walras</text:a></text:p>
              <text:p text:style-name="Normal"><text:a xlink:type="simple" xlink:href="https://hal.science/search/index/?q=*&amp;authFullName_s=Jean-Pierre Potier">Jean-Pierre Potier</text:a></text:p>
              <text:p text:style-name="Normal"><text:span>Œconomia - History/Methodology/Philosophy</text:span><text:span>, 2011, 2011 (3), pp.437-458.<text:s/></text:span><text:a xlink:type="simple" xlink:href="https://dx.doi.org/10.4074/S2113520711013053">⟨10.4074/S2113520711013053⟩</text:a></text:p>
              <text:p text:style-name="Normal"><text:span>Article dans une revue</text:span></text:p>
              <text:p text:style-name="Normal"><text:a xlink:type="simple" xlink:href="https://shs.hal.science/halshs-00643943v1">halshs-00643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6468v1">Le socialisme de Léon Walras</text:a></text:p>
              <text:p text:style-name="Normal"><text:a xlink:type="simple" xlink:href="https://hal.science/search/index/?q=*&amp;authFullName_s=Jean-Pierre Potier">Jean-Pierre Potier</text:a></text:p>
              <text:p text:style-name="Normal"><text:span>L'Économie politique</text:span><text:span>, 2011, 51, pp.33-49.<text:s/></text:span><text:a xlink:type="simple" xlink:href="https://dx.doi.org/10.3917/leco.051.0033">⟨10.3917/leco.051.0033⟩</text:a></text:p>
              <text:p text:style-name="Normal"><text:span>Article dans une revue</text:span></text:p>
              <text:p text:style-name="Normal"><text:a xlink:type="simple" xlink:href="https://shs.hal.science/halshs-00616468v1">halshs-00616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3176v1">L'édition des 'Œuvres complètes', de Jean-Baptiste Say</text:a></text:p>
              <text:p text:style-name="Normal"><text:a xlink:type="simple" xlink:href="https://hal.science/search/index/?q=*&amp;authFullName_s=André Tiran">André Tiran</text:a><text:span>,</text:span><text:a xlink:type="simple" xlink:href="https://hal.science/search/index/?q=*&amp;authFullName_s=Jean-Pierre Potier">Jean-Pierre Potier</text:a></text:p>
              <text:p text:style-name="Normal"><text:span>Cahiers d'Economie Politique = Papers in political economy</text:span><text:span>, 2009, N° 57, pp.151-173</text:span></text:p>
              <text:p text:style-name="Normal"><text:span>Article dans une revue</text:span></text:p>
              <text:p text:style-name="Normal"><text:a xlink:type="simple" xlink:href="https://shs.hal.science/halshs-00413176v1">halshs-00413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966v1">Les économistes classiques ; Karl Marx, critique de l'économie politique</text:a></text:p>
              <text:p text:style-name="Normal"><text:a xlink:type="simple" xlink:href="https://hal.science/search/index/?q=*&amp;authFullName_s=Jean-Pierre Potier">Jean-Pierre Potier</text:a></text:p>
              <text:p text:style-name="Normal"><text:span>Les Cahiers français : documents d'actualité</text:span><text:span>, 2008, N° 345, pp.3-8</text:span></text:p>
              <text:p text:style-name="Normal"><text:span>Article dans une revue</text:span></text:p>
              <text:p text:style-name="Normal"><text:a xlink:type="simple" xlink:href="https://shs.hal.science/halshs-00358966v1">halshs-00358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736v1">Léon Walras et les exceptions au principe de la libre concurrence</text:a></text:p>
              <text:p text:style-name="Normal"><text:a xlink:type="simple" xlink:href="https://hal.science/search/index/?q=*&amp;authFullName_s=Jean-Pierre Potier">Jean-Pierre Potier</text:a></text:p>
              <text:p text:style-name="Normal"><text:span>Economies et sociétés (Paris)</text:span><text:span>, 2006, Vol. 40 (N° 12), pp.1813-1826</text:span></text:p>
              <text:p text:style-name="Normal"><text:span>Article dans une revue</text:span></text:p>
              <text:p text:style-name="Normal"><text:a xlink:type="simple" xlink:href="https://shs.hal.science/halshs-00188736v1">halshs-00188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446v1">Entre Wittgenstein et Gramsci : Piero Sraffa, esquisse d'un portrait [propos recueillis par Jean-Baptiste Para]</text:a></text:p>
              <text:p text:style-name="Normal"><text:a xlink:type="simple" xlink:href="https://hal.science/search/index/?q=*&amp;authFullName_s=Jean-Pierre Potier">Jean-Pierre Potier</text:a></text:p>
              <text:p text:style-name="Normal"><text:span>Europe</text:span><text:span>, 2004, N° 906 (Oct. 2004), pp.251- 257</text:span></text:p>
              <text:p text:style-name="Normal"><text:span>Article dans une revue</text:span></text:p>
              <text:p text:style-name="Normal"><text:a xlink:type="simple" xlink:href="https://shs.hal.science/halshs-00421446v1">halshs-00421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449v1">Piero Sraffa e i movimenti politici e culturali in Italia</text:a></text:p>
              <text:p text:style-name="Normal"><text:a xlink:type="simple" xlink:href="https://hal.science/search/index/?q=*&amp;authFullName_s=Jean-Pierre Potier">Jean-Pierre Potier</text:a></text:p>
              <text:p text:style-name="Normal"><text:span>Il Filangieri</text:span><text:span>, 2004, Vol. 1 (N° 3), pp.401- 422</text:span></text:p>
              <text:p text:style-name="Normal"><text:span>Article dans une revue</text:span></text:p>
              <text:p text:style-name="Normal"><text:a xlink:type="simple" xlink:href="https://shs.hal.science/halshs-00421449v1">halshs-00421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448v1">Labriola, lettore degli economisti</text:a></text:p>
              <text:p text:style-name="Normal"><text:a xlink:type="simple" xlink:href="https://hal.science/search/index/?q=*&amp;authFullName_s=Jean-Pierre Potier">Jean-Pierre Potier</text:a></text:p>
              <text:p text:style-name="Normal"><text:span>Marxismo oggi</text:span><text:span>, 2004, Anno XVII (N° 2 (Mai 2004)), pp.140- 157</text:span></text:p>
              <text:p text:style-name="Normal"><text:span>Article dans une revue</text:span></text:p>
              <text:p text:style-name="Normal"><text:a xlink:type="simple" xlink:href="https://shs.hal.science/halshs-00421448v1">halshs-00421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6261v1">L’enseignement de l’histoire des doctrines économiques à la Faculté de droit de Lyon (1895-1944)</text:a></text:p>
              <text:p text:style-name="Normal"><text:a xlink:type="simple" xlink:href="https://hal.science/search/index/?q=*&amp;authFullName_s=Jean-Pierre Potier">Jean-Pierre Potier</text:a></text:p>
              <text:p text:style-name="Normal"><text:span>Revue d'histoire des facultés de droit et de la culture juridique, du monde des juristes et du livre juridique</text:span><text:span>, 1998, pp.285-313</text:span></text:p>
              <text:p text:style-name="Normal"><text:span>Article dans une revue</text:span></text:p>
              <text:p text:style-name="Normal"><text:a xlink:type="simple" xlink:href="https://shs.hal.science/halshs-01786261v1">halshs-01786261v1</text:a></text:p>
            </table:table-cell>
          </table:table-row>
        </table:table>
        <text:p text:style-name="P21"/>
        <text:p text:style-name="Heading2"><text:span text:style-name="T10">Proceedings/Recueil des communications (1)</text:span></text:p>
        <text:p text:style-name="P23"/>
        <table:table table:name="99f986" table:style-name="99f986">
          <table:table-column table:style-name="99f986.0"/>
          <table:table-row>
            <table:table-cell office:value-type="string">
              <text:p text:style-name="Normal"><text:a xlink:type="simple" xlink:href="https://shs.hal.science/halshs-00421452v1">Jean-Baptiste Say : nouveaux regards sur son oeuvre; Colloque international Jean-Baptiste Say, Institut des sciences de l'homme, Lyon, 26-28 oct. 2000</text:a></text:p>
              <text:p text:style-name="Normal"><text:a xlink:type="simple" xlink:href="https://hal.science/search/index/?q=*&amp;authFullName_s=Jean-Pierre Potier">Jean-Pierre Potier</text:a><text:span>,</text:span><text:a xlink:type="simple" xlink:href="https://hal.science/search/index/?q=*&amp;authFullName_s=André Tiran">André Tiran</text:a></text:p>
              <text:p text:style-name="Normal"><text:span>Economica, pp.765, 2002, 2-7178-4567-4</text:span></text:p>
              <text:p text:style-name="Normal"><text:span>Proceedings/Recueil des communications</text:span></text:p>
              <text:p text:style-name="Normal"><text:a xlink:type="simple" xlink:href="https://shs.hal.science/halshs-00421452v1">halshs-00421452v1</text:a></text:p>
            </table:table-cell>
          </table:table-row>
        </table:table>
        <text:p text:style-name="P24"/>
        <text:p text:style-name="Heading2"><text:span text:style-name="T11">N°spécial de revue/special issue (1)</text:span></text:p>
        <text:p text:style-name="P26"/>
        <table:table table:name="f0c16b" table:style-name="f0c16b">
          <table:table-column table:style-name="f0c16b.0"/>
          <table:table-row>
            <table:table-cell office:value-type="string">
              <text:p text:style-name="Normal"><text:a xlink:type="simple" xlink:href="https://shs.hal.science/halshs-00644547v1">Walras et l'intervention publique [Coord. et prés. du dossier du n°3 de : Œconomia]</text:a></text:p>
              <text:p text:style-name="Normal"><text:a xlink:type="simple" xlink:href="https://hal.science/search/index/?q=*&amp;authFullName_s=Jean-Pierre Potier">Jean-Pierre Potier</text:a></text:p>
              <text:p text:style-name="Normal"><text:span>Œconomia - History/Methodology/Philosophy</text:span><text:span>, 3, pp.[113], 2011,<text:s/></text:span><text:a xlink:type="simple" xlink:href="https://dx.doi.org/10.4074/S2113520711013028">⟨10.4074/S2113520711013028⟩</text:a></text:p>
              <text:p text:style-name="Normal"><text:span>N°spécial de revue/special issue</text:span></text:p>
              <text:p text:style-name="Normal"><text:a xlink:type="simple" xlink:href="https://shs.hal.science/halshs-00644547v1">halshs-00644547v1</text:a></text:p>
            </table:table-cell>
          </table:table-row>
        </table:table>
        <text:p text:style-name="P27"/>
        <text:p text:style-name="Heading2"><text:span text:style-name="T12">Ouvrages (10)</text:span></text:p>
        <text:p text:style-name="P29"/>
        <table:table table:name="91f3ef" table:style-name="91f3ef">
          <table:table-column table:style-name="91f3ef.0"/>
          <table:table-row>
            <table:table-cell office:value-type="string">
              <text:p text:style-name="Normal"><text:a xlink:type="simple" xlink:href="https://shs.hal.science/halshs-05375196v1">Léon Walras, Economist and Liberal Socialist: Essays</text:a></text:p>
              <text:p text:style-name="Normal"><text:a xlink:type="simple" xlink:href="https://hal.science/search/index/?q=*&amp;authFullName_s=Jean-Pierre Potier">Jean-Pierre Potier</text:a></text:p>
              <text:p text:style-name="Normal"><text:a xlink:type="simple" xlink:href="https://link.springer.com/book/10.1007/978-3-032-04670-3">Springer</text:a><text:span>, pp.XXV-395, 2025, Springer Studies in the History of Economic Thought, 978-3-032-04669-7.<text:s/></text:span><text:a xlink:type="simple" xlink:href="https://dx.doi.org/10.1007/978-3-032-04670-3">⟨10.1007/978-3-032-04670-3⟩</text:a></text:p>
              <text:p text:style-name="Normal"><text:span>Ouvrages</text:span></text:p>
              <text:p text:style-name="Normal"><text:a xlink:type="simple" xlink:href="https://shs.hal.science/halshs-05375196v1">halshs-05375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3725v1">Oeuvres complètes [de J-B Say]. VII, Notes et pièces diverses / Edition d'Emmanuel Blanc, Gilles Jacoud et Jean-Pierre Potier, sous la direction d'André Tiran</text:a></text:p>
              <text:p text:style-name="Normal"><text:a xlink:type="simple" xlink:href="https://hal.science/search/index/?q=*&amp;authFullName_s=Jean-Baptiste Say">Jean-Baptiste Say</text:a><text:span>,</text:span><text:a xlink:type="simple" xlink:href="https://hal.science/search/index/?q=*&amp;authFullName_s=Emmanuel Blanc">Emmanuel Blanc</text:a><text:span>,</text:span><text:a xlink:type="simple" xlink:href="https://hal.science/search/index/?q=*&amp;authFullName_s=Gilles Jacoud">Gilles Jacoud</text:a><text:span>,</text:span><text:a xlink:type="simple" xlink:href="https://hal.science/search/index/?q=*&amp;authFullName_s=Jean-Pierre. Potier">Jean-Pierre. Potier</text:a><text:span>,</text:span><text:a xlink:type="simple" xlink:href="https://hal.science/search/index/?q=*&amp;authFullName_s=André Tiran">André Tiran</text:a></text:p>
              <text:p text:style-name="Normal"><text:a xlink:type="simple" xlink:href="https://classiques-garnier.com/say-jean-baptiste-oeuvres-completes-volume-vii-notes-et-pieces-diverses.html">Classiques Garnier</text:a><text:span>, pp.769+514, 2024, Écrits sur l'économie, 978-2-406-16030-4.<text:s/></text:span><text:a xlink:type="simple" xlink:href="https://dx.doi.org/10.48611/isbn.978-2-406-16030-4">⟨10.48611/isbn.978-2-406-16030-4⟩</text:a></text:p>
              <text:p text:style-name="Normal"><text:span>Ouvrages</text:span><text:span><text:s/>(édition critique)</text:span></text:p>
              <text:p text:style-name="Normal"><text:a xlink:type="simple" xlink:href="https://shs.hal.science/halshs-04633725v1">halshs-04633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013v1">La Théorie de l'économie politique traduite par Léon Walras</text:a></text:p>
              <text:p text:style-name="Normal"><text:a xlink:type="simple" xlink:href="https://hal.science/search/index/?q=*&amp;authFullName_s=William Stanley Jevons">William Stanley Jevons</text:a><text:span>,</text:span><text:a xlink:type="simple" xlink:href="https://hal.science/search/index/?q=*&amp;authFullName_s=Léon Walras">Léon Walras</text:a><text:span>,</text:span><text:a xlink:type="simple" xlink:href="https://hal.science/search/index/?q=*&amp;authFullName_s=Nicolas Chaigneau">Nicolas Chaigneau</text:a><text:span>,</text:span><text:a xlink:type="simple" xlink:href="https://hal.science/search/index/?q=*&amp;authFullName_s=Jean-Pierre Potier">Jean-Pierre Potier</text:a></text:p>
              <text:p text:style-name="Normal"><text:span>Chaigneau, Nicolas; Potier, Jean-Pierre. Classiques Garnier, pp.335, 2022, Écrits sur l'économie, 978-2-406-14133-4.<text:s/></text:span><text:a xlink:type="simple" xlink:href="https://dx.doi.org/10.48611/ISBN.978-2-406-14133-4">⟨10.48611/ISBN.978-2-406-14133-4⟩</text:a></text:p>
              <text:p text:style-name="Normal"><text:span>Ouvrages</text:span><text:span><text:s/>(édition critique)</text:span></text:p>
              <text:p text:style-name="Normal"><text:a xlink:type="simple" xlink:href="https://shs.hal.science/halshs-04052013v1">halshs-04052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569v1">Léon Walras, économiste et socialiste libéral : essais</text:a></text:p>
              <text:p text:style-name="Normal"><text:a xlink:type="simple" xlink:href="https://hal.science/search/index/?q=*&amp;authFullName_s=Jean-Pierre Potier">Jean-Pierre Potier</text:a></text:p>
              <text:p text:style-name="Normal"><text:span>Classiques Garnier, 2019, Bibliothèque de l'économiste, 978-2-406-09593-4.<text:s/></text:span><text:a xlink:type="simple" xlink:href="https://dx.doi.org/10.15122/isbn.978-2-406-09595-8">⟨10.15122/isbn.978-2-406-09595-8⟩</text:a></text:p>
              <text:p text:style-name="Normal"><text:span>Ouvrages</text:span></text:p>
              <text:p text:style-name="Normal"><text:a xlink:type="simple" xlink:href="https://shs.hal.science/halshs-02420569v1">halshs-02420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0632v1">Les Marmites de l’histoire : mélanges en l’honneur de Pierre Dockès</text:a></text:p>
              <text:p text:style-name="Normal"><text:a xlink:type="simple" xlink:href="https://hal.science/search/index/?q=*&amp;authFullName_s=Jean-Pierre Potier">Jean-Pierre Potier</text:a></text:p>
              <text:p text:style-name="Normal"><text:span>Classiques Garnier, pp.663, 2014, 978-2-8124-1763-4.<text:s/></text:span><text:a xlink:type="simple" xlink:href="https://dx.doi.org/10.15122/isbn.978-2-8124-1763-4">⟨10.15122/isbn.978-2-8124-1763-4⟩</text:a></text:p>
              <text:p text:style-name="Normal"><text:span>Ouvrages</text:span></text:p>
              <text:p text:style-name="Normal"><text:a xlink:type="simple" xlink:href="https://shs.hal.science/halshs-03880632v1">halshs-03880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733v1">Léon Walras : un siècle après (1910-2010)</text:a></text:p>
              <text:p text:style-name="Normal"><text:a xlink:type="simple" xlink:href="https://hal.science/search/index/?q=*&amp;authFullName_s=Arnaud Diemer">Arnaud Diemer</text:a><text:span>,</text:span><text:a xlink:type="simple" xlink:href="https://hal.science/search/index/?q=*&amp;authFullName_s=Jean-Pierre Potier">Jean-Pierre Potier</text:a></text:p>
              <text:p text:style-name="Normal"><text:a xlink:type="simple" xlink:href="https://www.peterlang.com/document/1053715">P. Lang</text:a><text:span>, pp.324, 2013, 978-2-87574-045-8</text:span></text:p>
              <text:p text:style-name="Normal"><text:span>Ouvrages</text:span></text:p>
              <text:p text:style-name="Normal"><text:a xlink:type="simple" xlink:href="https://shs.hal.science/halshs-00825733v1">halshs-00825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627v1">Libertés et libéralismes : formation et circulation des concepts</text:a></text:p>
              <text:p text:style-name="Normal"><text:a xlink:type="simple" xlink:href="https://hal.science/search/index/?q=*&amp;authFullName_s=Jean-Louis Fournel">Jean-Louis Fournel</text:a><text:span>,</text:span><text:a xlink:type="simple" xlink:href="https://hal.science/search/index/?q=*&amp;authFullName_s=Jacques Guilhaumou">Jacques Guilhaumou</text:a><text:span>,</text:span><text:a xlink:type="simple" xlink:href="https://hal.science/search/index/?q=*&amp;authFullName_s=Jean-Pierre Potier">Jean-Pierre Potier</text:a></text:p>
              <text:p text:style-name="Normal"><text:a xlink:type="simple" xlink:href="http://books.openedition.org/enseditions/2477?lang=fr">ENS Éditions</text:a><text:span>, pp.451, 2012, 978-2-84788-346-6.<text:s/></text:span><text:a xlink:type="simple" xlink:href="https://dx.doi.org/10.4000/books.enseditions.2477">⟨10.4000/books.enseditions.2477⟩</text:a></text:p>
              <text:p text:style-name="Normal"><text:span>Ouvrages</text:span></text:p>
              <text:p text:style-name="Normal"><text:a xlink:type="simple" xlink:href="https://shs.hal.science/halshs-00703627v1">halshs-00703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1110v1">Oeuvres complètes [de Jean-Baptiste Say]. II, Cours complet d'économie politique pratique</text:a></text:p>
              <text:p text:style-name="Normal"><text:a xlink:type="simple" xlink:href="https://hal.science/search/index/?q=*&amp;authFullName_s=Jean-Baptiste Say">Jean-Baptiste Say</text:a><text:span>,</text:span><text:a xlink:type="simple" xlink:href="https://hal.science/search/index/?q=*&amp;authFullName_s=Emmanuel Blanc">Emmanuel Blanc</text:a><text:span>,</text:span><text:a xlink:type="simple" xlink:href="https://hal.science/search/index/?q=*&amp;authFullName_s=Jean-Pierre Potier">Jean-Pierre Potier</text:a><text:span>,</text:span><text:a xlink:type="simple" xlink:href="https://hal.science/search/index/?q=*&amp;authFullName_s=Pierre-Henri Goutte">Pierre-Henri Goutte</text:a></text:p>
              <text:p text:style-name="Normal"><text:span>Economica, pp.681-LV, 2009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0441110v1">halshs-00441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619v1">Tables et index [Oeuvres économiques complètes / Auguste et Léon Walras ; 14]</text:a></text:p>
              <text:p text:style-name="Normal"><text:a xlink:type="simple" xlink:href="https://hal.science/search/index/?q=*&amp;authFullName_s=Auguste Walras">Auguste Walras</text:a><text:span>,</text:span><text:a xlink:type="simple" xlink:href="https://hal.science/search/index/?q=*&amp;authFullName_s=Léon Walras">Léon Walras</text:a><text:span>,</text:span><text:a xlink:type="simple" xlink:href="https://hal.science/search/index/?q=*&amp;authFullName_s=Roberto Baranzini">Roberto Baranzini</text:a><text:span>,</text:span><text:a xlink:type="simple" xlink:href="https://hal.science/search/index/?q=*&amp;authFullName_s=Claude Mouchot">Claude Mouchot</text:a><text:span>,</text:span><text:a xlink:type="simple" xlink:href="https://hal.science/search/index/?q=*&amp;authFullName_s=Jean-Pierre Potier">Jean-Pierre Potier</text:a></text:p>
              <text:p text:style-name="Normal"><text:span>Centre Auguste et Léon Walras. Economica, pp.630, 2005, Oeuvres économiques complètes / Auguste et Léon Walras ; 14, 978-2-7178-5038-3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0174619v1">halshs-00174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450v1">La correspondance entre Aline Walras et William Jaffé : et autres documents</text:a></text:p>
              <text:p text:style-name="Normal"><text:a xlink:type="simple" xlink:href="https://hal.science/search/index/?q=*&amp;authFullName_s=Aline Walras">Aline Walras</text:a><text:span>,</text:span><text:a xlink:type="simple" xlink:href="https://hal.science/search/index/?q=*&amp;authFullName_s=William Jaffé">William Jaffé</text:a><text:span>,</text:span><text:a xlink:type="simple" xlink:href="https://hal.science/search/index/?q=*&amp;authFullName_s=Jean-Pierre Potier">Jean-Pierre Potier</text:a><text:span>,</text:span><text:a xlink:type="simple" xlink:href="https://hal.science/search/index/?q=*&amp;authFullName_s=Donald Anthony Walker">Donald Anthony Walker</text:a></text:p>
              <text:p text:style-name="Normal"><text:span>Economica, pp.134, 2004, 2-7178-4736-7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0421450v1">halshs-00421450v1</text:a></text:p>
            </table:table-cell>
          </table:table-row>
        </table:table>
        <text:p text:style-name="P30"/>
        <text:p text:style-name="Heading2"><text:span text:style-name="T13">Chapitre d'ouvrage (28)</text:span></text:p>
        <text:p text:style-name="P32"/>
        <table:table table:name="647f97" table:style-name="647f97">
          <table:table-column table:style-name="647f97.0"/>
          <table:table-row>
            <table:table-cell office:value-type="string">
              <text:p text:style-name="Normal"><text:a xlink:type="simple" xlink:href="https://shs.hal.science/halshs-05382079v1">Étienne Antonelli (1879-1971) : un disciple de Walras promoteur des assurances obligatoires</text:a></text:p>
              <text:p text:style-name="Normal"><text:a xlink:type="simple" xlink:href="https://hal.science/search/index/?q=*&amp;authFullName_s=Jean-Pierre Potier">Jean-Pierre Potier</text:a></text:p>
              <text:p text:style-name="Normal"><text:span>Untermaier, Élise; Fillon, Catherine; Asquinazi-Bailleux, Dominique; Dockès-Lallement, Nicole.<text:s/></text:span><text:span>Grandes figures lyonnaises du droit</text:span><text:span>, LexisNexis, pp.487-494, 2025, 978-2-7110-4221-0</text:span></text:p>
              <text:p text:style-name="Normal"><text:span>Chapitre d'ouvrage</text:span></text:p>
              <text:p text:style-name="Normal"><text:a xlink:type="simple" xlink:href="https://shs.hal.science/halshs-05382079v1">halshs-05382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2078v1">Charles Brouilhet (1870-1962) : la question sociale au prisme du 'socialisme juridique</text:a></text:p>
              <text:p text:style-name="Normal"><text:a xlink:type="simple" xlink:href="https://hal.science/search/index/?q=*&amp;authFullName_s=Jean-Pierre Potier">Jean-Pierre Potier</text:a></text:p>
              <text:p text:style-name="Normal"><text:span>Untermaier, Élise; Fillon, Catherine; Asquinazi-Bailleux, Dominique; Dockès-Lallement, Nicole.<text:s/></text:span><text:span>Grandes figures lyonnaises du droit</text:span><text:span>, LexisNexis, pp.475-479, 2025, 978-2-7110-4221-0</text:span></text:p>
              <text:p text:style-name="Normal"><text:span>Chapitre d'ouvrage</text:span></text:p>
              <text:p text:style-name="Normal"><text:a xlink:type="simple" xlink:href="https://shs.hal.science/halshs-05382078v1">halshs-05382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2081v1">[Introduction à la partie &amp;quot; Les économistes&amp;quot; ] L'économie politique à la faculté de droit de Lyon : une diversité théorique et doctrinale</text:a></text:p>
              <text:p text:style-name="Normal"><text:a xlink:type="simple" xlink:href="https://hal.science/search/index/?q=*&amp;authFullName_s=Jean-Pierre Potier">Jean-Pierre Potier</text:a></text:p>
              <text:p text:style-name="Normal"><text:span>Untermaier, Élise; Fillon, Catherine; Asquinazi-Bailleux, Dominique; Dockès-Lallement, Nicole.<text:s/></text:span><text:span>Grandes figures lyonnaises du droit</text:span><text:span>, LexisNexis, pp.461-467, 2025, 978-2-7110-4221-0</text:span></text:p>
              <text:p text:style-name="Normal"><text:span>Chapitre d'ouvrage</text:span></text:p>
              <text:p text:style-name="Normal"><text:a xlink:type="simple" xlink:href="https://shs.hal.science/halshs-05382081v1">halshs-05382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2080v1">François Perroux (1903-1987) : un économiste non conformiste dans les années 1930</text:a></text:p>
              <text:p text:style-name="Normal"><text:a xlink:type="simple" xlink:href="https://hal.science/search/index/?q=*&amp;authFullName_s=Jean-Pierre Potier">Jean-Pierre Potier</text:a></text:p>
              <text:p text:style-name="Normal"><text:span>Untermaier, Élise; Fillon, Catherine; Asquinazi-Bailleux, Dominique; Dockès-Lallement, Nicole.<text:s/></text:span><text:span>Grandes figures lyonnaises du droit</text:span><text:span>, LexisNexis, pp.487-494, 2025, 978-2-7110-4221-0</text:span></text:p>
              <text:p text:style-name="Normal"><text:span>Chapitre d'ouvrage</text:span></text:p>
              <text:p text:style-name="Normal"><text:a xlink:type="simple" xlink:href="https://shs.hal.science/halshs-05382080v1">halshs-05382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7760v1">Léon Walras: a Trilogy of Pure, Applied and Social Economics</text:a></text:p>
              <text:p text:style-name="Normal"><text:a xlink:type="simple" xlink:href="https://hal.science/search/index/?q=*&amp;authFullName_s=Jean-Pierre Potier">Jean-Pierre Potier</text:a></text:p>
              <text:p text:style-name="Normal"><text:span>Faccarello, Gilbert; Silvant, Claire.<text:s/></text:span><text:span>A History of Economic Thought in France. Vol. 2, The Long Nineteenth Century</text:span><text:span>, Routledge, pp.130-161, 2023</text:span></text:p>
              <text:p text:style-name="Normal"><text:span>Chapitre d'ouvrage</text:span></text:p>
              <text:p text:style-name="Normal"><text:a xlink:type="simple" xlink:href="https://shs.hal.science/halshs-04287760v1">halshs-04287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655v1">Gramsci, la crisi degli anni Trenta e la scienza economica</text:a></text:p>
              <text:p text:style-name="Normal"><text:a xlink:type="simple" xlink:href="https://hal.science/search/index/?q=*&amp;authFullName_s=Jean-Pierre Potier">Jean-Pierre Potier</text:a></text:p>
              <text:p text:style-name="Normal"><text:span>Cospito, Giuseppe; Francioni, Gianni; Frosini, Fabio.<text:s/></text:span><text:span>Crisi e rivoluzione passiva: Gramsci interprete del Novecento</text:span><text:span>, Ibis, pp.119-141, 2021</text:span></text:p>
              <text:p text:style-name="Normal"><text:span>Chapitre d'ouvrage</text:span></text:p>
              <text:p text:style-name="Normal"><text:a xlink:type="simple" xlink:href="https://shs.hal.science/halshs-03593655v1">halshs-03593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4711v1">Dialogues 'manqués' between Antonio Gramsci and Piero Sraffa on Ricardo, Classical Political Economy and 'Pure Economics</text:a></text:p>
              <text:p text:style-name="Normal"><text:a xlink:type="simple" xlink:href="https://hal.science/search/index/?q=*&amp;authFullName_s=Jean-Pierre Potier">Jean-Pierre Potier</text:a></text:p>
              <text:p text:style-name="Normal"><text:span>Marcuzzo, Maria Cristina; Deleplace, Ghislain; Paesani, Paolo.<text:s/></text:span><text:span>New Perspectives on Political Economy and Its History</text:span><text:span>, Springer International Publishing, pp.261-277, 2020, Palgrave Studies in the History of Economic Thought,<text:s/></text:span><text:a xlink:type="simple" xlink:href="https://dx.doi.org/10.1007/978-3-030-42925-6">⟨10.1007/978-3-030-42925-6⟩</text:a></text:p>
              <text:p text:style-name="Normal"><text:span>Chapitre d'ouvrage</text:span></text:p>
              <text:p text:style-name="Normal"><text:a xlink:type="simple" xlink:href="https://shs.hal.science/halshs-02874711v1">halshs-02874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41v1">Les économistes de la faculté de droit de Lyon (1875-1940)</text:a></text:p>
              <text:p text:style-name="Normal"><text:a xlink:type="simple" xlink:href="https://hal.science/search/index/?q=*&amp;authFullName_s=Jean-Pierre Potier">Jean-Pierre Potier</text:a></text:p>
              <text:p text:style-name="Normal"><text:span>Aurenche, Olivier; Bange, Christian; Barale, Georges; Bertholon, Guy; Dockès-Lallement, Nicole; Moulinet, Daniel; Jaussaud, Philippe.<text:s/></text:span><text:span>Lyon, une université dans sa ville</text:span><text:span>, Libel, pp.157-165, 2018</text:span></text:p>
              <text:p text:style-name="Normal"><text:span>Chapitre d'ouvrage</text:span></text:p>
              <text:p text:style-name="Normal"><text:a xlink:type="simple" xlink:href="https://shs.hal.science/halshs-02097541v1">halshs-02097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335v1">Charles Gide and marginalism in Histoire des doctrines économiques</text:a></text:p>
              <text:p text:style-name="Normal"><text:a xlink:type="simple" xlink:href="https://hal.science/search/index/?q=*&amp;authFullName_s=Jean-Pierre Potier">Jean-Pierre Potier</text:a></text:p>
              <text:p text:style-name="Normal"><text:span>Cardoso, José Luís; Kurz, Heinz D.; Steiner, Philippe.<text:s/></text:span><text:span>Economic analyses in historical perspective</text:span><text:span>, Routledge, pp.71-80, 2017, Routledge studies in the history of economics</text:span></text:p>
              <text:p text:style-name="Normal"><text:span>Chapitre d'ouvrage</text:span></text:p>
              <text:p text:style-name="Normal"><text:a xlink:type="simple" xlink:href="https://shs.hal.science/halshs-01678335v1">halshs-01678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343v1">Antonio Gramsci et ses tentatives de dialogue avec Pietro Straffa en histoire de la pensée économique</text:a></text:p>
              <text:p text:style-name="Normal"><text:a xlink:type="simple" xlink:href="https://hal.science/search/index/?q=*&amp;authFullName_s=Jean-Pierre Potier">Jean-Pierre Potier</text:a></text:p>
              <text:p text:style-name="Normal"><text:span>Potier, Jean-Pierre ;.<text:s/></text:span><text:span>Les marmites de l'histoire : mélanges en l'honneur de Pierre Dockès</text:span><text:span>, Classiques Garnier, pp.155-177, 2014, Bibliothèque de l'économiste</text:span></text:p>
              <text:p text:style-name="Normal"><text:span>Chapitre d'ouvrage</text:span></text:p>
              <text:p text:style-name="Normal"><text:a xlink:type="simple" xlink:href="https://shs.hal.science/halshs-01016343v1">halshs-01016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756v1">Léon Walras, Paul Voituron et Constans Leirens à la rédaction du journal &amp;quot;Le Travail&amp;quot; : les polémiques sur la coopération dans les années 1866-1867</text:a></text:p>
              <text:p text:style-name="Normal"><text:a xlink:type="simple" xlink:href="https://hal.science/search/index/?q=*&amp;authFullName_s=Jean-Pierre Potier">Jean-Pierre Potier</text:a></text:p>
              <text:p text:style-name="Normal"><text:span>Diemer, Arnaud; Potier, Jean-Pierre.<text:s/></text:span><text:span>Léon Walras : un siècle après (1910-2010)</text:span><text:span>, P. Lang, pp.277-299, 2013, Business &amp; Innovation</text:span></text:p>
              <text:p text:style-name="Normal"><text:span>Chapitre d'ouvrage</text:span></text:p>
              <text:p text:style-name="Normal"><text:a xlink:type="simple" xlink:href="https://shs.hal.science/halshs-00825756v1">halshs-00825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837v1">Léon Walras, un économiste socialiste libéral</text:a></text:p>
              <text:p text:style-name="Normal"><text:a xlink:type="simple" xlink:href="https://hal.science/search/index/?q=*&amp;authFullName_s=Jean-Pierre Potier">Jean-Pierre Potier</text:a></text:p>
              <text:p text:style-name="Normal"><text:span>Fournel, Jean-Louis; Guilhaumou, Jacques; Potier, Jean-Jacques.<text:s/></text:span><text:span>Libertés et libéralismes : formation et circulation des concepts</text:span><text:span>, ENS éd., pp.259-282, 2012</text:span></text:p>
              <text:p text:style-name="Normal"><text:span>Chapitre d'ouvrage</text:span></text:p>
              <text:p text:style-name="Normal"><text:a xlink:type="simple" xlink:href="https://shs.hal.science/halshs-00703837v1">halshs-00703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936v1">Organisation du marché du travail et législation sociale chez Léon Walras</text:a></text:p>
              <text:p text:style-name="Normal"><text:a xlink:type="simple" xlink:href="https://hal.science/search/index/?q=*&amp;authFullName_s=Jean-Pierre Potier">Jean-Pierre Potier</text:a></text:p>
              <text:p text:style-name="Normal"><text:span>Lavialle, Christophe.<text:s/></text:span><text:span>Le travail en question : XVIIIe-XXe siècles</text:span><text:span>, Presses universitaires François Rabelais, pp.353-372, 2011, Perspectives historiques</text:span></text:p>
              <text:p text:style-name="Normal"><text:span>Chapitre d'ouvrage</text:span></text:p>
              <text:p text:style-name="Normal"><text:a xlink:type="simple" xlink:href="https://shs.hal.science/halshs-00497936v1">halshs-00497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7401v1">New perspectives from Sraffa's papers : a preliminay survey</text:a></text:p>
              <text:p text:style-name="Normal"><text:a xlink:type="simple" xlink:href="https://hal.science/search/index/?q=*&amp;authFullName_s=Riccardo Bellofiore">Riccardo Bellofiore</text:a><text:span>,</text:span><text:a xlink:type="simple" xlink:href="https://hal.science/search/index/?q=*&amp;authFullName_s=Jean-Pierre Potier">Jean-Pierre Potier</text:a></text:p>
              <text:p text:style-name="Normal"><text:span>Ciccone, Roberto ; Gehrke, Christian ; Mongiovi, Gary ;.<text:s/></text:span><text:span>Sraffa and modern Economics, vol. II</text:span><text:span>, Routledge, pp.338-353, 2011, Routledge studies in the history of economics</text:span></text:p>
              <text:p text:style-name="Normal"><text:span>Chapitre d'ouvrage</text:span></text:p>
              <text:p text:style-name="Normal"><text:a xlink:type="simple" xlink:href="https://shs.hal.science/halshs-00797401v1">halshs-00797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4948v1">Auguste Walras, le &amp;quot;passeur &amp;quot; d'idées : de Jean-Baptiste Say à Léon Walras</text:a></text:p>
              <text:p text:style-name="Normal"><text:a xlink:type="simple" xlink:href="https://hal.science/search/index/?q=*&amp;authFullName_s=Jean-Pierre Potier">Jean-Pierre Potier</text:a></text:p>
              <text:p text:style-name="Normal"><text:span>Baranzini, Roberto;Legris, André;Ragni, Ludovic.<text:s/></text:span><text:span>Léon Walras et l'équilibre économique général : recherches récentes</text:span><text:span>, Économica, pp.43-64, 2011</text:span></text:p>
              <text:p text:style-name="Normal"><text:span>Chapitre d'ouvrage</text:span></text:p>
              <text:p text:style-name="Normal"><text:a xlink:type="simple" xlink:href="https://shs.hal.science/halshs-00574948v1">halshs-00574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116v1">Les traducteurs du 'Traité d'économie politique' de J.-B. Say (1804-1854)</text:a></text:p>
              <text:p text:style-name="Normal"><text:a xlink:type="simple" xlink:href="https://hal.science/search/index/?q=*&amp;authFullName_s=Jean-Pierre Potier">Jean-Pierre Potier</text:a></text:p>
              <text:p text:style-name="Normal"><text:span>Tiran, André.<text:s/></text:span><text:span>Jean-Baptiste Say : influences, critiques et postérité</text:span><text:span>, Éd. Classiques Garnier, pp.131-176, 2010</text:span></text:p>
              <text:p text:style-name="Normal"><text:span>Chapitre d'ouvrage</text:span></text:p>
              <text:p text:style-name="Normal"><text:a xlink:type="simple" xlink:href="https://shs.hal.science/halshs-00492116v1">halshs-00492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0369v1">[Introduction]</text:a></text:p>
              <text:p text:style-name="Normal"><text:a xlink:type="simple" xlink:href="https://hal.science/search/index/?q=*&amp;authFullName_s=Emmanuel Blanc">Emmanuel Blanc</text:a><text:span>,</text:span><text:a xlink:type="simple" xlink:href="https://hal.science/search/index/?q=*&amp;authFullName_s=Jean-Pierre Potier">Jean-Pierre Potier</text:a><text:span>,</text:span><text:a xlink:type="simple" xlink:href="https://hal.science/search/index/?q=*&amp;authFullName_s=Pierre-Henri Goutte">Pierre-Henri Goutte</text:a></text:p>
              <text:p text:style-name="Normal"><text:span>Oeuvres complètes de Jean-Baptiste Say. vol. II, Cours complet d'économie politique pratique. Tome 1</text:span><text:span>, Economica, pp.IX-LXIV, 2009</text:span></text:p>
              <text:p text:style-name="Normal"><text:span>Chapitre d'ouvrage</text:span></text:p>
              <text:p text:style-name="Normal"><text:a xlink:type="simple" xlink:href="https://shs.hal.science/halshs-00450369v1">halshs-00450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980v1">Friedrich A. Hayek, un intellectuel libéral et conservateur</text:a></text:p>
              <text:p text:style-name="Normal"><text:a xlink:type="simple" xlink:href="https://hal.science/search/index/?q=*&amp;authFullName_s=Jean-Pierre Potier">Jean-Pierre Potier</text:a></text:p>
              <text:p text:style-name="Normal"><text:span>Chrétien, Maurice;.<text:s/></text:span><text:span>Penseurs conservateurs au Royaume-Uni : de Burke au thatchérisme</text:span><text:span>, Presses universitaires de Lyon, pp.250-266, 2008</text:span></text:p>
              <text:p text:style-name="Normal"><text:span>Chapitre d'ouvrage</text:span></text:p>
              <text:p text:style-name="Normal"><text:a xlink:type="simple" xlink:href="https://shs.hal.science/halshs-00358980v1">halshs-00358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991v1">Piero Straffa : new material from Cambridge's archive</text:a></text:p>
              <text:p text:style-name="Normal"><text:a xlink:type="simple" xlink:href="https://hal.science/search/index/?q=*&amp;authFullName_s=Jean-Pierre Potier">Jean-Pierre Potier</text:a></text:p>
              <text:p text:style-name="Normal"><text:span>Ciccone, Roberto;Mongiovi, Gary;Gehrke, Christian;.<text:s/></text:span><text:span>Sraffa and modern economics</text:span><text:span>, Routledge, Pagination non précisée, 2008</text:span></text:p>
              <text:p text:style-name="Normal"><text:span>Chapitre d'ouvrage</text:span></text:p>
              <text:p text:style-name="Normal"><text:a xlink:type="simple" xlink:href="https://shs.hal.science/halshs-00358991v1">halshs-00358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624v1">Les traductions du &amp;quot;Traité d'économie politique&amp;quot; (1804-1857)</text:a></text:p>
              <text:p text:style-name="Normal"><text:a xlink:type="simple" xlink:href="https://hal.science/search/index/?q=*&amp;authFullName_s=Jean-Pierre Potier">Jean-Pierre Potier</text:a></text:p>
              <text:p text:style-name="Normal"><text:span>Mouchot, Claude;Tiran, André;.<text:s/></text:span><text:span>Oeuvres complètes / Jean-Baptiste Say. I, Traité d'économie politique : ou Simple exposition de la manière dont se forment, se distribuent et se consomment les richesses</text:span><text:span>, Economica, pp.LIII-LXXXI, 2006</text:span></text:p>
              <text:p text:style-name="Normal"><text:span>Chapitre d'ouvrage</text:span></text:p>
              <text:p text:style-name="Normal"><text:a xlink:type="simple" xlink:href="https://shs.hal.science/halshs-00172624v1">halshs-00172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451v1">Léon Walras et la commission de la bibliothèque universitaire de Lausanne : les achats d'ouvrages d'économie politique dans les années 1870</text:a></text:p>
              <text:p text:style-name="Normal"><text:a xlink:type="simple" xlink:href="https://hal.science/search/index/?q=*&amp;authFullName_s=Jean-Pierre Potier">Jean-Pierre Potier</text:a></text:p>
              <text:p text:style-name="Normal"><text:span>Dockès, Pierre ; Goutte, Pierre-Henri ; Hébert, Claude ; Mouchot, Claude ; Potier, Jean-Pierre; Servet, Jean-Michel.<text:s/></text:span><text:span>Tables et index [Oeuvres économiques complètes / Auguste et Léon Walras ; 14]</text:span><text:span>, Economica, pp.355-375, 2005</text:span></text:p>
              <text:p text:style-name="Normal"><text:span>Chapitre d'ouvrage</text:span></text:p>
              <text:p text:style-name="Normal"><text:a xlink:type="simple" xlink:href="https://shs.hal.science/halshs-00263451v1">halshs-00263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6178v1">Stanley Jevons, ' The theory of political economy ', first edition (1871)</text:a></text:p>
              <text:p text:style-name="Normal"><text:a xlink:type="simple" xlink:href="https://hal.science/search/index/?q=*&amp;authFullName_s=Jean-Pierre Potier">Jean-Pierre Potier</text:a><text:span>,</text:span><text:a xlink:type="simple" xlink:href="https://hal.science/search/index/?q=*&amp;authFullName_s=Jan van Daal">Jan van Daal</text:a></text:p>
              <text:p text:style-name="Normal"><text:span>Grattan-Guiness, Ivor.<text:s/></text:span><text:span>Landmark writings in western mathematics : 1640-1940</text:span><text:span>, Elsevier, pp.534-543, 2005</text:span></text:p>
              <text:p text:style-name="Normal"><text:span>Chapitre d'ouvrage</text:span></text:p>
              <text:p text:style-name="Normal"><text:a xlink:type="simple" xlink:href="https://shs.hal.science/halshs-00396178v1">halshs-00396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2226v1">Antonio Labriola, lettore degli economisti</text:a></text:p>
              <text:p text:style-name="Normal"><text:a xlink:type="simple" xlink:href="https://hal.science/search/index/?q=*&amp;authFullName_s=Jean-Pierre Potier">Jean-Pierre Potier</text:a></text:p>
              <text:p text:style-name="Normal"><text:span>Burgio, Alberto.<text:s/></text:span><text:span>Antonio Labriola nella storia e nella cultura della nuova Italia</text:span><text:span>, Quodlibet, pp.137-151, 2005</text:span></text:p>
              <text:p text:style-name="Normal"><text:span>Chapitre d'ouvrage</text:span></text:p>
              <text:p text:style-name="Normal"><text:a xlink:type="simple" xlink:href="https://shs.hal.science/halshs-00262226v1">halshs-00262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52v1">Léon Walras et le statut de la concurrence : une étude à partir des Elements d'économie politique pure</text:a></text:p>
              <text:p text:style-name="Normal"><text:a xlink:type="simple" xlink:href="https://hal.science/search/index/?q=*&amp;authFullName_s=Pierre Dockès">Pierre Dockès</text:a><text:span>,</text:span><text:a xlink:type="simple" xlink:href="https://hal.science/search/index/?q=*&amp;authFullName_s=Jean-Pierre Potier">Jean-Pierre Potier</text:a></text:p>
              <text:p text:style-name="Normal"><text:span>Bensimon, Guy;.<text:s/></text:span><text:span>Histoire des représentations du marché</text:span><text:span>, Michel Houdiard, pp.366-391, 2005</text:span></text:p>
              <text:p text:style-name="Normal"><text:span>Chapitre d'ouvrage</text:span></text:p>
              <text:p text:style-name="Normal"><text:a xlink:type="simple" xlink:href="https://shs.hal.science/halshs-00138352v1">halshs-00138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478v1">Les autres fonds d'archive</text:a></text:p>
              <text:p text:style-name="Normal"><text:a xlink:type="simple" xlink:href="https://hal.science/search/index/?q=*&amp;authFullName_s=Jean-Pierre Potier">Jean-Pierre Potier</text:a></text:p>
              <text:p text:style-name="Normal"><text:span>Dockès, Pierre ; Goutte, Pierre-Henri ; Hébert, Claude ; Mouchot, Claude ; Potier, Jean-Pierre; Servet, Jean-Michel; Centre Auguste et Léon Walras.<text:s/></text:span><text:span>Tables et index [Oeuvres économiques complètes / Auguste et Léon Walras ; 14]</text:span><text:span>, Economica, pp.139-162, 2005</text:span></text:p>
              <text:p text:style-name="Normal"><text:span>Chapitre d'ouvrage</text:span></text:p>
              <text:p text:style-name="Normal"><text:a xlink:type="simple" xlink:href="https://shs.hal.science/halshs-00263478v1">halshs-00263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451v1">Fantasia italiana : la ricezione del pensiero economico di Jean-Baptiste Say</text:a></text:p>
              <text:p text:style-name="Normal"><text:a xlink:type="simple" xlink:href="https://hal.science/search/index/?q=*&amp;authFullName_s=Jean-Pierre Potier">Jean-Pierre Potier</text:a><text:span>,</text:span><text:a xlink:type="simple" xlink:href="https://hal.science/search/index/?q=*&amp;authFullName_s=Marco Guidi">Marco Guidi</text:a></text:p>
              <text:p text:style-name="Normal"><text:span>Barucci, Pierro;.<text:s/></text:span><text:span>Le frontiere dell'economia politica : gli economisti stranieri in Italia : dai mercantilisti a Keynes</text:span><text:span>, Polistampa, pp.159- 230, 2003</text:span></text:p>
              <text:p text:style-name="Normal"><text:span>Chapitre d'ouvrage</text:span></text:p>
              <text:p text:style-name="Normal"><text:a xlink:type="simple" xlink:href="https://shs.hal.science/halshs-00421451v1">halshs-00421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443v1">Keynes et la question du socialisme</text:a></text:p>
              <text:p text:style-name="Normal"><text:a xlink:type="simple" xlink:href="https://hal.science/search/index/?q=*&amp;authFullName_s=Jean-Pierre Potier">Jean-Pierre Potier</text:a></text:p>
              <text:p text:style-name="Normal"><text:span>Chrétien, Maurice;.<text:s/></text:span><text:span>Le socialisme à la britannique : penseurs du XXe siècle</text:span><text:span>, Economica, pp.69- 95, 2002</text:span></text:p>
              <text:p text:style-name="Normal"><text:span>Chapitre d'ouvrage</text:span></text:p>
              <text:p text:style-name="Normal"><text:a xlink:type="simple" xlink:href="https://shs.hal.science/halshs-00421443v1">halshs-00421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444v1">Entrées : Joseph Aloïs Schumpeter ; Business cycles</text:a></text:p>
              <text:p text:style-name="Normal"><text:a xlink:type="simple" xlink:href="https://hal.science/search/index/?q=*&amp;authFullName_s=Jean-Pierre Potier">Jean-Pierre Potier</text:a></text:p>
              <text:p text:style-name="Normal"><text:span>Greffe, Xavier; Lallement, Jérôme; Vroey, Michel de.<text:s/></text:span><text:span>Dictionnaire des grandes œuvres économiques</text:span><text:span>, Dalloz, pp.500- 508, 2002</text:span></text:p>
              <text:p text:style-name="Normal"><text:span>Chapitre d'ouvrage</text:span></text:p>
              <text:p text:style-name="Normal"><text:a xlink:type="simple" xlink:href="https://shs.hal.science/halshs-00421444v1">halshs-00421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POTIER</dc:title>
    <dc:subject/>
    <dc:description>CV</dc:description>
    <dc:creator/>
    <dc:date>2026-05-14T22:53:20.000</dc:date>
    <meta:generator>PHPWord</meta:generator>
    <meta:initial-creator>CCSD</meta:initial-creator>
    <meta:creation-date>2026-05-14T22:53:20.000</meta:creation-date>
    <meta:keyword/>
    <meta:user-defined meta:name="Category"/>
    <meta:user-defined meta:name="Company"/>
    <meta:user-defined meta:name="Manager"/>
  </office:meta>
</office:document-meta>
</file>