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1cc" style:family="table">
      <style:table-properties style:rel-width="100" table:align="center"/>
    </style:style>
    <style:style style:name="1141cc.0" style:family="table-column">
      <style:table-column-properties style:column-width="0.00cm"/>
    </style:style>
    <style:style style:name="ac00fe" style:family="table">
      <style:table-properties style:rel-width="100" table:align="center"/>
    </style:style>
    <style:style style:name="ac00fe.0" style:family="table-column">
      <style:table-column-properties style:column-width="0.00cm"/>
    </style:style>
    <style:style style:name="1c4d48" style:family="table">
      <style:table-properties style:rel-width="100" table:align="center"/>
    </style:style>
    <style:style style:name="1c4d48.0" style:family="table-column">
      <style:table-column-properties style:column-width="0.00cm"/>
    </style:style>
    <style:style style:name="9fbb13" style:family="table">
      <style:table-properties style:rel-width="100" table:align="center"/>
    </style:style>
    <style:style style:name="9fbb13.0" style:family="table-column">
      <style:table-column-properties style:column-width="0.00cm"/>
    </style:style>
    <style:style style:name="6ffa9e" style:family="table">
      <style:table-properties style:rel-width="100" table:align="center"/>
    </style:style>
    <style:style style:name="6ffa9e.0" style:family="table-column">
      <style:table-column-properties style:column-width="0.00cm"/>
    </style:style>
    <style:style style:name="44fb3a" style:family="table">
      <style:table-properties style:rel-width="100" table:align="center"/>
    </style:style>
    <style:style style:name="44fb3a.0" style:family="table-column">
      <style:table-column-properties style:column-width="0.00cm"/>
    </style:style>
    <style:style style:name="090864" style:family="table">
      <style:table-properties style:rel-width="100" table:align="center"/>
    </style:style>
    <style:style style:name="090864.0" style:family="table-column">
      <style:table-column-properties style:column-width="0.00cm"/>
    </style:style>
    <style:style style:name="bf0b48" style:family="table">
      <style:table-properties style:rel-width="100" table:align="center"/>
    </style:style>
    <style:style style:name="bf0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Thibaut<text:s/></text:span><text:span text:style-name="T2">Professeur de Psychologie du développement, Université de Bourgogne, Laboratoire LEAD UMR CNRS 502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-thibaut">jean-pierre-thiba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45-6742">0000-0002-3645-67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4)</text:span></text:p>
        <text:p text:style-name="P16"/>
        <table:table table:name="1141cc" table:style-name="1141cc">
          <table:table-column table:style-name="1141cc.0"/>
          <table:table-row>
            <table:table-cell office:value-type="string">
              <text:p text:style-name="Normal"><text:a xlink:type="simple" xlink:href="https://hal.science/hal-05566121v1">Better safe than sorry: discriminability and response bias in adult food neophobia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Laura Gagliardi">Laura Gagliardi</text:a><text:span>,</text:span><text:a xlink:type="simple" xlink:href="https://hal.science/search/index/?q=*&amp;authFullName_s=Andrea Borghini">Andrea Borghini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Jérémie Lafraire">Jérémie Lafraire</text:a></text:p>
              <text:p text:style-name="Normal"><text:span>Motivation and Emotion</text:span><text:span>, 2026,<text:s/></text:span><text:a xlink:type="simple" xlink:href="https://dx.doi.org/10.1007/s11031-026-10218-5">⟨10.1007/s11031-026-10218-5⟩</text:a></text:p>
              <text:p text:style-name="Normal"><text:span>Article dans une revue</text:span></text:p>
              <text:p text:style-name="Normal"><text:a xlink:type="simple" xlink:href="https://hal.science/hal-05566121v1">hal-055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9v1">Successful comparisons in novel word generalization: Executive functions or semantic knowledge?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Journal of Experimental Child Psychology</text:span><text:span>, 2025, 252, pp.106130.<text:s/></text:span><text:a xlink:type="simple" xlink:href="https://dx.doi.org/10.1016/j.jecp.2024.106130">⟨10.1016/j.jecp.2024.106130⟩</text:a></text:p>
              <text:p text:style-name="Normal"><text:span>Article dans une revue</text:span></text:p>
              <text:p text:style-name="Normal"><text:a xlink:type="simple" xlink:href="https://hal.science/hal-05571429v1">hal-055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89v1">Revealing mental representations of arithmetic word problems through false memories: New insights into semantic congruence.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Lucas Raynal">Lucas Raynal</text:a><text:span>,</text:span><text:a xlink:type="simple" xlink:href="https://hal.science/search/index/?q=*&amp;authFullName_s=Emmanuel Sander">Emmanuel Sander</text:a></text:p>
              <text:p text:style-name="Normal"><text:span>Journal of Experimental Psychology: Learning, Memory, and Cognition</text:span><text:span>, 2025, 51 (4), pp.526-551.<text:s/></text:span><text:a xlink:type="simple" xlink:href="https://dx.doi.org/10.1037/xlm0001373">⟨10.1037/xlm0001373⟩</text:a></text:p>
              <text:p text:style-name="Normal"><text:span>Article dans une revue</text:span></text:p>
              <text:p text:style-name="Normal"><text:a xlink:type="simple" xlink:href="https://hal.science/hal-04699189v1">hal-046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00v1">Uncovering the interplay between drawings, mental representations, and arithmetic problem-solving strategies in children and adult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Memory and Cognition</text:span><text:span>, In press, 53 (1), pp.76-95.<text:s/></text:span><text:a xlink:type="simple" xlink:href="https://dx.doi.org/10.3758/s13421-024-01523-w">⟨10.3758/s13421-024-01523-w⟩</text:a></text:p>
              <text:p text:style-name="Normal"><text:span>Article dans une revue</text:span></text:p>
              <text:p text:style-name="Normal"><text:a xlink:type="simple" xlink:href="https://hal.science/hal-04509100v1">hal-045091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5114v1">How children generalize novel nouns: An eye-tracking analysis of their generalization strategies</text:a></text:p>
              <text:p text:style-name="Normal"><text:a xlink:type="simple" xlink:href="https://hal.science/search/index/?q=*&amp;authFullName_s=Eleanor Stansbury">Eleanor Stansbury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atrick Bard">Patrick Bard</text:a><text:span>,</text:span><text:a xlink:type="simple" xlink:href="https://hal.science/search/index/?q=*&amp;authFullName_s=Jean-Pierre Thibaut">Jean-Pierre Thibaut</text:a></text:p>
              <text:p text:style-name="Normal"><text:span>PLoS ONE</text:span><text:span>, 2024, 19 (4), pp.e0296841.<text:s/></text:span><text:a xlink:type="simple" xlink:href="https://dx.doi.org/10.1371/journal.pone.0296841">⟨10.1371/journal.pone.0296841⟩</text:a></text:p>
              <text:p text:style-name="Normal"><text:span>Article dans une revue</text:span></text:p>
              <text:p text:style-name="Normal"><text:a xlink:type="simple" xlink:href="https://ube.hal.science/hal-05355114v1">hal-053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53v1">Individual differences in categorization development: The mediation of executive functions and factual knowledge, the case of food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Developmental Psychology</text:span><text:span>, 2024, 60 (10), pp.1785-1800.<text:s/></text:span><text:a xlink:type="simple" xlink:href="https://dx.doi.org/10.1037/dev0001785">⟨10.1037/dev0001785⟩</text:a></text:p>
              <text:p text:style-name="Normal"><text:span>Article dans une revue</text:span></text:p>
              <text:p text:style-name="Normal"><text:a xlink:type="simple" xlink:href="https://hal.science/hal-05566153v1">hal-0556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963v1">Poor conceptual knowledge in the food domain and food rejection dispositions in 3- to 7-year-old children</text:a></text:p>
              <text:p text:style-name="Normal"><text:a xlink:type="simple" xlink:href="https://hal.science/search/index/?q=*&amp;authFullName_s=Abigail Pickard">Abigail Pickard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Kaat Philippe">Kaat Philippe</text:a><text:span>,</text:span><text:a xlink:type="simple" xlink:href="https://hal.science/search/index/?q=*&amp;authFullName_s=Jérémie Lafraire">Jérémie Lafraire</text:a></text:p>
              <text:p text:style-name="Normal"><text:span>Journal of Experimental Child Psychology</text:span><text:span>, 2023, 226, pp.105546.<text:s/></text:span><text:a xlink:type="simple" xlink:href="https://dx.doi.org/10.1016/j.jecp.2022.105546">⟨10.1016/j.jecp.2022.105546⟩</text:a></text:p>
              <text:p text:style-name="Normal"><text:span>Article dans une revue</text:span></text:p>
              <text:p text:style-name="Normal"><text:a xlink:type="simple" xlink:href="https://hal.inrae.fr/hal-03826963v1">hal-038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84v1">Relationships between executive functions and food rejection dispositions in young children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Appetite</text:span><text:span>, 2022, 176, pp.106102.<text:s/></text:span><text:a xlink:type="simple" xlink:href="https://dx.doi.org/10.1016/j.appet.2022.106102">⟨10.1016/j.appet.2022.106102⟩</text:a></text:p>
              <text:p text:style-name="Normal"><text:span>Article dans une revue</text:span></text:p>
              <text:p text:style-name="Normal"><text:a xlink:type="simple" xlink:href="https://hal.science/hal-04415984v1">hal-044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76v1">Tears for pears: Influence of children’s neophobia on categorization performance and strategy in the food domain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Frontiers in Nutrition</text:span><text:span>, 2022, 9, pp.951890.<text:s/></text:span><text:a xlink:type="simple" xlink:href="https://dx.doi.org/10.3389/fnut.2022.951890">⟨10.3389/fnut.2022.951890⟩</text:a></text:p>
              <text:p text:style-name="Normal"><text:span>Article dans une revue</text:span></text:p>
              <text:p text:style-name="Normal"><text:a xlink:type="simple" xlink:href="https://hal.science/hal-04415976v1">hal-044159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8407v1">Apprendre et généraliser de nouveaux noms : les leçons de la comparaison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Enfance</text:span><text:span>, 2021, 2021 (2), pp.143-159.<text:s/></text:span><text:a xlink:type="simple" xlink:href="https://dx.doi.org/10.3917/enf2.212.0143">⟨10.3917/enf2.212.0143⟩</text:a></text:p>
              <text:p text:style-name="Normal"><text:span>Article dans une revue</text:span></text:p>
              <text:p text:style-name="Normal"><text:a xlink:type="simple" xlink:href="https://ube.hal.science/hal-03278407v1">hal-03278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56603v1">Norms in French for 209 images of the &amp;quot;food-pics&amp;quot; image database</text:a></text:p>
              <text:p text:style-name="Normal"><text:a xlink:type="simple" xlink:href="https://hal.science/search/index/?q=*&amp;authFullName_s=Patrick Bonin">Patrick Bonin</text:a><text:span>,</text:span><text:a xlink:type="simple" xlink:href="https://hal.science/search/index/?q=*&amp;authFullName_s=Helle Lukowski-Duplessy">Helle Lukowski-Duplessy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Alain Méot">Alain Méot</text:a></text:p>
              <text:p text:style-name="Normal"><text:span>Food Quality and Preference</text:span><text:span>, 2021, pp.104274.<text:s/></text:span><text:a xlink:type="simple" xlink:href="https://dx.doi.org/10.1016/j.foodqual.2021.104274">⟨10.1016/j.foodqual.2021.104274⟩</text:a></text:p>
              <text:p text:style-name="Normal"><text:span>Article dans une revue</text:span></text:p>
              <text:p text:style-name="Normal"><text:a xlink:type="simple" xlink:href="https://ube.hal.science/hal-03356603v1">hal-033566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51278v1">How do children with developmental language disorder extend novel nouns?</text:a></text:p>
              <text:p text:style-name="Normal"><text:a xlink:type="simple" xlink:href="https://hal.science/search/index/?q=*&amp;authFullName_s=Magali Krzemien">Magali Krzemien</text:a><text:span>,</text:span><text:a xlink:type="simple" xlink:href="https://hal.science/search/index/?q=*&amp;authFullName_s=J.-P. Thibaut">J.-P. Thibaut</text:a><text:span>,</text:span><text:a xlink:type="simple" xlink:href="https://hal.science/search/index/?q=*&amp;authFullName_s=Boutheina Jemel">Boutheina Jemel</text:a><text:span>,</text:span><text:a xlink:type="simple" xlink:href="https://hal.science/search/index/?q=*&amp;authFullName_s=Emilie Levaux">Emilie Levaux</text:a><text:span>,</text:span><text:a xlink:type="simple" xlink:href="https://hal.science/search/index/?q=*&amp;authFullName_s=Christelle Maillart">Christelle Maillart</text:a></text:p>
              <text:p text:style-name="Normal"><text:span>Journal of Experimental Child Psychology</text:span><text:span>, 2021, 202, pp.105010.<text:s/></text:span><text:a xlink:type="simple" xlink:href="https://dx.doi.org/10.1016/j.jecp.2020.105010">⟨10.1016/j.jecp.2020.105010⟩</text:a></text:p>
              <text:p text:style-name="Normal"><text:span>Article dans une revue</text:span></text:p>
              <text:p text:style-name="Normal"><text:a xlink:type="simple" xlink:href="https://ube.hal.science/hal-03151278v1">hal-0315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508v1">What we count dictates how we count: A tale of two encoding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Cognition</text:span><text:span>, 2021, 212, pp.104665.<text:s/></text:span><text:a xlink:type="simple" xlink:href="https://dx.doi.org/10.1016/j.cognition.2021.104665">⟨10.1016/j.cognition.2021.104665⟩</text:a></text:p>
              <text:p text:style-name="Normal"><text:span>Article dans une revue</text:span></text:p>
              <text:p text:style-name="Normal"><text:a xlink:type="simple" xlink:href="https://hal.science/hal-03198508v1">hal-031985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8544v1">Strength or Nausea? Children’s Reasoning About the Health Consequences of Food Consumption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Frontiers in Psychology</text:span><text:span>, 2021, 12,<text:s/></text:span><text:a xlink:type="simple" xlink:href="https://dx.doi.org/10.3389/fpsyg.2021.651889">⟨10.3389/fpsyg.2021.651889⟩</text:a></text:p>
              <text:p text:style-name="Normal"><text:span>Article dans une revue</text:span></text:p>
              <text:p text:style-name="Normal"><text:a xlink:type="simple" xlink:href="https://ube.hal.science/hal-03278544v1">hal-03278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56576v1">Strawberries and Cream: The Relationship Between Food Rejection and Thematic Knowledge of Food in Young Children</text:a></text:p>
              <text:p text:style-name="Normal"><text:a xlink:type="simple" xlink:href="https://hal.science/search/index/?q=*&amp;authFullName_s=Abigail Pickard">Abigail Pickard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Jérémie Lafraire">Jérémie Lafraire</text:a></text:p>
              <text:p text:style-name="Normal"><text:span>Frontiers in Psychology</text:span><text:span>, 2021, 12, pp.626701.<text:s/></text:span><text:a xlink:type="simple" xlink:href="https://dx.doi.org/10.3389/fpsyg.2021.626701">⟨10.3389/fpsyg.2021.626701⟩</text:a></text:p>
              <text:p text:style-name="Normal"><text:span>Article dans une revue</text:span></text:p>
              <text:p text:style-name="Normal"><text:a xlink:type="simple" xlink:href="https://ube.hal.science/hal-03356576v1">hal-0335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20v1">Semantic congruence in arithmetic: A new conceptual model for word problem solv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Educational Psychologist</text:span><text:span>, 2020, 55 (2), pp.69-87.<text:s/></text:span><text:a xlink:type="simple" xlink:href="https://dx.doi.org/10.1080/00461520.2019.1691004">⟨10.1080/00461520.2019.1691004⟩</text:a></text:p>
              <text:p text:style-name="Normal"><text:span>Article dans une revue</text:span></text:p>
              <text:p text:style-name="Normal"><text:a xlink:type="simple" xlink:href="https://hal.science/hal-02484520v1">hal-024845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131v1">A Developmental Perspective on Young Children’s Understandings of Paired Graphics Conventions From an Analogy Task</text:a></text:p>
              <text:p text:style-name="Normal"><text:a xlink:type="simple" xlink:href="https://hal.science/search/index/?q=*&amp;authFullName_s=Jean-Michel Boucheix">Jean-Michel Boucheix</text:a><text:span>,</text:span><text:a xlink:type="simple" xlink:href="https://hal.science/search/index/?q=*&amp;authFullName_s=Richard Lowe">Richard Lowe</text:a><text:span>,</text:span><text:a xlink:type="simple" xlink:href="https://hal.science/search/index/?q=*&amp;authFullName_s=Jean-Pierre Thibaut">Jean-Pierre Thibaut</text:a></text:p>
              <text:p text:style-name="Normal"><text:span>Frontiers in Psychology</text:span><text:span>, 2020, 11, pp.2032.<text:s/></text:span><text:a xlink:type="simple" xlink:href="https://dx.doi.org/10.3389/fpsyg.2020.02032">⟨10.3389/fpsyg.2020.02032⟩</text:a></text:p>
              <text:p text:style-name="Normal"><text:span>Article dans une revue</text:span></text:p>
              <text:p text:style-name="Normal"><text:a xlink:type="simple" xlink:href="https://ube.hal.science/hal-03016131v1">hal-03016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07595v1">Do typically and atypically developing children learn and generalize novel names similarly: The role of conceptual distance during learning and at test</text:a></text:p>
              <text:p text:style-name="Normal"><text:a xlink:type="simple" xlink:href="https://hal.science/search/index/?q=*&amp;authFullName_s=Arnaud Witt">Arnaud Witt</text:a><text:span>,</text:span><text:a xlink:type="simple" xlink:href="https://hal.science/search/index/?q=*&amp;authFullName_s=Annick Comblain">Annick Comblain</text:a><text:span>,</text:span><text:a xlink:type="simple" xlink:href="https://hal.science/search/index/?q=*&amp;authFullName_s=Jean-Pierre Thibaut">Jean-Pierre Thibaut</text:a></text:p>
              <text:p text:style-name="Normal"><text:span>Research in Developmental Disabilities</text:span><text:span>, 2020, 104, pp.103720.<text:s/></text:span><text:a xlink:type="simple" xlink:href="https://dx.doi.org/10.1016/j.ridd.2020.103720">⟨10.1016/j.ridd.2020.103720⟩</text:a></text:p>
              <text:p text:style-name="Normal"><text:span>Article dans une revue</text:span></text:p>
              <text:p text:style-name="Normal"><text:a xlink:type="simple" xlink:href="https://ube.hal.science/hal-03007595v1">hal-030075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5402v1">How language and inhibition influence analogical reasoning in children with or without developmental language disorder?</text:a></text:p>
              <text:p text:style-name="Normal"><text:a xlink:type="simple" xlink:href="https://hal.science/search/index/?q=*&amp;authFullName_s=Magali Krzemien">Magali Krzemien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Christelle Maillart">Christelle Maillart</text:a></text:p>
              <text:p text:style-name="Normal"><text:span>Journal of Clinical and Experimental Neuropsychology</text:span><text:span>, 2020, 42 (1), pp.76-89.<text:s/></text:span><text:a xlink:type="simple" xlink:href="https://dx.doi.org/10.1080/13803395.2019.1676881">⟨10.1080/13803395.2019.1676881⟩</text:a></text:p>
              <text:p text:style-name="Normal"><text:span>Article dans une revue</text:span></text:p>
              <text:p text:style-name="Normal"><text:a xlink:type="simple" xlink:href="https://ube.hal.science/hal-02315402v1">hal-02315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3141v1">Food as a borderline domain of knowledge: The development of domain-specific inductive reasoning strategies in young children</text:a></text:p>
              <text:p text:style-name="Normal"><text:a xlink:type="simple" xlink:href="https://hal.science/search/index/?q=*&amp;authFullName_s=J. Lafraire">J. Lafraire</text:a><text:span>,</text:span><text:a xlink:type="simple" xlink:href="https://hal.science/search/index/?q=*&amp;authFullName_s=C. Rioux">C. Rioux</text:a><text:span>,</text:span><text:a xlink:type="simple" xlink:href="https://hal.science/search/index/?q=*&amp;authFullName_s=J. Hamaoui">J. Hamaoui</text:a><text:span>,</text:span><text:a xlink:type="simple" xlink:href="https://hal.science/search/index/?q=*&amp;authFullName_s=H. Girgis">H. Girgis</text:a><text:span>,</text:span><text:a xlink:type="simple" xlink:href="https://hal.science/search/index/?q=*&amp;authFullName_s=S. Nguyen">S. Nguyen</text:a><text:span>et al.</text:span></text:p>
              <text:p text:style-name="Normal"><text:span>Cognitive Development</text:span><text:span>, 2020, 56, pp.100946.<text:s/></text:span><text:a xlink:type="simple" xlink:href="https://dx.doi.org/10.1016/j.cogdev.2020.100946">⟨10.1016/j.cogdev.2020.100946⟩</text:a></text:p>
              <text:p text:style-name="Normal"><text:span>Article dans une revue</text:span></text:p>
              <text:p text:style-name="Normal"><text:a xlink:type="simple" xlink:href="https://inria.hal.science/hal-05123141v1">hal-051231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0053v1">A time for a meal? Children’s conceptions of short-term and long-term effects of foods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amien Foinant">Damien Foinant</text:a></text:p>
              <text:p text:style-name="Normal"><text:span>Cognitive Development</text:span><text:span>, 2020, 55, pp.100885.<text:s/></text:span><text:a xlink:type="simple" xlink:href="https://dx.doi.org/10.1016/j.cogdev.2020.100885">⟨10.1016/j.cogdev.2020.100885⟩</text:a></text:p>
              <text:p text:style-name="Normal"><text:span>Article dans une revue</text:span></text:p>
              <text:p text:style-name="Normal"><text:a xlink:type="simple" xlink:href="https://ube.hal.science/hal-03120053v1">hal-031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38v1">When masters of abstraction run into a concrete wall: Experts failing arithmetic word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Psychonomic Bulletin and Review</text:span><text:span>, 2019, 26 (5), pp.1738-1746.<text:s/></text:span><text:a xlink:type="simple" xlink:href="https://dx.doi.org/10.3758/s13423-019-01628-3">⟨10.3758/s13423-019-01628-3⟩</text:a></text:p>
              <text:p text:style-name="Normal"><text:span>Article dans une revue</text:span></text:p>
              <text:p text:style-name="Normal"><text:a xlink:type="simple" xlink:href="https://hal.science/hal-04449838v1">hal-044498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18050v1">Does practice in category learning increase rule use or exemplar use—or both?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Sabine Gelaes">Sabine Gelaes</text:a><text:span>,</text:span><text:a xlink:type="simple" xlink:href="https://hal.science/search/index/?q=*&amp;authFullName_s=Gregory L. Murphy">Gregory L. Murphy</text:a></text:p>
              <text:p text:style-name="Normal"><text:span>Memory and Cognition</text:span><text:span>, 2018, 46 (4), pp.530-543.<text:s/></text:span><text:a xlink:type="simple" xlink:href="https://dx.doi.org/10.3758/s13421-017-0782-4">⟨10.3758/s13421-017-0782-4⟩</text:a></text:p>
              <text:p text:style-name="Normal"><text:span>Article dans une revue</text:span></text:p>
              <text:p text:style-name="Normal"><text:a xlink:type="simple" xlink:href="https://ube.hal.science/hal-01718050v1">hal-017180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3640v1">Children’s Failure in Analogical Reasoning Tasks</text:a></text:p>
              <text:p text:style-name="Normal"><text:a xlink:type="simple" xlink:href="https://hal.science/search/index/?q=*&amp;authFullName_s=Yannick Glady">Yannick Glady</text:a><text:span>,</text:span><text:a xlink:type="simple" xlink:href="https://hal.science/search/index/?q=*&amp;authFullName_s=Robert M. French">Robert M. French</text:a><text:span>,</text:span><text:a xlink:type="simple" xlink:href="https://hal.science/search/index/?q=*&amp;authFullName_s=Jean-Pierre Thibaut">Jean-Pierre Thibaut</text:a></text:p>
              <text:p text:style-name="Normal"><text:span>Frontiers in Psychology</text:span><text:span>, 2017, 8, pp.707.<text:s/></text:span><text:a xlink:type="simple" xlink:href="https://dx.doi.org/10.3389/fpsyg.2017.00707">⟨10.3389/fpsyg.2017.00707⟩</text:a></text:p>
              <text:p text:style-name="Normal"><text:span>Article dans une revue</text:span></text:p>
              <text:p text:style-name="Normal"><text:a xlink:type="simple" xlink:href="https://ube.hal.science/hal-01543640v1">hal-01543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271v1">An evaluation of scanpath-comparison and machine-learning classification algorithms used to study the dynamics of analogy making</text:a></text:p>
              <text:p text:style-name="Normal"><text:a xlink:type="simple" xlink:href="https://hal.science/search/index/?q=*&amp;authFullName_s=Robert M. French">Robert M. French</text:a><text:span>,</text:span><text:a xlink:type="simple" xlink:href="https://hal.science/search/index/?q=*&amp;authFullName_s=Yannick Glady">Yannick Glady</text:a><text:span>,</text:span><text:a xlink:type="simple" xlink:href="https://hal.science/search/index/?q=*&amp;authFullName_s=Jean-Pierre Thibaut">Jean-Pierre Thibaut</text:a></text:p>
              <text:p text:style-name="Normal"><text:span>Behavior Research Methods</text:span><text:span>, 2016, pp.1-12.<text:s/></text:span><text:a xlink:type="simple" xlink:href="https://dx.doi.org/10.3758/s13428-016-0788-z">⟨10.3758/s13428-016-0788-z⟩</text:a></text:p>
              <text:p text:style-name="Normal"><text:span>Article dans une revue</text:span></text:p>
              <text:p text:style-name="Normal"><text:a xlink:type="simple" xlink:href="https://ube.hal.science/hal-01416271v1">hal-01416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36v1">Development and differentiation of force and energy concepts for animate and inanimate objects in children and adolescents</text:a></text:p>
              <text:p text:style-name="Normal"><text:a xlink:type="simple" xlink:href="https://hal.science/search/index/?q=*&amp;authFullName_s=Olga Megalakaki">Olga Megalakaki</text:a><text:span>,</text:span><text:a xlink:type="simple" xlink:href="https://hal.science/search/index/?q=*&amp;authFullName_s=Jean-Pierre Thibaut">Jean-Pierre Thibaut</text:a></text:p>
              <text:p text:style-name="Normal"><text:span>Research in Science Education</text:span><text:span>, 2016, 46 (4), pp.457 - 480.<text:s/></text:span><text:a xlink:type="simple" xlink:href="https://dx.doi.org/10.1007/s11165-015-9467-9">⟨10.1007/s11165-015-9467-9⟩</text:a></text:p>
              <text:p text:style-name="Normal"><text:span>Article dans une revue</text:span></text:p>
              <text:p text:style-name="Normal"><text:a xlink:type="simple" xlink:href="https://ube.hal.science/hal-01416636v1">hal-01416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558v1">Body and soul: Do children distinguish between foods when generalizing biological and psychological properties?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Simone P. Nguyen">Simone P. Nguyen</text:a><text:span>,</text:span><text:a xlink:type="simple" xlink:href="https://hal.science/search/index/?q=*&amp;authFullName_s=Gregory L. Murphy">Gregory L. Murphy</text:a></text:p>
              <text:p text:style-name="Normal"><text:span>Early Education and Development</text:span><text:span>, 2016, 27 (8), pp.1250 - 1262.<text:s/></text:span><text:a xlink:type="simple" xlink:href="https://dx.doi.org/10.1080/10409289.2016.1146551">⟨10.1080/10409289.2016.1146551⟩</text:a></text:p>
              <text:p text:style-name="Normal"><text:span>Article dans une revue</text:span></text:p>
              <text:p text:style-name="Normal"><text:a xlink:type="simple" xlink:href="https://ube.hal.science/hal-01416558v1">hal-014165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5154v1">Analogical reasoning, control and executive functions : a developmental investigation with eye-tracking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Robert M. French">Robert M. French</text:a></text:p>
              <text:p text:style-name="Normal"><text:span>Cognitive Development</text:span><text:span>, 2016, 38, pp.10 - 26.<text:s/></text:span><text:a xlink:type="simple" xlink:href="https://dx.doi.org/10.1016/j.cogdev.2015.12.002">⟨10.1016/j.cogdev.2015.12.002⟩</text:a></text:p>
              <text:p text:style-name="Normal"><text:span>Article dans une revue</text:span></text:p>
              <text:p text:style-name="Normal"><text:a xlink:type="simple" xlink:href="https://ube.hal.science/hal-01405154v1">hal-014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22v1">On the link between action planning and motor imagery: a developmental study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Pierre-Karim Tahej">Pierre-Karim Tahej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Camille-Aimé Possamai">Camille-Aimé Possamai</text:a><text:span>,</text:span><text:a xlink:type="simple" xlink:href="https://hal.science/search/index/?q=*&amp;authFullName_s=Arnaud Badets">Arnaud Badets</text:a></text:p>
              <text:p text:style-name="Normal"><text:span>Experimental Brain Research</text:span><text:span>, 2013, 231 (3), pp.331-339.<text:s/></text:span><text:a xlink:type="simple" xlink:href="https://dx.doi.org/10.1007/s00221-013-3698-7">⟨10.1007/s00221-013-3698-7⟩</text:a></text:p>
              <text:p text:style-name="Normal"><text:span>Article dans une revue</text:span></text:p>
              <text:p text:style-name="Normal"><text:a xlink:type="simple" xlink:href="https://api.istex.fr/ark:/67375/VQC-H56HPVFW-H/fulltext.pdf?sid=hal">istex</text:a></text:p>
              <text:p text:style-name="Normal"><text:a xlink:type="simple" xlink:href="https://hal.science/hal-02078622v1">hal-020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69v1">Developing motor planning over ages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Lucette Toussaint">Lucette Toussaint</text:a></text:p>
              <text:p text:style-name="Normal"><text:span>Journal of Experimental Child Psychology</text:span><text:span>, 2010, 105 (1-2), pp.116-129.<text:s/></text:span><text:a xlink:type="simple" xlink:href="https://dx.doi.org/10.1016/j.jecp.2009.10.003">⟨10.1016/j.jecp.2009.10.003⟩</text:a></text:p>
              <text:p text:style-name="Normal"><text:span>Article dans une revue</text:span></text:p>
              <text:p text:style-name="Normal"><text:a xlink:type="simple" xlink:href="https://api.istex.fr/ark:/67375/6H6-CV1J5VPZ-1/fulltext.pdf?sid=hal">istex</text:a></text:p>
              <text:p text:style-name="Normal"><text:a xlink:type="simple" xlink:href="https://hal.science/hal-02109969v1">hal-0210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31v1">A l'école et au supermarché: le développement des connaissances sur deux organisations sociales. At school and at the supermarket: the ontogenesis of knowledge about two social organizations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E. Debiais">E. Debiais</text:a><text:span>,</text:span><text:a xlink:type="simple" xlink:href="https://hal.science/search/index/?q=*&amp;authFullName_s=C. Mauvieux">C. Mauvieux</text:a><text:span>,</text:span><text:a xlink:type="simple" xlink:href="https://hal.science/search/index/?q=*&amp;authFullName_s=Françoise Cordier">Françoise Cordier</text:a><text:span>,</text:span><text:a xlink:type="simple" xlink:href="https://hal.science/search/index/?q=*&amp;authFullName_s=Marie-Françoise Crété">Marie-Françoise Crété</text:a></text:p>
              <text:p text:style-name="Normal"><text:span>Psychologie Française</text:span><text:span>, 2009, 54, pp.103-119.<text:s/></text:span><text:a xlink:type="simple" xlink:href="https://dx.doi.org/10.1016/j.psfr.2008.03.001">⟨10.1016/j.psfr.2008.03.001⟩</text:a></text:p>
              <text:p text:style-name="Normal"><text:span>Article dans une revue</text:span></text:p>
              <text:p text:style-name="Normal"><text:a xlink:type="simple" xlink:href="https://api.istex.fr/ark:/67375/6H6-LV52F1Q3-F/fulltext.pdf?sid=hal">istex</text:a></text:p>
              <text:p text:style-name="Normal"><text:a xlink:type="simple" xlink:href="https://hal.science/hal-00365831v1">hal-003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22v1">The role of the structure of parts and of the overall object shape in children's generalization of novel object names</text:a></text:p>
              <text:p text:style-name="Normal"><text:a xlink:type="simple" xlink:href="https://hal.science/search/index/?q=*&amp;authFullName_s=Sabine Gelaes">Sabine Gelaes</text:a><text:span>,</text:span><text:a xlink:type="simple" xlink:href="https://hal.science/search/index/?q=*&amp;authFullName_s=Jean-Pierre Thibaut">Jean-Pierre Thibaut</text:a></text:p>
              <text:p text:style-name="Normal"><text:span>Cognitive Development</text:span><text:span>, 2006, 21, pp.369-376.<text:s/></text:span><text:a xlink:type="simple" xlink:href="https://dx.doi.org/10.1016/j.cogdev.2006.03.004">⟨10.1016/j.cogdev.2006.03.004⟩</text:a></text:p>
              <text:p text:style-name="Normal"><text:span>Article dans une revue</text:span></text:p>
              <text:p text:style-name="Normal"><text:a xlink:type="simple" xlink:href="https://api.istex.fr/ark:/67375/6H6-XQRNKJBL-M/fulltext.pdf?sid=hal">istex</text:a></text:p>
              <text:p text:style-name="Normal"><text:a xlink:type="simple" xlink:href="https://hal.science/hal-00337022v1">hal-003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33v1">Apprentissage, mémorisation, et généralisation de nouveaux noms chez l'enfant trisomique 21. Une comparaison avec l'enfant en développement normal. Learning and generalizing novel names by children with Down syndrome. A comparison with normally developing children.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M. Elbouz">M. Elbouz</text:a><text:span>,</text:span><text:a xlink:type="simple" xlink:href="https://hal.science/search/index/?q=*&amp;authFullName_s=A. Comblain">A. Comblain</text:a></text:p>
              <text:p text:style-name="Normal"><text:span>Psychologie Française</text:span><text:span>, 2006, 51, pp.413-426.<text:s/></text:span><text:a xlink:type="simple" xlink:href="https://dx.doi.org/10.1016/j.psfr.2006.05.005">⟨10.1016/j.psfr.2006.05.005⟩</text:a></text:p>
              <text:p text:style-name="Normal"><text:span>Article dans une revue</text:span></text:p>
              <text:p text:style-name="Normal"><text:a xlink:type="simple" xlink:href="https://hal.science/hal-00336933v1">hal-003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27v1">Exemplar effects in the context of a categorization rule: featural and holistic influences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Sabine Gelaes">Sabine Gelaes</text:a></text:p>
              <text:p text:style-name="Normal"><text:span>Journal of Experimental Psychology: Learning, Memory, and Cognition</text:span><text:span>, 2006, 32 (6), pp.1403-1415.<text:s/></text:span><text:a xlink:type="simple" xlink:href="https://dx.doi.org/10.1037/0278-7393.32.6.1403">⟨10.1037/0278-7393.32.6.1403⟩</text:a></text:p>
              <text:p text:style-name="Normal"><text:span>Article dans une revue</text:span></text:p>
              <text:p text:style-name="Normal"><text:a xlink:type="simple" xlink:href="https://hal.science/hal-00337027v1">hal-00337027v1</text:a></text:p>
            </table:table-cell>
          </table:table-row>
        </table:table>
        <text:p text:style-name="P17"/>
        <text:p text:style-name="Heading2"><text:span text:style-name="T8">Poster de conférence (9)</text:span></text:p>
        <text:p text:style-name="P19"/>
        <table:table table:name="ac00fe" table:style-name="ac00fe">
          <table:table-column table:style-name="ac00fe.0"/>
          <table:table-row>
            <table:table-cell office:value-type="string">
              <text:p text:style-name="Normal"><text:a xlink:type="simple" xlink:href="https://hal.science/hal-05269188v1">Analogical Reasoning Assessments In Intellectual Developmental Disabilities: A Systematic-Review</text:a></text:p>
              <text:p text:style-name="Normal"><text:a xlink:type="simple" xlink:href="https://hal.science/search/index/?q=*&amp;authFullName_s=Marjorie Guillou">Marjorie Guillou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Annick Comblain">Annick Comblain</text:a></text:p>
              <text:p text:style-name="Normal"><text:span>The 13th European Conference on Psychological Theory and Research on Intellectual and Developmental Disabilities (ECIDD 2025)</text:span><text:span>, Jun 2025, Göteborg, Sweden.<text:s/></text:span></text:p>
              <text:p text:style-name="Normal"><text:span>Poster de conférence</text:span></text:p>
              <text:p text:style-name="Normal"><text:a xlink:type="simple" xlink:href="https://hal.science/hal-05269188v1">hal-0526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67v1">Foods versus non foods categorization in children and adul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Simone P. Nguyen">Simone P. Nguyen</text:a><text:span>,</text:span><text:a xlink:type="simple" xlink:href="https://hal.science/search/index/?q=*&amp;authFullName_s=Tania Gafanha">Tania Gafanha</text:a><text:span>,</text:span><text:a xlink:type="simple" xlink:href="https://hal.science/search/index/?q=*&amp;authFullName_s=Veronica Campbell">Veronica Campbell</text:a><text:span>,</text:span><text:a xlink:type="simple" xlink:href="https://hal.science/search/index/?q=*&amp;authFullName_s=Jérémie Lafraire">Jérémie Lafraire</text:a><text:span>et al.</text:span></text:p>
              <text:p text:style-name="Normal"><text:span>Annual Budapest CEU Conference on Cognitive Development</text:span><text:span>, Jan 2023, Budapest, Hungary</text:span></text:p>
              <text:p text:style-name="Normal"><text:span>Poster de conférence</text:span></text:p>
              <text:p text:style-name="Normal"><text:a xlink:type="simple" xlink:href="https://hal.inrae.fr/hal-05348167v1">hal-053481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55310v1">Solid ground makes solid understandings: does simple comparison paves the way for more complex comparisons ?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CogSci 2021 : Comparative Cognition Animal Minds</text:span><text:span>, Jul 2021, Vienne, Austria. , Proceedings of the Annual Meeting of the Cognitive Science Society (e-ISSN: 1069-7977), 43, pp.3-C-102, 2021</text:span></text:p>
              <text:p text:style-name="Normal"><text:span>Poster de conférence</text:span></text:p>
              <text:p text:style-name="Normal"><text:a xlink:type="simple" xlink:href="https://ube.hal.science/hal-03355310v1">hal-0335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42v1">From two to many: The role of executive functions in young children’s generalization of novel object names in a comparison design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42nd Annual Virtual Meeting of the Cognitive Science Society (COGSCI 2020)</text:span><text:span>, Jul 2020, Virtuel Conference, United States</text:span></text:p>
              <text:p text:style-name="Normal"><text:span>Poster de conférence</text:span></text:p>
              <text:p text:style-name="Normal"><text:a xlink:type="simple" xlink:href="https://hal.science/hal-04344142v1">hal-043441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8188v1">Typically and Atypically Developing Children' Generalizations of Novel Names: the Role of Semantic Distance</text:a></text:p>
              <text:p text:style-name="Normal"><text:a xlink:type="simple" xlink:href="https://hal.science/search/index/?q=*&amp;authFullName_s=Arnaud Witt">Arnaud Witt</text:a><text:span>,</text:span><text:a xlink:type="simple" xlink:href="https://hal.science/search/index/?q=*&amp;authFullName_s=Annick Comblain">Annick Comblain</text:a><text:span>,</text:span><text:a xlink:type="simple" xlink:href="https://hal.science/search/index/?q=*&amp;authFullName_s=Jean-Pierre Thibaut">Jean-Pierre Thibaut</text:a></text:p>
              <text:p text:style-name="Normal"><text:span>Biennal meeting of the Society for Research in Child Developemnt (SRCD)</text:span><text:span>, Mar 2019, Baltimore, United States. , 2019</text:span></text:p>
              <text:p text:style-name="Normal"><text:span>Poster de conférence</text:span></text:p>
              <text:p text:style-name="Normal"><text:a xlink:type="simple" xlink:href="https://ube.hal.science/hal-02268188v1">hal-022681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68158v1">Children’s Generalization of Novel Object Names in Comparison Contexts: An eye tracking analysis</text:a></text:p>
              <text:p text:style-name="Normal"><text:a xlink:type="simple" xlink:href="https://hal.science/search/index/?q=*&amp;authFullName_s=Ella Stansbury">Ella Stansbury</text:a><text:span>,</text:span><text:a xlink:type="simple" xlink:href="https://hal.science/search/index/?q=*&amp;authFullName_s=Arnaud Wit">Arnaud Wit</text:a><text:span>,</text:span><text:a xlink:type="simple" xlink:href="https://hal.science/search/index/?q=*&amp;authFullName_s=Jean-Pierre Thibaut">Jean-Pierre Thibaut</text:a></text:p>
              <text:p text:style-name="Normal"><text:span>A.K. Goel, C.M. Seifert, &amp; C. Freksa.<text:s/></text:span><text:span>The 41st Annual Conference of the Cognitive Science Society</text:span><text:span>, Jul 2019, Montréal, Canada. , pp.2871-2877, 2019, Proceedings of the 41st Annual Conference of the Cognitive Science Society</text:span></text:p>
              <text:p text:style-name="Normal"><text:span>Poster de conférence</text:span></text:p>
              <text:p text:style-name="Normal"><text:a xlink:type="simple" xlink:href="https://ube.hal.science/hal-02268158v1">hal-022681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59126v1">The role of semantic distance in learning and generalization of novel names in typically developing and atypically developing children</text:a></text:p>
              <text:p text:style-name="Normal"><text:a xlink:type="simple" xlink:href="https://hal.science/search/index/?q=*&amp;authFullName_s=Arnaud Witt">Arnaud Witt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Annick Comblain">Annick Comblain</text:a></text:p>
              <text:p text:style-name="Normal"><text:span>Annual meeting of the Belgian Association for Psychological Sciences</text:span><text:span>, May 2019, Liège, Belgium. 2019</text:span></text:p>
              <text:p text:style-name="Normal"><text:span>Poster de conférence</text:span></text:p>
              <text:p text:style-name="Normal"><text:a xlink:type="simple" xlink:href="https://ube.hal.science/hal-02159126v1">hal-021591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6693v1">When outstanding mathematicians cannot figure out that 14 – 2 = 12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30th Association for Psychological Science Annual Convention</text:span><text:span>, May 2018, San Francisco, United States</text:span></text:p>
              <text:p text:style-name="Normal"><text:span>Poster de conférence</text:span></text:p>
              <text:p text:style-name="Normal"><text:a xlink:type="simple" xlink:href="https://ube.hal.science/hal-01996693v1">hal-019966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8952v1">Why elevator trips are comparable to piano lessons and not to pet-sitting: world semantics guiding analogies between arithmetic word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<text:s/>Fourth International Conference on Analogical Reasoning</text:span><text:span>, Jul 2017, Paris, France. , 2017</text:span></text:p>
              <text:p text:style-name="Normal"><text:span>Poster de conférence</text:span></text:p>
              <text:p text:style-name="Normal"><text:a xlink:type="simple" xlink:href="https://ube.hal.science/hal-01798952v1">hal-01798952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1c4d48" table:style-name="1c4d48">
          <table:table-column table:style-name="1c4d48.0"/>
          <table:table-row>
            <table:table-cell office:value-type="string">
              <text:p text:style-name="Normal"><text:a xlink:type="simple" xlink:href="https://hal.science/hal-05269214v1">Compétences et Méthodes d’Evaluation du Raisonnement Analogique chez les Personnes avec Trouble du Développement Intellectuel (TDI) : revue systématique de littérature</text:a></text:p>
              <text:p text:style-name="Normal"><text:a xlink:type="simple" xlink:href="https://hal.science/search/index/?q=*&amp;authFullName_s=Marjorie Guillou">Marjorie Guillou</text:a><text:span>,</text:span><text:a xlink:type="simple" xlink:href="https://hal.science/search/index/?q=*&amp;authFullName_s=Annick Comblain">Annick Comblain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Christelle Declercq">Christelle Declercq</text:a></text:p>
              <text:p text:style-name="Normal"><text:span>17ème édition du colloque international du Réseau Interuniversitaire de Psychologie du Développement et de l'Education (RIPSYDEVE)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269214v1">hal-052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46v1">Food Neophobia: a Barrier to The Development of Categorization and Executive Functions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Jérémie Lafraire">Jérémie Lafraire</text:a></text:p>
              <text:p text:style-name="Normal"><text:span>Annual Meeting of the Cognitive Science Society</text:span><text:span>, Jul 2025, San Francisco, United States</text:span></text:p>
              <text:p text:style-name="Normal"><text:span>Communication dans un congrès</text:span></text:p>
              <text:p text:style-name="Normal"><text:a xlink:type="simple" xlink:href="https://hal.science/hal-05566746v1">hal-0556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40v1">Preschoolers' Neophobia Influences Category-based Abilities Beyond the Food Domain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Annual Meeting of the Cognitive Science Society</text:span><text:span>, Jul 2024, Rotterdam, Netherlands</text:span></text:p>
              <text:p text:style-name="Normal"><text:span>Communication dans un congrès</text:span></text:p>
              <text:p text:style-name="Normal"><text:a xlink:type="simple" xlink:href="https://hal.science/hal-05566740v1">hal-0556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46v1">Beliefs on category membership for foods and non-foods based on their origins</text:a></text:p>
              <text:p text:style-name="Normal"><text:a xlink:type="simple" xlink:href="https://hal.science/search/index/?q=*&amp;authFullName_s=Helana Girgis">Helana Girgis</text:a><text:span>,</text:span><text:a xlink:type="simple" xlink:href="https://hal.science/search/index/?q=*&amp;authFullName_s=Simone P. Nguyen">Simone P. Nguyen</text:a><text:span>,</text:span><text:a xlink:type="simple" xlink:href="https://hal.science/search/index/?q=*&amp;authFullName_s=Tania Gafanha">Tania Gafanha</text:a><text:span>,</text:span><text:a xlink:type="simple" xlink:href="https://hal.science/search/index/?q=*&amp;authFullName_s=Veronica Campbell">Veronica Campbell</text:a><text:span>,</text:span><text:a xlink:type="simple" xlink:href="https://hal.science/search/index/?q=*&amp;authFullName_s=Jérémie Lafraire">Jérémie Lafraire</text:a><text:span>et al.</text:span></text:p>
              <text:p text:style-name="Normal"><text:span>Biennial meeting of the Cognitive Development Society</text:span><text:span>, May 2022, Madison, United States</text:span></text:p>
              <text:p text:style-name="Normal"><text:span>Communication dans un congrès</text:span></text:p>
              <text:p text:style-name="Normal"><text:a xlink:type="simple" xlink:href="https://hal.inrae.fr/hal-05348246v1">hal-053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41v1">Studying arithmetic word problem solving using eye tracking: A peek into mathematical representation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MCLS 2022 - Mathematical Cognition and Learning Society Congress</text:span><text:span>, Jun 2022, Antwerp, Belgium</text:span></text:p>
              <text:p text:style-name="Normal"><text:span>Communication dans un congrès</text:span></text:p>
              <text:p text:style-name="Normal"><text:a xlink:type="simple" xlink:href="https://hal.science/hal-04064741v1">hal-0406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76v1">Fatal Errors in the Food Domain: Children's Categorization Performance and Strategy Depend on Both Food Processing and Neophobic Dispositions</text:a></text:p>
              <text:p text:style-name="Normal"><text:a xlink:type="simple" xlink:href="https://hal.science/search/index/?q=*&amp;authFullName_s=Damien Foinant">Damien Foinant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/text:p>
              <text:p text:style-name="Normal"><text:span>Annual Meeting of the Cognitive Science Society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5566176v1">hal-05566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2663v1">‘The soup and the spoon’: the Relationship Between Food Rejection and Thematic Categorization Development in young children (3-6 years)</text:a></text:p>
              <text:p text:style-name="Normal"><text:a xlink:type="simple" xlink:href="https://hal.science/search/index/?q=*&amp;authFullName_s=Abigail Pickard">Abigail Pickard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Kaat Philippe">Kaat Philippe</text:a><text:span>,</text:span><text:a xlink:type="simple" xlink:href="https://hal.science/search/index/?q=*&amp;authFullName_s=Lin Bian">Lin Bian</text:a><text:span>et al.</text:span></text:p>
              <text:p text:style-name="Normal"><text:span>The 45th Annual Meeting of the British Feeding and Drinking Group (BFDG2021), Leeds (United Kingdom)</text:span><text:span>, Mar 2021, virtual meeting, France. pp.104863,<text:s/></text:span><text:a xlink:type="simple" xlink:href="https://dx.doi.org/10.1016/j.appet.2020.104863">⟨10.1016/j.appet.2020.104863⟩</text:a></text:p>
              <text:p text:style-name="Normal"><text:span>Communication dans un congrès</text:span></text:p>
              <text:p text:style-name="Normal"><text:a xlink:type="simple" xlink:href="https://ube.hal.science/hal-03482663v1">hal-0348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01v1">From two to many: The role of executive functions in young children's generalization of novel object names in a comparison design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Annual Conference of the Cognitive Science Society</text:span><text:span>, 2020, Virtual, United States</text:span></text:p>
              <text:p text:style-name="Normal"><text:span>Communication dans un congrès</text:span></text:p>
              <text:p text:style-name="Normal"><text:a xlink:type="simple" xlink:href="https://hal.science/hal-03814501v1">hal-038145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38739v1">Solid ground makes solid understandings: does simple comparison paves the way for more complex comparisons?</text:a></text:p>
              <text:p text:style-name="Normal"><text:a xlink:type="simple" xlink:href="https://hal.science/search/index/?q=*&amp;authFullName_s=Yannick Lagarrigue">Yannick Lagarrigue</text:a><text:span>,</text:span><text:a xlink:type="simple" xlink:href="https://hal.science/search/index/?q=*&amp;authFullName_s=Jean-Pierre Thibaut">Jean-Pierre Thibaut</text:a></text:p>
              <text:p text:style-name="Normal"><text:span>Annual Meeting of the Cognitive Science Society</text:span><text:span>, Cognitive Science Society, Jul 2020, Austin (TX), United States. pp.2726-2732</text:span></text:p>
              <text:p text:style-name="Normal"><text:span>Communication dans un congrès</text:span></text:p>
              <text:p text:style-name="Normal"><text:a xlink:type="simple" xlink:href="https://ube.hal.science/hal-04338739v1">hal-043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92v1">Are content effects out of sight? An eye-tracking study of arithmetic problem solv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 Pierre Thibaut">Jean- Pierre Thibaut</text:a></text:p>
              <text:p text:style-name="Normal"><text:span>42nd Annual Conference of the Cognitive Science Society</text:span><text:span>, S. Denison., M. Mack, Y. Xu, &amp; B.C. Armstrong, Jul 2020, Virtual Meeting, United States.<text:s/></text:span><text:a xlink:type="simple" xlink:href="https://dx.doi.org/10.31234/osf.io/gbk6n">⟨10.31234/osf.io/gbk6n⟩</text:a></text:p>
              <text:p text:style-name="Normal"><text:span>Communication dans un congrès</text:span></text:p>
              <text:p text:style-name="Normal"><text:a xlink:type="simple" xlink:href="https://hal.science/hal-03869092v1">hal-03869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9557v1">Generalization of novel names for relations in comparison settings: the role of conceptual distance during learning and at test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Ella Stansbury">Ella Stansbury</text:a><text:span>,</text:span><text:a xlink:type="simple" xlink:href="https://hal.science/search/index/?q=*&amp;authFullName_s=Arnaud Witt">Arnaud Witt</text:a></text:p>
              <text:p text:style-name="Normal"><text:span>CogSci 2018 : 40th Annual Meeting of the Cognitive Science Society</text:span><text:span>, Cognitive Science Society, Jul 2018, Madison, United States. pp.1114-1119</text:span></text:p>
              <text:p text:style-name="Normal"><text:span>Communication dans un congrès</text:span></text:p>
              <text:p text:style-name="Normal"><text:a xlink:type="simple" xlink:href="https://ube.hal.science/hal-01949557v1">hal-019495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8786v1">The nature of quantities influences the representation of arithmetic problems: evidence from drawings and solving procedures in children and adult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9th Annual Meeting of the Cognitive Science Society (CogSci)</text:span><text:span>, CogSci Jul 2017, Londres, United Kingdom. pp.439-444</text:span></text:p>
              <text:p text:style-name="Normal"><text:span>Communication dans un congrès</text:span></text:p>
              <text:p text:style-name="Normal"><text:a xlink:type="simple" xlink:href="https://ube.hal.science/hal-01678786v1">hal-016787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9070v1">Understanding analogies: Processes and strategies across ages</text:a></text:p>
              <text:p text:style-name="Normal"><text:a xlink:type="simple" xlink:href="https://hal.science/search/index/?q=*&amp;authFullName_s=Jean-Pierre Thibaut">Jean-Pierre Thibaut</text:a></text:p>
              <text:p text:style-name="Normal"><text:span><text:s/>Fourth International Conference on Analogical Reasoning</text:span><text:span>, Emmanuelle Volle, Jean-Pierre Thibaut, Lindsey E. Richland, Jul 2017, Paris, France</text:span></text:p>
              <text:p text:style-name="Normal"><text:span>Communication dans un congrès</text:span></text:p>
              <text:p text:style-name="Normal"><text:a xlink:type="simple" xlink:href="https://ube.hal.science/hal-01799070v1">hal-017990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8778v1">Generalizing relations during analogical problem solving in preschool children : does blocked or interleaved training improve performance ?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Micah B Goldwater">Micah B Goldwater</text:a></text:p>
              <text:p text:style-name="Normal"><text:span>CogSci 2017 : 39th Annual Meeting of the Cognitive Science Society</text:span><text:span>, Cognitive Science Society, Jul 2017, Londres, United Kingdom. pp.3308-3313</text:span></text:p>
              <text:p text:style-name="Normal"><text:span>Communication dans un congrès</text:span></text:p>
              <text:p text:style-name="Normal"><text:a xlink:type="simple" xlink:href="https://ube.hal.science/hal-01678778v1">hal-016787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3610v1">Generalizing novel names in comparison settings: Role of conceptual distance during learning and at test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Arnaud Witt">Arnaud Witt</text:a></text:p>
              <text:p text:style-name="Normal"><text:span>CogSci 2017 : 39th Annual Meeting of the Cognitive Science Society</text:span><text:span>, Cognitive Science Society, Jul 2017, Londres, United Kingdom. pp.3314-3319</text:span></text:p>
              <text:p text:style-name="Normal"><text:span>Communication dans un congrès</text:span></text:p>
              <text:p text:style-name="Normal"><text:a xlink:type="simple" xlink:href="https://ube.hal.science/hal-01573610v1">hal-01573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350v1">This problem has no solution&amp;quot; : when closing one of two doors results in failure to access any.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Pierre Thibaut">Jean-Pierre Thibaut</text:a></text:p>
              <text:p text:style-name="Normal"><text:span>Proceedings of the 38th Annual Conference of the Cognitive Science Society</text:span><text:span>, Cognitive Science Society, Aug 2016, Philadelphie, United States. pp.1271-276,<text:s/></text:span><text:a xlink:type="simple" xlink:href="https://dx.doi.org/10.13140/RG.2.1.1544.5369">⟨10.13140/RG.2.1.1544.5369⟩</text:a></text:p>
              <text:p text:style-name="Normal"><text:span>Communication dans un congrès</text:span></text:p>
              <text:p text:style-name="Normal"><text:a xlink:type="simple" xlink:href="https://ube.hal.science/hal-01427350v1">hal-014273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7883v1">Comparing competing views of analogy making using eye-tracking technology</text:a></text:p>
              <text:p text:style-name="Normal"><text:a xlink:type="simple" xlink:href="https://hal.science/search/index/?q=*&amp;authFullName_s=Yannick Glady">Yannick Glady</text:a><text:span>,</text:span><text:a xlink:type="simple" xlink:href="https://hal.science/search/index/?q=*&amp;authFullName_s=Robert M. French">Robert M. French</text:a><text:span>,</text:span><text:a xlink:type="simple" xlink:href="https://hal.science/search/index/?q=*&amp;authFullName_s=Jean-Pierre Thibaut">Jean-Pierre Thibaut</text:a></text:p>
              <text:p text:style-name="Normal"><text:span>38th annual meeting of the Cognitive Science Society : Recognizing and representing events</text:span><text:span>, Cognitive Science Society, Aug 2016, Philadelphie, United States. pp.1349-1354</text:span></text:p>
              <text:p text:style-name="Normal"><text:span>Communication dans un congrès</text:span></text:p>
              <text:p text:style-name="Normal"><text:a xlink:type="simple" xlink:href="https://ube.hal.science/hal-01417883v1">hal-0141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37v1">Analogical reasoning performance and organization is influenced by the type of semantic distractors : an investigation with adults</text:a></text:p>
              <text:p text:style-name="Normal"><text:a xlink:type="simple" xlink:href="https://hal.science/search/index/?q=*&amp;authFullName_s=Yannick Glady">Yannick Glady</text:a><text:span>,</text:span><text:a xlink:type="simple" xlink:href="https://hal.science/search/index/?q=*&amp;authFullName_s=Robert M. French">Robert M. French</text:a><text:span>,</text:span><text:a xlink:type="simple" xlink:href="https://hal.science/search/index/?q=*&amp;authFullName_s=Jean-Pierre Thibaut">Jean-Pierre Thibaut</text:a></text:p>
              <text:p text:style-name="Normal"><text:span>37th annual meeting of the Cognitive Science Society : Mind, technology and society</text:span><text:span>, Cognitive Science Society, Jul 2015, Pasadena, United States. pp.2895</text:span></text:p>
              <text:p text:style-name="Normal"><text:span>Communication dans un congrès</text:span></text:p>
              <text:p text:style-name="Normal"><text:a xlink:type="simple" xlink:href="https://hal.science/hal-01417237v1">hal-014172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6970v1">Robustness of semantic encoding effects in a transfer task for multiple strategies arithmetic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Proceedings of the 37th Annual Meeting of the Cognitive Science Society</text:span><text:span>, Cognitive Science Society, Jul 2015, Pasadena, United States. pp.818-823,<text:s/></text:span><text:a xlink:type="simple" xlink:href="https://dx.doi.org/10.13140/RG.2.1.5178.4165">⟨10.13140/RG.2.1.5178.4165⟩</text:a></text:p>
              <text:p text:style-name="Normal"><text:span>Communication dans un congrès</text:span></text:p>
              <text:p text:style-name="Normal"><text:a xlink:type="simple" xlink:href="https://ube.hal.science/hal-01426970v1">hal-014269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2055v1">Visual Strategies in Analogical Reasoning Development: A New Method for Classifying Scanpaths</text:a></text:p>
              <text:p text:style-name="Normal"><text:a xlink:type="simple" xlink:href="https://hal.science/search/index/?q=*&amp;authFullName_s=Yannick Glady">Yannick Glady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Robert M. French">Robert M. French</text:a></text:p>
              <text:p text:style-name="Normal"><text:span>35th Annual Cognitive Science Society Conference</text:span><text:span>, Jul 2013, Berlin, Germany. pp.2398 - 2403</text:span></text:p>
              <text:p text:style-name="Normal"><text:span>Communication dans un congrès</text:span></text:p>
              <text:p text:style-name="Normal"><text:a xlink:type="simple" xlink:href="https://ube.hal.science/hal-01882055v1">hal-018820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2059v1">Explaining children’s failure in analogy making tasks: A problem of focus of attention?</text:a></text:p>
              <text:p text:style-name="Normal"><text:a xlink:type="simple" xlink:href="https://hal.science/search/index/?q=*&amp;authFullName_s=Yannick Glady">Yannick Glady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Robert M. French">Robert M. French</text:a></text:p>
              <text:p text:style-name="Normal"><text:span>34th Annual Cognitive Science Society Conference</text:span><text:span>, 2012, Sapporo, Japan. pp.384-389</text:span></text:p>
              <text:p text:style-name="Normal"><text:span>Communication dans un congrès</text:span></text:p>
              <text:p text:style-name="Normal"><text:a xlink:type="simple" xlink:href="https://ube.hal.science/hal-01882059v1">hal-01882059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9fbb13" table:style-name="9fbb13">
          <table:table-column table:style-name="9fbb13.0"/>
          <table:table-row>
            <table:table-cell office:value-type="string">
              <text:p text:style-name="Normal"><text:a xlink:type="simple" xlink:href="https://ube.hal.science/hal-03481949v1">Children’s Generalization of Novel Relational Nouns in Comparison Contexts</text:a></text:p>
              <text:p text:style-name="Normal"><text:a xlink:type="simple" xlink:href="https://hal.science/search/index/?q=*&amp;authFullName_s=Eleanor Stansbury">Eleanor Stansbury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Jean-Pierre Thibaut">Jean-Pierre Thibaut</text:a></text:p>
              <text:p text:style-name="Normal"><text:span>Comparative Cognition : Animal Minds</text:span><text:span>, Jul 2021, Vienne, Austria.<text:s/></text:span><text:span>Proceedings of the Annual Conference of the Cognitive Science Society</text:span><text:span>, 43, pp.2808-2814, 2021, Proceedings of the Annual Meeting of the Cognitive Science Society</text:span></text:p>
              <text:p text:style-name="Normal"><text:span>N°spécial de revue/special issue</text:span></text:p>
              <text:p text:style-name="Normal"><text:a xlink:type="simple" xlink:href="https://ube.hal.science/hal-03481949v1">hal-0348194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6ffa9e" table:style-name="6ffa9e">
          <table:table-column table:style-name="6ffa9e.0"/>
          <table:table-row>
            <table:table-cell office:value-type="string">
              <text:p text:style-name="Normal"><text:a xlink:type="simple" xlink:href="https://hal.science/hal-04449869v1">Are content effects out of sight? An eye-tracking study of arithmetic problem solving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Jean- Pierre Thibaut">Jean- Pierre Thiba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869v1">hal-044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58v1">World knowledge induces false memories in problem-recall tasks: New evidence for the SECO model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 Pierre Thibaut">Jean- Pierre Thibaut</text:a><text:span>,</text:span><text:a xlink:type="simple" xlink:href="https://hal.science/search/index/?q=*&amp;authFullName_s=Emmanuel Sander">Emmanuel Sand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858v1">hal-04449858v1</text:a></text:p>
            </table:table-cell>
          </table:table-row>
        </table:table>
        <text:p text:style-name="P29"/>
        <text:p text:style-name="Heading2"><text:span text:style-name="T12">Proceedings/Recueil des communications (3)</text:span></text:p>
        <text:p text:style-name="P31"/>
        <table:table table:name="44fb3a" table:style-name="44fb3a">
          <table:table-column table:style-name="44fb3a.0"/>
          <table:table-row>
            <table:table-cell office:value-type="string">
              <text:p text:style-name="Normal"><text:a xlink:type="simple" xlink:href="https://hal.science/hal-04449840v1">The nature of quantities influences the representation of arithmetic problems : evidence from drawings and solving procedures in children and adult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9th Annual Meeting of the Cognitive Science Society</text:span><text:span>, 2017</text:span></text:p>
              <text:p text:style-name="Normal"><text:span>Proceedings/Recueil des communications</text:span></text:p>
              <text:p text:style-name="Normal"><text:a xlink:type="simple" xlink:href="https://hal.science/hal-04449840v1">hal-044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43v1">This problem has no solution&amp;quot; : when closing one of two doors results in failure to access any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8th Annual Meeting of the Cognitive Science Society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449843v1">hal-044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47v1">Robustness of semantic encoding effects in a transfer task for multiple strategies arithmetic problems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Jean-Pierre Thibaut">Jean-Pierre Thibaut</text:a><text:span>,</text:span><text:a xlink:type="simple" xlink:href="https://hal.science/search/index/?q=*&amp;authFullName_s=Emmanuel Sander">Emmanuel Sander</text:a></text:p>
              <text:p text:style-name="Normal"><text:span>37th Annual Meeting of the Cognitive Science Societ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449847v1">hal-04449847v1</text:a></text:p>
            </table:table-cell>
          </table:table-row>
        </table:table>
        <text:p text:style-name="P32"/>
        <text:p text:style-name="Heading2"><text:span text:style-name="T13">Chapitre d'ouvrage (3)</text:span></text:p>
        <text:p text:style-name="P34"/>
        <table:table table:name="090864" table:style-name="090864">
          <table:table-column table:style-name="090864.0"/>
          <table:table-row>
            <table:table-cell office:value-type="string">
              <text:p text:style-name="Normal"><text:a xlink:type="simple" xlink:href="https://hal.science/hal-01417270v1">Apprendre : conceptualiser et généraliser de nouvelles notions</text:a></text:p>
              <text:p text:style-name="Normal"><text:a xlink:type="simple" xlink:href="https://hal.science/search/index/?q=*&amp;authFullName_s=Jean-Pierre Thibaut">Jean-Pierre Thibaut</text:a></text:p>
              <text:p text:style-name="Normal"><text:span>Les sciences cognitives et l'éducation</text:span><text:span>, , 2016</text:span></text:p>
              <text:p text:style-name="Normal"><text:span>Chapitre d'ouvrage</text:span></text:p>
              <text:p text:style-name="Normal"><text:a xlink:type="simple" xlink:href="https://hal.science/hal-01417270v1">hal-014172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1v1">Approche neuropsychologique du syndrome de Williams : Aspects-visuospatiaux</text:a></text:p>
              <text:p text:style-name="Normal"><text:a xlink:type="simple" xlink:href="https://hal.science/search/index/?q=*&amp;authFullName_s=Jean-Pierre Thibaut">Jean-Pierre Thibaut</text:a><text:span>,</text:span><text:a xlink:type="simple" xlink:href="https://hal.science/search/index/?q=*&amp;authFullName_s=Michèle Fayasse">Michèle Fayasse</text:a></text:p>
              <text:p text:style-name="Normal"><text:span>Traité de neuropsychologie de l’enfant</text:span><text:span>, Solal, pp.549-572, 2009, Neuropsychologie, ISSN 1263-9184, 978-2-35327-068-2</text:span></text:p>
              <text:p text:style-name="Normal"><text:span>Chapitre d'ouvrage</text:span></text:p>
              <text:p text:style-name="Normal"><text:a xlink:type="simple" xlink:href="https://ube.hal.science/hal-02934411v1">hal-02934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34410v1">Approche neuropsychologique du syndrome de Down</text:a></text:p>
              <text:p text:style-name="Normal"><text:a xlink:type="simple" xlink:href="https://hal.science/search/index/?q=*&amp;authFullName_s=Annick Comblain">Annick Comblain</text:a><text:span>,</text:span><text:a xlink:type="simple" xlink:href="https://hal.science/search/index/?q=*&amp;authFullName_s=Jean-Pierre Thibaut">Jean-Pierre Thibaut</text:a></text:p>
              <text:p text:style-name="Normal"><text:span>Traité de neuropsychologie de l’enfant</text:span><text:span>, Solal, pp.491-524, 2009, Neuropsychologie, ISSN 1263-9184, 978-2-35327-068-2</text:span></text:p>
              <text:p text:style-name="Normal"><text:span>Chapitre d'ouvrage</text:span></text:p>
              <text:p text:style-name="Normal"><text:a xlink:type="simple" xlink:href="https://ube.hal.science/hal-02934410v1">hal-02934410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bf0b48" table:style-name="bf0b48">
          <table:table-column table:style-name="bf0b48.0"/>
          <table:table-row>
            <table:table-cell office:value-type="string">
              <text:p text:style-name="Normal"><text:a xlink:type="simple" xlink:href="https://univ-paris8.hal.science/hal-02119387v1">Apprendre et enseigner grâce à une meilleure compréhension du phénomène de congruence sémantique</text:a></text:p>
              <text:p text:style-name="Normal"><text:a xlink:type="simple" xlink:href="https://hal.science/search/index/?q=*&amp;authFullName_s=Hippolyte Gros">Hippolyte Gros</text:a><text:span>,</text:span><text:a xlink:type="simple" xlink:href="https://hal.science/search/index/?q=*&amp;authFullName_s=Sander Emmanuel">Sander Emmanuel</text:a><text:span>,</text:span><text:a xlink:type="simple" xlink:href="https://hal.science/search/index/?q=*&amp;authFullName_s=Jean-Pierre Thibaut">Jean-Pierre Thibau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paris8.hal.science/hal-02119387v1">hal-02119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Thibaut</dc:title>
    <dc:subject/>
    <dc:description>CV</dc:description>
    <dc:creator/>
    <dc:date>2026-05-22T16:11:48.000</dc:date>
    <meta:generator>PHPWord</meta:generator>
    <meta:initial-creator>CCSD</meta:initial-creator>
    <meta:creation-date>2026-05-22T16:11:48.000</meta:creation-date>
    <meta:keyword/>
    <meta:user-defined meta:name="Category"/>
    <meta:user-defined meta:name="Company"/>
    <meta:user-defined meta:name="Manager"/>
  </office:meta>
</office:document-meta>
</file>