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c737" style:family="table">
      <style:table-properties style:rel-width="100" table:align="center"/>
    </style:style>
    <style:style style:name="abc737.0" style:family="table-column">
      <style:table-column-properties style:column-width="0.00cm"/>
    </style:style>
    <style:style style:name="3125fa" style:family="table">
      <style:table-properties style:rel-width="100" table:align="center"/>
    </style:style>
    <style:style style:name="3125fa.0" style:family="table-column">
      <style:table-column-properties style:column-width="0.00cm"/>
    </style:style>
    <style:style style:name="f6d107" style:family="table">
      <style:table-properties style:rel-width="100" table:align="center"/>
    </style:style>
    <style:style style:name="f6d107.0" style:family="table-column">
      <style:table-column-properties style:column-width="0.00cm"/>
    </style:style>
    <style:style style:name="92df3c" style:family="table">
      <style:table-properties style:rel-width="100" table:align="center"/>
    </style:style>
    <style:style style:name="92d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RED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bc737" table:style-name="abc737">
          <table:table-column table:style-name="abc737.0"/>
          <table:table-row>
            <table:table-cell office:value-type="string">
              <text:p text:style-name="Normal"><text:a xlink:type="simple" xlink:href="https://hal.science/hal-03246664v1">… Et pour quelques euros de plus : Une contribution à la connaissance des pratiques d’equity crowdfunding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Karima Bouaiss">Karima Bouaiss</text:a></text:p>
              <text:p text:style-name="Normal"><text:span>Finance Contrôle Stratégie</text:span><text:span>, 2019, NS 5</text:span></text:p>
              <text:p text:style-name="Normal"><text:span>Article dans une revue</text:span></text:p>
              <text:p text:style-name="Normal"><text:a xlink:type="simple" xlink:href="https://hal.science/hal-03246664v1">hal-032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5v1">Dynamics and Performance of French Venture-Backed Firms: Empirical Evidence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Jean Redis">Jean Redis</text:a></text:p>
              <text:p text:style-name="Normal"><text:span>Revue de l'Entrepreneuriat</text:span><text:span>, 2016, 16 (2),<text:s/></text:span><text:a xlink:type="simple" xlink:href="https://dx.doi.org/10.3917/entre.152.0075">⟨10.3917/entre.152.0075⟩</text:a></text:p>
              <text:p text:style-name="Normal"><text:span>Article dans une revue</text:span></text:p>
              <text:p text:style-name="Normal"><text:a xlink:type="simple" xlink:href="https://hal.science/hal-01763635v1">hal-0176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9v1">Les déterminants de la stratégie d’investissement des business angels : le cas de la France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Gilles Certhoux">Gilles Certhoux</text:a><text:span>,</text:span><text:a xlink:type="simple" xlink:href="https://hal.science/search/index/?q=*&amp;authFullName_s=Frédéric Demerens">Frédéric Demerens</text:a><text:span>,</text:span><text:a xlink:type="simple" xlink:href="https://hal.science/search/index/?q=*&amp;authFullName_s=Jean-Louis Paré">Jean-Louis Paré</text:a></text:p>
              <text:p text:style-name="Normal"><text:span>Gestion 2000</text:span><text:span>, 2015, 32 (5),<text:s/></text:span><text:a xlink:type="simple" xlink:href="https://dx.doi.org/10.3917/g2000.325.0059">⟨10.3917/g2000.325.0059⟩</text:a></text:p>
              <text:p text:style-name="Normal"><text:span>Article dans une revue</text:span></text:p>
              <text:p text:style-name="Normal"><text:a xlink:type="simple" xlink:href="https://hal.science/hal-01763639v1">hal-017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6v1">Do European Mid-cap firms disclose enough non-financial, specifically CSR-related information to their stakeholders?</text:a></text:p>
              <text:p text:style-name="Normal"><text:a xlink:type="simple" xlink:href="https://hal.science/search/index/?q=*&amp;authFullName_s=Frédéric Demerens">Frédéric Demerens</text:a><text:span>,</text:span><text:a xlink:type="simple" xlink:href="https://hal.science/search/index/?q=*&amp;authFullName_s=Bénédicte Géraud">Bénédicte Géraud</text:a><text:span>,</text:span><text:a xlink:type="simple" xlink:href="https://hal.science/search/index/?q=*&amp;authFullName_s=Jean Paré">Jean Paré</text:a><text:span>,</text:span><text:a xlink:type="simple" xlink:href="https://hal.science/search/index/?q=*&amp;authFullName_s=Jean Redis">Jean Redis</text:a></text:p>
              <text:p text:style-name="Normal"><text:span>Gestion 2000</text:span><text:span>, 2014, 31 (1),<text:s/></text:span><text:a xlink:type="simple" xlink:href="https://dx.doi.org/10.3917/g2000.311.0179">⟨10.3917/g2000.311.0179⟩</text:a></text:p>
              <text:p text:style-name="Normal"><text:span>Article dans une revue</text:span></text:p>
              <text:p text:style-name="Normal"><text:a xlink:type="simple" xlink:href="https://hal.science/hal-01763646v1">hal-017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50v1">Reporting social et Microfinance</text:a></text:p>
              <text:p text:style-name="Normal"><text:a xlink:type="simple" xlink:href="https://hal.science/search/index/?q=*&amp;authFullName_s=Hidaya Othmani Gharbi">Hidaya Othmani Gharbi</text:a><text:span>,</text:span><text:a xlink:type="simple" xlink:href="https://hal.science/search/index/?q=*&amp;authFullName_s=Sami Gharbi">Sami Gharbi</text:a><text:span>,</text:span><text:a xlink:type="simple" xlink:href="https://hal.science/search/index/?q=*&amp;authFullName_s=Jean Redis">Jean Redis</text:a><text:span>,</text:span><text:a xlink:type="simple" xlink:href="https://hal.science/search/index/?q=*&amp;authFullName_s=Jean-Michel Sahut">Jean-Michel Sahut</text:a></text:p>
              <text:p text:style-name="Normal"><text:span>Gestion 2000</text:span><text:span>, 2013, 31 (6),<text:s/></text:span><text:a xlink:type="simple" xlink:href="https://dx.doi.org/10.3917/g2000.306.0061">⟨10.3917/g2000.306.0061⟩</text:a></text:p>
              <text:p text:style-name="Normal"><text:span>Article dans une revue</text:span></text:p>
              <text:p text:style-name="Normal"><text:a xlink:type="simple" xlink:href="https://hal.science/hal-01763650v1">hal-017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52v1">Entrepreneuriat répété, capital organisationnel et accès au financement par capital-risque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Jean-Michel Sahut">Jean-Michel Sahut</text:a></text:p>
              <text:p text:style-name="Normal"><text:span>Gestion 2000</text:span><text:span>, 2013, 31 (4),<text:s/></text:span><text:a xlink:type="simple" xlink:href="https://dx.doi.org/10.3917/g2000.304.0085">⟨10.3917/g2000.304.0085⟩</text:a></text:p>
              <text:p text:style-name="Normal"><text:span>Article dans une revue</text:span></text:p>
              <text:p text:style-name="Normal"><text:a xlink:type="simple" xlink:href="https://hal.science/hal-01763652v1">hal-017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4v1">Caractéristiques des entrepreneurs et conception de leurs business plans : le cas des primés au concours du Réseau Entreprendre Paris</text:a></text:p>
              <text:p text:style-name="Normal"><text:a xlink:type="simple" xlink:href="https://hal.science/search/index/?q=*&amp;authFullName_s=Lubica Hikkerova">Lubica Hikkerova</text:a><text:span>,</text:span><text:a xlink:type="simple" xlink:href="https://hal.science/search/index/?q=*&amp;authFullName_s=Jean Paré">Jean Paré</text:a><text:span>,</text:span><text:a xlink:type="simple" xlink:href="https://hal.science/search/index/?q=*&amp;authFullName_s=Jean Redis">Jean Redis</text:a><text:span>,</text:span><text:a xlink:type="simple" xlink:href="https://hal.science/search/index/?q=*&amp;authFullName_s=Guillaume Marceau">Guillaume Marceau</text:a></text:p>
              <text:p text:style-name="Normal"><text:span>Gestion 2000</text:span><text:span>, 2012, 29 (6),<text:s/></text:span><text:a xlink:type="simple" xlink:href="https://dx.doi.org/10.3917/g2000.296.0015">⟨10.3917/g2000.296.0015⟩</text:a></text:p>
              <text:p text:style-name="Normal"><text:span>Article dans une revue</text:span></text:p>
              <text:p text:style-name="Normal"><text:a xlink:type="simple" xlink:href="https://hal.science/hal-01763664v1">hal-017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11v1">Les Business angels ont le goût du risque</text:a></text:p>
              <text:p text:style-name="Normal"><text:a xlink:type="simple" xlink:href="https://hal.science/search/index/?q=*&amp;authFullName_s=Gilles Certhoux">Gilles Certhoux</text:a><text:span>,</text:span><text:a xlink:type="simple" xlink:href="https://hal.science/search/index/?q=*&amp;authFullName_s=Jean Redis">Jean Redis</text:a></text:p>
              <text:p text:style-name="Normal"><text:span>L'Expansion entrepreneuriat</text:span><text:span>, 2010, 8, pp.23-30</text:span></text:p>
              <text:p text:style-name="Normal"><text:span>Article dans une revue</text:span></text:p>
              <text:p text:style-name="Normal"><text:a xlink:type="simple" xlink:href="https://hal.science/hal-00765111v1">hal-0076511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125fa" table:style-name="3125fa">
          <table:table-column table:style-name="3125fa.0"/>
          <table:table-row>
            <table:table-cell office:value-type="string">
              <text:p text:style-name="Normal"><text:a xlink:type="simple" xlink:href="https://hal.science/hal-05048403v1">Performance des jeunes entreprises investies par les family offices : le cas des start-up françaises de TIC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Frédéric Demerens">Frédéric Demerens</text:a></text:p>
              <text:p text:style-name="Normal"><text:span>Conférence AEI 2025 : 14ème Congrès de l'Académie de l'Entrepreneuriat et de l'Innovation</text:span><text:span>, Académie de l'entrepreneuriat et de l'innovation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048403v1">hal-050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32v1">Irreplaceable Capital and Investment in Start-Ups: Do Family Offices Behave in a Particular Way?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Frédéric Demerens">Frédéric Demerens</text:a><text:span>,</text:span><text:a xlink:type="simple" xlink:href="https://hal.science/search/index/?q=*&amp;authFullName_s=Emmanuelle Dubocage">Emmanuelle Dubocage</text:a></text:p>
              <text:p text:style-name="Normal"><text:span>13ème Congrès de l'Académie de l'entrepreneuriat et de l'innovation</text:span><text:span>, Académie de l'entrepreneuriat et de l'innovation, Jun 2023, Strasbourg (67000), France</text:span></text:p>
              <text:p text:style-name="Normal"><text:span>Communication dans un congrès</text:span></text:p>
              <text:p text:style-name="Normal"><text:a xlink:type="simple" xlink:href="https://hal.science/hal-04241732v1">hal-042417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587v1">The influence of prior entrepreneurial experience on the survival of start-ups: the case of French ICT start-ups financed by venture capital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Frédéric Demerens">Frédéric Demerens</text:a><text:span>,</text:span><text:a xlink:type="simple" xlink:href="https://hal.science/search/index/?q=*&amp;authFullName_s=Emmanuelle Dubocage">Emmanuelle Dubocage</text:a></text:p>
              <text:p text:style-name="Normal"><text:span>Digital Innovation Entrepreneurship &amp; Financing Conference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u-pec.fr/hal-03884587v1">hal-038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25v1">Serial entrepreneurship, organisational capital and access to venture capital</text:a></text:p>
              <text:p text:style-name="Normal"><text:a xlink:type="simple" xlink:href="https://hal.science/search/index/?q=*&amp;authFullName_s=Jean Redis">Jean Redis</text:a></text:p>
              <text:p text:style-name="Normal"><text:span>2ème Journée de l’innovation Abbé Grégoire</text:span><text:span>, CNAM, Mar 2017, Paris, France</text:span></text:p>
              <text:p text:style-name="Normal"><text:span>Communication dans un congrès</text:span></text:p>
              <text:p text:style-name="Normal"><text:a xlink:type="simple" xlink:href="https://hal.science/hal-03675925v1">hal-0367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8v1">Typology of stock market offenses in France: An analysis of sanctions by the AMF since 2006</text:a></text:p>
              <text:p text:style-name="Normal"><text:a xlink:type="simple" xlink:href="https://hal.science/search/index/?q=*&amp;authFullName_s=Frédéric Demerens">Frédéric Demerens</text:a><text:span>,</text:span><text:a xlink:type="simple" xlink:href="https://hal.science/search/index/?q=*&amp;authFullName_s=Dorra Najar">Dorra Najar</text:a><text:span>,</text:span><text:a xlink:type="simple" xlink:href="https://hal.science/search/index/?q=*&amp;authFullName_s=Jean-Louis Paré">Jean-Louis Paré</text:a><text:span>,</text:span><text:a xlink:type="simple" xlink:href="https://hal.science/search/index/?q=*&amp;authFullName_s=Jean Redis">Jean Redis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0992928v1">hal-0099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07v1">Réussir la levée de fonds auprès des Business Angels</text:a></text:p>
              <text:p text:style-name="Normal"><text:a xlink:type="simple" xlink:href="https://hal.science/search/index/?q=*&amp;authFullName_s=Gilles Certhoux">Gilles Certhoux</text:a><text:span>,</text:span><text:a xlink:type="simple" xlink:href="https://hal.science/search/index/?q=*&amp;authFullName_s=Jean Redis">Jean Redis</text:a></text:p>
              <text:p text:style-name="Normal"><text:span>7ème Congrès de l'Académie de l'Entrepreneuriat et de l'Innovation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63007v1">hal-007630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6d107" table:style-name="f6d107">
          <table:table-column table:style-name="f6d107.0"/>
          <table:table-row>
            <table:table-cell office:value-type="string">
              <text:p text:style-name="Normal"><text:a xlink:type="simple" xlink:href="https://hal.science/hal-03675863v1">Finance entrepreneuriale</text:a></text:p>
              <text:p text:style-name="Normal"><text:a xlink:type="simple" xlink:href="https://hal.science/search/index/?q=*&amp;authFullName_s=Jean Redis">Jean Redis</text:a></text:p>
              <text:p text:style-name="Normal"><text:span>DeBoeck, 2009, Collection Petites entreprises et entrepreneuriat, 9782804106355</text:span></text:p>
              <text:p text:style-name="Normal"><text:span>Ouvrages</text:span></text:p>
              <text:p text:style-name="Normal"><text:a xlink:type="simple" xlink:href="https://hal.science/hal-03675863v1">hal-0367586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2df3c" table:style-name="92df3c">
          <table:table-column table:style-name="92df3c.0"/>
          <table:table-row>
            <table:table-cell office:value-type="string">
              <text:p text:style-name="Normal"><text:a xlink:type="simple" xlink:href="https://hal.science/hal-03675887v1">En quoi l’apparition des nouveaux acteurs du financement en capital peut-elle répondre au déficit d’investissement dans les jeunes entreprises de croissance ?</text:a></text:p>
              <text:p text:style-name="Normal"><text:a xlink:type="simple" xlink:href="https://hal.science/search/index/?q=*&amp;authFullName_s=Jean Redis">Jean Redis</text:a></text:p>
              <text:p text:style-name="Normal"><text:span>EMS.<text:s/></text:span><text:span>Variations autour des PME et entreprises de taille intermédiaire, Mélanges en l’honneur du Professeur Gérard Hirigoyen</text:span><text:span>, EMS, pp. 91-103, 2018, 978-2-37687-215-3</text:span></text:p>
              <text:p text:style-name="Normal"><text:span>Chapitre d'ouvrage</text:span></text:p>
              <text:p text:style-name="Normal"><text:a xlink:type="simple" xlink:href="https://hal.science/hal-03675887v1">hal-036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4v1">Serial entrepreneurship, organisational capital and access to venture capital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Jean-Michel Sahut">Jean-Michel Sahut</text:a></text:p>
              <text:p text:style-name="Normal"><text:span>New Challenges in Entrepreneurship and Finance - Examining the Prospects for Sustainable Business Development, Performance, Innovation and Economic Growth</text:span><text:span>, Springer, p.141- 156, 2014, 978-3-319-08887-7</text:span></text:p>
              <text:p text:style-name="Normal"><text:span>Chapitre d'ouvrage</text:span></text:p>
              <text:p text:style-name="Normal"><text:a xlink:type="simple" xlink:href="https://hal.science/hal-03675904v1">hal-036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76v1">Les Business Angels, des acteurs essentiels pour le financement de l'amorçage</text:a></text:p>
              <text:p text:style-name="Normal"><text:a xlink:type="simple" xlink:href="https://hal.science/search/index/?q=*&amp;authFullName_s=Gilles Certhoux">Gilles Certhoux</text:a><text:span>,</text:span><text:a xlink:type="simple" xlink:href="https://hal.science/search/index/?q=*&amp;authFullName_s=Jean Redis">Jean Redis</text:a></text:p>
              <text:p text:style-name="Normal"><text:span> Catherine Léger-Jarniou.<text:s/></text:span><text:span>Le grand livre de l'entrepreneuriat</text:span><text:span>, Dunod, pp.233-252, 2013,  , 978-2100590056</text:span></text:p>
              <text:p text:style-name="Normal"><text:span>Chapitre d'ouvrage</text:span></text:p>
              <text:p text:style-name="Normal"><text:a xlink:type="simple" xlink:href="https://hal.science/hal-01025376v1">hal-01025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EDIS</dc:title>
    <dc:subject/>
    <dc:description>CV</dc:description>
    <dc:creator/>
    <dc:date>2026-05-02T18:12:38.000</dc:date>
    <meta:generator>PHPWord</meta:generator>
    <meta:initial-creator>CCSD</meta:initial-creator>
    <meta:creation-date>2026-05-02T18:12:38.000</meta:creation-date>
    <meta:keyword/>
    <meta:user-defined meta:name="Category"/>
    <meta:user-defined meta:name="Company"/>
    <meta:user-defined meta:name="Manager"/>
  </office:meta>
</office:document-meta>
</file>