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01ab" style:family="table">
      <style:table-properties style:rel-width="100" table:align="center"/>
    </style:style>
    <style:style style:name="4b01ab.0" style:family="table-column">
      <style:table-column-properties style:column-width="0.00cm"/>
    </style:style>
    <style:style style:name="b8b23e" style:family="table">
      <style:table-properties style:rel-width="100" table:align="center"/>
    </style:style>
    <style:style style:name="b8b2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Remy Hochman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5)</text:span></text:p>
        <text:p text:style-name="P11"/>
        <table:table table:name="4b01ab" table:style-name="4b01ab">
          <table:table-column table:style-name="4b01ab.0"/>
          <table:table-row>
            <table:table-cell office:value-type="string">
              <text:p text:style-name="Normal"><text:a xlink:type="simple" xlink:href="https://cnrs.hal.science/hal-05539648v1">A focus on vowels in young human infants and animals: early sensitivities in language processing</text:a></text:p>
              <text:p text:style-name="Normal"><text:a xlink:type="simple" xlink:href="https://hal.science/search/index/?q=*&amp;authFullName_s=Silvia Benavides-Varela">Silvia Benavides-Varela</text:a><text:span>,</text:span><text:a xlink:type="simple" xlink:href="https://hal.science/search/index/?q=*&amp;authFullName_s=Camillia Bouchon">Camillia Bouchon</text:a><text:span>,</text:span><text:a xlink:type="simple" xlink:href="https://hal.science/search/index/?q=*&amp;authFullName_s=Jean-Remy Hochmann">Jean-Remy Hochmann</text:a><text:span>,</text:span><text:a xlink:type="simple" xlink:href="https://hal.science/search/index/?q=*&amp;authFullName_s=Juan Manuel Toro">Juan Manuel Toro</text:a></text:p>
              <text:p text:style-name="Normal"><text:span>Journal of Language Evolution</text:span><text:span>, 2025, 10 (1),<text:s/></text:span><text:a xlink:type="simple" xlink:href="https://dx.doi.org/10.1093/jole/lzaf005">⟨10.1093/jole/lzaf005⟩</text:a></text:p>
              <text:p text:style-name="Normal"><text:span>Article dans une revue</text:span></text:p>
              <text:p text:style-name="Normal"><text:a xlink:type="simple" xlink:href="https://cnrs.hal.science/hal-05539648v1">hal-0553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261v1">A perceptual cue-based mechanism for automatic assignment of thematic agent and patient roles.</text:a></text:p>
              <text:p text:style-name="Normal"><text:a xlink:type="simple" xlink:href="https://hal.science/search/index/?q=*&amp;authFullName_s=Sofie Vettori">Sofie Vettori</text:a><text:span>,</text:span><text:a xlink:type="simple" xlink:href="https://hal.science/search/index/?q=*&amp;authFullName_s=Catherine Odin">Catherine Odin</text:a><text:span>,</text:span><text:a xlink:type="simple" xlink:href="https://hal.science/search/index/?q=*&amp;authFullName_s=Jean-Rémy Hochmann">Jean-Rémy Hochmann</text:a><text:span>,</text:span><text:a xlink:type="simple" xlink:href="https://hal.science/search/index/?q=*&amp;authFullName_s=Liuba Papeo">Liuba Papeo</text:a></text:p>
              <text:p text:style-name="Normal"><text:span>Journal of Experimental Psychology: General</text:span><text:span>, In press,<text:s/></text:span><text:a xlink:type="simple" xlink:href="https://dx.doi.org/10.1037/xge0001657">⟨10.1037/xge0001657⟩</text:a></text:p>
              <text:p text:style-name="Normal"><text:span>Article dans une revue</text:span></text:p>
              <text:p text:style-name="Normal"><text:a xlink:type="simple" xlink:href="https://hal.science/hal-04872261v1">hal-0487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535v1">Visual Preference for Socially Relevant Spatial Relations in Humans and Monkeys</text:a></text:p>
              <text:p text:style-name="Normal"><text:a xlink:type="simple" xlink:href="https://hal.science/search/index/?q=*&amp;authFullName_s=Nicolas Goupil">Nicolas Goupil</text:a><text:span>,</text:span><text:a xlink:type="simple" xlink:href="https://hal.science/search/index/?q=*&amp;authFullName_s=Holly Rayson">Holly Rayson</text:a><text:span>,</text:span><text:a xlink:type="simple" xlink:href="https://hal.science/search/index/?q=*&amp;authFullName_s=Émilie Serraille">Émilie Serraille</text:a><text:span>,</text:span><text:a xlink:type="simple" xlink:href="https://hal.science/search/index/?q=*&amp;authFullName_s=Alice Massera">Alice Massera</text:a><text:span>,</text:span><text:a xlink:type="simple" xlink:href="https://hal.science/search/index/?q=*&amp;authFullName_s=Pier Francesco Ferrari">Pier Francesco Ferrari</text:a><text:span>et al.</text:span></text:p>
              <text:p text:style-name="Normal"><text:span>Psychological Science</text:span><text:span>, 2024, 35 (6), pp.681-693.<text:s/></text:span><text:a xlink:type="simple" xlink:href="https://dx.doi.org/10.1177/09567976241242995">⟨10.1177/09567976241242995⟩</text:a></text:p>
              <text:p text:style-name="Normal"><text:span>Article dans une revue</text:span></text:p>
              <text:p text:style-name="Normal"><text:a xlink:type="simple" xlink:href="https://hal.science/hal-04765535v1">hal-0476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279v1">Abstract thematic roles in infants’ representation of social events</text:a></text:p>
              <text:p text:style-name="Normal"><text:a xlink:type="simple" xlink:href="https://hal.science/search/index/?q=*&amp;authFullName_s=Liuba Papeo">Liuba Papeo</text:a><text:span>,</text:span><text:a xlink:type="simple" xlink:href="https://hal.science/search/index/?q=*&amp;authFullName_s=Sofie Vettori">Sofie Vettori</text:a><text:span>,</text:span><text:a xlink:type="simple" xlink:href="https://hal.science/search/index/?q=*&amp;authFullName_s=Emilie Serraille">Emilie Serraille</text:a><text:span>,</text:span><text:a xlink:type="simple" xlink:href="https://hal.science/search/index/?q=*&amp;authFullName_s=Catherine Odin">Catherine Odin</text:a><text:span>,</text:span><text:a xlink:type="simple" xlink:href="https://hal.science/search/index/?q=*&amp;authFullName_s=Farzad Rostami">Farzad Rostami</text:a><text:span>et al.</text:span></text:p>
              <text:p text:style-name="Normal"><text:span>Current Biology</text:span><text:span>, 2024, 34 (18), pp.4294-4300.e4.<text:s/></text:span><text:a xlink:type="simple" xlink:href="https://dx.doi.org/10.1016/j.cub.2024.07.081">⟨10.1016/j.cub.2024.07.081⟩</text:a></text:p>
              <text:p text:style-name="Normal"><text:span>Article dans une revue</text:span></text:p>
              <text:p text:style-name="Normal"><text:a xlink:type="simple" xlink:href="https://hal.science/hal-04872279v1">hal-0487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346v1">A perceptual cue-based mechanism for automatic assignment of thematic agent and patient roles.</text:a></text:p>
              <text:p text:style-name="Normal"><text:a xlink:type="simple" xlink:href="https://hal.science/search/index/?q=*&amp;authFullName_s=Sofie Vettori">Sofie Vettori</text:a><text:span>,</text:span><text:a xlink:type="simple" xlink:href="https://hal.science/search/index/?q=*&amp;authFullName_s=Catherine Odin">Catherine Odin</text:a><text:span>,</text:span><text:a xlink:type="simple" xlink:href="https://hal.science/search/index/?q=*&amp;authFullName_s=Jean-Rémy Hochmann">Jean-Rémy Hochmann</text:a><text:span>,</text:span><text:a xlink:type="simple" xlink:href="https://hal.science/search/index/?q=*&amp;authFullName_s=Liuba Papeo">Liuba Papeo</text:a></text:p>
              <text:p text:style-name="Normal"><text:span>Journal of Experimental Psychology: General</text:span><text:span>, 2024, 154, pp.787 - 798.<text:s/></text:span><text:a xlink:type="simple" xlink:href="https://dx.doi.org/10.1037/xge0001657">⟨10.1037/xge0001657⟩</text:a></text:p>
              <text:p text:style-name="Normal"><text:span>Article dans une revue</text:span></text:p>
              <text:p text:style-name="Normal"><text:a xlink:type="simple" xlink:href="https://hal.science/hal-04872346v1">hal-0487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740v1">Incomplete language-of-thought in infancy</text:a></text:p>
              <text:p text:style-name="Normal"><text:a xlink:type="simple" xlink:href="https://hal.science/search/index/?q=*&amp;authFullName_s=Jean-Rémy Hochmann">Jean-Rémy Hochmann</text:a></text:p>
              <text:p text:style-name="Normal"><text:span>Behavioral and Brain Sciences</text:span><text:span>, 2023, 46, pp.e278.<text:s/></text:span><text:a xlink:type="simple" xlink:href="https://dx.doi.org/10.1017/S0140525X23001826">⟨10.1017/S0140525X23001826⟩</text:a></text:p>
              <text:p text:style-name="Normal"><text:span>Article dans une revue</text:span></text:p>
              <text:p text:style-name="Normal"><text:a xlink:type="simple" xlink:href="https://hal.science/hal-04383740v1">hal-0438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707v1">Infants’ understanding of the causal power of agents and tools</text:a></text:p>
              <text:p text:style-name="Normal"><text:a xlink:type="simple" xlink:href="https://hal.science/search/index/?q=*&amp;authFullName_s=Parvaneh Adibpour">Parvaneh Adibpour</text:a><text:span>,</text:span><text:a xlink:type="simple" xlink:href="https://hal.science/search/index/?q=*&amp;authFullName_s=Jean-Rémy Hochmann">Jean-Rémy Hochmann</text:a></text:p>
              <text:p text:style-name="Normal"><text:span>Proceedings of the National Academy of Sciences of the United States of America</text:span><text:span>, 2023, 120 (50), pp.e2309669120.<text:s/></text:span><text:a xlink:type="simple" xlink:href="https://dx.doi.org/10.1073/pnas.2309669120">⟨10.1073/pnas.2309669120⟩</text:a></text:p>
              <text:p text:style-name="Normal"><text:span>Article dans une revue</text:span></text:p>
              <text:p text:style-name="Normal"><text:a xlink:type="simple" xlink:href="https://hal.science/hal-04383707v1">hal-0438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721v1">The pupil collaboration: A multi-lab, multi-method analysis of goal attribution in infants</text:a></text:p>
              <text:p text:style-name="Normal"><text:a xlink:type="simple" xlink:href="https://hal.science/search/index/?q=*&amp;authFullName_s=Sylvain Sirois">Sylvain Sirois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Erik Blaser">Erik Blaser</text:a><text:span>,</text:span><text:a xlink:type="simple" xlink:href="https://hal.science/search/index/?q=*&amp;authFullName_s=Giulia Calignano">Giulia Calignano</text:a><text:span>,</text:span><text:a xlink:type="simple" xlink:href="https://hal.science/search/index/?q=*&amp;authFullName_s=Jamie Donenfeld">Jamie Donenfeld</text:a><text:span>et al.</text:span></text:p>
              <text:p text:style-name="Normal"><text:span>Infant Behavior and Development</text:span><text:span>, 2023, 73, pp.101890.<text:s/></text:span><text:a xlink:type="simple" xlink:href="https://dx.doi.org/10.1016/j.infbeh.2023.101890">⟨10.1016/j.infbeh.2023.101890⟩</text:a></text:p>
              <text:p text:style-name="Normal"><text:span>Article dans une revue</text:span></text:p>
              <text:p text:style-name="Normal"><text:a xlink:type="simple" xlink:href="https://hal.science/hal-04383721v1">hal-04383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952v1">Representations of Abstract Relations in Infancy</text:a></text:p>
              <text:p text:style-name="Normal"><text:a xlink:type="simple" xlink:href="https://hal.science/search/index/?q=*&amp;authFullName_s=Jean-Rémy Hochmann">Jean-Rémy Hochmann</text:a></text:p>
              <text:p text:style-name="Normal"><text:span>Open Mind</text:span><text:span>, 2022, 6, pp.291-310.<text:s/></text:span><text:a xlink:type="simple" xlink:href="https://dx.doi.org/10.1162/opmi_a_00068">⟨10.1162/opmi_a_00068⟩</text:a></text:p>
              <text:p text:style-name="Normal"><text:span>Article dans une revue</text:span></text:p>
              <text:p text:style-name="Normal"><text:a xlink:type="simple" xlink:href="https://shs.hal.science/halshs-03929952v1">halshs-03929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932v1">Spanish-learning infants switch from a vowel to a consonant bias during the first year of life</text:a></text:p>
              <text:p text:style-name="Normal"><text:a xlink:type="simple" xlink:href="https://hal.science/search/index/?q=*&amp;authFullName_s=Camillia Bouchon">Camillia Bouchon</text:a><text:span>,</text:span><text:a xlink:type="simple" xlink:href="https://hal.science/search/index/?q=*&amp;authFullName_s=Jean-Rémy Hochmann">Jean-Rémy Hochmann</text:a><text:span>,</text:span><text:a xlink:type="simple" xlink:href="https://hal.science/search/index/?q=*&amp;authFullName_s=Juan Toro">Juan Toro</text:a></text:p>
              <text:p text:style-name="Normal"><text:span>Journal of Experimental Child Psychology</text:span><text:span>, 2022, 221, pp.105444.<text:s/></text:span><text:a xlink:type="simple" xlink:href="https://dx.doi.org/10.1016/j.jecp.2022.105444">⟨10.1016/j.jecp.2022.105444⟩</text:a></text:p>
              <text:p text:style-name="Normal"><text:span>Article dans une revue</text:span></text:p>
              <text:p text:style-name="Normal"><text:a xlink:type="simple" xlink:href="https://shs.hal.science/halshs-03929932v1">halshs-03929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937v1">Visual perception grounding of social cognition in preverbal infants</text:a></text:p>
              <text:p text:style-name="Normal"><text:a xlink:type="simple" xlink:href="https://hal.science/search/index/?q=*&amp;authFullName_s=Nicolas Goupil">Nicolas Goupil</text:a><text:span>,</text:span><text:a xlink:type="simple" xlink:href="https://hal.science/search/index/?q=*&amp;authFullName_s=Liuba Papeo">Liuba Papeo</text:a><text:span>,</text:span><text:a xlink:type="simple" xlink:href="https://hal.science/search/index/?q=*&amp;authFullName_s=Jean‐rémy Hochmann">Jean‐rémy Hochmann</text:a></text:p>
              <text:p text:style-name="Normal"><text:span>Infancy</text:span><text:span>, 2022, 27 (2), pp.210-231.<text:s/></text:span><text:a xlink:type="simple" xlink:href="https://dx.doi.org/10.1111/infa.12453">⟨10.1111/infa.12453⟩</text:a></text:p>
              <text:p text:style-name="Normal"><text:span>Article dans une revue</text:span></text:p>
              <text:p text:style-name="Normal"><text:a xlink:type="simple" xlink:href="https://shs.hal.science/halshs-03929937v1">halshs-0392993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780620v1">Spanish-learning infants switch from a vowel to a consonant bias during the first year of life.</text:a></text:p>
              <text:p text:style-name="Normal"><text:a xlink:type="simple" xlink:href="https://hal.science/search/index/?q=*&amp;authFullName_s=Camillia Bouchon">Camillia Bouchon</text:a><text:span>,</text:span><text:a xlink:type="simple" xlink:href="https://hal.science/search/index/?q=*&amp;authFullName_s=Jean-Remy Hochmann">Jean-Remy Hochmann</text:a><text:span>,</text:span><text:a xlink:type="simple" xlink:href="https://hal.science/search/index/?q=*&amp;authFullName_s=Juan Manuel Toro">Juan Manuel Toro</text:a></text:p>
              <text:p text:style-name="Normal"><text:span>Journal of Experimental Child Psychology</text:span><text:span>, 2022, 221 (105444)</text:span></text:p>
              <text:p text:style-name="Normal"><text:span>Article dans une revue</text:span></text:p>
              <text:p text:style-name="Normal"><text:a xlink:type="simple" xlink:href="https://univ-paris8.hal.science/hal-04780620v1">hal-04780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941v1">Visual object categorization in infancy</text:a></text:p>
              <text:p text:style-name="Normal"><text:a xlink:type="simple" xlink:href="https://hal.science/search/index/?q=*&amp;authFullName_s=Céline Spriet">Céline Spriet</text:a><text:span>,</text:span><text:a xlink:type="simple" xlink:href="https://hal.science/search/index/?q=*&amp;authFullName_s=Etienne Abassi">Etienne Abassi</text:a><text:span>,</text:span><text:a xlink:type="simple" xlink:href="https://hal.science/search/index/?q=*&amp;authFullName_s=Jean-Rémy Hochmann">Jean-Rémy Hochmann</text:a><text:span>,</text:span><text:a xlink:type="simple" xlink:href="https://hal.science/search/index/?q=*&amp;authFullName_s=Liuba Papeo">Liuba Papeo</text:a></text:p>
              <text:p text:style-name="Normal"><text:span>Proceedings of the National Academy of Sciences of the United States of America</text:span><text:span>, 2022, 119 (8),<text:s/></text:span><text:a xlink:type="simple" xlink:href="https://dx.doi.org/10.1073/pnas.2105866119">⟨10.1073/pnas.2105866119⟩</text:a></text:p>
              <text:p text:style-name="Normal"><text:span>Article dans une revue</text:span></text:p>
              <text:p text:style-name="Normal"><text:a xlink:type="simple" xlink:href="https://shs.hal.science/halshs-03929941v1">halshs-03929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942v1">Acceleration of information processing en route to perceptual awareness in infancy</text:a></text:p>
              <text:p text:style-name="Normal"><text:a xlink:type="simple" xlink:href="https://hal.science/search/index/?q=*&amp;authFullName_s=Jean-Rémy Hochmann">Jean-Rémy Hochmann</text:a><text:span>,</text:span><text:a xlink:type="simple" xlink:href="https://hal.science/search/index/?q=*&amp;authFullName_s=Sid Kouider">Sid Kouider</text:a></text:p>
              <text:p text:style-name="Normal"><text:span>Current Biology</text:span><text:span>, 2022, 32 (5), pp.1206-1210.e3.<text:s/></text:span><text:a xlink:type="simple" xlink:href="https://dx.doi.org/10.1016/j.cub.2022.01.029">⟨10.1016/j.cub.2022.01.029⟩</text:a></text:p>
              <text:p text:style-name="Normal"><text:span>Article dans une revue</text:span></text:p>
              <text:p text:style-name="Normal"><text:a xlink:type="simple" xlink:href="https://shs.hal.science/halshs-03929942v1">halshs-0392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59v1">Negative mental representations in infancy</text:a></text:p>
              <text:p text:style-name="Normal"><text:a xlink:type="simple" xlink:href="https://hal.science/search/index/?q=*&amp;authFullName_s=Jean-Remy Hochmann">Jean-Remy Hochmann</text:a><text:span>,</text:span><text:a xlink:type="simple" xlink:href="https://hal.science/search/index/?q=*&amp;authFullName_s=Juan Toro">Juan Toro</text:a></text:p>
              <text:p text:style-name="Normal"><text:span>Cognition</text:span><text:span>, 2021, pp.104599.<text:s/></text:span><text:a xlink:type="simple" xlink:href="https://dx.doi.org/10.31234/osf.io/jbxuc">⟨10.31234/osf.io/jbxuc⟩</text:a></text:p>
              <text:p text:style-name="Normal"><text:span>Article dans une revue</text:span></text:p>
              <text:p text:style-name="Normal"><text:a xlink:type="simple" xlink:href="https://hal.science/hal-03097859v1">hal-0309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91v1">Negative mental representations in infancy</text:a></text:p>
              <text:p text:style-name="Normal"><text:a xlink:type="simple" xlink:href="https://hal.science/search/index/?q=*&amp;authFullName_s=Jean-Remy Hochmann">Jean-Remy Hochmann</text:a><text:span>,</text:span><text:a xlink:type="simple" xlink:href="https://hal.science/search/index/?q=*&amp;authFullName_s=Juan Toro">Juan Toro</text:a></text:p>
              <text:p text:style-name="Normal"><text:span>Cognition</text:span><text:span>, 2021, 213, pp.104599.<text:s/></text:span><text:a xlink:type="simple" xlink:href="https://dx.doi.org/10.1016/j.cognition.2021.104599">⟨10.1016/j.cognition.2021.104599⟩</text:a></text:p>
              <text:p text:style-name="Normal"><text:span>Article dans une revue</text:span></text:p>
              <text:p text:style-name="Normal"><text:a xlink:type="simple" xlink:href="https://hal.science/hal-03507591v1">hal-0350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94v1">Asymmetry in the complexity of same and different representations</text:a></text:p>
              <text:p text:style-name="Normal"><text:a xlink:type="simple" xlink:href="https://hal.science/search/index/?q=*&amp;authFullName_s=Jean-Remy Hochmann">Jean-Remy Hochmann</text:a></text:p>
              <text:p text:style-name="Normal"><text:span>Current Opinion in Behavioral Sciences</text:span><text:span>, 2021, 37, pp.133-139.<text:s/></text:span><text:a xlink:type="simple" xlink:href="https://dx.doi.org/10.1016/j.cobeha.2020.12.003">⟨10.1016/j.cobeha.2020.12.003⟩</text:a></text:p>
              <text:p text:style-name="Normal"><text:span>Article dans une revue</text:span></text:p>
              <text:p text:style-name="Normal"><text:a xlink:type="simple" xlink:href="https://hal.science/hal-03507594v1">hal-0350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86v1">Spatial Relations Trigger Visual Binding of People</text:a></text:p>
              <text:p text:style-name="Normal"><text:a xlink:type="simple" xlink:href="https://hal.science/search/index/?q=*&amp;authFullName_s=Jean-Remy Hochmann">Jean-Remy Hochmann</text:a><text:span>,</text:span><text:a xlink:type="simple" xlink:href="https://hal.science/search/index/?q=*&amp;authFullName_s=Parvaneh Adibpour">Parvaneh Adibpour</text:a><text:span>,</text:span><text:a xlink:type="simple" xlink:href="https://hal.science/search/index/?q=*&amp;authFullName_s=Liuba Papeo">Liuba Papeo</text:a></text:p>
              <text:p text:style-name="Normal"><text:span>Journal of Cognitive Neuroscience</text:span><text:span>, 2021, 33 (7), pp.1343-1353.<text:s/></text:span><text:a xlink:type="simple" xlink:href="https://dx.doi.org/10.1162/jocn_a_01724">⟨10.1162/jocn_a_01724⟩</text:a></text:p>
              <text:p text:style-name="Normal"><text:span>Article dans une revue</text:span></text:p>
              <text:p text:style-name="Normal"><text:a xlink:type="simple" xlink:href="https://hal.science/hal-03507586v1">hal-0350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97v1">Editorial overview: Same-different conceptualization</text:a></text:p>
              <text:p text:style-name="Normal"><text:a xlink:type="simple" xlink:href="https://hal.science/search/index/?q=*&amp;authFullName_s=Jean-Remy Hochmann">Jean-Remy Hochmann</text:a><text:span>,</text:span><text:a xlink:type="simple" xlink:href="https://hal.science/search/index/?q=*&amp;authFullName_s=Ed Wasserman">Ed Wasserman</text:a><text:span>,</text:span><text:a xlink:type="simple" xlink:href="https://hal.science/search/index/?q=*&amp;authFullName_s=Susan Carey">Susan Carey</text:a></text:p>
              <text:p text:style-name="Normal"><text:span>Current Opinion in Behavioral Sciences</text:span><text:span>, 2021, 37, pp.iii-v.<text:s/></text:span><text:a xlink:type="simple" xlink:href="https://dx.doi.org/10.1016/j.cobeha.2021.01.009">⟨10.1016/j.cobeha.2021.01.009⟩</text:a></text:p>
              <text:p text:style-name="Normal"><text:span>Article dans une revue</text:span></text:p>
              <text:p text:style-name="Normal"><text:a xlink:type="simple" xlink:href="https://hal.science/hal-03507597v1">hal-0350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361v1">Visual object categorization in infancy</text:a></text:p>
              <text:p text:style-name="Normal"><text:a xlink:type="simple" xlink:href="https://hal.science/search/index/?q=*&amp;authFullName_s=Céline Spriet">Céline Spriet</text:a><text:span>,</text:span><text:a xlink:type="simple" xlink:href="https://hal.science/search/index/?q=*&amp;authFullName_s=Etienne Abassi">Etienne Abassi</text:a><text:span>,</text:span><text:a xlink:type="simple" xlink:href="https://hal.science/search/index/?q=*&amp;authFullName_s=Jean-Remy Hochmann">Jean-Remy Hochmann</text:a><text:span>,</text:span><text:a xlink:type="simple" xlink:href="https://hal.science/search/index/?q=*&amp;authFullName_s=Liuba Papeo">Liuba Papeo</text:a></text:p>
              <text:p text:style-name="Normal"><text:span>Journal of Vision</text:span><text:span>, 2020, 20 (11), pp.1079.<text:s/></text:span><text:a xlink:type="simple" xlink:href="https://dx.doi.org/10.1167/jov.20.11.1079">⟨10.1167/jov.20.11.1079⟩</text:a></text:p>
              <text:p text:style-name="Normal"><text:span>Article dans une revue</text:span></text:p>
              <text:p text:style-name="Normal"><text:a xlink:type="simple" xlink:href="https://hal.science/hal-03099361v1">hal-030993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9072v1">Conscious processing of auditory regularities induces a pupil dilation</text:a></text:p>
              <text:p text:style-name="Normal"><text:a xlink:type="simple" xlink:href="https://hal.science/search/index/?q=*&amp;authFullName_s=Marion Quirins">Marion Quirins</text:a><text:span>,</text:span><text:a xlink:type="simple" xlink:href="https://hal.science/search/index/?q=*&amp;authFullName_s=Clémence Marois">Clémence Marois</text:a><text:span>,</text:span><text:a xlink:type="simple" xlink:href="https://hal.science/search/index/?q=*&amp;authFullName_s=Mélanie Valente">Mélanie Valente</text:a><text:span>,</text:span><text:a xlink:type="simple" xlink:href="https://hal.science/search/index/?q=*&amp;authFullName_s=Magali Seassau">Magali Seassau</text:a><text:span>,</text:span><text:a xlink:type="simple" xlink:href="https://hal.science/search/index/?q=*&amp;authFullName_s=Nicolas Weiss">Nicolas Weiss</text:a><text:span>et al.</text:span></text:p>
              <text:p text:style-name="Normal"><text:span>Scientific Reports</text:span><text:span>, 2018, 8 (1), pp.14819.<text:s/></text:span><text:a xlink:type="simple" xlink:href="https://dx.doi.org/10.1038/s41598-018-33202-7">⟨10.1038/s41598-018-33202-7⟩</text:a></text:p>
              <text:p text:style-name="Normal"><text:span>Article dans une revue</text:span></text:p>
              <text:p text:style-name="Normal"><text:a xlink:type="simple" xlink:href="https://hal.sorbonne-universite.fr/hal-01899072v1">hal-0189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47v1">Infants learn a rule predicated on the relation same but fail to simultaneously learn a rule predicated on the relation different</text:a></text:p>
              <text:p text:style-name="Normal"><text:a xlink:type="simple" xlink:href="https://hal.science/search/index/?q=*&amp;authFullName_s=Jean-Remy Hochmann">Jean-Remy Hochmann</text:a><text:span>,</text:span><text:a xlink:type="simple" xlink:href="https://hal.science/search/index/?q=*&amp;authFullName_s=Susan Carey">Susan Carey</text:a><text:span>,</text:span><text:a xlink:type="simple" xlink:href="https://hal.science/search/index/?q=*&amp;authFullName_s=Jacques Mehler">Jacques Mehler</text:a></text:p>
              <text:p text:style-name="Normal"><text:span>Cognition</text:span><text:span>, 2018, 177, pp.49-57.<text:s/></text:span><text:a xlink:type="simple" xlink:href="https://dx.doi.org/10.1016/j.cognition.2018.04.005">⟨10.1016/j.cognition.2018.04.005⟩</text:a></text:p>
              <text:p text:style-name="Normal"><text:span>Article dans une revue</text:span></text:p>
              <text:p text:style-name="Normal"><text:a xlink:type="simple" xlink:href="https://hal.science/hal-03097847v1">hal-0309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44v1">Bias for Vocalic Over Consonantal Information in 6-Month-Olds</text:a></text:p>
              <text:p text:style-name="Normal"><text:a xlink:type="simple" xlink:href="https://hal.science/search/index/?q=*&amp;authFullName_s=Jean-Remy Hochmann">Jean-Remy Hochmann</text:a><text:span>,</text:span><text:a xlink:type="simple" xlink:href="https://hal.science/search/index/?q=*&amp;authFullName_s=Silvia Benavides-Varela">Silvia Benavides-Varela</text:a><text:span>,</text:span><text:a xlink:type="simple" xlink:href="https://hal.science/search/index/?q=*&amp;authFullName_s=Ana Fló">Ana Fló</text:a><text:span>,</text:span><text:a xlink:type="simple" xlink:href="https://hal.science/search/index/?q=*&amp;authFullName_s=Marina Nespor">Marina Nespor</text:a><text:span>,</text:span><text:a xlink:type="simple" xlink:href="https://hal.science/search/index/?q=*&amp;authFullName_s=Jacques Mehler">Jacques Mehler</text:a></text:p>
              <text:p text:style-name="Normal"><text:span>Infancy</text:span><text:span>, 2018, 23 (1), pp.136-151.<text:s/></text:span><text:a xlink:type="simple" xlink:href="https://dx.doi.org/10.1111/infa.12203">⟨10.1111/infa.12203⟩</text:a></text:p>
              <text:p text:style-name="Normal"><text:span>Article dans une revue</text:span></text:p>
              <text:p text:style-name="Normal"><text:a xlink:type="simple" xlink:href="https://hal.science/hal-03097844v1">hal-0309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092v1">Children’s representation of abstract relations in relational/array match-to-sample tasks</text:a></text:p>
              <text:p text:style-name="Normal"><text:a xlink:type="simple" xlink:href="https://hal.science/search/index/?q=*&amp;authFullName_s=Jean-Remy Hochmann">Jean-Remy Hochmann</text:a><text:span>,</text:span><text:a xlink:type="simple" xlink:href="https://hal.science/search/index/?q=*&amp;authFullName_s=Arin S. Tuerk">Arin S. Tuerk</text:a><text:span>,</text:span><text:a xlink:type="simple" xlink:href="https://hal.science/search/index/?q=*&amp;authFullName_s=Sophia Sanborn">Sophia Sanborn</text:a><text:span>,</text:span><text:a xlink:type="simple" xlink:href="https://hal.science/search/index/?q=*&amp;authFullName_s=Rebecca Zhu">Rebecca Zhu</text:a><text:span>,</text:span><text:a xlink:type="simple" xlink:href="https://hal.science/search/index/?q=*&amp;authFullName_s=Robert Long">Robert Long</text:a><text:span>et al.</text:span></text:p>
              <text:p text:style-name="Normal"><text:span>Cognitive Psychology</text:span><text:span>, 2017, 99, pp.17 - 43.<text:s/></text:span><text:a xlink:type="simple" xlink:href="https://dx.doi.org/10.1016/j.cogpsych.2017.11.001">⟨10.1016/j.cogpsych.2017.11.001⟩</text:a></text:p>
              <text:p text:style-name="Normal"><text:span>Article dans une revue</text:span></text:p>
              <text:p text:style-name="Normal"><text:a xlink:type="simple" xlink:href="https://hal.science/hal-01640092v1">hal-0164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23v1">An Advantage for Perceptual Edges in Young Infants’ Memory for Speech</text:a></text:p>
              <text:p text:style-name="Normal"><text:a xlink:type="simple" xlink:href="https://hal.science/search/index/?q=*&amp;authFullName_s=Jean-Remy Hochmann">Jean-Remy Hochmann</text:a><text:span>,</text:span><text:a xlink:type="simple" xlink:href="https://hal.science/search/index/?q=*&amp;authFullName_s=Alan Langus">Alan Langus</text:a><text:span>,</text:span><text:a xlink:type="simple" xlink:href="https://hal.science/search/index/?q=*&amp;authFullName_s=Jacques Mehler">Jacques Mehler</text:a></text:p>
              <text:p text:style-name="Normal"><text:span>Language Learning</text:span><text:span>, 2016, 66 (S2), pp.13-28.<text:s/></text:span><text:a xlink:type="simple" xlink:href="https://dx.doi.org/10.1111/lang.12202">⟨10.1111/lang.12202⟩</text:a></text:p>
              <text:p text:style-name="Normal"><text:span>Article dans une revue</text:span></text:p>
              <text:p text:style-name="Normal"><text:a xlink:type="simple" xlink:href="https://api.istex.fr/ark:/67375/WNG-K2H2FZD2-T/fulltext.pdf?sid=hal">istex</text:a></text:p>
              <text:p text:style-name="Normal"><text:a xlink:type="simple" xlink:href="https://hal.science/hal-03097823v1">hal-0309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37v1">The Default Computation of Negated Meanings</text:a></text:p>
              <text:p text:style-name="Normal"><text:a xlink:type="simple" xlink:href="https://hal.science/search/index/?q=*&amp;authFullName_s=Liuba Papeo">Liuba Papeo</text:a><text:span>,</text:span><text:a xlink:type="simple" xlink:href="https://hal.science/search/index/?q=*&amp;authFullName_s=Jean-Remy Hochmann">Jean-Remy Hochmann</text:a><text:span>,</text:span><text:a xlink:type="simple" xlink:href="https://hal.science/search/index/?q=*&amp;authFullName_s=Lorella Battelli">Lorella Battelli</text:a></text:p>
              <text:p text:style-name="Normal"><text:span>Journal of Cognitive Neuroscience</text:span><text:span>, 2016, 28 (12), pp.1980-1986.<text:s/></text:span><text:a xlink:type="simple" xlink:href="https://dx.doi.org/10.1162/jocn_a_01016">⟨10.1162/jocn_a_01016⟩</text:a></text:p>
              <text:p text:style-name="Normal"><text:span>Article dans une revue</text:span></text:p>
              <text:p text:style-name="Normal"><text:a xlink:type="simple" xlink:href="https://hal.science/hal-03097837v1">hal-0309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121v1">An Advantage for Perceptual Edges in Young Infants’ Memory for Speech</text:a></text:p>
              <text:p text:style-name="Normal"><text:a xlink:type="simple" xlink:href="https://hal.science/search/index/?q=*&amp;authFullName_s=J-R Hochmann">J-R Hochmann</text:a><text:span>,</text:span><text:a xlink:type="simple" xlink:href="https://hal.science/search/index/?q=*&amp;authFullName_s=A Langus">A Langus</text:a><text:span>,</text:span><text:a xlink:type="simple" xlink:href="https://hal.science/search/index/?q=*&amp;authFullName_s=J Mehler">J Mehler</text:a></text:p>
              <text:p text:style-name="Normal"><text:span>Language Learning</text:span><text:span>, 2016</text:span></text:p>
              <text:p text:style-name="Normal"><text:span>Article dans une revue</text:span></text:p>
              <text:p text:style-name="Normal"><text:a xlink:type="simple" xlink:href="https://hal.science/hal-01402121v1">hal-0140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750v1">Infants’ representations of same and different in match- and non-match-to-sample</text:a></text:p>
              <text:p text:style-name="Normal"><text:a xlink:type="simple" xlink:href="https://hal.science/search/index/?q=*&amp;authFullName_s=Jean-Remy Hochmann">Jean-Remy Hochmann</text:a><text:span>,</text:span><text:a xlink:type="simple" xlink:href="https://hal.science/search/index/?q=*&amp;authFullName_s=Shilpa Mody">Shilpa Mody</text:a><text:span>,</text:span><text:a xlink:type="simple" xlink:href="https://hal.science/search/index/?q=*&amp;authFullName_s=Susan Carey">Susan Carey</text:a></text:p>
              <text:p text:style-name="Normal"><text:span>Cognitive Psychology</text:span><text:span>, 2016, 86, pp.87-111.<text:s/></text:span><text:a xlink:type="simple" xlink:href="https://dx.doi.org/10.1016/j.cogpsych.2016.01.005">⟨10.1016/j.cogpsych.2016.01.005⟩</text:a></text:p>
              <text:p text:style-name="Normal"><text:span>Article dans une revue</text:span></text:p>
              <text:p text:style-name="Normal"><text:a xlink:type="simple" xlink:href="https://hal.science/hal-03097750v1">hal-0309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725v1">The Invariance Problem in Infancy: A Pupillometry Study</text:a></text:p>
              <text:p text:style-name="Normal"><text:a xlink:type="simple" xlink:href="https://hal.science/search/index/?q=*&amp;authFullName_s=Jean-Remy Hochmann">Jean-Remy Hochmann</text:a></text:p>
              <text:p text:style-name="Normal"><text:span>Psychological Science</text:span><text:span>, 2014, 25, pp.Issue: 11 Pages: 2038-2046.<text:s/></text:span><text:a xlink:type="simple" xlink:href="https://dx.doi.org/10.1177/0956797614547918">⟨10.1177/0956797614547918⟩</text:a></text:p>
              <text:p text:style-name="Normal"><text:span>Article dans une revue</text:span></text:p>
              <text:p text:style-name="Normal"><text:a xlink:type="simple" xlink:href="https://hal.science/hal-01103725v1">hal-0110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716v1">Word frequency, function words and the second gavagai problem</text:a></text:p>
              <text:p text:style-name="Normal"><text:a xlink:type="simple" xlink:href="https://hal.science/search/index/?q=*&amp;authFullName_s=Jean-Remy Hochmann">Jean-Remy Hochmann</text:a></text:p>
              <text:p text:style-name="Normal"><text:span>Cognition</text:span><text:span>, 2013, 128, pp.Issue : 1 Pages : 13-25.<text:s/></text:span><text:a xlink:type="simple" xlink:href="https://dx.doi.org/10.1016/j.cognition.2013.02.014">⟨10.1016/j.cognition.2013.02.014⟩</text:a></text:p>
              <text:p text:style-name="Normal"><text:span>Article dans une revue</text:span></text:p>
              <text:p text:style-name="Normal"><text:a xlink:type="simple" xlink:href="https://api.istex.fr/ark:/67375/6H6-2NM72V16-R/fulltext.pdf?sid=hal">istex</text:a></text:p>
              <text:p text:style-name="Normal"><text:a xlink:type="simple" xlink:href="https://hal.science/hal-01103716v1">hal-0110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098v1">Newborn's brain activity signals the origin of word memories</text:a></text:p>
              <text:p text:style-name="Normal"><text:a xlink:type="simple" xlink:href="https://hal.science/search/index/?q=*&amp;authFullName_s=Silvia Benavides-Varela">Silvia Benavides-Varela</text:a><text:span>,</text:span><text:a xlink:type="simple" xlink:href="https://hal.science/search/index/?q=*&amp;authFullName_s=Jean-Remy Hochmann">Jean-Remy Hochmann</text:a><text:span>,</text:span><text:a xlink:type="simple" xlink:href="https://hal.science/search/index/?q=*&amp;authFullName_s=Francesco Macagno">Francesco Macagno</text:a><text:span>,</text:span><text:a xlink:type="simple" xlink:href="https://hal.science/search/index/?q=*&amp;authFullName_s=Marina Nespor">Marina Nespor</text:a><text:span>,</text:span><text:a xlink:type="simple" xlink:href="https://hal.science/search/index/?q=*&amp;authFullName_s=Jacques Mehler">Jacques Mehler</text:a></text:p>
              <text:p text:style-name="Normal"><text:span>Proceedings of the National Academy of Sciences of the United States of America</text:span><text:span>, 2012, 109, pp.Issue : 44 Pages : 17908-17913.<text:s/></text:span><text:a xlink:type="simple" xlink:href="https://dx.doi.org/10.1073/pnas.1205413109">⟨10.1073/pnas.1205413109⟩</text:a></text:p>
              <text:p text:style-name="Normal"><text:span>Article dans une revue</text:span></text:p>
              <text:p text:style-name="Normal"><text:a xlink:type="simple" xlink:href="https://hal.science/hal-01104098v1">hal-0110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093v1">A cross-talk between brain-damage patients and infants on action and language</text:a></text:p>
              <text:p text:style-name="Normal"><text:a xlink:type="simple" xlink:href="https://hal.science/search/index/?q=*&amp;authFullName_s=Liuba Papeo">Liuba Papeo</text:a><text:span>,</text:span><text:a xlink:type="simple" xlink:href="https://hal.science/search/index/?q=*&amp;authFullName_s=Jean-Remy Hochmann">Jean-Remy Hochmann</text:a></text:p>
              <text:p text:style-name="Normal"><text:span>Neuropsychologia</text:span><text:span>, 2012, 50, pp.Issue : 7 Pages : 1222-1234.<text:s/></text:span><text:a xlink:type="simple" xlink:href="https://dx.doi.org/10.1016/j.neuropsychologia.2012.03.025">⟨10.1016/j.neuropsychologia.2012.03.025⟩</text:a></text:p>
              <text:p text:style-name="Normal"><text:span>Article dans une revue</text:span></text:p>
              <text:p text:style-name="Normal"><text:a xlink:type="simple" xlink:href="https://api.istex.fr/ark:/67375/6H6-F3Q3Z7WJ-2/fulltext.pdf?sid=hal">istex</text:a></text:p>
              <text:p text:style-name="Normal"><text:a xlink:type="simple" xlink:href="https://hal.science/hal-01104093v1">hal-0110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107v1">Consonants and vowels: different roles in early language acquisition</text:a></text:p>
              <text:p text:style-name="Normal"><text:a xlink:type="simple" xlink:href="https://hal.science/search/index/?q=*&amp;authFullName_s=Jean-Remy Hochmann">Jean-Remy Hochmann</text:a><text:span>,</text:span><text:a xlink:type="simple" xlink:href="https://hal.science/search/index/?q=*&amp;authFullName_s=Silvia Benavides-Varela">Silvia Benavides-Varela</text:a><text:span>,</text:span><text:a xlink:type="simple" xlink:href="https://hal.science/search/index/?q=*&amp;authFullName_s=Marina Nespor">Marina Nespor</text:a><text:span>,</text:span><text:a xlink:type="simple" xlink:href="https://hal.science/search/index/?q=*&amp;authFullName_s=Jacques Mehler">Jacques Mehler</text:a></text:p>
              <text:p text:style-name="Normal"><text:span>Developmental Science</text:span><text:span>, 2011, 14, pp.Issue : 6 Pages : 1445-1458.<text:s/></text:span><text:a xlink:type="simple" xlink:href="https://dx.doi.org/10.1111/j.1467-7687.2011.01089.x">⟨10.1111/j.1467-7687.2011.01089.x⟩</text:a></text:p>
              <text:p text:style-name="Normal"><text:span>Article dans une revue</text:span></text:p>
              <text:p text:style-name="Normal"><text:a xlink:type="simple" xlink:href="https://api.istex.fr/ark:/67375/WNG-8S9SXLCP-2/fulltext.pdf?sid=hal">istex</text:a></text:p>
              <text:p text:style-name="Normal"><text:a xlink:type="simple" xlink:href="https://hal.science/hal-01104107v1">hal-0110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119v1">Word frequency as a cue for identifying function words in infancy</text:a></text:p>
              <text:p text:style-name="Normal"><text:a xlink:type="simple" xlink:href="https://hal.science/search/index/?q=*&amp;authFullName_s=Jean-Remy Hochmann">Jean-Remy Hochmann</text:a><text:span>,</text:span><text:a xlink:type="simple" xlink:href="https://hal.science/search/index/?q=*&amp;authFullName_s=Jacques Mehler">Jacques Mehler</text:a><text:span>,</text:span><text:a xlink:type="simple" xlink:href="https://hal.science/search/index/?q=*&amp;authFullName_s=Ansgar D. Endress">Ansgar D. Endress</text:a></text:p>
              <text:p text:style-name="Normal"><text:span>Cognition</text:span><text:span>, 2010, 115, pp.Issue : 3 Pages : 444-457.<text:s/></text:span><text:a xlink:type="simple" xlink:href="https://dx.doi.org/10.1016/j.cognition.2010.03.006">⟨10.1016/j.cognition.2010.03.006⟩</text:a></text:p>
              <text:p text:style-name="Normal"><text:span>Article dans une revue</text:span></text:p>
              <text:p text:style-name="Normal"><text:a xlink:type="simple" xlink:href="https://api.istex.fr/ark:/67375/6H6-V1QGXKM5-2/fulltext.pdf?sid=hal">istex</text:a></text:p>
              <text:p text:style-name="Normal"><text:a xlink:type="simple" xlink:href="https://hal.science/hal-01104119v1">hal-0110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125v1">Do humans really learn A(n) B-n artificial grammars from exemplars?</text:a></text:p>
              <text:p text:style-name="Normal"><text:a xlink:type="simple" xlink:href="https://hal.science/search/index/?q=*&amp;authFullName_s=Jean-Remy Hochmann">Jean-Remy Hochmann</text:a><text:span>,</text:span><text:a xlink:type="simple" xlink:href="https://hal.science/search/index/?q=*&amp;authFullName_s=Mahan Azadpour">Mahan Azadpour</text:a><text:span>,</text:span><text:a xlink:type="simple" xlink:href="https://hal.science/search/index/?q=*&amp;authFullName_s=Jacques Mehler">Jacques Mehler</text:a></text:p>
              <text:p text:style-name="Normal"><text:span>Cognitive Science</text:span><text:span>, 2008, 32, pp.Issue : 6 Pages : 1021-1036.<text:s/></text:span><text:a xlink:type="simple" xlink:href="https://dx.doi.org/10.1080/03640210801897849">⟨10.1080/03640210801897849⟩</text:a></text:p>
              <text:p text:style-name="Normal"><text:span>Article dans une revue</text:span></text:p>
              <text:p text:style-name="Normal"><text:a xlink:type="simple" xlink:href="https://hal.science/hal-01104125v1">hal-01104125v1</text:a></text:p>
            </table:table-cell>
          </table:table-row>
        </table:table>
        <text:p text:style-name="P12"/>
        <text:p text:style-name="Heading2"><text:span text:style-name="T5">Pré-publication, Document de travail (6)</text:span></text:p>
        <text:p text:style-name="P14"/>
        <table:table table:name="b8b23e" table:style-name="b8b23e">
          <table:table-column table:style-name="b8b23e.0"/>
          <table:table-row>
            <table:table-cell office:value-type="string">
              <text:p text:style-name="Normal"><text:a xlink:type="simple" xlink:href="https://hal.science/hal-04383754v1">ManyBabies 5: A large-scale investigation of the proposed shift from familiarity preference to novelty preference in infant looking time Pre-data collection manuscript for peer-review The ManyBabies 5 Team</text:a></text:p>
              <text:p text:style-name="Normal"><text:a xlink:type="simple" xlink:href="https://hal.science/search/index/?q=*&amp;authFullName_s=Jessica Elizabeth Kosie">Jessica Elizabeth Kosie</text:a><text:span>,</text:span><text:a xlink:type="simple" xlink:href="https://hal.science/search/index/?q=*&amp;authFullName_s=Martin Zettersten">Martin Zettersten</text:a><text:span>,</text:span><text:a xlink:type="simple" xlink:href="https://hal.science/search/index/?q=*&amp;authFullName_s=Rana Abu-Zhaya">Rana Abu-Zhaya</text:a><text:span>,</text:span><text:a xlink:type="simple" xlink:href="https://hal.science/search/index/?q=*&amp;authFullName_s=Dima Amso">Dima Amso</text:a><text:span>,</text:span><text:a xlink:type="simple" xlink:href="https://hal.science/search/index/?q=*&amp;authFullName_s=Mireille Babineau">Mireille Babinea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83754v1">hal-0438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386v1">Spatial relations trigger visual binding of people</text:a></text:p>
              <text:p text:style-name="Normal"><text:a xlink:type="simple" xlink:href="https://hal.science/search/index/?q=*&amp;authFullName_s=Parvaneh Adibpour">Parvaneh Adibpour</text:a><text:span>,</text:span><text:a xlink:type="simple" xlink:href="https://hal.science/search/index/?q=*&amp;authFullName_s=Jean-Remy Hochmann">Jean-Remy Hochmann</text:a><text:span>,</text:span><text:a xlink:type="simple" xlink:href="https://hal.science/search/index/?q=*&amp;authFullName_s=Liuba Papeo">Liuba Pape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99386v1">hal-0309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66v1">Spatial relations trigger visual binding of people</text:a></text:p>
              <text:p text:style-name="Normal"><text:a xlink:type="simple" xlink:href="https://hal.science/search/index/?q=*&amp;authFullName_s=Parvaneh Adibpour">Parvaneh Adibpour</text:a><text:span>,</text:span><text:a xlink:type="simple" xlink:href="https://hal.science/search/index/?q=*&amp;authFullName_s=Jean-Remy Hochmann">Jean-Remy Hochmann</text:a><text:span>,</text:span><text:a xlink:type="simple" xlink:href="https://hal.science/search/index/?q=*&amp;authFullName_s=Liuba Papeo">Liuba Pape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97866v1">hal-0309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379v1">Visual perception grounding of social cognition in preverbal infants</text:a></text:p>
              <text:p text:style-name="Normal"><text:a xlink:type="simple" xlink:href="https://hal.science/search/index/?q=*&amp;authFullName_s=Liuba Papeo">Liuba Papeo</text:a><text:span>,</text:span><text:a xlink:type="simple" xlink:href="https://hal.science/search/index/?q=*&amp;authFullName_s=Goupi Nicolas">Goupi Nicolas</text:a><text:span>,</text:span><text:a xlink:type="simple" xlink:href="https://hal.science/search/index/?q=*&amp;authFullName_s=Jean-Remy Hochmann">Jean-Remy Hochman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99379v1">hal-0309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57v1">Visual perception grounding of social cognition in preverbal infants</text:a></text:p>
              <text:p text:style-name="Normal"><text:a xlink:type="simple" xlink:href="https://hal.science/search/index/?q=*&amp;authFullName_s=Liuba Papeo">Liuba Papeo</text:a><text:span>,</text:span><text:a xlink:type="simple" xlink:href="https://hal.science/search/index/?q=*&amp;authFullName_s=Goupi Nicolas">Goupi Nicolas</text:a><text:span>,</text:span><text:a xlink:type="simple" xlink:href="https://hal.science/search/index/?q=*&amp;authFullName_s=Jean-Remy Hochmann">Jean-Remy Hochman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97857v1">hal-0309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806v1">The Default Computation of Negated Meanings</text:a></text:p>
              <text:p text:style-name="Normal"><text:a xlink:type="simple" xlink:href="https://hal.science/search/index/?q=*&amp;authFullName_s=Liuba Papeo">Liuba Papeo</text:a><text:span>,</text:span><text:a xlink:type="simple" xlink:href="https://hal.science/search/index/?q=*&amp;authFullName_s=Jean-Rémy Hochmann">Jean-Rémy Hochmann</text:a><text:span>,</text:span><text:a xlink:type="simple" xlink:href="https://hal.science/search/index/?q=*&amp;authFullName_s=Lorella Battelli">Lorella Battell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58806v1">hal-01358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Remy Hochmann</dc:title>
    <dc:subject/>
    <dc:description>CV</dc:description>
    <dc:creator/>
    <dc:date>2026-05-16T07:58:46.000</dc:date>
    <meta:generator>PHPWord</meta:generator>
    <meta:initial-creator>CCSD</meta:initial-creator>
    <meta:creation-date>2026-05-16T07:58:46.000</meta:creation-date>
    <meta:keyword/>
    <meta:user-defined meta:name="Category"/>
    <meta:user-defined meta:name="Company"/>
    <meta:user-defined meta:name="Manager"/>
  </office:meta>
</office:document-meta>
</file>