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bff9" style:family="table">
      <style:table-properties style:rel-width="100" table:align="center"/>
    </style:style>
    <style:style style:name="5abff9.0" style:family="table-column">
      <style:table-column-properties style:column-width="0.00cm"/>
    </style:style>
    <style:style style:name="b72b8d" style:family="table">
      <style:table-properties style:rel-width="100" table:align="center"/>
    </style:style>
    <style:style style:name="b72b8d.0" style:family="table-column">
      <style:table-column-properties style:column-width="0.00cm"/>
    </style:style>
    <style:style style:name="b50f08" style:family="table">
      <style:table-properties style:rel-width="100" table:align="center"/>
    </style:style>
    <style:style style:name="b50f08.0" style:family="table-column">
      <style:table-column-properties style:column-width="0.00cm"/>
    </style:style>
    <style:style style:name="b2db9b" style:family="table">
      <style:table-properties style:rel-width="100" table:align="center"/>
    </style:style>
    <style:style style:name="b2db9b.0" style:family="table-column">
      <style:table-column-properties style:column-width="0.00cm"/>
    </style:style>
    <style:style style:name="c2158b" style:family="table">
      <style:table-properties style:rel-width="100" table:align="center"/>
    </style:style>
    <style:style style:name="c215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Robert Rakotomalal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5abff9" table:style-name="5abff9">
          <table:table-column table:style-name="5abff9.0"/>
          <table:table-row>
            <table:table-cell office:value-type="string">
              <text:p text:style-name="Normal"><text:a xlink:type="simple" xlink:href="https://hal.science/hal-03571788v1">LA PAROLE DU DIABLE : POSTULATION DE LA TOTALITÉ CONTRE SON INTERDIT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Akofena - Revue scientifique des Sciences du Langage, Lettres, Langues &amp; Communication,<text:s/></text:span><text:span>, 2021</text:span></text:p>
              <text:p text:style-name="Normal"><text:span>Article dans une revue</text:span></text:p>
              <text:p text:style-name="Normal"><text:a xlink:type="simple" xlink:href="https://hal.science/hal-03571788v1">hal-03571788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935796v1">TEXTE LITTÉRAIRE ET CARRÉ SÉMIOTIQUE</text:a></text:p>
              <text:p text:style-name="Normal"><text:a xlink:type="simple" xlink:href="https://hal.science/search/index/?q=*&amp;authFullName_s=Jean Robert Rakotomalala">Jean Robert Rakotomalala</text:a><text:span>,</text:span><text:a xlink:type="simple" xlink:href="https://hal.science/search/index/?q=*&amp;authFullName_s=Georges Razafimamonjy">Georges Razafimamonjy</text:a></text:p>
              <text:p text:style-name="Normal"><text:span>sokela<text:s/></text:span><text:span>, A paraître</text:span></text:p>
              <text:p text:style-name="Normal"><text:span>Article dans une revue</text:span></text:p>
              <text:p text:style-name="Normal"><text:a xlink:type="simple" xlink:href="https://auf.hal.science/hal-01935796v1">hal-01935796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b72b8d" table:style-name="b72b8d">
          <table:table-column table:style-name="b72b8d.0"/>
          <table:table-row>
            <table:table-cell office:value-type="string">
              <text:p text:style-name="Normal"><text:a xlink:type="simple" xlink:href="https://hal.science/hal-03225575v1">Principe d'empirisme et français pour autodidact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Problématique des langues d'enseignement à tous les niveaux du système éducatif malgache</text:span><text:span>, Nov 2015, Toliara, Madagascar</text:span></text:p>
              <text:p text:style-name="Normal"><text:span>Communication dans un congrès</text:span></text:p>
              <text:p text:style-name="Normal"><text:a xlink:type="simple" xlink:href="https://hal.science/hal-03225575v1">hal-0322557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b50f08" table:style-name="b50f08">
          <table:table-column table:style-name="b50f08.0"/>
          <table:table-row>
            <table:table-cell office:value-type="string">
              <text:p text:style-name="Normal"><text:a xlink:type="simple" xlink:href="https://hal.science/hal-02318353v1">Principe d'empirisme et la grammaire explicit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EUE, A paraître</text:span></text:p>
              <text:p text:style-name="Normal"><text:span>Ouvrages</text:span></text:p>
              <text:p text:style-name="Normal"><text:a xlink:type="simple" xlink:href="https://hal.science/hal-02318353v1">hal-02318353v1</text:a></text:p>
            </table:table-cell>
          </table:table-row>
        </table:table>
        <text:p text:style-name="P18"/>
        <text:p text:style-name="Heading2"><text:span text:style-name="T7">Pré-publication, Document de travail (46)</text:span></text:p>
        <text:p text:style-name="P20"/>
        <table:table table:name="b2db9b" table:style-name="b2db9b">
          <table:table-column table:style-name="b2db9b.0"/>
          <table:table-row>
            <table:table-cell office:value-type="string">
              <text:p text:style-name="Normal"><text:a xlink:type="simple" xlink:href="https://hal.science/hal-03787364v1">Pour une approche pragmatique du verb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7364v1">hal-0378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08v1">La métaphore et la subjectivité dans le langag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18108v1">hal-0351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821v1">La dérivation illocutoir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67821v1">hal-0356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195v1">Dans le langage, il n'y a que du langage</text:a></text:p>
              <text:p text:style-name="Normal"><text:a xlink:type="simple" xlink:href="https://hal.science/search/index/?q=*&amp;authFullName_s=Jean Robert Rakotomalala">Jean Robert Rakotomalala</text:a><text:span>,</text:span><text:a xlink:type="simple" xlink:href="https://hal.science/search/index/?q=*&amp;authFullName_s=Jean Rakotomalala">Jean Rakotomala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06195v1">hal-0320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163v1">Séduction du langage et performativité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27163v1">hal-0322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0135v1">Inchoativité chez RFABEARIVELO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0135v1">hal-0342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850v1">PRAGMATIQUE, LITTÉRATURE ET DIMENSION COGNITIVE DU LANGAGE</text:a></text:p>
              <text:p text:style-name="Normal"><text:a xlink:type="simple" xlink:href="https://hal.science/search/index/?q=*&amp;authFullName_s=Jean Robert Rakotomalala">Jean Robert Rakotomalala</text:a><text:span>,</text:span><text:a xlink:type="simple" xlink:href="https://hal.science/search/index/?q=*&amp;authFullName_s=Georges Joseph Razafimamonjy">Georges Joseph Razafimamonjy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5850v1">hal-03165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370v1">La synecdoque ou l'essence du langag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02370v1">hal-0320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0317v1">Délocutivité généralisée et forme linguistiqu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0317v1">hal-0311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111v1">L'investissement pragmatique dans la syntax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18111v1">hal-0351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54v2">Pragmatique et production du text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57954v2">hal-03157954v2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3311365v1">Différence pragmatique entre métaphore et comparaison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auf.hal.science/hal-03311365v1">hal-03311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788v1">Performativité revisité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3788v1">hal-0313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086v1">Pragmatique et fonctionnement du poèm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84086v1">hal-030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745v1">À propos du délocutif : une exhibition du commentaire au détriment du commenté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5745v1">hal-02535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469v1">La place de la culture malgache dans la connaissanc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25469v1">hal-0262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375v1">Aposiopèse et rhétorique de l'interdit de l'inceste dans Lahiebo</text:a></text:p>
              <text:p text:style-name="Normal"><text:a xlink:type="simple" xlink:href="https://hal.science/search/index/?q=*&amp;authFullName_s=Jean Robert Rakotomalala">Jean Robert Rakotomalala</text:a><text:span>,</text:span><text:a xlink:type="simple" xlink:href="https://hal.science/search/index/?q=*&amp;authFullName_s=Ralisoa Rabarinarivo">Ralisoa Rabarinariv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78375v1">hal-0287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5356v1">Séduction, langage et modes du verb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25356v1">hal-0262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932v1">La séduction : jeu d'apparence, signe autonymique et défi aux sens et au travail</text:a></text:p>
              <text:p text:style-name="Normal"><text:a xlink:type="simple" xlink:href="https://hal.science/search/index/?q=*&amp;authFullName_s=Jean Robert Rakotomalala">Jean Robert Rakotomalala</text:a><text:span>,</text:span><text:a xlink:type="simple" xlink:href="https://hal.science/search/index/?q=*&amp;authFullName_s=Georges Robert Razafimamonjy">Georges Robert Razafimamonjy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20932v1">hal-020209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7225v1">Carré sémiotique et autorité énonciativ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1997225v1">halshs-01997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141v1">Rien, un nom de nombre</text:a></text:p>
              <text:p text:style-name="Normal"><text:a xlink:type="simple" xlink:href="https://hal.science/search/index/?q=*&amp;authFullName_s=Jean Robert Rakotomalala">Jean Robert Rakotomalala</text:a><text:span>,</text:span><text:a xlink:type="simple" xlink:href="https://hal.science/search/index/?q=*&amp;authFullName_s=Georges Razafimamonjy">Georges Razafimamonj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30141v1">halshs-0193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085v1">LANGUE, LANGAGE ET CONNAISSANC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9085v1">hal-0162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63v1">CENSURE ET POSTULATION DU SENS CHEZ RABEARIVELO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9063v1">hal-0159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05v1">Objet placé avant le verbe et la structure du « nom »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72405v1">hal-01672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548v1">SÉMIOTIQUE TRIADIQUE, DÉTACHEMENT DU SENS ET PRAGMATIQUE : VERS UNE ANTHROPOLOGIE COMMUNICATIONNELL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63548v1">hal-0166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432v1">Réflexivité et fuite du réel dans le langag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54432v1">hal-0165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4985v1">MOA ET LA FONCTION PARENTHÉTIQU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24985v1">hal-0162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247v1">MENSURABILITÉ DU TEMPS, SACRALITÉ DE LA FEMME : PRAGMATIQUE DE LA GENÈS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52247v1">hal-0155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062v1">CENSURE ET POSTULATION DU SENS CHEZ RABEARIVELO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99062v1">hal-0159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247v1">SIGNIFICATION HORIZONTALE ET BEAUTÉ FÉMININ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6247v1">hal-0161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020v1">LOGIQUE NARRATIVE ET ACTE DE LANGAG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60020v1">hal-0166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991v1">PRAGMATIQUE DU POÈME : VOYELLES, OU LA MÉTAPHORE DÉICTIQU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35991v1">hal-01635991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65568v2">ENCORE LA DÉLOCUTIVITÉ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auf.hal.science/hal-01365568v2">hal-01365568v2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58770v2">Grammaire et acquisition d’une langue allogène à Madagascar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auf.hal.science/hal-01258770v2">hal-01258770v2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61233v2">Expansion du nom, acquisition d'une langue allogène à Madagascar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auf.hal.science/hal-01261233v2">hal-01261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9896v1">NOMINATION, FIGURE ET ACTE DE LANGAG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89896v1">hal-01389896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62661v1">A propos du morphème &amp;quot;mba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auf.hal.science/hal-01262661v1">hal-0126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957v2">Epistemology and pragmatic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54957v2">hal-01354957v2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36690v2">ILLOCUTION ET NARRATIVITÉ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auf.hal.science/hal-01236690v2">hal-012366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6423v2">La communication scientifique</text:a></text:p>
              <text:p text:style-name="Normal"><text:a xlink:type="simple" xlink:href="https://hal.science/search/index/?q=*&amp;authFullName_s=Robert Jean Rakotomalala">Robert Jean Rakotomalal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336423v2">hal-01336423v2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349879v3">La délocutivité généralisé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auf.hal.science/hal-01349879v3">hal-01349879v3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22593v2">Synecdoque et langage des œuvres d'art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auf.hal.science/hal-01222593v2">hal-01222593v2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57653v1">métonymie et préservation de la fac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auf.hal.science/hal-01257653v1">hal-01257653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50833v1">Délocutivité et salutations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auf.hal.science/hal-01250833v1">hal-0125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358v1">LE SIGNE EN PRAGMATIQU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270358v1">hal-01270358v1</text:a></text:p>
            </table:table-cell>
          </table:table-row>
          <table:table-row>
            <table:table-cell office:value-type="string">
              <text:p text:style-name="Normal"><text:a xlink:type="simple" xlink:href="https://auf.hal.science/hal-01262165v3">Mode des verbes, acquisition du FLA à Madagascar.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auf.hal.science/hal-01262165v3">hal-01262165v3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c2158b" table:style-name="c2158b">
          <table:table-column table:style-name="c2158b.0"/>
          <table:table-row>
            <table:table-cell office:value-type="string">
              <text:p text:style-name="Normal"><text:a xlink:type="simple" xlink:href="https://auf.hal.science/tel-01238655v1">Trace narrative dans l’illocutoire et fuite du réel extralinguistique : exemple du français et du malgache</text:a></text:p>
              <text:p text:style-name="Normal"><text:a xlink:type="simple" xlink:href="https://hal.science/search/index/?q=*&amp;authFullName_s=Jean Robert Rakotomalala">Jean Robert Rakotomalala</text:a></text:p>
              <text:p text:style-name="Normal"><text:span>Linguistique. UNIVERSITÉ DE TOLIARA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uf.hal.science/tel-01238655v1">tel-01238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Robert Rakotomalala</dc:title>
    <dc:subject/>
    <dc:description>CV</dc:description>
    <dc:creator/>
    <dc:date>2026-05-17T19:29:15.000</dc:date>
    <meta:generator>PHPWord</meta:generator>
    <meta:initial-creator>CCSD</meta:initial-creator>
    <meta:creation-date>2026-05-17T19:29:15.000</meta:creation-date>
    <meta:keyword/>
    <meta:user-defined meta:name="Category"/>
    <meta:user-defined meta:name="Company"/>
    <meta:user-defined meta:name="Manager"/>
  </office:meta>
</office:document-meta>
</file>