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45a0" style:family="table">
      <style:table-properties style:rel-width="100" table:align="center"/>
    </style:style>
    <style:style style:name="2c45a0.0" style:family="table-column">
      <style:table-column-properties style:column-width="0.00cm"/>
    </style:style>
    <style:style style:name="eb87c9" style:family="table">
      <style:table-properties style:rel-width="100" table:align="center"/>
    </style:style>
    <style:style style:name="eb87c9.0" style:family="table-column">
      <style:table-column-properties style:column-width="0.00cm"/>
    </style:style>
    <style:style style:name="51a9e0" style:family="table">
      <style:table-properties style:rel-width="100" table:align="center"/>
    </style:style>
    <style:style style:name="51a9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Robert Rav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1)</text:span></text:p>
        <text:p text:style-name="P9"/>
        <table:table table:name="2c45a0" table:style-name="2c45a0">
          <table:table-column table:style-name="2c45a0.0"/>
          <table:table-row>
            <table:table-cell office:value-type="string">
              <text:p text:style-name="Normal"><text:a xlink:type="simple" xlink:href="https://hal.parisnanterre.fr/hal-04424682v1">Le logiciel impérial russe</text:a></text:p>
              <text:p text:style-name="Normal"><text:a xlink:type="simple" xlink:href="https://hal.science/search/index/?q=*&amp;authFullName_s=Jean-Robert Raviot">Jean-Robert Raviot</text:a></text:p>
              <text:p text:style-name="Normal"><text:span>L'Artilleur, 2024</text:span></text:p>
              <text:p text:style-name="Normal"><text:span>Ouvrages</text:span></text:p>
              <text:p text:style-name="Normal"><text:a xlink:type="simple" xlink:href="https://hal.parisnanterre.fr/hal-04424682v1">hal-044246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4707v1">Putinism: A Praetorian System?</text:a></text:p>
              <text:p text:style-name="Normal"><text:a xlink:type="simple" xlink:href="https://hal.science/search/index/?q=*&amp;authFullName_s=Jean-Robert Raviot">Jean-Robert Raviot</text:a></text:p>
              <text:p text:style-name="Normal"><text:span>Institut français des relations internationales. 2018</text:span></text:p>
              <text:p text:style-name="Normal"><text:span>Ouvrages</text:span></text:p>
              <text:p text:style-name="Normal"><text:a xlink:type="simple" xlink:href="https://hal.parisnanterre.fr/hal-04424707v1">hal-044247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4693v1">Le poutinisme: un système prétorien?</text:a></text:p>
              <text:p text:style-name="Normal"><text:a xlink:type="simple" xlink:href="https://hal.science/search/index/?q=*&amp;authFullName_s=Jean-Robert Raviot">Jean-Robert Ravio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parisnanterre.fr/hal-04424693v1">hal-044246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36993v1">La Revue Russe, La Russie modèle et anti-modèle du XVIIIe siècle à nos jours</text:a></text:p>
              <text:p text:style-name="Normal"><text:a xlink:type="simple" xlink:href="https://hal.science/search/index/?q=*&amp;authFullName_s=André Filler">André Filler</text:a><text:span>,</text:span><text:a xlink:type="simple" xlink:href="https://hal.science/search/index/?q=*&amp;authFullName_s=Jean-Robert Raviot">Jean-Robert Raviot</text:a></text:p>
              <text:p text:style-name="Normal"><text:span>Institut d’Etudes Slaves, 48, 2017</text:span></text:p>
              <text:p text:style-name="Normal"><text:span>Ouvrages</text:span></text:p>
              <text:p text:style-name="Normal"><text:a xlink:type="simple" xlink:href="https://univ-paris8.hal.science/hal-02636993v1">hal-026369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0912v1">Situations de plurilinguisme et politiques du multilinguisme en Europe</text:a></text:p>
              <text:p text:style-name="Normal"><text:a xlink:type="simple" xlink:href="https://hal.science/search/index/?q=*&amp;authFullName_s=Dorothée Cailleux">Dorothée Cailleux</text:a><text:span>,</text:span><text:a xlink:type="simple" xlink:href="https://hal.science/search/index/?q=*&amp;authFullName_s=Jean-Robert Raviot">Jean-Robert Raviot</text:a><text:span>,</text:span><text:a xlink:type="simple" xlink:href="https://hal.science/search/index/?q=*&amp;authFullName_s=Sergueï Sakhno">Sergueï Sakhno</text:a></text:p>
              <text:p text:style-name="Normal"><text:span>Cailleux, Dorothée and Raviot, Jean-Robert and Sakhno, Serguei. Peter Lang, 2016, 978-2-8076-0157-4.<text:s/></text:span><text:a xlink:type="simple" xlink:href="https://dx.doi.org/10.3726/978-3-0352-6627-6">⟨10.3726/978-3-0352-6627-6⟩</text:a></text:p>
              <text:p text:style-name="Normal"><text:span>Ouvrages</text:span></text:p>
              <text:p text:style-name="Normal"><text:a xlink:type="simple" xlink:href="https://hal.parisnanterre.fr/hal-01800912v1">hal-018009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7762v1">Russie: vers une nouvelle guerre froide?</text:a></text:p>
              <text:p text:style-name="Normal"><text:a xlink:type="simple" xlink:href="https://hal.science/search/index/?q=*&amp;authFullName_s=Jean-Robert Raviot">Jean-Robert Raviot</text:a></text:p>
              <text:p text:style-name="Normal"><text:span>La Documentation française, 2016, 978-2-11-145097-4</text:span></text:p>
              <text:p text:style-name="Normal"><text:span>Ouvrages</text:span></text:p>
              <text:p text:style-name="Normal"><text:a xlink:type="simple" xlink:href="https://hal.parisnanterre.fr/hal-04327762v1">hal-043277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0933v1">Les élites en question: trajectoires, réseaux et enjeux de gouvernance : France, UE, Russie</text:a></text:p>
              <text:p text:style-name="Normal"><text:a xlink:type="simple" xlink:href="https://hal.science/search/index/?q=*&amp;authFullName_s=Bernd Zielinski">Bernd Zielinski</text:a><text:span>,</text:span><text:a xlink:type="simple" xlink:href="https://hal.science/search/index/?q=*&amp;authFullName_s=Jean-Robert Raviot">Jean-Robert Raviot</text:a></text:p>
              <text:p text:style-name="Normal"><text:span>Zielinski, Bernd and Raviot, Jean-Robert. Peter Lang, 2015, 978-3-0343-1413-8.<text:s/></text:span><text:a xlink:type="simple" xlink:href="https://dx.doi.org/10.3726/978-3-0351-0777-7">⟨10.3726/978-3-0351-0777-7⟩</text:a></text:p>
              <text:p text:style-name="Normal"><text:span>Ouvrages</text:span></text:p>
              <text:p text:style-name="Normal"><text:a xlink:type="simple" xlink:href="https://hal.parisnanterre.fr/hal-01800933v1">hal-018009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7793v1">Les élites en question</text:a></text:p>
              <text:p text:style-name="Normal"><text:a xlink:type="simple" xlink:href="https://hal.science/search/index/?q=*&amp;authFullName_s=Jean-Robert Raviot">Jean-Robert Raviot</text:a><text:span>,</text:span><text:a xlink:type="simple" xlink:href="https://hal.science/search/index/?q=*&amp;authFullName_s=Bernd Zielinski">Bernd Zielinski</text:a></text:p>
              <text:p text:style-name="Normal"><text:span>Peter Lang. 2015, 978-3-0343- 1413-8</text:span></text:p>
              <text:p text:style-name="Normal"><text:span>Ouvrages</text:span></text:p>
              <text:p text:style-name="Normal"><text:a xlink:type="simple" xlink:href="https://hal.parisnanterre.fr/hal-04327793v1">hal-043277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7783v1">URSS fin de parti(e)</text:a></text:p>
              <text:p text:style-name="Normal"><text:a xlink:type="simple" xlink:href="https://hal.science/search/index/?q=*&amp;authFullName_s=Jean-Robert Raviot">Jean-Robert Raviot</text:a><text:span>,</text:span><text:a xlink:type="simple" xlink:href="https://hal.science/search/index/?q=*&amp;authFullName_s=Carole Ajam">Carole Ajam</text:a><text:span>,</text:span><text:a xlink:type="simple" xlink:href="https://hal.science/search/index/?q=*&amp;authFullName_s=Annette Melot">Annette Melot</text:a></text:p>
              <text:p text:style-name="Normal"><text:span>Fage, 2011, 978-2849752449</text:span></text:p>
              <text:p text:style-name="Normal"><text:span>Ouvrages</text:span></text:p>
              <text:p text:style-name="Normal"><text:a xlink:type="simple" xlink:href="https://hal.parisnanterre.fr/hal-04327783v1">hal-043277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7758v1">Démocratie à la russe</text:a></text:p>
              <text:p text:style-name="Normal"><text:a xlink:type="simple" xlink:href="https://hal.science/search/index/?q=*&amp;authFullName_s=Jean-Robert Raviot">Jean-Robert Raviot</text:a></text:p>
              <text:p text:style-name="Normal"><text:span>Ellipses, 2008, 978-2729838348</text:span></text:p>
              <text:p text:style-name="Normal"><text:span>Ouvrages</text:span></text:p>
              <text:p text:style-name="Normal"><text:a xlink:type="simple" xlink:href="https://hal.parisnanterre.fr/hal-04327758v1">hal-043277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7770v1">Qui dirige la Russie?</text:a></text:p>
              <text:p text:style-name="Normal"><text:a xlink:type="simple" xlink:href="https://hal.science/search/index/?q=*&amp;authFullName_s=Jean-Robert Raviot">Jean-Robert Raviot</text:a></text:p>
              <text:p text:style-name="Normal"><text:span>Lignes de Repère, 2007, 978-2915752274</text:span></text:p>
              <text:p text:style-name="Normal"><text:span>Ouvrages</text:span></text:p>
              <text:p text:style-name="Normal"><text:a xlink:type="simple" xlink:href="https://hal.parisnanterre.fr/hal-04327770v1">hal-0432777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b87c9" table:style-name="eb87c9">
          <table:table-column table:style-name="eb87c9.0"/>
          <table:table-row>
            <table:table-cell office:value-type="string">
              <text:p text:style-name="Normal"><text:a xlink:type="simple" xlink:href="https://hal.parisnanterre.fr/hal-04424867v1">The Ukrainian and the Russian Strategic Clausewitzian worldview</text:a></text:p>
              <text:p text:style-name="Normal"><text:a xlink:type="simple" xlink:href="https://hal.science/search/index/?q=*&amp;authFullName_s=Jean-Robert Raviot">Jean-Robert Raviot</text:a></text:p>
              <text:p text:style-name="Normal"><text:span>The Return of Geopolitics? Europe a year after Russia's invasion of Ukraine</text:span><text:span>, Mathias Corvinus Collegium, Mar 2023, Bruxelles, Belgium</text:span></text:p>
              <text:p text:style-name="Normal"><text:span>Communication dans un congrès</text:span></text:p>
              <text:p text:style-name="Normal"><text:a xlink:type="simple" xlink:href="https://hal.parisnanterre.fr/hal-04424867v1">hal-044248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4844v1">Comprendre la guerre d’Ukraine dans la séquence de la nouvelle guerre froide: un regard réaliste</text:a></text:p>
              <text:p text:style-name="Normal"><text:a xlink:type="simple" xlink:href="https://hal.science/search/index/?q=*&amp;authFullName_s=Jean-Robert Raviot">Jean-Robert Raviot</text:a></text:p>
              <text:p text:style-name="Normal"><text:span>Colloque La guerre d’Ukraine et l’ordre du monde</text:span><text:span>, Fondation Res Publica, Sep 2022, Paris Maison de la chimie, France</text:span></text:p>
              <text:p text:style-name="Normal"><text:span>Communication dans un congrès</text:span></text:p>
              <text:p text:style-name="Normal"><text:a xlink:type="simple" xlink:href="https://hal.parisnanterre.fr/hal-04424844v1">hal-044248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4823v1">Populizm: franko-rossijskij sravnitel’nyj analiz roždenija i raspredelenija političeskogo termina</text:a></text:p>
              <text:p text:style-name="Normal"><text:a xlink:type="simple" xlink:href="https://hal.science/search/index/?q=*&amp;authFullName_s=Jean-Robert Raviot">Jean-Robert Raviot</text:a></text:p>
              <text:p text:style-name="Normal"><text:span>Colloque international sur les mouvements populistes en Europe et Eurasie</text:span><text:span>, Université fédérale de Kazan, Russie, Nov 2018, Kazan (Tatarstan), Russia</text:span></text:p>
              <text:p text:style-name="Normal"><text:span>Communication dans un congrès</text:span></text:p>
              <text:p text:style-name="Normal"><text:a xlink:type="simple" xlink:href="https://hal.parisnanterre.fr/hal-04424823v1">hal-04424823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51a9e0" table:style-name="51a9e0">
          <table:table-column table:style-name="51a9e0.0"/>
          <table:table-row>
            <table:table-cell office:value-type="string">
              <text:p text:style-name="Normal"><text:a xlink:type="simple" xlink:href="https://hal.parisnanterre.fr/hal-04424786v1">Qu’est-ce que le poutinisme?</text:a></text:p>
              <text:p text:style-name="Normal"><text:a xlink:type="simple" xlink:href="https://hal.science/search/index/?q=*&amp;authFullName_s=Jean-Robert Raviot">Jean-Robert Raviot</text:a></text:p>
              <text:p text:style-name="Normal"><text:span>Conflits. Revue de Géopolitique</text:span><text:span>, 2022</text:span></text:p>
              <text:p text:style-name="Normal"><text:span>Article dans une revue</text:span></text:p>
              <text:p text:style-name="Normal"><text:a xlink:type="simple" xlink:href="https://hal.parisnanterre.fr/hal-04424786v1">hal-044247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4761v1">Figura polittekhnologa i roždenie sfery ‘professional politiki’ v post-sovetskom prostranstve</text:a></text:p>
              <text:p text:style-name="Normal"><text:a xlink:type="simple" xlink:href="https://hal.science/search/index/?q=*&amp;authFullName_s=Jean-Robert Raviot">Jean-Robert Raviot</text:a></text:p>
              <text:p text:style-name="Normal"><text:span>Politiceskie issledovanija</text:span><text:span>, 2021, 4</text:span></text:p>
              <text:p text:style-name="Normal"><text:span>Article dans une revue</text:span></text:p>
              <text:p text:style-name="Normal"><text:a xlink:type="simple" xlink:href="https://hal.parisnanterre.fr/hal-04424761v1">hal-044247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4739v1">Horizon 2036, ou la relance plébiscitaire du système politique russe</text:a></text:p>
              <text:p text:style-name="Normal"><text:a xlink:type="simple" xlink:href="https://hal.science/search/index/?q=*&amp;authFullName_s=Jean-Robert Raviot">Jean-Robert Raviot</text:a></text:p>
              <text:p text:style-name="Normal"><text:span>Regards de l'Observatoire franco-russe</text:span><text:span>, 2021</text:span></text:p>
              <text:p text:style-name="Normal"><text:span>Article dans une revue</text:span></text:p>
              <text:p text:style-name="Normal"><text:a xlink:type="simple" xlink:href="https://hal.parisnanterre.fr/hal-04424739v1">hal-044247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4780v1">La Russie, maître du jeu au Haut-Karabakh</text:a></text:p>
              <text:p text:style-name="Normal"><text:a xlink:type="simple" xlink:href="https://hal.science/search/index/?q=*&amp;authFullName_s=Jean-Robert Raviot">Jean-Robert Raviot</text:a></text:p>
              <text:p text:style-name="Normal"><text:span>Conflits. Revue de géopolitqiue. Hors-série</text:span><text:span>, 2020</text:span></text:p>
              <text:p text:style-name="Normal"><text:span>Article dans une revue</text:span></text:p>
              <text:p text:style-name="Normal"><text:a xlink:type="simple" xlink:href="https://hal.parisnanterre.fr/hal-04424780v1">hal-044247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4727v1">La fabrique des élites en Russie</text:a></text:p>
              <text:p text:style-name="Normal"><text:a xlink:type="simple" xlink:href="https://hal.science/search/index/?q=*&amp;authFullName_s=Jean-Robert Raviot">Jean-Robert Raviot</text:a></text:p>
              <text:p text:style-name="Normal"><text:span>Regards de l'Observatoire franco-russe</text:span><text:span>, 2019</text:span></text:p>
              <text:p text:style-name="Normal"><text:span>Article dans une revue</text:span></text:p>
              <text:p text:style-name="Normal"><text:a xlink:type="simple" xlink:href="https://hal.parisnanterre.fr/hal-04424727v1">hal-044247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4800v1">Le prétorianisme russe: l'exercice du pouvoir selon V. Poutine</text:a></text:p>
              <text:p text:style-name="Normal"><text:a xlink:type="simple" xlink:href="https://hal.science/search/index/?q=*&amp;authFullName_s=Jean-Robert Raviot">Jean-Robert Raviot</text:a></text:p>
              <text:p text:style-name="Normal"><text:span>Hérodote - Revue de géographie et de géopolitique</text:span><text:span>, 2017, 166/167</text:span></text:p>
              <text:p text:style-name="Normal"><text:span>Article dans une revue</text:span></text:p>
              <text:p text:style-name="Normal"><text:a xlink:type="simple" xlink:href="https://hal.parisnanterre.fr/hal-04424800v1">hal-04424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Robert Raviot</dc:title>
    <dc:subject/>
    <dc:description>CV</dc:description>
    <dc:creator/>
    <dc:date>2026-04-05T09:35:22.000</dc:date>
    <meta:generator>PHPWord</meta:generator>
    <meta:initial-creator>CCSD</meta:initial-creator>
    <meta:creation-date>2026-04-05T09:35:22.000</meta:creation-date>
    <meta:keyword/>
    <meta:user-defined meta:name="Category"/>
    <meta:user-defined meta:name="Company"/>
    <meta:user-defined meta:name="Manager"/>
  </office:meta>
</office:document-meta>
</file>