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b1f" style:family="table">
      <style:table-properties style:rel-width="100" table:align="center"/>
    </style:style>
    <style:style style:name="843b1f.0" style:family="table-column">
      <style:table-column-properties style:column-width="0.00cm"/>
    </style:style>
    <style:style style:name="7e4b3b" style:family="table">
      <style:table-properties style:rel-width="100" table:align="center"/>
    </style:style>
    <style:style style:name="7e4b3b.0" style:family="table-column">
      <style:table-column-properties style:column-width="0.00cm"/>
    </style:style>
    <style:style style:name="d31d08" style:family="table">
      <style:table-properties style:rel-width="100" table:align="center"/>
    </style:style>
    <style:style style:name="d31d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Schnei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43b1f" table:style-name="843b1f">
          <table:table-column table:style-name="843b1f.0"/>
          <table:table-row>
            <table:table-cell office:value-type="string">
              <text:p text:style-name="Normal"><text:a xlink:type="simple" xlink:href="https://hal.science/hal-05103923v1">Quantitative assessment of PINN inference on experimental data for gravity currents flows</text:a></text:p>
              <text:p text:style-name="Normal"><text:a xlink:type="simple" xlink:href="https://hal.science/search/index/?q=*&amp;authFullName_s=Mickaël Delcey">Mickaël Delcey</text:a><text:span>,</text:span><text:a xlink:type="simple" xlink:href="https://hal.science/search/index/?q=*&amp;authFullName_s=Yoann Cheny">Yoann Cheny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Sébastien Kiesgen de Richter">Sébastien Kiesgen de Richter</text:a></text:p>
              <text:p text:style-name="Normal"><text:span>Machine Learning: Science and Technology</text:span><text:span>, 2025, 6 (1), pp.015032.<text:s/></text:span><text:a xlink:type="simple" xlink:href="https://dx.doi.org/10.1088/2632-2153/adaca0">⟨10.1088/2632-2153/adaca0⟩</text:a></text:p>
              <text:p text:style-name="Normal"><text:span>Article dans une revue</text:span></text:p>
              <text:p text:style-name="Normal"><text:a xlink:type="simple" xlink:href="https://hal.science/hal-05103923v1">hal-05103923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7e4b3b" table:style-name="7e4b3b">
          <table:table-column table:style-name="7e4b3b.0"/>
          <table:table-row>
            <table:table-cell office:value-type="string">
              <text:p text:style-name="Normal"><text:a xlink:type="simple" xlink:href="https://shs.hal.science/halshs-04798320v1">Jean Tzetzès, Lettres, traduction et annotation</text:a></text:p>
              <text:p text:style-name="Normal"><text:a xlink:type="simple" xlink:href="https://hal.science/search/index/?q=*&amp;authFullName_s=Jean Schneider">Jean Schneider</text:a></text:p>
              <text:p text:style-name="Normal"><text:span>Peeters, A paraître, Monographies du Centre de recherche d’histoire et civilisation de Byzance, Vivien Prigent et Guillaume Saint-Guillain</text:span></text:p>
              <text:p text:style-name="Normal"><text:span>Ouvrages</text:span></text:p>
              <text:p text:style-name="Normal"><text:a xlink:type="simple" xlink:href="https://shs.hal.science/halshs-04798320v1">halshs-0479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6252v1">Priscien, Grammaire livre VIII – le verbe I. Caractèrees généraux, Texte latin, traduction introduite et annotée par le groupe Ars Grammatica</text:a></text:p>
              <text:p text:style-name="Normal"><text:a xlink:type="simple" xlink:href="https://hal.science/search/index/?q=*&amp;authFullName_s=Jean Schneider">Jean Schneider</text:a></text:p>
              <text:p text:style-name="Normal"><text:span>Vrin, 2023, Histoire des doctrines de l’Antiquité classique, 978-2-7116-3132-2</text:span></text:p>
              <text:p text:style-name="Normal"><text:span>Ouvrages</text:span></text:p>
              <text:p text:style-name="Normal"><text:a xlink:type="simple" xlink:href="https://shs.hal.science/halshs-04796252v1">halshs-0479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6188v1">Maxime Planoudès, Lettres, traduction et annotation</text:a></text:p>
              <text:p text:style-name="Normal"><text:a xlink:type="simple" xlink:href="https://hal.science/search/index/?q=*&amp;authFullName_s=Jean Schneider">Jean Schneider</text:a></text:p>
              <text:p text:style-name="Normal"><text:span>Peeters, 2020, Monographies du Centre de rercherche d’histoire et de civilisation de Byzance, Vivien Prigent, 978-90-429-4081-9</text:span></text:p>
              <text:p text:style-name="Normal"><text:span>Ouvrages</text:span></text:p>
              <text:p text:style-name="Normal"><text:a xlink:type="simple" xlink:href="https://shs.hal.science/halshs-04796188v1">halshs-04796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6229v1">Priscien, Grammaire Livres XI, XII, XIII – les hybrides</text:a></text:p>
              <text:p text:style-name="Normal"><text:a xlink:type="simple" xlink:href="https://hal.science/search/index/?q=*&amp;authFullName_s=Jean Schneider">Jean Schneider</text:a></text:p>
              <text:p text:style-name="Normal"><text:span>Vrin, 2020, Histoire des doctrines de l’Antiquité classique, 978-2-7116-2987-9</text:span></text:p>
              <text:p text:style-name="Normal"><text:span>Ouvrages</text:span></text:p>
              <text:p text:style-name="Normal"><text:a xlink:type="simple" xlink:href="https://shs.hal.science/halshs-04796229v1">halshs-0479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064v1">Priscien. Grammaire Livre XVIII - Syntaxe, 2</text:a></text:p>
              <text:p text:style-name="Normal"><text:a xlink:type="simple" xlink:href="https://hal.science/search/index/?q=*&amp;authFullName_s=Alessandro Garcea">Alessandro Garcea</text:a><text:span>,</text:span><text:a xlink:type="simple" xlink:href="https://hal.science/search/index/?q=*&amp;authFullName_s=Marc Baratin">Marc Baratin</text:a><text:span>,</text:span><text:a xlink:type="simple" xlink:href="https://hal.science/search/index/?q=*&amp;authFullName_s=Frédérique Biville">Frédérique Biville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Bernard Colombat">Bernard Colombat</text:a><text:span>et al.</text:span></text:p>
              <text:p text:style-name="Normal"><text:span>J. Vrin, Histoire des doctrines de l'Antiquité classique (XLIX), pp.553, 2017, 978-2-7116-2773-8</text:span></text:p>
              <text:p text:style-name="Normal"><text:span>Ouvrages</text:span></text:p>
              <text:p text:style-name="Normal"><text:a xlink:type="simple" xlink:href="https://shs.hal.science/halshs-01726064v1">halshs-01726064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31d08" table:style-name="d31d08">
          <table:table-column table:style-name="d31d08.0"/>
          <table:table-row>
            <table:table-cell office:value-type="string">
              <text:p text:style-name="Normal"><text:a xlink:type="simple" xlink:href="https://shs.hal.science/halshs-04798346v1">Le temps dans les lettres de Jean Tzetzès</text:a></text:p>
              <text:p text:style-name="Normal"><text:a xlink:type="simple" xlink:href="https://hal.science/search/index/?q=*&amp;authFullName_s=Jean Schneider">Jean Schneider</text:a></text:p>
              <text:p text:style-name="Normal"><text:span>Élisabeth Gavoille.<text:s/></text:span><text:span>Lettre et temps</text:span><text:span>, Presses Universitaires François-Rabelais, A paraître, Perspectives littéraires</text:span></text:p>
              <text:p text:style-name="Normal"><text:span>Chapitre d'ouvrage</text:span></text:p>
              <text:p text:style-name="Normal"><text:a xlink:type="simple" xlink:href="https://shs.hal.science/halshs-04798346v1">halshs-0479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5388v1">L’orthographe : de la théorie à la réalité</text:a></text:p>
              <text:p text:style-name="Normal"><text:a xlink:type="simple" xlink:href="https://hal.science/search/index/?q=*&amp;authFullName_s=Jean Schneider">Jean Schneider</text:a></text:p>
              <text:p text:style-name="Normal"><text:span>Lionel Dumarty.<text:s/></text:span><text:span>Langue idéale langue réelle</text:span><text:span>, Brepols, pp.151-171, 2023, Corpus Christianorum Lingua Patrum, 978-2-503-60901-0</text:span></text:p>
              <text:p text:style-name="Normal"><text:span>Chapitre d'ouvrage</text:span></text:p>
              <text:p text:style-name="Normal"><text:a xlink:type="simple" xlink:href="https://shs.hal.science/halshs-04795388v1">halshs-0479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5316v1">Les limites de la catégorie « pronom » chez Apollonius et Priscien</text:a></text:p>
              <text:p text:style-name="Normal"><text:a xlink:type="simple" xlink:href="https://hal.science/search/index/?q=*&amp;authFullName_s=Jean Schneider">Jean Schneider</text:a></text:p>
              <text:p text:style-name="Normal"><text:span>Frédéric Lambert; Guillaume Bonnet.<text:s/></text:span><text:span>Apollonius Dyscole et Priscien : transmettre, traduire, interpréter</text:span><text:span>, Brepols, pp.81-97, 2021, Corpus Christianorum Lingua Patrum, 978-2-503-59608-2</text:span></text:p>
              <text:p text:style-name="Normal"><text:span>Chapitre d'ouvrage</text:span></text:p>
              <text:p text:style-name="Normal"><text:a xlink:type="simple" xlink:href="https://shs.hal.science/halshs-04795316v1">halshs-0479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6277v1">La propriété littéraire dans les lettres de Jean Tzetzès : un avantage disputé</text:a></text:p>
              <text:p text:style-name="Normal"><text:a xlink:type="simple" xlink:href="https://hal.science/search/index/?q=*&amp;authFullName_s=Jean Schneider">Jean Schneider</text:a></text:p>
              <text:p text:style-name="Normal"><text:span>Élisabeth Gavoille.<text:s/></text:span><text:span>La lettre et l’œuvre</text:span><text:span>, Presses Universitaires François-Rabelais, pp.345-360, 2020, Perspectives littéraires</text:span></text:p>
              <text:p text:style-name="Normal"><text:span>Chapitre d'ouvrage</text:span></text:p>
              <text:p text:style-name="Normal"><text:a xlink:type="simple" xlink:href="https://shs.hal.science/halshs-04796277v1">halshs-04796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Schneider</dc:title>
    <dc:subject/>
    <dc:description>CV</dc:description>
    <dc:creator/>
    <dc:date>2026-04-15T18:19:44.000</dc:date>
    <meta:generator>PHPWord</meta:generator>
    <meta:initial-creator>CCSD</meta:initial-creator>
    <meta:creation-date>2026-04-15T18:19:44.000</meta:creation-date>
    <meta:keyword/>
    <meta:user-defined meta:name="Category"/>
    <meta:user-defined meta:name="Company"/>
    <meta:user-defined meta:name="Manager"/>
  </office:meta>
</office:document-meta>
</file>