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5157" style:family="table">
      <style:table-properties style:rel-width="100" table:align="center"/>
    </style:style>
    <style:style style:name="3a5157.0" style:family="table-column">
      <style:table-column-properties style:column-width="0.00cm"/>
    </style:style>
    <style:style style:name="a74af4" style:family="table">
      <style:table-properties style:rel-width="100" table:align="center"/>
    </style:style>
    <style:style style:name="a74af4.0" style:family="table-column">
      <style:table-column-properties style:column-width="0.00cm"/>
    </style:style>
    <style:style style:name="ae46fb" style:family="table">
      <style:table-properties style:rel-width="100" table:align="center"/>
    </style:style>
    <style:style style:name="ae46fb.0" style:family="table-column">
      <style:table-column-properties style:column-width="0.00cm"/>
    </style:style>
    <style:style style:name="b6dbf5" style:family="table">
      <style:table-properties style:rel-width="100" table:align="center"/>
    </style:style>
    <style:style style:name="b6dbf5.0" style:family="table-column">
      <style:table-column-properties style:column-width="0.00cm"/>
    </style:style>
    <style:style style:name="402c2e" style:family="table">
      <style:table-properties style:rel-width="100" table:align="center"/>
    </style:style>
    <style:style style:name="402c2e.0" style:family="table-column">
      <style:table-column-properties style:column-width="0.00cm"/>
    </style:style>
    <style:style style:name="ac56e0" style:family="table">
      <style:table-properties style:rel-width="100" table:align="center"/>
    </style:style>
    <style:style style:name="ac56e0.0" style:family="table-column">
      <style:table-column-properties style:column-width="0.00cm"/>
    </style:style>
    <style:style style:name="a3dbe5" style:family="table">
      <style:table-properties style:rel-width="100" table:align="center"/>
    </style:style>
    <style:style style:name="a3d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Ghar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a5157" table:style-name="3a5157">
          <table:table-column table:style-name="3a5157.0"/>
          <table:table-row>
            <table:table-cell office:value-type="string">
              <text:p text:style-name="Normal"><text:a xlink:type="simple" xlink:href="https://hal.science/hal-01972450v1">Utility as economic meaning</text:a></text:p>
              <text:p text:style-name="Normal"><text:a xlink:type="simple" xlink:href="https://hal.science/search/index/?q=*&amp;authFullName_s=Yves Meinard">Yves Meinard</text:a><text:span>,</text:span><text:a xlink:type="simple" xlink:href="https://hal.science/search/index/?q=*&amp;authFullName_s=Jean-Sébastien Gharbi">Jean-Sébastien Gharbi</text:a></text:p>
              <text:p text:style-name="Normal"><text:span>Revue d'économie politique</text:span><text:span>, 2018, 128 (2), pp.225-249.<text:s/></text:span><text:a xlink:type="simple" xlink:href="https://dx.doi.org/10.3917/redp.282.0225">⟨10.3917/redp.282.0225⟩</text:a></text:p>
              <text:p text:style-name="Normal"><text:span>Article dans une revue</text:span></text:p>
              <text:p text:style-name="Normal"><text:a xlink:type="simple" xlink:href="https://hal.science/hal-01972450v1">hal-0197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20v1">Jonathan B. Wight, Ethics in Economics, An Introduction to Moral Frameworks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Œconomia - History/Methodology/Philosophy</text:span><text:span>, 2016, pp.461-4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71320v1">hal-0207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18v1">The ethical stakes in monetary valuation methods for conservation purposes</text:a></text:p>
              <text:p text:style-name="Normal"><text:a xlink:type="simple" xlink:href="https://hal.science/search/index/?q=*&amp;authFullName_s=Yves Meinard">Yves Meinard</text:a><text:span>,</text:span><text:a xlink:type="simple" xlink:href="https://hal.science/search/index/?q=*&amp;authFullName_s=Malgorzata Dereniowska">Malgorzata Dereniowska</text:a><text:span>,</text:span><text:a xlink:type="simple" xlink:href="https://hal.science/search/index/?q=*&amp;authFullName_s=Jean-Sébastien Gharbi">Jean-Sébastien Gharbi</text:a></text:p>
              <text:p text:style-name="Normal"><text:span>Biological Conservation</text:span><text:span>, 2016, 199, pp.67-74.<text:s/></text:span><text:a xlink:type="simple" xlink:href="https://dx.doi.org/10.1016/j.biocon.2016.04.030">⟨10.1016/j.biocon.2016.04.030⟩</text:a></text:p>
              <text:p text:style-name="Normal"><text:span>Article dans une revue</text:span></text:p>
              <text:p text:style-name="Normal"><text:a xlink:type="simple" xlink:href="https://api.istex.fr/ark:/67375/6H6-B3PLQ4TB-5/fulltext.pdf?sid=hal">istex</text:a></text:p>
              <text:p text:style-name="Normal"><text:a xlink:type="simple" xlink:href="https://hal.science/hal-01370018v1">hal-013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81v1">Le parétianisme, entre welfarisme et libéralisme ?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Cahiers d'Economie Politique = Papers in political economy</text:span><text:span>, 2015, pp.193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71481v1">hal-020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55v1">On the meaning of non-welfarism in Kolm’s ELIE model of income redistribution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Yves Meinard">Yves Meinard</text:a></text:p>
              <text:p text:style-name="Normal"><text:span>Journal of Economic Methodology</text:span><text:span>, 2015, 22 (3), pp.335-353</text:span></text:p>
              <text:p text:style-name="Normal"><text:span>Article dans une revue</text:span></text:p>
              <text:p text:style-name="Normal"><text:a xlink:type="simple" xlink:href="https://hal.science/hal-02018655v1">hal-020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995v1">Kolm et le démembrement de la propriété de soi. Une justification &amp;quot;libérale&amp;quot; de la redistribution des revenus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Revue de Philosophie Economique / Review of Economic Philosophy</text:span><text:span>, 2015, 16 (2), pp.107-144</text:span></text:p>
              <text:p text:style-name="Normal"><text:span>Article dans une revue</text:span></text:p>
              <text:p text:style-name="Normal"><text:a xlink:type="simple" xlink:href="https://hal.science/hal-02015995v1">hal-02015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4264v1">L'entrepreneur dans le libertarisme de gauche, une discussion critique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Revue de Philosophie Economique / Review of Economic Philosophy</text:span><text:span>, 2014, 15 (1), pp.99--134.<text:s/></text:span><text:a xlink:type="simple" xlink:href="https://dx.doi.org/10.3917/rpec.151.0099">⟨10.3917/rpec.151.0099⟩</text:a></text:p>
              <text:p text:style-name="Normal"><text:span>Article dans une revue</text:span></text:p>
              <text:p text:style-name="Normal"><text:a xlink:type="simple" xlink:href="https://amu.hal.science/hal-01474264v1">hal-014742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8272v1">Philosophie économique, justice sociale et économie normative : remarques sur le rôle de Rawls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Cahiers d'Economie Politique = Papers in political economy</text:span><text:span>, 2013, 65, pp.37-67.<text:s/></text:span><text:a xlink:type="simple" xlink:href="https://dx.doi.org/10.3917/cep.065.0037">⟨10.3917/cep.065.0037⟩</text:a></text:p>
              <text:p text:style-name="Normal"><text:span>Article dans une revue</text:span></text:p>
              <text:p text:style-name="Normal"><text:a xlink:type="simple" xlink:href="https://amu.hal.science/hal-01498272v1">hal-014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75v1">Propriété de soi et justice sociale chez les libertariens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Cléa Sambuc">Cléa Sambuc</text:a></text:p>
              <text:p text:style-name="Normal"><text:span>Cahiers d'Economie Politique = Papers in political economy</text:span><text:span>, 2012, 62 (1), pp.187-222.<text:s/></text:span><text:a xlink:type="simple" xlink:href="https://dx.doi.org/10.3917/cep.062.0187">⟨10.3917/cep.062.0187⟩</text:a></text:p>
              <text:p text:style-name="Normal"><text:span>Article dans une revue</text:span></text:p>
              <text:p text:style-name="Normal"><text:a xlink:type="simple" xlink:href="https://hal.science/hal-02018675v1">hal-0201867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74af4" table:style-name="a74af4">
          <table:table-column table:style-name="a74af4.0"/>
          <table:table-row>
            <table:table-cell office:value-type="string">
              <text:p text:style-name="Normal"><text:a xlink:type="simple" xlink:href="https://hal.science/hal-02162098v1">Rawls et le renouveau de l'économie normative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Colloque international "Philosophie économique"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2162098v1">hal-0216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03v1">Meaning and scope of Non Welfarism in Kolm’s model of income redistribution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15th Summer School in History of Economic Thought and Economic Philosophy</text:span><text:span>, (Université Lille 1), Sep 2012, Lille, France</text:span></text:p>
              <text:p text:style-name="Normal"><text:span>Communication dans un congrès</text:span></text:p>
              <text:p text:style-name="Normal"><text:a xlink:type="simple" xlink:href="https://hal.science/hal-02162103v1">hal-0216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51v1">Kolm et la propriété de soi - Philosophie et économie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Journée du laboratoire REGARDS, "Institutionalismes"</text:span><text:span>, (Université de Reims Champagne Ardenne), REGARDS, Dec 2012, Reims, France</text:span></text:p>
              <text:p text:style-name="Normal"><text:span>Communication dans un congrès</text:span></text:p>
              <text:p text:style-name="Normal"><text:a xlink:type="simple" xlink:href="https://hal.science/hal-02162151v1">hal-021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80v1">Walras et le libertarisme de gauche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Pelin Sekerler Richiardi">Pelin Sekerler Richiardi</text:a></text:p>
              <text:p text:style-name="Normal"><text:span>Séminaire de recherche "Les après-midi d'économie et de philosophie"</text:span><text:span>, (Université Paris 1 Sorbonne), PHARE, Oct 2011, Paris, France</text:span></text:p>
              <text:p text:style-name="Normal"><text:span>Communication dans un congrès</text:span></text:p>
              <text:p text:style-name="Normal"><text:a xlink:type="simple" xlink:href="https://hal.science/hal-02162080v1">hal-0216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70v1">Le libertarisme de gauche comme théorie économique - Etat et redistribution des revenus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Cléa Sambuc">Cléa Sambuc</text:a></text:p>
              <text:p text:style-name="Normal"><text:span>Journées d'étude, "Justice et économie : doctrines anciennes et nouvelles théories"</text:span><text:span>, (Université Toulouse 1 Capitole), Jun 2011, Toulouse, France</text:span></text:p>
              <text:p text:style-name="Normal"><text:span>Communication dans un congrès</text:span></text:p>
              <text:p text:style-name="Normal"><text:a xlink:type="simple" xlink:href="https://hal.science/hal-02162070v1">hal-0216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369v1">Léon Walras et le libertarisme de gauche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Pelin Sekerler Richiardi">Pelin Sekerler Richiardi</text:a></text:p>
              <text:p text:style-name="Normal"><text:span>7th International Walras Association Conference, "Walras (1834-1910) Centennial Conference"</text:span><text:span>, University Lyon II, Sep 2010, Lyon, France</text:span></text:p>
              <text:p text:style-name="Normal"><text:span>Communication dans un congrès</text:span></text:p>
              <text:p text:style-name="Normal"><text:a xlink:type="simple" xlink:href="https://hal.science/hal-02160369v1">hal-0216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19v1">Léon Walras et le libertarisme de gauche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Pelin Sekerler Richiardi">Pelin Sekerler Richiardi</text:a></text:p>
              <text:p text:style-name="Normal"><text:span>Séminaire de recherche du Centre Walras-Pareto (Université de Lausanne)</text:span><text:span>, Jun 2010, Lausanne, Suisse</text:span></text:p>
              <text:p text:style-name="Normal"><text:span>Communication dans un congrès</text:span></text:p>
              <text:p text:style-name="Normal"><text:a xlink:type="simple" xlink:href="https://hal.science/hal-02159519v1">hal-0215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754v1">An argument in favor of tax exemption of overtime labor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ADAM Eco-Gestion Workshop, First Edition (Aix-Marseille University)</text:span><text:span>, Jun 2010, Aix-en Provence, France</text:span></text:p>
              <text:p text:style-name="Normal"><text:span>Communication dans un congrès</text:span></text:p>
              <text:p text:style-name="Normal"><text:a xlink:type="simple" xlink:href="https://hal.science/hal-02159754v1">hal-021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479v1">La défiscalisation des heures supplémentaires et la macrojustice de Kolm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29ème Colloque annuel de l'Association d'Economie Sociale (AES) (Université de Créteil)</text:span><text:span>, Sep 2009, Créteil, France</text:span></text:p>
              <text:p text:style-name="Normal"><text:span>Communication dans un congrès</text:span></text:p>
              <text:p text:style-name="Normal"><text:a xlink:type="simple" xlink:href="https://hal.science/hal-02159479v1">hal-021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497v1">Philosophie économique et redistribution des revenus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Séminaire doctoral transdisciplinaire (ENS, Paris)</text:span><text:span>, Prof. Claude Debru, Nov 2009, Paris, France</text:span></text:p>
              <text:p text:style-name="Normal"><text:span>Communication dans un congrès</text:span></text:p>
              <text:p text:style-name="Normal"><text:a xlink:type="simple" xlink:href="https://hal.science/hal-02159497v1">hal-021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442v1">L'égalitarisme libéral de Serge-Christophe Kolm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12th Summer School in History of Economic Thought, Economic Philosophy and Economic History</text:span><text:span>, Aug 2009, Volos, Grèce</text:span></text:p>
              <text:p text:style-name="Normal"><text:span>Communication dans un congrès</text:span></text:p>
              <text:p text:style-name="Normal"><text:a xlink:type="simple" xlink:href="https://hal.science/hal-02159442v1">hal-0215944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e46fb" table:style-name="ae46fb">
          <table:table-column table:style-name="ae46fb.0"/>
          <table:table-row>
            <table:table-cell office:value-type="string">
              <text:p text:style-name="Normal"><text:a xlink:type="simple" xlink:href="https://amu.hal.science/hal-02128217v1">Philosophie économique : une introduction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Jean-Sébastien Gharbi">Jean-Sébastien Gharbi</text:a></text:p>
              <text:p text:style-name="Normal"><text:a xlink:type="simple" xlink:href="https://materiologiques.com/e-conomiques/291-philosophie-economique-une-introduction-9782373612080.html">Editions Matériologiques</text:a><text:span>, 165 p., 2019, E-conomiques, ISSN 2490-8800, 978-2-37361-208-0</text:span></text:p>
              <text:p text:style-name="Normal"><text:span>Ouvrages</text:span></text:p>
              <text:p text:style-name="Normal"><text:a xlink:type="simple" xlink:href="https://amu.hal.science/hal-02128217v1">hal-021282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92898v1">Revue de philosophie économique : L’agent économique et ses représentations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Jean-Sébastien Gharbi">Jean-Sébastien Gharbi</text:a><text:span>,</text:span><text:a xlink:type="simple" xlink:href="https://hal.science/search/index/?q=*&amp;authFullName_s=Philippe Grill">Philippe Grill</text:a><text:span>,</text:span><text:a xlink:type="simple" xlink:href="https://hal.science/search/index/?q=*&amp;authFullName_s=Jean Magnan de Bornier">Jean Magnan de Bornier</text:a></text:p>
              <text:p text:style-name="Normal"><text:a xlink:type="simple" xlink:href="https://www.cairn.info/revue-de-philosophie-economique-2018-1.htm">VRIN</text:a><text:span>, 19 (1), 206 p., 2018, 978-2-7116-5218-1</text:span></text:p>
              <text:p text:style-name="Normal"><text:span>Ouvrages</text:span></text:p>
              <text:p text:style-name="Normal"><text:a xlink:type="simple" xlink:href="https://amu.hal.science/hal-01992898v1">hal-01992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4066v1">Philosophie économique, un état des lieux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Jean-Sébastien Gharbi">Jean-Sébastien Gharbi</text:a></text:p>
              <text:p text:style-name="Normal"><text:a xlink:type="simple" xlink:href="http://materiologiques.com/e-conomiques/240-philosophie-economique-un-etat-des-lieux-9782373610574.html">Editions Matériologiques</text:a><text:span>, 648 p., 2017, E-conomiques, ISSN 2490-8800, 978-2-37361-057-4</text:span></text:p>
              <text:p text:style-name="Normal"><text:span>Ouvrages</text:span></text:p>
              <text:p text:style-name="Normal"><text:a xlink:type="simple" xlink:href="https://amu.hal.science/hal-01684066v1">hal-0168406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b6dbf5" table:style-name="b6dbf5">
          <table:table-column table:style-name="b6dbf5.0"/>
          <table:table-row>
            <table:table-cell office:value-type="string">
              <text:p text:style-name="Normal"><text:a xlink:type="simple" xlink:href="https://amu.hal.science/hal-02084793v1">L’agent économique et ses représentations : une introduction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Jean-Sébastien Gharbi">Jean-Sébastien Gharbi</text:a><text:span>,</text:span><text:a xlink:type="simple" xlink:href="https://hal.science/search/index/?q=*&amp;authFullName_s=Philippe Grill">Philippe Grill</text:a><text:span>,</text:span><text:a xlink:type="simple" xlink:href="https://hal.science/search/index/?q=*&amp;authFullName_s=Jean Magnan de Bornier">Jean Magnan de Bornier</text:a></text:p>
              <text:p text:style-name="Normal"><text:span>Gilles Campagnolo; Jean-Sébastien Gharbi; Philippe Grill; Jean Magnan de Bornier.<text:s/></text:span><text:span>Revue de Philosophie Economique / Review of Economic Philosophy</text:span><text:span>, 19 (1),<text:s/></text:span><text:a xlink:type="simple" xlink:href="https://www.cairn.info/revue-de-philosophie-economique-2018-1-page-3.htm">Vrin</text:a><text:span>, pp.3-13, 2018, 978-2-7116-5218-1.<text:s/></text:span><text:a xlink:type="simple" xlink:href="https://dx.doi.org/10.3917/rpec.191.0003">⟨10.3917/rpec.191.0003⟩</text:a></text:p>
              <text:p text:style-name="Normal"><text:span>Chapitre d'ouvrage</text:span></text:p>
              <text:p text:style-name="Normal"><text:a xlink:type="simple" xlink:href="https://amu.hal.science/hal-02084793v1">hal-0208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8732v1">Les normes dans la philosophie économique</text:a></text:p>
              <text:p text:style-name="Normal"><text:a xlink:type="simple" xlink:href="https://hal.science/search/index/?q=*&amp;authFullName_s=Gilles Campagnolo">Gilles Campagnolo</text:a><text:span>,</text:span><text:a xlink:type="simple" xlink:href="https://hal.science/search/index/?q=*&amp;authFullName_s=Jean-Sébastien Gharbi">Jean-Sébastien Gharbi</text:a><text:span>,</text:span><text:a xlink:type="simple" xlink:href="https://hal.science/search/index/?q=*&amp;authFullName_s=Emmanuel Picavet">Emmanuel Picavet</text:a></text:p>
              <text:p text:style-name="Normal"><text:span>Philosophie économique : un état des lieux</text:span><text:span>, Editions matériologiques, 2017, 978-2-37361-057-4</text:span></text:p>
              <text:p text:style-name="Normal"><text:span>Chapitre d'ouvrage</text:span></text:p>
              <text:p text:style-name="Normal"><text:a xlink:type="simple" xlink:href="https://shs.hal.science/halshs-03248732v1">halshs-0324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43v1">Introduction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Gilles Campagnolo">Gilles Campagnolo</text:a></text:p>
              <text:p text:style-name="Normal"><text:span>Philosophie économique, un état des lieux</text:span><text:span>, Éditions matériologiques, pp.3-48, 2017, E-conomiques, ISSN 2490-8800, 978-2-37361-057-4</text:span></text:p>
              <text:p text:style-name="Normal"><text:span>Chapitre d'ouvrage</text:span></text:p>
              <text:p text:style-name="Normal"><text:a xlink:type="simple" xlink:href="https://hal.science/hal-02019543v1">hal-020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16v1">Modernization theory, chinese modernization and social ethics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Gilles Campagnolo.<text:s/></text:span><text:span>Liberalism and Chinese economic development: perspectives from Europe and Asia</text:span><text:span>, Routledge, pp.86-105, 2016, Routledge studies in the modern world economy, ISSN 1359-7965, 978-0-367-66839-6</text:span></text:p>
              <text:p text:style-name="Normal"><text:span>Chapitre d'ouvrage</text:span></text:p>
              <text:p text:style-name="Normal"><text:a xlink:type="simple" xlink:href="https://hal.science/hal-02019516v1">hal-0201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66v1">Une justification théorique de la défiscalisation des heures supplémentaires : la macrojustice de Kolm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Thomas barnay; François Legendre.<text:s/></text:span><text:span>Emploi et politiques sociales. 2, Trajectoires d'emploi et rémunérations / XXIXes Journées de l'Association d'économie sociale [des 17 et 18 septembre 2009] ; TEPP, CÉE et Érudite, Université Paris XII-Val-de-Marne, Faculté de sciences économiques et de gestion</text:span><text:span>, L'Harmattan, pp.333-346, 2009, 978-2-296-09999-9</text:span></text:p>
              <text:p text:style-name="Normal"><text:span>Chapitre d'ouvrage</text:span></text:p>
              <text:p text:style-name="Normal"><text:a xlink:type="simple" xlink:href="https://hal.science/hal-02018666v1">hal-0201866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02c2e" table:style-name="402c2e">
          <table:table-column table:style-name="402c2e.0"/>
          <table:table-row>
            <table:table-cell office:value-type="string">
              <text:p text:style-name="Normal"><text:a xlink:type="simple" xlink:href="https://shs.hal.science/halshs-01521860v1">Entrevue avec Antoinette Baujard, Jean-Sébastine Gharbi, Christophe Salvat</text:a></text:p>
              <text:p text:style-name="Normal"><text:a xlink:type="simple" xlink:href="https://hal.science/search/index/?q=*&amp;authFullName_s=Antoinette Baujard">Antoinette Baujard</text:a><text:span>,</text:span><text:a xlink:type="simple" xlink:href="https://hal.science/search/index/?q=*&amp;authFullName_s=Jean-Sébastien Gharbi">Jean-Sébastien Gharbi</text:a><text:span>,</text:span><text:a xlink:type="simple" xlink:href="https://hal.science/search/index/?q=*&amp;authFullName_s=Christophe Salvat">Christophe Salv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21860v1">halshs-01521860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ac56e0" table:style-name="ac56e0">
          <table:table-column table:style-name="ac56e0.0"/>
          <table:table-row>
            <table:table-cell office:value-type="string">
              <text:p text:style-name="Normal"><text:a xlink:type="simple" xlink:href="https://shs.hal.science/halshs-00793658v1">Sur le Sens du Non Welfarisme dans le Modèle ELIE de Redistribution des Revenus de Kolm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Yves Meinard">Yves Mein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93658v1">halshs-0079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1838v1">Léon Walras, précurseur du libertarisme de gauche ?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Pelin Sekerler Richiardi">Pelin Sekerler Richiard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01838v1">halshs-00501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9365v1">Une justification théorique de la défiscalisation des heures supplémentaires : le modèle ELIE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09365v1">halshs-00409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6901v1">Propriété de soi et justice sociale chez les libertariens</text:a></text:p>
              <text:p text:style-name="Normal"><text:a xlink:type="simple" xlink:href="https://hal.science/search/index/?q=*&amp;authFullName_s=Jean-Sébastien Gharbi">Jean-Sébastien Gharbi</text:a><text:span>,</text:span><text:a xlink:type="simple" xlink:href="https://hal.science/search/index/?q=*&amp;authFullName_s=Cléa Sambuc">Cléa Sambuc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16901v1">halshs-0041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982v2">Le démembrement de la propriété de soi. Une justification libérale de la redistribution des revenus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31982v2">halshs-00331982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3dbe5" table:style-name="a3dbe5">
          <table:table-column table:style-name="a3dbe5.0"/>
          <table:table-row>
            <table:table-cell office:value-type="string">
              <text:p text:style-name="Normal"><text:a xlink:type="simple" xlink:href="https://hal.science/tel-02020558v1">Le modèle ELIE de redistribution des revenus : économie normative et justice sociale</text:a></text:p>
              <text:p text:style-name="Normal"><text:a xlink:type="simple" xlink:href="https://hal.science/search/index/?q=*&amp;authFullName_s=Jean-Sébastien Gharbi">Jean-Sébastien Gharbi</text:a></text:p>
              <text:p text:style-name="Normal"><text:span>Economies et finances. Université d'Aix-Marseille (AMU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20558v1">tel-02020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Gharbi</dc:title>
    <dc:subject/>
    <dc:description>CV</dc:description>
    <dc:creator/>
    <dc:date>2026-05-26T14:38:41.000</dc:date>
    <meta:generator>PHPWord</meta:generator>
    <meta:initial-creator>CCSD</meta:initial-creator>
    <meta:creation-date>2026-05-26T14:38:41.000</meta:creation-date>
    <meta:keyword/>
    <meta:user-defined meta:name="Category"/>
    <meta:user-defined meta:name="Company"/>
    <meta:user-defined meta:name="Manager"/>
  </office:meta>
</office:document-meta>
</file>