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567" style:family="table">
      <style:table-properties style:rel-width="100" table:align="center"/>
    </style:style>
    <style:style style:name="867567.0" style:family="table-column">
      <style:table-column-properties style:column-width="0.00cm"/>
    </style:style>
    <style:style style:name="3d9dc5" style:family="table">
      <style:table-properties style:rel-width="100" table:align="center"/>
    </style:style>
    <style:style style:name="3d9dc5.0" style:family="table-column">
      <style:table-column-properties style:column-width="0.00cm"/>
    </style:style>
    <style:style style:name="c2eb06" style:family="table">
      <style:table-properties style:rel-width="100" table:align="center"/>
    </style:style>
    <style:style style:name="c2eb06.0" style:family="table-column">
      <style:table-column-properties style:column-width="0.00cm"/>
    </style:style>
    <style:style style:name="010912" style:family="table">
      <style:table-properties style:rel-width="100" table:align="center"/>
    </style:style>
    <style:style style:name="010912.0" style:family="table-column">
      <style:table-column-properties style:column-width="0.00cm"/>
    </style:style>
    <style:style style:name="df8f71" style:family="table">
      <style:table-properties style:rel-width="100" table:align="center"/>
    </style:style>
    <style:style style:name="df8f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Sébastien Kroll-Rabo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67567" table:style-name="867567">
          <table:table-column table:style-name="867567.0"/>
          <table:table-row>
            <table:table-cell office:value-type="string">
              <text:p text:style-name="Normal"><text:a xlink:type="simple" xlink:href="https://hal.univ-lorraine.fr/hal-05553797v1">Dissolution Rate of Nitrided Titanium Sponge in Liquid Ti–6Al–4V and Fate in Plasma Arc Melting Process</text:a></text:p>
              <text:p text:style-name="Normal"><text:a xlink:type="simple" xlink:href="https://hal.science/search/index/?q=*&amp;authFullName_s=Widad Ayadh">Widad Ayadh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Alessia Biagi">Alessia Biagi</text:a><text:span>,</text:span><text:a xlink:type="simple" xlink:href="https://hal.science/search/index/?q=*&amp;authFullName_s=Jérôme Delfosse">Jérôme Delfosse</text:a><text:span>et al.</text:span></text:p>
              <text:p text:style-name="Normal"><text:span>Metallurgical and Materials Transactions B</text:span><text:span>, 2026, 57 (3), pp.1589-1604.<text:s/></text:span><text:a xlink:type="simple" xlink:href="https://dx.doi.org/10.1007/s11663-025-03932-x">⟨10.1007/s11663-025-03932-x⟩</text:a></text:p>
              <text:p text:style-name="Normal"><text:span>Article dans une revue</text:span></text:p>
              <text:p text:style-name="Normal"><text:a xlink:type="simple" xlink:href="https://hal.univ-lorraine.fr/hal-05553797v1">hal-05553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66910v1">Experimental and Numerical Study of the Plasma Arc Melting of Titanium Alloys: Application to the Removal of High Density Inclusions (HDIs)</text:a></text:p>
              <text:p text:style-name="Normal"><text:a xlink:type="simple" xlink:href="https://hal.science/search/index/?q=*&amp;authFullName_s=Jean-Pierre Bellot">Jean-Pierre Bellot</text:a><text:span>,</text:span><text:a xlink:type="simple" xlink:href="https://hal.science/search/index/?q=*&amp;authFullName_s=Widad Ayadh">Widad Ayadh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Raphaël Marin">Raphaël Marin</text:a><text:span>,</text:span><text:a xlink:type="simple" xlink:href="https://hal.science/search/index/?q=*&amp;authFullName_s=Jérôme Delfosse">Jérôme Delfosse</text:a><text:span>et al.</text:span></text:p>
              <text:p text:style-name="Normal"><text:span>Materials</text:span><text:span>, 2025, 18 (9), pp.2051.<text:s/></text:span><text:a xlink:type="simple" xlink:href="https://dx.doi.org/10.3390/ma18092051">⟨10.3390/ma18092051⟩</text:a></text:p>
              <text:p text:style-name="Normal"><text:span>Article dans une revue</text:span></text:p>
              <text:p text:style-name="Normal"><text:a xlink:type="simple" xlink:href="https://hal.univ-lorraine.fr/hal-05266910v1">hal-0526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351v1">Particles in Homogeneous Isotropic Turbulence: Clustering and Relative Influence of the Forces Exerted on Particles</text:a></text:p>
              <text:p text:style-name="Normal"><text:a xlink:type="simple" xlink:href="https://hal.science/search/index/?q=*&amp;authFullName_s=Hamid Bellache">Hamid Bellache</text:a><text:span>,</text:span><text:a xlink:type="simple" xlink:href="https://hal.science/search/index/?q=*&amp;authFullName_s=P Chapelle">P Chapelle</text:a><text:span>,</text:span><text:a xlink:type="simple" xlink:href="https://hal.science/search/index/?q=*&amp;authFullName_s=Jean-Sébastien Kroll-Rabotin">Jean-Sébastien Kroll-Rabotin</text:a></text:p>
              <text:p text:style-name="Normal"><text:span>Fluids</text:span><text:span>, 2025, 10 (8),<text:s/></text:span><text:a xlink:type="simple" xlink:href="https://dx.doi.org/10.3390/fluids10080201">⟨10.3390/fluids10080201⟩</text:a></text:p>
              <text:p text:style-name="Normal"><text:span>Article dans une revue</text:span></text:p>
              <text:p text:style-name="Normal"><text:a xlink:type="simple" xlink:href="https://hal.science/hal-05196351v1">hal-05196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3529v1">Exposure of fractal aggregates to accelerating flows at finite Reynolds numbers</text:a></text:p>
              <text:p text:style-name="Normal"><text:a xlink:type="simple" xlink:href="https://hal.science/search/index/?q=*&amp;authFullName_s=Akash Saxena">Akash Saxena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R. Sean Sanders">R. Sean Sanders</text:a></text:p>
              <text:p text:style-name="Normal"><text:span>International Journal of Multiphase Flow</text:span><text:span>, 2025, 182, pp.105018.<text:s/></text:span><text:a xlink:type="simple" xlink:href="https://dx.doi.org/10.1016/j.ijmultiphaseflow.2024.105018">⟨10.1016/j.ijmultiphaseflow.2024.105018⟩</text:a></text:p>
              <text:p text:style-name="Normal"><text:span>Article dans une revue</text:span></text:p>
              <text:p text:style-name="Normal"><text:a xlink:type="simple" xlink:href="https://hal.univ-lorraine.fr/hal-04763529v1">hal-04763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7155v1">Investigating Chemical Heterogeneity in Inclusion Populations: A Multivariate Population Balance Model Study in Gas-Stirred Ladles</text:a></text:p>
              <text:p text:style-name="Normal"><text:a xlink:type="simple" xlink:href="https://hal.science/search/index/?q=*&amp;authFullName_s=Ashok Das">Ashok Das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Jean-Pierre Bellot">Jean-Pierre Bellot</text:a></text:p>
              <text:p text:style-name="Normal"><text:span>Industrial and engineering chemistry research</text:span><text:span>, 2023, 62 (48), pp.20789-20801.<text:s/></text:span><text:a xlink:type="simple" xlink:href="https://dx.doi.org/10.1021/acs.iecr.3c02673">⟨10.1021/acs.iecr.3c02673⟩</text:a></text:p>
              <text:p text:style-name="Normal"><text:span>Article dans une revue</text:span></text:p>
              <text:p text:style-name="Normal"><text:a xlink:type="simple" xlink:href="https://hal.univ-lorraine.fr/hal-04727155v1">hal-04727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2468v1">Role of Flow Inertia in Aggregate Restructuring and Breakage at Finite Reynolds Numbers</text:a></text:p>
              <text:p text:style-name="Normal"><text:a xlink:type="simple" xlink:href="https://hal.science/search/index/?q=*&amp;authFullName_s=Akash Saxena">Akash Saxena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R. Sean Sanders">R. Sean Sanders</text:a></text:p>
              <text:p text:style-name="Normal"><text:span>Langmuir</text:span><text:span>, 2023,<text:s/></text:span><text:a xlink:type="simple" xlink:href="https://dx.doi.org/10.1021/acs.langmuir.3c01012">⟨10.1021/acs.langmuir.3c01012⟩</text:a></text:p>
              <text:p text:style-name="Normal"><text:span>Article dans une revue</text:span></text:p>
              <text:p text:style-name="Normal"><text:a xlink:type="simple" xlink:href="https://hal.univ-lorraine.fr/hal-04162468v1">hal-041624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193v1">Numerical investigation of the respective roles of cohesive and hydrodynamic forces in aggregate restructuring under shear flow</text:a></text:p>
              <text:p text:style-name="Normal"><text:a xlink:type="simple" xlink:href="https://hal.science/search/index/?q=*&amp;authFullName_s=Akash Saxena">Akash Saxena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R. Sean Sanders">R. Sean Sanders</text:a></text:p>
              <text:p text:style-name="Normal"><text:span>Journal of Colloid and Interface Science</text:span><text:span>, 2022, 608, pp.355-365.<text:s/></text:span><text:a xlink:type="simple" xlink:href="https://dx.doi.org/10.1016/j.jcis.2021.08.208">⟨10.1016/j.jcis.2021.08.208⟩</text:a></text:p>
              <text:p text:style-name="Normal"><text:span>Article dans une revue</text:span></text:p>
              <text:p text:style-name="Normal"><text:a xlink:type="simple" xlink:href="https://hal.univ-lorraine.fr/hal-03606193v1">hal-0360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448v1">Thermal Behavior of Ti-64 Primary Material in Electron Beam Melting Process</text:a></text:p>
              <text:p text:style-name="Normal"><text:a xlink:type="simple" xlink:href="https://hal.science/search/index/?q=*&amp;authFullName_s=Jean-Pierre Bellot">Jean-Pierre Bellot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ain Jardy">Alain Jardy</text:a></text:p>
              <text:p text:style-name="Normal"><text:span>Materials</text:span><text:span>, 2021, 14 (11), pp.2853.<text:s/></text:span><text:a xlink:type="simple" xlink:href="https://dx.doi.org/10.3390/ma14112853">⟨10.3390/ma14112853⟩</text:a></text:p>
              <text:p text:style-name="Normal"><text:span>Article dans une revue</text:span></text:p>
              <text:p text:style-name="Normal"><text:a xlink:type="simple" xlink:href="https://hal.science/hal-03845448v1">hal-03845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3797v1">Multiscale Simulation of Non-Metallic Inclusion Aggregation in a Fully Resolved Bubble Swarm in Liquid Steel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Matthieu Gisselbrecht">Matthieu Gisselbrecht</text:a><text:span>,</text:span><text:a xlink:type="simple" xlink:href="https://hal.science/search/index/?q=*&amp;authFullName_s=Bernhard Ott">Bernhard Ott</text:a><text:span>,</text:span><text:a xlink:type="simple" xlink:href="https://hal.science/search/index/?q=*&amp;authFullName_s=Ronja May">Ronja May</text:a><text:span>,</text:span><text:a xlink:type="simple" xlink:href="https://hal.science/search/index/?q=*&amp;authFullName_s=Jochen Fröhlich">Jochen Fröhlich</text:a><text:span>et al.</text:span></text:p>
              <text:p text:style-name="Normal"><text:span>Metals</text:span><text:span>, 2020, 10 (4), pp.517.<text:s/></text:span><text:a xlink:type="simple" xlink:href="https://dx.doi.org/10.3390/met10040517">⟨10.3390/met10040517⟩</text:a></text:p>
              <text:p text:style-name="Normal"><text:span>Article dans une revue</text:span></text:p>
              <text:p text:style-name="Normal"><text:a xlink:type="simple" xlink:href="https://hal.univ-lorraine.fr/hal-03133797v1">hal-03133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7183v1">Aggregation kernel of globular inclusions in local shear flow: application to aggregation in a gas-stirred ladle</text:a></text:p>
              <text:p text:style-name="Normal"><text:a xlink:type="simple" xlink:href="https://hal.science/search/index/?q=*&amp;authFullName_s=Matthieu Gisselbrecht">Matthieu Gisselbrecht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Jean-Pierre Bellot">Jean-Pierre Bellot</text:a></text:p>
              <text:p text:style-name="Normal"><text:span>Metallurgical Research &amp; Technology</text:span><text:span>, 2019, 116 (5), pp.512.<text:s/></text:span><text:a xlink:type="simple" xlink:href="https://dx.doi.org/10.1051/metal/2019006">⟨10.1051/metal/2019006⟩</text:a></text:p>
              <text:p text:style-name="Normal"><text:span>Article dans une revue</text:span></text:p>
              <text:p text:style-name="Normal"><text:a xlink:type="simple" xlink:href="https://hal.univ-lorraine.fr/hal-02267183v1">hal-02267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208v1">Experimental investigation into the kinetics of Falcon UF concentration: Implications for fluid dynamic-based modelling</text:a></text:p>
              <text:p text:style-name="Normal"><text:a xlink:type="simple" xlink:href="https://hal.science/search/index/?q=*&amp;authFullName_s=Q. Dehaine">Q. Dehaine</text:a><text:span>,</text:span><text:a xlink:type="simple" xlink:href="https://hal.science/search/index/?q=*&amp;authFullName_s=Y. Foucaud">Y. Foucaud</text:a><text:span>,</text:span><text:a xlink:type="simple" xlink:href="https://hal.science/search/index/?q=*&amp;authFullName_s=J-S. Kroll-Rabotin">J-S. Kroll-Rabotin</text:a><text:span>,</text:span><text:a xlink:type="simple" xlink:href="https://hal.science/search/index/?q=*&amp;authFullName_s=L.O. Filippov">L.O. Filippov</text:a></text:p>
              <text:p text:style-name="Normal"><text:span>Separation and Purification Technology</text:span><text:span>, 2019, 215, pp.590-601.<text:s/></text:span><text:a xlink:type="simple" xlink:href="https://dx.doi.org/10.1016/j.seppur.2019.01.048">⟨10.1016/j.seppur.2019.01.048⟩</text:a></text:p>
              <text:p text:style-name="Normal"><text:span>Article dans une revue</text:span></text:p>
              <text:p text:style-name="Normal"><text:a xlink:type="simple" xlink:href="https://hal.univ-lorraine.fr/hal-02086208v1">hal-02086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176v1">Toward Better Control of Inclusion Cleanliness in a Gas Stirred Ladle Using Multiscale Numerical Modeling</text:a></text:p>
              <text:p text:style-name="Normal"><text:a xlink:type="simple" xlink:href="https://hal.science/search/index/?q=*&amp;authFullName_s=Jean-Pierre Bellot">Jean-Pierre Bellot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Matthieu Gisselbrecht">Matthieu Gisselbrecht</text:a><text:span>,</text:span><text:a xlink:type="simple" xlink:href="https://hal.science/search/index/?q=*&amp;authFullName_s=Manoj Joishi">Manoj Joishi</text:a><text:span>,</text:span><text:a xlink:type="simple" xlink:href="https://hal.science/search/index/?q=*&amp;authFullName_s=Akash Saxena">Akash Saxena</text:a><text:span>et al.</text:span></text:p>
              <text:p text:style-name="Normal"><text:span>Materials</text:span><text:span>, 2018, 11 (7), pp.1179.<text:s/></text:span><text:a xlink:type="simple" xlink:href="https://dx.doi.org/10.3390/ma11071179">⟨10.3390/ma11071179⟩</text:a></text:p>
              <text:p text:style-name="Normal"><text:span>Article dans une revue</text:span></text:p>
              <text:p text:style-name="Normal"><text:a xlink:type="simple" xlink:href="https://hal.univ-lorraine.fr/hal-02086176v1">hal-02086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297v1">Implementation of a model for Falcon separation units using continuous size-density distributions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R. Sean Sanders">R. Sean Sanders</text:a></text:p>
              <text:p text:style-name="Normal"><text:span>Minerals Engineering</text:span><text:span>, 2014, 62, pp.138-141.<text:s/></text:span><text:a xlink:type="simple" xlink:href="https://dx.doi.org/10.1016/j.mineng.2014.01.015">⟨10.1016/j.mineng.2014.01.015⟩</text:a></text:p>
              <text:p text:style-name="Normal"><text:span>Article dans une revue</text:span></text:p>
              <text:p text:style-name="Normal"><text:a xlink:type="simple" xlink:href="https://api.istex.fr/ark:/67375/6H6-8WX6G5B1-1/fulltext.pdf?sid=hal">istex</text:a></text:p>
              <text:p text:style-name="Normal"><text:a xlink:type="simple" xlink:href="https://hal.univ-lorraine.fr/hal-02086297v1">hal-0208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346v1">Physical analysis and modeling of the Falcon concentrator for beneficiation of ultrafine particles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Éric Climent">Éric Climent</text:a></text:p>
              <text:p text:style-name="Normal"><text:span>International Journal of Mineral Processing</text:span><text:span>, 2013, vol. 121, pp. 39-50.<text:s/></text:span><text:a xlink:type="simple" xlink:href="https://dx.doi.org/10.1016/j.minpro.2013.02.009">⟨10.1016/j.minpro.2013.02.009⟩</text:a></text:p>
              <text:p text:style-name="Normal"><text:span>Article dans une revue</text:span></text:p>
              <text:p text:style-name="Normal"><text:a xlink:type="simple" xlink:href="https://hal.science/hal-00824346v1">hal-0082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40v1">Experimental validation of a fluid dynamics based model of the UF Falcon concentrator in the ultrafine range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Eric Climent">Eric Climent</text:a></text:p>
              <text:p text:style-name="Normal"><text:span>Separation and Purification Technology</text:span><text:span>, 2012, 92, pp.129-135.<text:s/></text:span><text:a xlink:type="simple" xlink:href="https://dx.doi.org/10.1016/j.seppur.2011.10.029">⟨10.1016/j.seppur.2011.10.029⟩</text:a></text:p>
              <text:p text:style-name="Normal"><text:span>Article dans une revue</text:span></text:p>
              <text:p text:style-name="Normal"><text:a xlink:type="simple" xlink:href="https://hal.science/hal-02086240v1">hal-020862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86275v1">Beneficiation of concentrated ultrafine suspensions with a Falcon UF concentrator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Éric Climent">Éric Climent</text:a></text:p>
              <text:p text:style-name="Normal"><text:span>Canadian Institute of Mining Journal<text:s/></text:span><text:span>, 2011, 2 (4), pp.189-198</text:span></text:p>
              <text:p text:style-name="Normal"><text:span>Article dans une revue</text:span></text:p>
              <text:p text:style-name="Normal"><text:a xlink:type="simple" xlink:href="https://hal.univ-lorraine.fr/hal-02086275v1">hal-0208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277v1">Fluid dynamics based modelling of the Falcon concentrator for ultrafine particle beneficiation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Florent Bourgeois">Florent Bourgeois</text:a><text:span>,</text:span><text:a xlink:type="simple" xlink:href="https://hal.science/search/index/?q=*&amp;authFullName_s=Éric Climent">Éric Climent</text:a></text:p>
              <text:p text:style-name="Normal"><text:span>Minerals Engineering</text:span><text:span>, 2010, 23 (4), pp.313-320.<text:s/></text:span><text:a xlink:type="simple" xlink:href="https://dx.doi.org/10.1016/j.mineng.2009.10.001">⟨10.1016/j.mineng.2009.10.001⟩</text:a></text:p>
              <text:p text:style-name="Normal"><text:span>Article dans une revue</text:span></text:p>
              <text:p text:style-name="Normal"><text:a xlink:type="simple" xlink:href="https://hal.science/hal-02086277v1">hal-0208627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d9dc5" table:style-name="3d9dc5">
          <table:table-column table:style-name="3d9dc5.0"/>
          <table:table-row>
            <table:table-cell office:value-type="string">
              <text:p text:style-name="Normal"><text:a xlink:type="simple" xlink:href="https://hal.science/hal-05312954v1">Dispersion d'aérosols et d'hydrosols dans un écoulement turbulent homogène et isotrope : quantification de la contribution des différentes forces agissant sur les particules</text:a></text:p>
              <text:p text:style-name="Normal"><text:a xlink:type="simple" xlink:href="https://hal.science/search/index/?q=*&amp;authFullName_s=Hamid Bellache">Hamid Bellache</text:a><text:span>,</text:span><text:a xlink:type="simple" xlink:href="https://hal.science/search/index/?q=*&amp;authFullName_s=Pierre Chapelle">Pierre Chapelle</text:a><text:span>,</text:span><text:a xlink:type="simple" xlink:href="https://hal.science/search/index/?q=*&amp;authFullName_s=Jean-Sébastien Kroll-Rabotin">Jean-Sébastien Kroll-Rabotin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54v1">hal-0531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401v1">Bilans de populations multivariées pour la modélisation du recyclage de cartes électroniques par biolixiviation</text:a></text:p>
              <text:p text:style-name="Normal"><text:a xlink:type="simple" xlink:href="https://hal.science/search/index/?q=*&amp;authFullName_s=Aimad Koulali">Aimad Koulali</text:a><text:span>,</text:span><text:a xlink:type="simple" xlink:href="https://hal.science/search/index/?q=*&amp;authFullName_s=Jean-Sébastien Kroll-Rabotin">Jean-Sébastien Kroll-Rabotin</text:a></text:p>
              <text:p text:style-name="Normal"><text:span>Congrès Français de Mécanique 2025</text:span><text:span>, Laboratoire d'Etude des Microstructures et de Mécanique des Matériaux (LEM3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430401v1">hal-054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98v1">Numerical modelling of thermo-hydraulic behavior and inclusion removal in plasma arc melting process (PAMCHR) for titanium alloy</text:a></text:p>
              <text:p text:style-name="Normal"><text:a xlink:type="simple" xlink:href="https://hal.science/search/index/?q=*&amp;authFullName_s=Widad Ayadh">Widad Ayadh</text:a><text:span>,</text:span><text:a xlink:type="simple" xlink:href="https://hal.science/search/index/?q=*&amp;authFullName_s=Jean-Pierre Bellot">Jean-Pierre Bellot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Raphaël Marin">Raphaël Marin</text:a><text:span>,</text:span><text:a xlink:type="simple" xlink:href="https://hal.science/search/index/?q=*&amp;authFullName_s=Jerôme Delfosse">Jerôme Delfosse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98v1">hal-053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035v1">Étude numérique de la dispersion de particules dans une turbulence homogène et isotrope</text:a></text:p>
              <text:p text:style-name="Normal"><text:a xlink:type="simple" xlink:href="https://hal.science/search/index/?q=*&amp;authFullName_s=Hamid Bellache">Hamid Bellache</text:a><text:span>,</text:span><text:a xlink:type="simple" xlink:href="https://hal.science/search/index/?q=*&amp;authFullName_s=P Chapelle">P Chapelle</text:a><text:span>,</text:span><text:a xlink:type="simple" xlink:href="https://hal.science/search/index/?q=*&amp;authFullName_s=Jean-Sébastien Kroll-Rabotin">Jean-Sébastien Kroll-Rabotin</text:a></text:p>
              <text:p text:style-name="Normal"><text:span>19ème Congrès de la Société Française de Génie des Procédés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91035v1">hal-051910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15013v1">Local behavior of inclusions in reactors metallurgical: Aggregation and deposition on the walls</text:a></text:p>
              <text:p text:style-name="Normal"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Matthieu Gisselbrecht">Matthieu Gisselbrecht</text:a><text:span>,</text:span><text:a xlink:type="simple" xlink:href="https://hal.science/search/index/?q=*&amp;authFullName_s=Manoj Joishi">Manoj Joishi</text:a><text:span>,</text:span><text:a xlink:type="simple" xlink:href="https://hal.science/search/index/?q=*&amp;authFullName_s=Jean-Pierre Bellot">Jean-Pierre Bellot</text:a></text:p>
              <text:p text:style-name="Normal"><text:span>Société Française de Génie des Procédés 2022</text:span><text:span>, Nov 2022, Toulouse, France. pp.02003,<text:s/></text:span><text:a xlink:type="simple" xlink:href="https://dx.doi.org/10.1051/matecconf/202337902003">⟨10.1051/matecconf/202337902003⟩</text:a></text:p>
              <text:p text:style-name="Normal"><text:span>Communication dans un congrès</text:span></text:p>
              <text:p text:style-name="Normal"><text:a xlink:type="simple" xlink:href="https://hal.univ-lorraine.fr/hal-04515013v1">hal-0451501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2eb06" table:style-name="c2eb06">
          <table:table-column table:style-name="c2eb06.0"/>
          <table:table-row>
            <table:table-cell office:value-type="string">
              <text:p text:style-name="Normal"><text:a xlink:type="simple" xlink:href="https://hal.science/hal-04197561v1">Investigating Chemical Heterogeneity in Inclusion Population: A multi-variate Population Balance Model Study in Gas-Stirred Ladles</text:a></text:p>
              <text:p text:style-name="Normal"><text:a xlink:type="simple" xlink:href="https://hal.science/search/index/?q=*&amp;authFullName_s=Ashok Kumar Das">Ashok Kumar Das</text:a><text:span>,</text:span><text:a xlink:type="simple" xlink:href="https://hal.science/search/index/?q=*&amp;authFullName_s=Jean-Sébastien Kroll-Rabotin">Jean-Sébastien Kroll-Raboti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Jean-Pierre Bellot">Jean-Pierre Bell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7561v1">hal-0419756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10912" table:style-name="010912">
          <table:table-column table:style-name="010912.0"/>
          <table:table-row>
            <table:table-cell office:value-type="string">
              <text:p text:style-name="Normal"><text:a xlink:type="simple" xlink:href="https://theses.hal.science/tel-04274813v1">Analyse physique et modélisation de la séparation centrifuge de particules ultrafines en film fluant : application au séparateur industriel Falcon</text:a></text:p>
              <text:p text:style-name="Normal"><text:a xlink:type="simple" xlink:href="https://hal.science/search/index/?q=*&amp;authFullName_s=Jean-Sébastien Kroll-Rabotin">Jean-Sébastien Kroll-Rabotin</text:a></text:p>
              <text:p text:style-name="Normal"><text:span>Génie des procédés. Institut National Polytechnique de Toulouse - INPT, 2010. Français.<text:s/></text:span><text:a xlink:type="simple" xlink:href="https://www.theses.fr/2010INPT0077">⟨NNT : 2010INPT0077⟩</text:a></text:p>
              <text:p text:style-name="Normal"><text:span>Thèse</text:span></text:p>
              <text:p text:style-name="Normal"><text:a xlink:type="simple" xlink:href="https://theses.hal.science/tel-04274813v1">tel-0427481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df8f71" table:style-name="df8f71">
          <table:table-column table:style-name="df8f71.0"/>
          <table:table-row>
            <table:table-cell office:value-type="string">
              <text:p text:style-name="Normal"><text:a xlink:type="simple" xlink:href="https://hal.univ-lorraine.fr/tel-03980411v1">Modélisation des interactions et du transport de particules dans une phase liquide : des comportements locaux aux effets à l’échelle des procédés</text:a></text:p>
              <text:p text:style-name="Normal"><text:a xlink:type="simple" xlink:href="https://hal.science/search/index/?q=*&amp;authFullName_s=Jean-Sébastien Kroll-Rabotin">Jean-Sébastien Kroll-Rabotin</text:a></text:p>
              <text:p text:style-name="Normal"><text:span>Génie des procédés. Université de Lorraine, 2022</text:span></text:p>
              <text:p text:style-name="Normal"><text:span>HDR</text:span></text:p>
              <text:p text:style-name="Normal"><text:a xlink:type="simple" xlink:href="https://hal.univ-lorraine.fr/tel-03980411v1">tel-03980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Sébastien Kroll-Rabotin</dc:title>
    <dc:subject/>
    <dc:description>CV</dc:description>
    <dc:creator/>
    <dc:date>2026-06-01T18:44:54.000</dc:date>
    <meta:generator>PHPWord</meta:generator>
    <meta:initial-creator>CCSD</meta:initial-creator>
    <meta:creation-date>2026-06-01T18:44:54.000</meta:creation-date>
    <meta:keyword/>
    <meta:user-defined meta:name="Category"/>
    <meta:user-defined meta:name="Company"/>
    <meta:user-defined meta:name="Manager"/>
  </office:meta>
</office:document-meta>
</file>