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9f41" style:family="table">
      <style:table-properties style:rel-width="100" table:align="center"/>
    </style:style>
    <style:style style:name="8b9f41.0" style:family="table-column">
      <style:table-column-properties style:column-width="0.00cm"/>
    </style:style>
    <style:style style:name="0950f4" style:family="table">
      <style:table-properties style:rel-width="100" table:align="center"/>
    </style:style>
    <style:style style:name="0950f4.0" style:family="table-column">
      <style:table-column-properties style:column-width="0.00cm"/>
    </style:style>
    <style:style style:name="722196" style:family="table">
      <style:table-properties style:rel-width="100" table:align="center"/>
    </style:style>
    <style:style style:name="7221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Sébastien Labe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8b9f41" table:style-name="8b9f41">
          <table:table-column table:style-name="8b9f41.0"/>
          <table:table-row>
            <table:table-cell office:value-type="string">
              <text:p text:style-name="Normal"><text:a xlink:type="simple" xlink:href="https://hal.parisnanterre.fr/hal-04430443v1">Postmedia and Dissensus: Reinventing Democracy with Guattari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Deleuze, Guattari and the Schizoanalysis of Postmedia,</text:span><text:span>, 2023</text:span></text:p>
              <text:p text:style-name="Normal"><text:span>Chapitre d'ouvrage</text:span></text:p>
              <text:p text:style-name="Normal"><text:a xlink:type="simple" xlink:href="https://hal.parisnanterre.fr/hal-04430443v1">hal-044304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42v1">ポストメディア時代の争論に向けて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フェリックス・ガ タリと現代世界</text:span><text:span>, 2022</text:span></text:p>
              <text:p text:style-name="Normal"><text:span>Chapitre d'ouvrage</text:span></text:p>
              <text:p text:style-name="Normal"><text:a xlink:type="simple" xlink:href="https://hal.parisnanterre.fr/hal-04430442v1">hal-044304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39v1">Cartographing Heterogenesis with Guattari and Proust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Mutating Ecologies in Contemporary Art</text:span><text:span>, 2019</text:span></text:p>
              <text:p text:style-name="Normal"><text:span>Chapitre d'ouvrage</text:span></text:p>
              <text:p text:style-name="Normal"><text:a xlink:type="simple" xlink:href="https://hal.parisnanterre.fr/hal-04430439v1">hal-044304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38v1">L'ontoéthologie. Deleuze-Uexküll-Spinoza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Vers Deleuze - Nature, pensée, politique</text:span><text:span>, 2018</text:span></text:p>
              <text:p text:style-name="Normal"><text:span>Chapitre d'ouvrage</text:span></text:p>
              <text:p text:style-name="Normal"><text:a xlink:type="simple" xlink:href="https://hal.parisnanterre.fr/hal-04430438v1">hal-044304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37v1">Heterogenesis, Ecosophy and Dissent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Schizoanalysis and Ecosophy. Reading Deleuze and Guattari</text:span><text:span>, 2017</text:span></text:p>
              <text:p text:style-name="Normal"><text:span>Chapitre d'ouvrage</text:span></text:p>
              <text:p text:style-name="Normal"><text:a xlink:type="simple" xlink:href="https://hal.parisnanterre.fr/hal-04430437v1">hal-04430437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0950f4" table:style-name="0950f4">
          <table:table-column table:style-name="0950f4.0"/>
          <table:table-row>
            <table:table-cell office:value-type="string">
              <text:p text:style-name="Normal"><text:a xlink:type="simple" xlink:href="https://hal.parisnanterre.fr/hal-04430402v1">Transversality, or how not to reproduce the organisations you fight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Deleuze and Guattari Studies<text:s/></text:span><text:span>, In press</text:span></text:p>
              <text:p text:style-name="Normal"><text:span>Article dans une revue</text:span></text:p>
              <text:p text:style-name="Normal"><text:a xlink:type="simple" xlink:href="https://hal.parisnanterre.fr/hal-04430402v1">hal-044304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01v1">De l’infantilisation mass médiatique à la concertation postmédiatique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Chimères : revue des schizoanalyses</text:span><text:span>, 2022</text:span></text:p>
              <text:p text:style-name="Normal"><text:span>Article dans une revue</text:span></text:p>
              <text:p text:style-name="Normal"><text:a xlink:type="simple" xlink:href="https://hal.parisnanterre.fr/hal-04430401v1">hal-044304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23v1">Наступление экософической весны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Лаканалия</text:span><text:span>, 2021</text:span></text:p>
              <text:p text:style-name="Normal"><text:span>Article dans une revue</text:span></text:p>
              <text:p text:style-name="Normal"><text:a xlink:type="simple" xlink:href="https://hal.parisnanterre.fr/hal-04430423v1">hal-044304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17v1">La llegada de una primavera ecosófica. Comentarios sobre Un cambio de paradigma de Félix Guattari.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La Deleuziana - Online JOurnal Of Philosophy</text:span><text:span>, 2019</text:span></text:p>
              <text:p text:style-name="Normal"><text:span>Article dans une revue</text:span></text:p>
              <text:p text:style-name="Normal"><text:a xlink:type="simple" xlink:href="https://hal.parisnanterre.fr/hal-04430417v1">hal-044304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07v1">L'arrivée d'un printemps écosophique. Commentaire sur Un changement de paradigme de Félix Guattari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La Deleuziana - Online JOurnal Of Philosophy</text:span><text:span>, 2019</text:span></text:p>
              <text:p text:style-name="Normal"><text:span>Article dans une revue</text:span></text:p>
              <text:p text:style-name="Normal"><text:a xlink:type="simple" xlink:href="https://hal.parisnanterre.fr/hal-04430407v1">hal-044304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33v1">Esquizando o paradigma ético-estético: coletividade emergente e cuidados com o acontecimento</text:a></text:p>
              <text:p text:style-name="Normal"><text:a xlink:type="simple" xlink:href="https://hal.science/search/index/?q=*&amp;authFullName_s=Jean-Sébastien Laberge">Jean-Sébastien Laberge</text:a><text:span>,</text:span><text:a xlink:type="simple" xlink:href="https://hal.science/search/index/?q=*&amp;authFullName_s=Larissa Drigo Agostinho">Larissa Drigo Agostinho</text:a></text:p>
              <text:p text:style-name="Normal"><text:span>La Deleuziana - Online JOurnal Of Philosophy</text:span><text:span>, 2019</text:span></text:p>
              <text:p text:style-name="Normal"><text:span>Article dans une revue</text:span></text:p>
              <text:p text:style-name="Normal"><text:a xlink:type="simple" xlink:href="https://hal.parisnanterre.fr/hal-04430433v1">hal-044304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32v1">Schizzing the ethico-aesthetic paradigm: emergent collectivity and care for the event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La Deleuziana - Online JOurnal Of Philosophy</text:span><text:span>, 2019</text:span></text:p>
              <text:p text:style-name="Normal"><text:span>Article dans une revue</text:span></text:p>
              <text:p text:style-name="Normal"><text:a xlink:type="simple" xlink:href="https://hal.parisnanterre.fr/hal-04430432v1">hal-044304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13v1">A chegada de uma primavera ecosófica. Comentário de Uma mudança de paradigma de Félix Guattari.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La Deleuziana - Online JOurnal Of Philosophy</text:span><text:span>, 2019</text:span></text:p>
              <text:p text:style-name="Normal"><text:span>Article dans une revue</text:span></text:p>
              <text:p text:style-name="Normal"><text:a xlink:type="simple" xlink:href="https://hal.parisnanterre.fr/hal-04430413v1">hal-044304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05v1">Schizoanalysis of Capitalism and Microfascism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La Deleuziana - Online JOurnal Of Philosophy</text:span><text:span>, 2019</text:span></text:p>
              <text:p text:style-name="Normal"><text:span>Article dans une revue</text:span></text:p>
              <text:p text:style-name="Normal"><text:a xlink:type="simple" xlink:href="https://hal.parisnanterre.fr/hal-04430405v1">hal-044304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25v1">Le théâtre et la folie pour schizophréniser la vie</text:a></text:p>
              <text:p text:style-name="Normal"><text:a xlink:type="simple" xlink:href="https://hal.science/search/index/?q=*&amp;authFullName_s=Jean-Sébastien Laberge">Jean-Sébastien Laberge</text:a><text:span>,</text:span><text:a xlink:type="simple" xlink:href="https://hal.science/search/index/?q=*&amp;authFullName_s=Larissa Drigo Agostinho">Larissa Drigo Agostinho</text:a></text:p>
              <text:p text:style-name="Normal"><text:span>La Deleuziana - Online JOurnal Of Philosophy</text:span><text:span>, 2019</text:span></text:p>
              <text:p text:style-name="Normal"><text:span>Article dans une revue</text:span></text:p>
              <text:p text:style-name="Normal"><text:a xlink:type="simple" xlink:href="https://hal.parisnanterre.fr/hal-04430425v1">hal-044304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29v1">O teatro e a loucura para esquizofrenizar a vida</text:a></text:p>
              <text:p text:style-name="Normal"><text:a xlink:type="simple" xlink:href="https://hal.science/search/index/?q=*&amp;authFullName_s=Jean-Sébastien Laberge">Jean-Sébastien Laberge</text:a><text:span>,</text:span><text:a xlink:type="simple" xlink:href="https://hal.science/search/index/?q=*&amp;authFullName_s=Larissa Drigo Agostinho">Larissa Drigo Agostinho</text:a></text:p>
              <text:p text:style-name="Normal"><text:span>La Deleuziana - Online JOurnal Of Philosophy</text:span><text:span>, 2019</text:span></text:p>
              <text:p text:style-name="Normal"><text:span>Article dans une revue</text:span></text:p>
              <text:p text:style-name="Normal"><text:a xlink:type="simple" xlink:href="https://hal.parisnanterre.fr/hal-04430429v1">hal-044304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15v1">L’arrivo di una primavera ecosofica. Considerazioni su «Un cambio di paradigma» di Félix Guattari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La Deleuziana - Online JOurnal Of Philosophy</text:span><text:span>, 2019</text:span></text:p>
              <text:p text:style-name="Normal"><text:span>Article dans une revue</text:span></text:p>
              <text:p text:style-name="Normal"><text:a xlink:type="simple" xlink:href="https://hal.parisnanterre.fr/hal-04430415v1">hal-044304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18v1">The arrival of an ecosophical spring. Comments on A Paradigm Shift by Félix Guattari.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La Deleuziana - Online JOurnal Of Philosophy</text:span><text:span>, 2019</text:span></text:p>
              <text:p text:style-name="Normal"><text:span>Article dans une revue</text:span></text:p>
              <text:p text:style-name="Normal"><text:a xlink:type="simple" xlink:href="https://hal.parisnanterre.fr/hal-04430418v1">hal-044304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30436v1">Guattari lecteur de Proust – Critique et clinique du microfascisme et du capitalisme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La Deleuziana - Online JOurnal Of Philosophy</text:span><text:span>, 2018</text:span></text:p>
              <text:p text:style-name="Normal"><text:span>Article dans une revue</text:span></text:p>
              <text:p text:style-name="Normal"><text:a xlink:type="simple" xlink:href="https://hal.parisnanterre.fr/hal-04430436v1">hal-0443043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722196" table:style-name="722196">
          <table:table-column table:style-name="722196.0"/>
          <table:table-row>
            <table:table-cell office:value-type="string">
              <text:p text:style-name="Normal"><text:a xlink:type="simple" xlink:href="https://hal.parisnanterre.fr/hal-04430447v1">50 years of Anti-Oedipus</text:a></text:p>
              <text:p text:style-name="Normal"><text:a xlink:type="simple" xlink:href="https://hal.science/search/index/?q=*&amp;authFullName_s=Jean-Sébastien Laberge">Jean-Sébastien Laberge</text:a></text:p>
              <text:p text:style-name="Normal"><text:span>La Deleuziana - Online JOurnal Of Philosophy</text:span><text:span>, 2023</text:span></text:p>
              <text:p text:style-name="Normal"><text:span>N°spécial de revue/special issue</text:span></text:p>
              <text:p text:style-name="Normal"><text:a xlink:type="simple" xlink:href="https://hal.parisnanterre.fr/hal-04430447v1">hal-04430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ébastien Laberge</dc:title>
    <dc:subject/>
    <dc:description>CV</dc:description>
    <dc:creator/>
    <dc:date>2026-05-22T20:32:16.000</dc:date>
    <meta:generator>PHPWord</meta:generator>
    <meta:initial-creator>CCSD</meta:initial-creator>
    <meta:creation-date>2026-05-22T20:32:16.000</meta:creation-date>
    <meta:keyword/>
    <meta:user-defined meta:name="Category"/>
    <meta:user-defined meta:name="Company"/>
    <meta:user-defined meta:name="Manager"/>
  </office:meta>
</office:document-meta>
</file>