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3ea7" style:family="table">
      <style:table-properties style:rel-width="100" table:align="center"/>
    </style:style>
    <style:style style:name="dd3ea7.0" style:family="table-column">
      <style:table-column-properties style:column-width="0.00cm"/>
    </style:style>
    <style:style style:name="f14ff1" style:family="table">
      <style:table-properties style:rel-width="100" table:align="center"/>
    </style:style>
    <style:style style:name="f14ff1.0" style:family="table-column">
      <style:table-column-properties style:column-width="0.00cm"/>
    </style:style>
    <style:style style:name="a1208c" style:family="table">
      <style:table-properties style:rel-width="100" table:align="center"/>
    </style:style>
    <style:style style:name="a120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Sébastien Lenfa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dd3ea7" table:style-name="dd3ea7">
          <table:table-column table:style-name="dd3ea7.0"/>
          <table:table-row>
            <table:table-cell office:value-type="string">
              <text:p text:style-name="Normal"><text:a xlink:type="simple" xlink:href="https://paris1.hal.science/hal-04021755v1">Substitutability and the quest for stability</text:a></text:p>
              <text:p text:style-name="Normal"><text:a xlink:type="simple" xlink:href="https://hal.science/search/index/?q=*&amp;authFullName_s=Jean-Sébastien Lenfant">Jean-Sébastien Lenfant</text:a></text:p>
              <text:p text:style-name="Normal"><text:span>European Journal of the History of Economic Thought</text:span><text:span>, 2022, 29 (2), pp.294-328.<text:s/></text:span><text:a xlink:type="simple" xlink:href="https://dx.doi.org/10.1080/09672567.2021.1987494">⟨10.1080/09672567.2021.1987494⟩</text:a></text:p>
              <text:p text:style-name="Normal"><text:span>Article dans une revue</text:span></text:p>
              <text:p text:style-name="Normal"><text:a xlink:type="simple" xlink:href="https://paris1.hal.science/hal-04021755v1">hal-040217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5394v1">Probabilising the consumer: Georgescu-Roegen, Marschak and Quandt on the modelling of the consumer in the 1950s</text:a></text:p>
              <text:p text:style-name="Normal"><text:a xlink:type="simple" xlink:href="https://hal.science/search/index/?q=*&amp;authFullName_s=Jean-Sébastien Lenfant">Jean-Sébastien Lenfant</text:a></text:p>
              <text:p text:style-name="Normal"><text:span>European Journal of the History of Economic Thought</text:span><text:span>, 2018, The European Journal of the History of Economic Thought, 25 (1), pp.36-72.<text:s/></text:span><text:a xlink:type="simple" xlink:href="https://dx.doi.org/10.1080/09672567.2017.1415949">⟨10.1080/09672567.2017.1415949⟩</text:a></text:p>
              <text:p text:style-name="Normal"><text:span>Article dans une revue</text:span></text:p>
              <text:p text:style-name="Normal"><text:a xlink:type="simple" xlink:href="https://lilloa.hal.science/hal-02555394v1">hal-0255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635v1">Probabilizing the consumer: Georgescu-Roegen, Marschak and Quandt on the Modeling of the Consumer in the 1950s</text:a></text:p>
              <text:p text:style-name="Normal"><text:a xlink:type="simple" xlink:href="https://hal.science/search/index/?q=*&amp;authFullName_s=Jean-Sébastien Lenfant">Jean-Sébastien Lenfant</text:a></text:p>
              <text:p text:style-name="Normal"><text:span>European Journal of the History of Economic Thought</text:span><text:span>, In press, 25</text:span></text:p>
              <text:p text:style-name="Normal"><text:span>Article dans une revue</text:span></text:p>
              <text:p text:style-name="Normal"><text:a xlink:type="simple" xlink:href="https://hal.science/hal-01714635v1">hal-0171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55v1">Indifference Curves and the Ordinalist Revolution</text:a></text:p>
              <text:p text:style-name="Normal"><text:a xlink:type="simple" xlink:href="https://hal.science/search/index/?q=*&amp;authFullName_s=Jean-Sébastien Lenfant">Jean-Sébastien Lenfant</text:a></text:p>
              <text:p text:style-name="Normal"><text:span>History of Political Economy</text:span><text:span>, 2012, 44 (1), pp.113 - 155.<text:s/></text:span><text:a xlink:type="simple" xlink:href="https://dx.doi.org/10.1215/00182702-1504077">⟨10.1215/00182702-1504077⟩</text:a></text:p>
              <text:p text:style-name="Normal"><text:span>Article dans une revue</text:span></text:p>
              <text:p text:style-name="Normal"><text:a xlink:type="simple" xlink:href="https://hal.science/hal-01771855v1">hal-0177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52v1">Complementarity and Demand Theory: From the 1920s to the 1940s</text:a></text:p>
              <text:p text:style-name="Normal"><text:a xlink:type="simple" xlink:href="https://hal.science/search/index/?q=*&amp;authFullName_s=Jean-Sébastien Lenfant">Jean-Sébastien Lenfant</text:a></text:p>
              <text:p text:style-name="Normal"><text:span>History of Political Economy</text:span><text:span>, 2006, 38 (Suppl 1), pp.48 - 85.<text:s/></text:span><text:a xlink:type="simple" xlink:href="https://dx.doi.org/10.1215/00182702-2005-017">⟨10.1215/00182702-2005-017⟩</text:a></text:p>
              <text:p text:style-name="Normal"><text:span>Article dans une revue</text:span></text:p>
              <text:p text:style-name="Normal"><text:a xlink:type="simple" xlink:href="https://hal.science/hal-01771852v1">hal-0177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704v1">Psychologie individuelle et stabilité d'un équilibre général concurrentiel dans le Traité d'économie pure de Maurice Allais</text:a></text:p>
              <text:p text:style-name="Normal"><text:a xlink:type="simple" xlink:href="https://hal.science/search/index/?q=*&amp;authFullName_s=Jean-Sébastien Lenfant">Jean-Sébastien Lenfant</text:a></text:p>
              <text:p text:style-name="Normal"><text:span>Revue Economique</text:span><text:span>, 2005, Revue économique, 56 (4), pp.855-888.<text:s/></text:span><text:a xlink:type="simple" xlink:href="https://dx.doi.org/10.3917/reco.564.0855">⟨10.3917/reco.564.0855⟩</text:a></text:p>
              <text:p text:style-name="Normal"><text:span>Article dans une revue</text:span></text:p>
              <text:p text:style-name="Normal"><text:a xlink:type="simple" xlink:href="https://hal.science/hal-01712704v1">hal-0171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788v1">La loi de Pareto : entre équilibre social et équilibre économique.</text:a></text:p>
              <text:p text:style-name="Normal"><text:a xlink:type="simple" xlink:href="https://hal.science/search/index/?q=*&amp;authFullName_s=Jean-Sébastien Lenfant">Jean-Sébastien Lenfant</text:a></text:p>
              <text:p text:style-name="Normal"><text:span>Economies et Sociétés. Œconomia, série PE</text:span><text:span>, 2001, Série PE, 31 (11-12), pp.1591-1625</text:span></text:p>
              <text:p text:style-name="Normal"><text:span>Article dans une revue</text:span></text:p>
              <text:p text:style-name="Normal"><text:a xlink:type="simple" xlink:href="https://hal.science/hal-01742788v1">hal-01742788v1</text:a></text:p>
            </table:table-cell>
          </table:table-row>
        </table:table>
        <text:p text:style-name="P12"/>
        <text:p text:style-name="Heading2"><text:span text:style-name="T5">Chapitre d'ouvrage (2)</text:span></text:p>
        <text:p text:style-name="P14"/>
        <table:table table:name="f14ff1" table:style-name="f14ff1">
          <table:table-column table:style-name="f14ff1.0"/>
          <table:table-row>
            <table:table-cell office:value-type="string">
              <text:p text:style-name="Normal"><text:a xlink:type="simple" xlink:href="https://lilloa.hal.science/hal-02358579v1">La théorie de l’équilibre général et la théorie des jeux : deux grands paradigmes en question (des années 1920 aux années 1980)</text:a></text:p>
              <text:p text:style-name="Normal"><text:a xlink:type="simple" xlink:href="https://hal.science/search/index/?q=*&amp;authFullName_s=Jean-Sébastien Lenfant">Jean-Sébastien Lenfant</text:a></text:p>
              <text:p text:style-name="Normal"><text:span>Histoire de la pensée économique</text:span><text:span>, Pearson Education, 2019</text:span></text:p>
              <text:p text:style-name="Normal"><text:span>Chapitre d'ouvrage</text:span></text:p>
              <text:p text:style-name="Normal"><text:a xlink:type="simple" xlink:href="https://lilloa.hal.science/hal-02358579v1">hal-0235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978v1">L'équilibre général depuis Sonnenschein, Mantel et Debreu : courants et perspectives.</text:a></text:p>
              <text:p text:style-name="Normal"><text:a xlink:type="simple" xlink:href="https://hal.science/search/index/?q=*&amp;authFullName_s=Jean-Sébastien Lenfant">Jean-Sébastien Lenfant</text:a></text:p>
              <text:p text:style-name="Normal"><text:span>Roberto Baranzini; André Legris; Ludovic Ragni<text:s/></text:span><text:span>Léon Walras et l’équilibre économique général – Recherches récentes</text:span><text:span>,<text:s/></text:span><text:a xlink:type="simple" xlink:href="https://www.economica.fr/livre-leon-walras-et-l-equilibre-economique-general-baranzini-roberto-legris-andre-ragni-ludovic,fr,4,9782717858235.cfm">Economica</text:a><text:span>, pp.263-289, 2011, 9782717858235</text:span></text:p>
              <text:p text:style-name="Normal"><text:span>Chapitre d'ouvrage</text:span></text:p>
              <text:p text:style-name="Normal"><text:a xlink:type="simple" xlink:href="https://hal.science/hal-01742978v1">hal-01742978v1</text:a></text:p>
            </table:table-cell>
          </table:table-row>
        </table:table>
        <text:p text:style-name="P15"/>
        <text:p text:style-name="Heading2"><text:span text:style-name="T6">Pré-publication, Document de travail (6)</text:span></text:p>
        <text:p text:style-name="P17"/>
        <table:table table:name="a1208c" table:style-name="a1208c">
          <table:table-column table:style-name="a1208c.0"/>
          <table:table-row>
            <table:table-cell office:value-type="string">
              <text:p text:style-name="Normal"><text:a xlink:type="simple" xlink:href="https://hal.science/hal-03628273v1">Eugen (Evgeny Evgenievich) Slutsky (1880-1948)</text:a></text:p>
              <text:p text:style-name="Normal"><text:a xlink:type="simple" xlink:href="https://hal.science/search/index/?q=*&amp;authFullName_s=Jean-Sébastien Lenfant">Jean-Sébastien Lenfan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628273v1">hal-0362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464v1">Great Expectations. Hicks on Expectations from Theory of Wages (1932) to Value and Capital (1939)</text:a></text:p>
              <text:p text:style-name="Normal"><text:a xlink:type="simple" xlink:href="https://hal.science/search/index/?q=*&amp;authFullName_s=Jean-Sébastien Lenfant">Jean-Sébastien Lenfan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83464v1">hal-0318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115v1">Substitutability and the Quest for Stability.</text:a></text:p>
              <text:p text:style-name="Normal"><text:a xlink:type="simple" xlink:href="https://hal.science/search/index/?q=*&amp;authFullName_s=Jean-Sébastien Lenfant">Jean-Sébastien Lenfan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64115v1">hal-0176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828v1">Early Debates on Quality, Market Coordination and Welfare in the U.S. in the 1930s</text:a></text:p>
              <text:p text:style-name="Normal"><text:a xlink:type="simple" xlink:href="https://hal.science/search/index/?q=*&amp;authFullName_s=Jean-Sébastien Lenfant">Jean-Sébastien Lenfan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763828v1">hal-0176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036v1">L'équilibre général comme savoir : de Walras à nos jours</text:a></text:p>
              <text:p text:style-name="Normal"><text:a xlink:type="simple" xlink:href="https://hal.science/search/index/?q=*&amp;authFullName_s=Jean-Sébastien Lenfant">Jean-Sébastien Lenfant</text:a><text:span>,</text:span><text:a xlink:type="simple" xlink:href="https://hal.science/search/index/?q=*&amp;authFullName_s=Jérôme Lallement">Jérôme Lallement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1765036v1">hal-0176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51v1">Slutsky's 1915 Article: How It Came to Be Found and Interpreted</text:a></text:p>
              <text:p text:style-name="Normal"><text:a xlink:type="simple" xlink:href="https://hal.science/search/index/?q=*&amp;authFullName_s=John Somerset Chipman">John Somerset Chipman</text:a><text:span>,</text:span><text:a xlink:type="simple" xlink:href="https://hal.science/search/index/?q=*&amp;authFullName_s=Jean-Sébastien Lenfant">Jean-Sébastien Lenfant</text:a></text:p>
              <text:p text:style-name="Normal"><text:span>2001</text:span></text:p>
              <text:p text:style-name="Normal"><text:span>Pré-publication, Document de travail</text:span></text:p>
              <text:p text:style-name="Normal"><text:a xlink:type="simple" xlink:href="https://hal.science/hal-01771851v1">hal-01771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Sébastien Lenfant</dc:title>
    <dc:subject/>
    <dc:description>CV</dc:description>
    <dc:creator/>
    <dc:date>2026-05-10T11:10:21.000</dc:date>
    <meta:generator>PHPWord</meta:generator>
    <meta:initial-creator>CCSD</meta:initial-creator>
    <meta:creation-date>2026-05-10T11:10:21.000</meta:creation-date>
    <meta:keyword/>
    <meta:user-defined meta:name="Category"/>
    <meta:user-defined meta:name="Company"/>
    <meta:user-defined meta:name="Manager"/>
  </office:meta>
</office:document-meta>
</file>