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2fc1" style:family="table">
      <style:table-properties style:rel-width="100" table:align="center"/>
    </style:style>
    <style:style style:name="812fc1.0" style:family="table-column">
      <style:table-column-properties style:column-width="0.00cm"/>
    </style:style>
    <style:style style:name="a2beba" style:family="table">
      <style:table-properties style:rel-width="100" table:align="center"/>
    </style:style>
    <style:style style:name="a2beba.0" style:family="table-column">
      <style:table-column-properties style:column-width="0.00cm"/>
    </style:style>
    <style:style style:name="9f3a60" style:family="table">
      <style:table-properties style:rel-width="100" table:align="center"/>
    </style:style>
    <style:style style:name="9f3a60.0" style:family="table-column">
      <style:table-column-properties style:column-width="0.00cm"/>
    </style:style>
    <style:style style:name="2aa7f3" style:family="table">
      <style:table-properties style:rel-width="100" table:align="center"/>
    </style:style>
    <style:style style:name="2aa7f3.0" style:family="table-column">
      <style:table-column-properties style:column-width="0.00cm"/>
    </style:style>
    <style:style style:name="33f8f9" style:family="table">
      <style:table-properties style:rel-width="100" table:align="center"/>
    </style:style>
    <style:style style:name="33f8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Sébastien Pentecô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sebastien-pentecote">jean-sebastien-penteco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186-829X">0000-0002-1186-829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3329183">12332918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2)</text:span></text:p>
        <text:p text:style-name="P17"/>
        <table:table table:name="812fc1" table:style-name="812fc1">
          <table:table-column table:style-name="812fc1.0"/>
          <table:table-row>
            <table:table-cell office:value-type="string">
              <text:p text:style-name="Normal"><text:a xlink:type="simple" xlink:href="https://shs.hal.science/halshs-05012171v1">Bilateral output synchronization in a globalized world: A macroeconomic evaluation of the third-country effect</text:a></text:p>
              <text:p text:style-name="Normal"><text:a xlink:type="simple" xlink:href="https://hal.science/search/index/?q=*&amp;authFullName_s=Jean-Sébastien Pentecôte">Jean-Sébastien Pentecôte</text:a><text:span>,</text:span><text:a xlink:type="simple" xlink:href="https://hal.science/search/index/?q=*&amp;authFullName_s=Jean-Christophe Poutineau">Jean-Christophe Poutineau</text:a><text:span>,</text:span><text:a xlink:type="simple" xlink:href="https://hal.science/search/index/?q=*&amp;authFullName_s=Tovonony Razafindrabe">Tovonony Razafindrabe</text:a><text:span>,</text:span><text:a xlink:type="simple" xlink:href="https://hal.science/search/index/?q=*&amp;authFullName_s=Fabien Rondeau">Fabien Rondeau</text:a></text:p>
              <text:p text:style-name="Normal"><text:span>Journal of Macroeconomics</text:span><text:span>, 2025, 84, pp.103665.<text:s/></text:span><text:a xlink:type="simple" xlink:href="https://dx.doi.org/10.1016/j.jmacro.2025.103665">⟨10.1016/j.jmacro.2025.103665⟩</text:a></text:p>
              <text:p text:style-name="Normal"><text:span>Article dans une revue</text:span></text:p>
              <text:p text:style-name="Normal"><text:a xlink:type="simple" xlink:href="https://shs.hal.science/halshs-05012171v1">halshs-0501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515v1">Worldwide Economic Recoveries from Financial Crises Through the Decades</text:a></text:p>
              <text:p text:style-name="Normal"><text:a xlink:type="simple" xlink:href="https://hal.science/search/index/?q=*&amp;authFullName_s=Sylvain Barthélemy">Sylvain Barthélemy</text:a><text:span>,</text:span><text:a xlink:type="simple" xlink:href="https://hal.science/search/index/?q=*&amp;authFullName_s=Marie-Estelle Binet">Marie-Estelle Binet</text:a><text:span>,</text:span><text:a xlink:type="simple" xlink:href="https://hal.science/search/index/?q=*&amp;authFullName_s=Jean-Sébastien Pentecôte">Jean-Sébastien Pentecôte</text:a></text:p>
              <text:p text:style-name="Normal"><text:span>Journal of International Money and Finance</text:span><text:span>, 2020, 105, pp.102204.<text:s/></text:span><text:a xlink:type="simple" xlink:href="https://dx.doi.org/10.1016/j.jimonfin.2020.102204">⟨10.1016/j.jimonfin.2020.102204⟩</text:a></text:p>
              <text:p text:style-name="Normal"><text:span>Article dans une revue</text:span></text:p>
              <text:p text:style-name="Normal"><text:a xlink:type="simple" xlink:href="https://hal.science/hal-02555515v1">hal-02555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2326v1">Education , fiscalité et inégalités de revenu : quels choix par l'électeur médian ?</text:a></text:p>
              <text:p text:style-name="Normal"><text:a xlink:type="simple" xlink:href="https://hal.science/search/index/?q=*&amp;authFullName_s=Marie-Estelle Binet">Marie-Estelle Binet</text:a><text:span>,</text:span><text:a xlink:type="simple" xlink:href="https://hal.science/search/index/?q=*&amp;authFullName_s=Jean Sébastien Pentecôte">Jean Sébastien Pentecôte</text:a><text:span>,</text:span><text:a xlink:type="simple" xlink:href="https://hal.science/search/index/?q=*&amp;authFullName_s=Denis Delgay">Denis Delgay</text:a></text:p>
              <text:p text:style-name="Normal"><text:span>Revue internationale des économistes de langue française</text:span><text:span>, 2020, 5 (1), pp.203-221</text:span></text:p>
              <text:p text:style-name="Normal"><text:span>Article dans une revue</text:span></text:p>
              <text:p text:style-name="Normal"><text:a xlink:type="simple" xlink:href="https://shs.hal.science/halshs-02922326v1">halshs-02922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4811v1">Withstanding financial crises: would trade partners help or hurt?</text:a></text:p>
              <text:p text:style-name="Normal"><text:a xlink:type="simple" xlink:href="https://hal.science/search/index/?q=*&amp;authFullName_s=Jean-Sébastien Pentecôte">Jean-Sébastien Pentecôte</text:a><text:span>,</text:span><text:a xlink:type="simple" xlink:href="https://hal.science/search/index/?q=*&amp;authFullName_s=Fabien Rondeau">Fabien Rondeau</text:a></text:p>
              <text:p text:style-name="Normal"><text:span>Applied Economics</text:span><text:span>, 2018, 50 (11), pp.1254-1267.<text:s/></text:span><text:a xlink:type="simple" xlink:href="https://dx.doi.org/10.1080/00036846.2017.1358444">⟨10.1080/00036846.2017.1358444⟩</text:a></text:p>
              <text:p text:style-name="Normal"><text:span>Article dans une revue</text:span></text:p>
              <text:p text:style-name="Normal"><text:a xlink:type="simple" xlink:href="https://shs.hal.science/halshs-02084811v1">halshs-02084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8161v1">Soutenabilité des finances locales en France. Prévisions à l'horizon 2020 et simulations de mesures d'équilibre budgétaire</text:a></text:p>
              <text:p text:style-name="Normal"><text:a xlink:type="simple" xlink:href="https://hal.science/search/index/?q=*&amp;authFullName_s=Marie-Estelle Binet">Marie-Estelle Binet</text:a><text:span>,</text:span><text:a xlink:type="simple" xlink:href="https://hal.science/search/index/?q=*&amp;authFullName_s=Guy Gilbert">Guy Gilbert</text:a><text:span>,</text:span><text:a xlink:type="simple" xlink:href="https://hal.science/search/index/?q=*&amp;authFullName_s=Alain Guengant">Alain Guengant</text:a><text:span>,</text:span><text:a xlink:type="simple" xlink:href="https://hal.science/search/index/?q=*&amp;authFullName_s=Jean-Sébastien Pentecôte">Jean-Sébastien Pentecôte</text:a></text:p>
              <text:p text:style-name="Normal"><text:span>Revue d'économie régionale et urbaine</text:span><text:span>, 2016, Juin (3), pp.557-586.<text:s/></text:span><text:a xlink:type="simple" xlink:href="https://dx.doi.org/10.3917/reru.163.0557">⟨10.3917/reru.163.0557⟩</text:a></text:p>
              <text:p text:style-name="Normal"><text:span>Article dans une revue</text:span></text:p>
              <text:p text:style-name="Normal"><text:a xlink:type="simple" xlink:href="https://shs.hal.science/halshs-01338161v1">halshs-01338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4152v1">Les conséquences de la crise financière sur le commerce intra-européen</text:a></text:p>
              <text:p text:style-name="Normal"><text:a xlink:type="simple" xlink:href="https://hal.science/search/index/?q=*&amp;authFullName_s=Jean-Sébastien Pentecôte">Jean-Sébastien Pentecôte</text:a><text:span>,</text:span><text:a xlink:type="simple" xlink:href="https://hal.science/search/index/?q=*&amp;authFullName_s=Jean-Christophe Poutineau">Jean-Christophe Poutineau</text:a><text:span>,</text:span><text:a xlink:type="simple" xlink:href="https://hal.science/search/index/?q=*&amp;authFullName_s=Fabien Rondeau">Fabien Rondeau</text:a></text:p>
              <text:p text:style-name="Normal"><text:span>Studia Oeconomica Posnaniensia</text:span><text:span>, 2016, 4 (3), pp.7-30.<text:s/></text:span><text:a xlink:type="simple" xlink:href="https://dx.doi.org/10.18559/SOEP.2016.3.1">⟨10.18559/SOEP.2016.3.1⟩</text:a></text:p>
              <text:p text:style-name="Normal"><text:span>Article dans une revue</text:span></text:p>
              <text:p text:style-name="Normal"><text:a xlink:type="simple" xlink:href="https://shs.hal.science/halshs-01354152v1">halshs-01354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568v1">Macroeconomic idiosyncrasies and European monetary unification: A sceptical long run view</text:a></text:p>
              <text:p text:style-name="Normal"><text:a xlink:type="simple" xlink:href="https://hal.science/search/index/?q=*&amp;authFullName_s=Marie-Estelle Binet">Marie-Estelle Binet</text:a><text:span>,</text:span><text:a xlink:type="simple" xlink:href="https://hal.science/search/index/?q=*&amp;authFullName_s=Jean-Sébastien Pentecôte">Jean-Sébastien Pentecôte</text:a></text:p>
              <text:p text:style-name="Normal"><text:span>Economic Modelling</text:span><text:span>, 2015, 51, pp.412-423.<text:s/></text:span><text:a xlink:type="simple" xlink:href="https://dx.doi.org/10.1016/j.econmod.2015.08.030">⟨10.1016/j.econmod.2015.08.030⟩</text:a></text:p>
              <text:p text:style-name="Normal"><text:span>Article dans une revue</text:span></text:p>
              <text:p text:style-name="Normal"><text:a xlink:type="simple" xlink:href="https://shs.hal.science/halshs-01238568v1">halshs-0123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549v1">Trade spillovers on output growth during the 2008 financial crisis</text:a></text:p>
              <text:p text:style-name="Normal"><text:a xlink:type="simple" xlink:href="https://hal.science/search/index/?q=*&amp;authFullName_s=Jean-Sébastien Pentecôte">Jean-Sébastien Pentecôte</text:a><text:span>,</text:span><text:a xlink:type="simple" xlink:href="https://hal.science/search/index/?q=*&amp;authFullName_s=Fabien Rondeau">Fabien Rondeau</text:a></text:p>
              <text:p text:style-name="Normal"><text:span>International Economics</text:span><text:span>, 2015, 143, pp.36-47.<text:s/></text:span><text:a xlink:type="simple" xlink:href="https://dx.doi.org/10.1016/j.inteco.2015.04.003">⟨10.1016/j.inteco.2015.04.003⟩</text:a></text:p>
              <text:p text:style-name="Normal"><text:span>Article dans une revue</text:span></text:p>
              <text:p text:style-name="Normal"><text:a xlink:type="simple" xlink:href="https://hal.science/hal-02440549v1">hal-02440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4074v1">Robust Signals for Banking Crises</text:a></text:p>
              <text:p text:style-name="Normal"><text:a xlink:type="simple" xlink:href="https://hal.science/search/index/?q=*&amp;authFullName_s=Ons Jedidi">Ons Jedidi</text:a><text:span>,</text:span><text:a xlink:type="simple" xlink:href="https://hal.science/search/index/?q=*&amp;authFullName_s=Jean-Sébastien Pentecôte">Jean-Sébastien Pentecôte</text:a></text:p>
              <text:p text:style-name="Normal"><text:span>Economics Bulletin</text:span><text:span>, 2015, 35 (3), pp.1617-1629</text:span></text:p>
              <text:p text:style-name="Normal"><text:span>Article dans une revue</text:span></text:p>
              <text:p text:style-name="Normal"><text:a xlink:type="simple" xlink:href="https://shs.hal.science/halshs-01184074v1">halshs-0118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559v1">Trade Integration and Business Cycle Synchronization in the EMU: the Negative Effect of New Trade Flows</text:a></text:p>
              <text:p text:style-name="Normal"><text:a xlink:type="simple" xlink:href="https://hal.science/search/index/?q=*&amp;authFullName_s=Jean-Sébastien Pentecôte">Jean-Sébastien Pentecôte</text:a><text:span>,</text:span><text:a xlink:type="simple" xlink:href="https://hal.science/search/index/?q=*&amp;authFullName_s=Jean-Christophe Poutineau">Jean-Christophe Poutineau</text:a><text:span>,</text:span><text:a xlink:type="simple" xlink:href="https://hal.science/search/index/?q=*&amp;authFullName_s=Fabien Rondeau">Fabien Rondeau</text:a></text:p>
              <text:p text:style-name="Normal"><text:span>Open Economies Review</text:span><text:span>, 2015, 26 (1), pp.61-79.<text:s/></text:span><text:a xlink:type="simple" xlink:href="https://dx.doi.org/10.1007/s11079-014-9318-8">⟨10.1007/s11079-014-9318-8⟩</text:a></text:p>
              <text:p text:style-name="Normal"><text:span>Article dans une revue</text:span></text:p>
              <text:p text:style-name="Normal"><text:a xlink:type="simple" xlink:href="https://hal.science/hal-02440559v1">hal-02440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2088v1">The &amp;quot;Mother of All Puzzles&amp;quot; at thirty: a meta-analysis</text:a></text:p>
              <text:p text:style-name="Normal"><text:a xlink:type="simple" xlink:href="https://hal.science/search/index/?q=*&amp;authFullName_s=Christophe Tavéra">Christophe Tavéra</text:a><text:span>,</text:span><text:a xlink:type="simple" xlink:href="https://hal.science/search/index/?q=*&amp;authFullName_s=Jean-Christophe Poutineau">Jean-Christophe Poutineau</text:a><text:span>,</text:span><text:a xlink:type="simple" xlink:href="https://hal.science/search/index/?q=*&amp;authFullName_s=Jean-Sébastien Pentecôte">Jean-Sébastien Pentecôte</text:a><text:span>,</text:span><text:a xlink:type="simple" xlink:href="https://hal.science/search/index/?q=*&amp;authFullName_s=Isabelle Cadoret-David">Isabelle Cadoret-David</text:a><text:span>,</text:span><text:a xlink:type="simple" xlink:href="https://hal.science/search/index/?q=*&amp;authFullName_s=Arthur Charpentier">Arthur Charpentier</text:a><text:span>et al.</text:span></text:p>
              <text:p text:style-name="Normal"><text:span>International Economics</text:span><text:span>, 2015, 141, pp.80-96.<text:s/></text:span><text:a xlink:type="simple" xlink:href="https://dx.doi.org/10.1016/j.inteco.2015.01.001">⟨10.1016/j.inteco.2015.01.001⟩</text:a></text:p>
              <text:p text:style-name="Normal"><text:span>Article dans une revue</text:span></text:p>
              <text:p text:style-name="Normal"><text:a xlink:type="simple" xlink:href="https://shs.hal.science/halshs-01112088v1">halshs-01112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2121v1">Dynamique du commerce intra-européen et hétérogénéités entre la zone euro et les PECO</text:a></text:p>
              <text:p text:style-name="Normal"><text:a xlink:type="simple" xlink:href="https://hal.science/search/index/?q=*&amp;authFullName_s=Jean-Christophe Poutineau">Jean-Christophe Poutineau</text:a><text:span>,</text:span><text:a xlink:type="simple" xlink:href="https://hal.science/search/index/?q=*&amp;authFullName_s=Jean-Sébastien Pentecôte">Jean-Sébastien Pentecôte</text:a><text:span>,</text:span><text:a xlink:type="simple" xlink:href="https://hal.science/search/index/?q=*&amp;authFullName_s=Fabien Rondeau">Fabien Rondeau</text:a></text:p>
              <text:p text:style-name="Normal"><text:span>Studia Oeconomica Posnaniensia</text:span><text:span>, 2014, 2 (12), pp.7-26</text:span></text:p>
              <text:p text:style-name="Normal"><text:span>Article dans une revue</text:span></text:p>
              <text:p text:style-name="Normal"><text:a xlink:type="simple" xlink:href="https://shs.hal.science/halshs-01112121v1">halshs-01112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266v1">Fear of a two-speed monetary union: what does a basic correlation scatter plot tell us?</text:a></text:p>
              <text:p text:style-name="Normal"><text:a xlink:type="simple" xlink:href="https://hal.science/search/index/?q=*&amp;authFullName_s=Jean-Sébastien Pentecôte">Jean-Sébastien Pentecôte</text:a></text:p>
              <text:p text:style-name="Normal"><text:span>Economics Bulletin</text:span><text:span>, 2013, 33 (1), pp.289-299</text:span></text:p>
              <text:p text:style-name="Normal"><text:span>Article dans une revue</text:span></text:p>
              <text:p text:style-name="Normal"><text:a xlink:type="simple" xlink:href="https://shs.hal.science/halshs-00801266v1">halshs-00801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8630v1">Marge extensive du commerce et synchronisation des cycles</text:a></text:p>
              <text:p text:style-name="Normal"><text:a xlink:type="simple" xlink:href="https://hal.science/search/index/?q=*&amp;authFullName_s=Jean-Sébastien Pentecôte">Jean-Sébastien Pentecôte</text:a><text:span>,</text:span><text:a xlink:type="simple" xlink:href="https://hal.science/search/index/?q=*&amp;authFullName_s=Jean-Christophe Poutineau">Jean-Christophe Poutineau</text:a><text:span>,</text:span><text:a xlink:type="simple" xlink:href="https://hal.science/search/index/?q=*&amp;authFullName_s=Fabien Rondeau">Fabien Rondeau</text:a></text:p>
              <text:p text:style-name="Normal"><text:span>Revue Economique</text:span><text:span>, 2012, 63 (3), pp.523-534</text:span></text:p>
              <text:p text:style-name="Normal"><text:span>Article dans une revue</text:span></text:p>
              <text:p text:style-name="Normal"><text:a xlink:type="simple" xlink:href="https://shs.hal.science/halshs-00688630v1">halshs-00688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929v1">Marchés boursiers et hedge funds global macro : interdépendances dynamiques ou neutralité ?</text:a></text:p>
              <text:p text:style-name="Normal"><text:a xlink:type="simple" xlink:href="https://hal.science/search/index/?q=*&amp;authFullName_s=Franck Martin">Franck Martin</text:a><text:span>,</text:span><text:a xlink:type="simple" xlink:href="https://hal.science/search/index/?q=*&amp;authFullName_s=Jean-Sébastien Pentecôte">Jean-Sébastien Pentecôte</text:a><text:span>,</text:span><text:a xlink:type="simple" xlink:href="https://hal.science/search/index/?q=*&amp;authFullName_s=Guillaume Queffelec">Guillaume Queffelec</text:a><text:span>,</text:span><text:a xlink:type="simple" xlink:href="https://hal.science/search/index/?q=*&amp;authFullName_s=Thi Bich Ngoc Tran">Thi Bich Ngoc Tran</text:a></text:p>
              <text:p text:style-name="Normal"><text:span>Économies et sociétés</text:span><text:span>, 2010, 6, pp.44-60</text:span></text:p>
              <text:p text:style-name="Normal"><text:span>Article dans une revue</text:span></text:p>
              <text:p text:style-name="Normal"><text:a xlink:type="simple" xlink:href="https://shs.hal.science/halshs-00493929v1">halshs-00493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4849v1">Growing too fast? Shock asymmetries and the Euro area enlargement</text:a></text:p>
              <text:p text:style-name="Normal"><text:a xlink:type="simple" xlink:href="https://hal.science/search/index/?q=*&amp;authFullName_s=Marilyne Huchet">Marilyne Huchet</text:a><text:span>,</text:span><text:a xlink:type="simple" xlink:href="https://hal.science/search/index/?q=*&amp;authFullName_s=Jean-Sébastien Pentecôte">Jean-Sébastien Pentecôte</text:a></text:p>
              <text:p text:style-name="Normal"><text:span>Brussels Economic Review<text:s/></text:span><text:span>, 2008, 51 (1), pp.33-56</text:span></text:p>
              <text:p text:style-name="Normal"><text:span>Article dans une revue</text:span></text:p>
              <text:p text:style-name="Normal"><text:a xlink:type="simple" xlink:href="https://shs.hal.science/halshs-00444849v1">halshs-00444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112v1">Elargissement de la zone euro et mesure des asymétries : un bilan empirique</text:a></text:p>
              <text:p text:style-name="Normal"><text:a xlink:type="simple" xlink:href="https://hal.science/search/index/?q=*&amp;authFullName_s=Marilyne Huchet-Bourdon">Marilyne Huchet-Bourdon</text:a><text:span>,</text:span><text:a xlink:type="simple" xlink:href="https://hal.science/search/index/?q=*&amp;authFullName_s=Jean-Sébastien Pentecôte">Jean-Sébastien Pentecôte</text:a></text:p>
              <text:p text:style-name="Normal"><text:span>Revue Economique</text:span><text:span>, 2008, 59 (2), pp.341-358</text:span></text:p>
              <text:p text:style-name="Normal"><text:span>Article dans une revue</text:span></text:p>
              <text:p text:style-name="Normal"><text:a xlink:type="simple" xlink:href="https://hal.inrae.fr/hal-02661112v1">hal-0266111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54v1">Elargissement de la zone euro et mesure des asymétries : un bilan empirique</text:a></text:p>
              <text:p text:style-name="Normal"><text:a xlink:type="simple" xlink:href="https://hal.science/search/index/?q=*&amp;authFullName_s=Marilyne Huchet">Marilyne Huchet</text:a><text:span>,</text:span><text:a xlink:type="simple" xlink:href="https://hal.science/search/index/?q=*&amp;authFullName_s=Jean Sébastien Pentecôte">Jean Sébastien Pentecôte</text:a></text:p>
              <text:p text:style-name="Normal"><text:span>Revue Economique</text:span><text:span>, 2008, 59 (2), pp.341-358</text:span></text:p>
              <text:p text:style-name="Normal"><text:span>Article dans une revue</text:span></text:p>
              <text:p text:style-name="Normal"><text:a xlink:type="simple" xlink:href="https://institut-agro-rennes-angers.hal.science/hal-00729854v1">hal-00729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0385v1">Élargissement de la zone euro et mesure des asymétries, Un bilan empirique</text:a></text:p>
              <text:p text:style-name="Normal"><text:a xlink:type="simple" xlink:href="https://hal.science/search/index/?q=*&amp;authFullName_s=Marilyne Huchet">Marilyne Huchet</text:a><text:span>,</text:span><text:a xlink:type="simple" xlink:href="https://hal.science/search/index/?q=*&amp;authFullName_s=Jean-Sébastien Pentecôte">Jean-Sébastien Pentecôte</text:a></text:p>
              <text:p text:style-name="Normal"><text:span>Revue Economique</text:span><text:span>, 2008, 59 (2), pp.341-358</text:span></text:p>
              <text:p text:style-name="Normal"><text:span>Article dans une revue</text:span></text:p>
              <text:p text:style-name="Normal"><text:a xlink:type="simple" xlink:href="https://shs.hal.science/halshs-00350385v1">halshs-00350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9689v1">Structure de l'impôt et cycle électoral au plan municipal</text:a></text:p>
              <text:p text:style-name="Normal"><text:a xlink:type="simple" xlink:href="https://hal.science/search/index/?q=*&amp;authFullName_s=Marie-Estelle Binet">Marie-Estelle Binet</text:a><text:span>,</text:span><text:a xlink:type="simple" xlink:href="https://hal.science/search/index/?q=*&amp;authFullName_s=Jean-Sébastien Pentecôte">Jean-Sébastien Pentecôte</text:a></text:p>
              <text:p text:style-name="Normal"><text:span>Economie et Prévision</text:span><text:span>, 2006, 174 (3), pp</text:span></text:p>
              <text:p text:style-name="Normal"><text:span>Article dans une revue</text:span></text:p>
              <text:p text:style-name="Normal"><text:a xlink:type="simple" xlink:href="https://shs.hal.science/halshs-00109689v1">halshs-00109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9396v1">Tax degression and the French municipal cycle</text:a></text:p>
              <text:p text:style-name="Normal"><text:a xlink:type="simple" xlink:href="https://hal.science/search/index/?q=*&amp;authFullName_s=Marie-Estelle Binet">Marie-Estelle Binet</text:a><text:span>,</text:span><text:a xlink:type="simple" xlink:href="https://hal.science/search/index/?q=*&amp;authFullName_s=Jean-Sébastien Pentecôte">Jean-Sébastien Pentecôte</text:a></text:p>
              <text:p text:style-name="Normal"><text:span>Applied Economic Letters</text:span><text:span>, 2004, 11, pp.905-908</text:span></text:p>
              <text:p text:style-name="Normal"><text:span>Article dans une revue</text:span></text:p>
              <text:p text:style-name="Normal"><text:a xlink:type="simple" xlink:href="https://shs.hal.science/halshs-00109396v1">halshs-00109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9664v1">Substitutions de consommation, rigidité des prix et soutenabilité du régime de change fixe</text:a></text:p>
              <text:p text:style-name="Normal"><text:a xlink:type="simple" xlink:href="https://hal.science/search/index/?q=*&amp;authFullName_s=Jean-Christophe Poutineau">Jean-Christophe Poutineau</text:a><text:span>,</text:span><text:a xlink:type="simple" xlink:href="https://hal.science/search/index/?q=*&amp;authFullName_s=Jean-Sébastien Pentecôte">Jean-Sébastien Pentecôte</text:a></text:p>
              <text:p text:style-name="Normal"><text:span>Revue Economique</text:span><text:span>, 2003, 54 (4), pp.743-772</text:span></text:p>
              <text:p text:style-name="Normal"><text:span>Article dans une revue</text:span></text:p>
              <text:p text:style-name="Normal"><text:a xlink:type="simple" xlink:href="https://shs.hal.science/halshs-00069664v1">halshs-00069664v1</text:a></text:p>
            </table:table-cell>
          </table:table-row>
        </table:table>
        <text:p text:style-name="P18"/>
        <text:p text:style-name="Heading2"><text:span text:style-name="T8">Communication dans un congrès (6)</text:span></text:p>
        <text:p text:style-name="P20"/>
        <table:table table:name="a2beba" table:style-name="a2beba">
          <table:table-column table:style-name="a2beba.0"/>
          <table:table-row>
            <table:table-cell office:value-type="string">
              <text:p text:style-name="Normal"><text:a xlink:type="simple" xlink:href="https://shs.hal.science/halshs-00632126v1">The extensive margin of trade and business cycle synchronization</text:a></text:p>
              <text:p text:style-name="Normal"><text:a xlink:type="simple" xlink:href="https://hal.science/search/index/?q=*&amp;authFullName_s=Jean-Sébastien Pentecôte">Jean-Sébastien Pentecôte</text:a><text:span>,</text:span><text:a xlink:type="simple" xlink:href="https://hal.science/search/index/?q=*&amp;authFullName_s=Jean-Christophe Poutineau">Jean-Christophe Poutineau</text:a><text:span>,</text:span><text:a xlink:type="simple" xlink:href="https://hal.science/search/index/?q=*&amp;authFullName_s=Fabien Rondeau">Fabien Rondeau</text:a></text:p>
              <text:p text:style-name="Normal"><text:span>60ème congrès de l'Association Française de Science Economique (AFSE)</text:span><text:span>, Sep 2011, Paris, France</text:span></text:p>
              <text:p text:style-name="Normal"><text:span>Communication dans un congrès</text:span></text:p>
              <text:p text:style-name="Normal"><text:a xlink:type="simple" xlink:href="https://shs.hal.science/halshs-00632126v1">halshs-00632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3214v1">The extensive margin of trade and business cycle synchronization</text:a></text:p>
              <text:p text:style-name="Normal"><text:a xlink:type="simple" xlink:href="https://hal.science/search/index/?q=*&amp;authFullName_s=Jean-Sébastien Pentecôte">Jean-Sébastien Pentecôte</text:a><text:span>,</text:span><text:a xlink:type="simple" xlink:href="https://hal.science/search/index/?q=*&amp;authFullName_s=Jean-Christophe Poutineau">Jean-Christophe Poutineau</text:a><text:span>,</text:span><text:a xlink:type="simple" xlink:href="https://hal.science/search/index/?q=*&amp;authFullName_s=Fabien Rondeau">Fabien Rondeau</text:a></text:p>
              <text:p text:style-name="Normal"><text:span>15th international conference on macroeconomics analysis and international finance</text:span><text:span>, May 2011, Rethymnon, Greece</text:span></text:p>
              <text:p text:style-name="Normal"><text:span>Communication dans un congrès</text:span></text:p>
              <text:p text:style-name="Normal"><text:a xlink:type="simple" xlink:href="https://shs.hal.science/halshs-00603214v1">halshs-00603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4867v1">Long-run identifying restrictions on VARs within the AS-AD framework</text:a></text:p>
              <text:p text:style-name="Normal"><text:a xlink:type="simple" xlink:href="https://hal.science/search/index/?q=*&amp;authFullName_s=Jean-Sébastien Pentecôte">Jean-Sébastien Pentecôte</text:a></text:p>
              <text:p text:style-name="Normal"><text:span>Journée d'Économétrie : développements Récents de l'Econométrie Appliquée à la Finance</text:span><text:span>, Nov 2010, Paris, France</text:span></text:p>
              <text:p text:style-name="Normal"><text:span>Communication dans un congrès</text:span></text:p>
              <text:p text:style-name="Normal"><text:a xlink:type="simple" xlink:href="https://shs.hal.science/halshs-00554867v1">halshs-0055486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72v1">Shock asymmetries and distance to the Euro Area</text:a></text:p>
              <text:p text:style-name="Normal"><text:a xlink:type="simple" xlink:href="https://hal.science/search/index/?q=*&amp;authFullName_s=Jean-Sébastien Pentecôte">Jean-Sébastien Pentecôte</text:a><text:span>,</text:span><text:a xlink:type="simple" xlink:href="https://hal.science/search/index/?q=*&amp;authFullName_s=Marilyne Huchet">Marilyne Huchet</text:a></text:p>
              <text:p text:style-name="Normal"><text:span>13th International Conference on Macroeconomic Analysis and International Finance</text:span><text:span>, May 2009, Gallos (CR), Greece</text:span></text:p>
              <text:p text:style-name="Normal"><text:span>Communication dans un congrès</text:span></text:p>
              <text:p text:style-name="Normal"><text:a xlink:type="simple" xlink:href="https://institut-agro-rennes-angers.hal.science/hal-00730072v1">hal-00730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1613v1">Le pouvoir de déstabilisation des Hedge Funds : évaluation empirique sur les indices boursiers</text:a></text:p>
              <text:p text:style-name="Normal"><text:a xlink:type="simple" xlink:href="https://hal.science/search/index/?q=*&amp;authFullName_s=Franck Martin">Franck Martin</text:a><text:span>,</text:span><text:a xlink:type="simple" xlink:href="https://hal.science/search/index/?q=*&amp;authFullName_s=Guillaume Queffelec">Guillaume Queffelec</text:a><text:span>,</text:span><text:a xlink:type="simple" xlink:href="https://hal.science/search/index/?q=*&amp;authFullName_s=Jean-Sébastien Pentecôte">Jean-Sébastien Pentecôte</text:a><text:span>,</text:span><text:a xlink:type="simple" xlink:href="https://hal.science/search/index/?q=*&amp;authFullName_s=Thi Bich Ngoc Tran">Thi Bich Ngoc Tran</text:a></text:p>
              <text:p text:style-name="Normal"><text:span>26èmes journées d'économie monétaire, bancaire et financière</text:span><text:span>, Jun 2009, Orléans, France</text:span></text:p>
              <text:p text:style-name="Normal"><text:span>Communication dans un congrès</text:span></text:p>
              <text:p text:style-name="Normal"><text:a xlink:type="simple" xlink:href="https://shs.hal.science/halshs-00401613v1">halshs-00401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5187v1">Tax shape and the electoram budget cycle: a model</text:a></text:p>
              <text:p text:style-name="Normal"><text:a xlink:type="simple" xlink:href="https://hal.science/search/index/?q=*&amp;authFullName_s=Marie-Estelle Binet">Marie-Estelle Binet</text:a><text:span>,</text:span><text:a xlink:type="simple" xlink:href="https://hal.science/search/index/?q=*&amp;authFullName_s=Jean-Sébastien Pentecôte">Jean-Sébastien Pentecôte</text:a></text:p>
              <text:p text:style-name="Normal"><text:span>First World Public Choice Meeting</text:span><text:span>, Mar 2007, Amsterdam, France</text:span></text:p>
              <text:p text:style-name="Normal"><text:span>Communication dans un congrès</text:span></text:p>
              <text:p text:style-name="Normal"><text:a xlink:type="simple" xlink:href="https://shs.hal.science/halshs-00145187v1">halshs-00145187v1</text:a></text:p>
            </table:table-cell>
          </table:table-row>
        </table:table>
        <text:p text:style-name="P21"/>
        <text:p text:style-name="Heading2"><text:span text:style-name="T9">Ouvrages (2)</text:span></text:p>
        <text:p text:style-name="P23"/>
        <table:table table:name="9f3a60" table:style-name="9f3a60">
          <table:table-column table:style-name="9f3a60.0"/>
          <table:table-row>
            <table:table-cell office:value-type="string">
              <text:p text:style-name="Normal"><text:a xlink:type="simple" xlink:href="https://shs.hal.science/halshs-01909589v1">Introduction à l'économie</text:a></text:p>
              <text:p text:style-name="Normal"><text:a xlink:type="simple" xlink:href="https://hal.science/search/index/?q=*&amp;authFullName_s=Jean-Christophe Poutineau">Jean-Christophe Poutineau</text:a><text:span>,</text:span><text:a xlink:type="simple" xlink:href="https://hal.science/search/index/?q=*&amp;authFullName_s=Eric Malin">Eric Malin</text:a><text:span>,</text:span><text:a xlink:type="simple" xlink:href="https://hal.science/search/index/?q=*&amp;authFullName_s=Marie-Estelle Binet">Marie-Estelle Binet</text:a><text:span>,</text:span><text:a xlink:type="simple" xlink:href="https://hal.science/search/index/?q=*&amp;authFullName_s=Jean-Sébastien Pentecôte">Jean-Sébastien Pentecôte</text:a></text:p>
              <text:p text:style-name="Normal"><text:span>Daron Acemoglu; David Laibson; John A. List. Pearson Education Inc, 2ème édition française, 2018, 978-0-13-449206-3</text:span></text:p>
              <text:p text:style-name="Normal"><text:span>Ouvrages</text:span></text:p>
              <text:p text:style-name="Normal"><text:a xlink:type="simple" xlink:href="https://shs.hal.science/halshs-01909589v1">halshs-01909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4805v1">Traduction et Adaptation :Introduction à l'économie, 2e édition, Daron Acemoglu, David Laibson, John A. List ,</text:a></text:p>
              <text:p text:style-name="Normal"><text:a xlink:type="simple" xlink:href="https://hal.science/search/index/?q=*&amp;authFullName_s=Jean-Christophe Poutineau">Jean-Christophe Poutineau</text:a><text:span>,</text:span><text:a xlink:type="simple" xlink:href="https://hal.science/search/index/?q=*&amp;authFullName_s=Marie-Estelle Binet">Marie-Estelle Binet</text:a><text:span>,</text:span><text:a xlink:type="simple" xlink:href="https://hal.science/search/index/?q=*&amp;authFullName_s=Jean-Sébastien Pentecôte">Jean-Sébastien Pentecôte</text:a><text:span>,</text:span><text:a xlink:type="simple" xlink:href="https://hal.science/search/index/?q=*&amp;authFullName_s=Eric Malin">Eric Malin</text:a></text:p>
              <text:p text:style-name="Normal"><text:span>Pearson, pp.560, 2018, 978-2326001374</text:span></text:p>
              <text:p text:style-name="Normal"><text:span>Ouvrages</text:span></text:p>
              <text:p text:style-name="Normal"><text:a xlink:type="simple" xlink:href="https://shs.hal.science/halshs-02084805v1">halshs-02084805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2aa7f3" table:style-name="2aa7f3">
          <table:table-column table:style-name="2aa7f3.0"/>
          <table:table-row>
            <table:table-cell office:value-type="string">
              <text:p text:style-name="Normal"><text:a xlink:type="simple" xlink:href="https://shs.hal.science/halshs-00481224v1">Ouverture financière, crise de croissance, crise de change ? Une perspective de moyen terme sur l'expérience thaïlandaise des années 1990</text:a></text:p>
              <text:p text:style-name="Normal"><text:a xlink:type="simple" xlink:href="https://hal.science/search/index/?q=*&amp;authFullName_s=Christian Bordes">Christian Bordes</text:a><text:span>,</text:span><text:a xlink:type="simple" xlink:href="https://hal.science/search/index/?q=*&amp;authFullName_s=Jean-Sébastien Pentecôte">Jean-Sébastien Pentecôte</text:a><text:span>,</text:span><text:a xlink:type="simple" xlink:href="https://hal.science/search/index/?q=*&amp;authFullName_s=Marc-Alexandre Sénégas">Marc-Alexandre Sénégas</text:a></text:p>
              <text:p text:style-name="Normal"><text:span>Bertrand Blancheton, Hubert Bonin.<text:s/></text:span><text:span>La croissance en économie ouverte (XVIIIe-XXIe siècles) - Hommages à Jean-Charles Asselain</text:span><text:span>, Peter Lang, 427-450 - chapitre XVIII, 2009, Économie et Histoire Vol. 4</text:span></text:p>
              <text:p text:style-name="Normal"><text:span>Chapitre d'ouvrage</text:span></text:p>
              <text:p text:style-name="Normal"><text:a xlink:type="simple" xlink:href="https://shs.hal.science/halshs-00481224v1">halshs-00481224v1</text:a></text:p>
            </table:table-cell>
          </table:table-row>
        </table:table>
        <text:p text:style-name="P27"/>
        <text:p text:style-name="Heading2"><text:span text:style-name="T11">Pré-publication, Document de travail (1)</text:span></text:p>
        <text:p text:style-name="P29"/>
        <table:table table:name="33f8f9" table:style-name="33f8f9">
          <table:table-column table:style-name="33f8f9.0"/>
          <table:table-row>
            <table:table-cell office:value-type="string">
              <text:p text:style-name="Normal"><text:a xlink:type="simple" xlink:href="https://shs.hal.science/halshs-00916947v1">Fear of a two-speed monetary union: what does a basic correlation scatter plot tell us?</text:a></text:p>
              <text:p text:style-name="Normal"><text:a xlink:type="simple" xlink:href="https://hal.science/search/index/?q=*&amp;authFullName_s=Jean-Sébastien Pentecôte">Jean-Sébastien Pentecôte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916947v1">halshs-009169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Sébastien Pentecôte</dc:title>
    <dc:subject/>
    <dc:description>CV</dc:description>
    <dc:creator/>
    <dc:date>2026-05-05T22:00:17.000</dc:date>
    <meta:generator>PHPWord</meta:generator>
    <meta:initial-creator>CCSD</meta:initial-creator>
    <meta:creation-date>2026-05-05T22:00:17.000</meta:creation-date>
    <meta:keyword/>
    <meta:user-defined meta:name="Category"/>
    <meta:user-defined meta:name="Company"/>
    <meta:user-defined meta:name="Manager"/>
  </office:meta>
</office:document-meta>
</file>