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9d0f" style:family="table">
      <style:table-properties style:rel-width="100" table:align="center"/>
    </style:style>
    <style:style style:name="399d0f.0" style:family="table-column">
      <style:table-column-properties style:column-width="0.00cm"/>
    </style:style>
    <style:style style:name="69b56c" style:family="table">
      <style:table-properties style:rel-width="100" table:align="center"/>
    </style:style>
    <style:style style:name="69b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erge Dimitri Ouatt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99d0f" table:style-name="399d0f">
          <table:table-column table:style-name="399d0f.0"/>
          <table:table-row>
            <table:table-cell office:value-type="string">
              <text:p text:style-name="Normal"><text:a xlink:type="simple" xlink:href="https://hal.science/hal-00997556v1">Remainder Approach for the Computation of Digital Straight Line Subsegment Characteristics</text:a></text:p>
              <text:p text:style-name="Normal"><text:a xlink:type="simple" xlink:href="https://hal.science/search/index/?q=*&amp;authFullName_s=Jean-Serge Dimitri Ouattara">Jean-Serge Dimitri Ouattara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Théodore Marie-Yves Tapsoba">Théodore Marie-Yves Tapsoba</text:a></text:p>
              <text:p text:style-name="Normal"><text:span>Discrete Applied Mathematics</text:span><text:span>, 2015, 183, pp.90-101.<text:s/></text:span><text:a xlink:type="simple" xlink:href="https://dx.doi.org/10.1016/j.dam.2014.06.006">⟨10.1016/j.dam.2014.06.006⟩</text:a></text:p>
              <text:p text:style-name="Normal"><text:span>Article dans une revue</text:span></text:p>
              <text:p text:style-name="Normal"><text:a xlink:type="simple" xlink:href="https://hal.science/hal-00997556v1">hal-0099755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9b56c" table:style-name="69b56c">
          <table:table-column table:style-name="69b56c.0"/>
          <table:table-row>
            <table:table-cell office:value-type="string">
              <text:p text:style-name="Normal"><text:a xlink:type="simple" xlink:href="https://hal.science/hal-00713672v1">Properties and Applications of the Simplified Generalized Perpendicular Bisector</text:a></text:p>
              <text:p text:style-name="Normal"><text:a xlink:type="simple" xlink:href="https://hal.science/search/index/?q=*&amp;authFullName_s=Aurélie Richard">Aurélie Richard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Marc Rodriguez">Marc Rodriguez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Laurent Fuchs">Laurent Fuchs</text:a><text:span>et al.</text:span></text:p>
              <text:p text:style-name="Normal"><text:span>16th Discrete Geometry for Computer Imagery</text:span><text:span>, Apr 2011, Nancy, France. pp.296-307,<text:s/></text:span><text:a xlink:type="simple" xlink:href="https://dx.doi.org/10.1007/978-3-642-19867-0_25">⟨10.1007/978-3-642-19867-0_25⟩</text:a></text:p>
              <text:p text:style-name="Normal"><text:span>Communication dans un congrès</text:span></text:p>
              <text:p text:style-name="Normal"><text:a xlink:type="simple" xlink:href="https://hal.science/hal-00713672v1">hal-0071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erge Dimitri Ouattara</dc:title>
    <dc:subject/>
    <dc:description>CV</dc:description>
    <dc:creator/>
    <dc:date>2026-05-26T17:55:50.000</dc:date>
    <meta:generator>PHPWord</meta:generator>
    <meta:initial-creator>CCSD</meta:initial-creator>
    <meta:creation-date>2026-05-26T17:55:50.000</meta:creation-date>
    <meta:keyword/>
    <meta:user-defined meta:name="Category"/>
    <meta:user-defined meta:name="Company"/>
    <meta:user-defined meta:name="Manager"/>
  </office:meta>
</office:document-meta>
</file>