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260" style:family="table">
      <style:table-properties style:rel-width="100" table:align="center"/>
    </style:style>
    <style:style style:name="3d2260.0" style:family="table-column">
      <style:table-column-properties style:column-width="0.00cm"/>
    </style:style>
    <style:style style:name="81ab17" style:family="table">
      <style:table-properties style:rel-width="100" table:align="center"/>
    </style:style>
    <style:style style:name="81ab17.0" style:family="table-column">
      <style:table-column-properties style:column-width="0.00cm"/>
    </style:style>
    <style:style style:name="325daa" style:family="table">
      <style:table-properties style:rel-width="100" table:align="center"/>
    </style:style>
    <style:style style:name="325daa.0" style:family="table-column">
      <style:table-column-properties style:column-width="0.00cm"/>
    </style:style>
    <style:style style:name="776aef" style:family="table">
      <style:table-properties style:rel-width="100" table:align="center"/>
    </style:style>
    <style:style style:name="776aef.0" style:family="table-column">
      <style:table-column-properties style:column-width="0.00cm"/>
    </style:style>
    <style:style style:name="728ca2" style:family="table">
      <style:table-properties style:rel-width="100" table:align="center"/>
    </style:style>
    <style:style style:name="728ca2.0" style:family="table-column">
      <style:table-column-properties style:column-width="0.00cm"/>
    </style:style>
    <style:style style:name="3287e5" style:family="table">
      <style:table-properties style:rel-width="100" table:align="center"/>
    </style:style>
    <style:style style:name="3287e5.0" style:family="table-column">
      <style:table-column-properties style:column-width="0.00cm"/>
    </style:style>
    <style:style style:name="cabd80" style:family="table">
      <style:table-properties style:rel-width="100" table:align="center"/>
    </style:style>
    <style:style style:name="cab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Sib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sibille">jean-sibill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2468865">03246886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59158965">5915896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31679395">000000003167939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3d2260" table:style-name="3d2260">
          <table:table-column table:style-name="3d2260.0"/>
          <table:table-row>
            <table:table-cell office:value-type="string">
              <text:p text:style-name="Normal"><text:a xlink:type="simple" xlink:href="https://hal.science/hal-04669301v1">La langue des Mystères alpins</text:a></text:p>
              <text:p text:style-name="Normal"><text:a xlink:type="simple" xlink:href="https://hal.science/search/index/?q=*&amp;authFullName_s=Jean Sibille">Jean Sibille</text:a></text:p>
              <text:p text:style-name="Normal"><text:span>Plumas</text:span><text:span>, 2024, La langue d'oc en scène, 5</text:span></text:p>
              <text:p text:style-name="Normal"><text:span>Article dans une revue</text:span></text:p>
              <text:p text:style-name="Normal"><text:a xlink:type="simple" xlink:href="https://hal.science/hal-04669301v1">hal-046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18v1">L'accord du participe passé des verbes conjugués avec 'avoir' dans plusieurs langues romanes, avec un focus sur l'occitan</text:a></text:p>
              <text:p text:style-name="Normal"><text:a xlink:type="simple" xlink:href="https://hal.science/search/index/?q=*&amp;authFullName_s=Jean Sibille">Jean Sibille</text:a></text:p>
              <text:p text:style-name="Normal"><text:span>Studia Linguistica Romanica</text:span><text:span>, 2021, The interlinguistic space in the Romance continuum: convergences and divergences between the Ibero-Romance and Gallo-Romance areas, 6, pp.45-78.<text:s/></text:span><text:a xlink:type="simple" xlink:href="https://dx.doi.org/10.25364/19.2021.6.3">⟨10.25364/19.2021.6.3⟩</text:a></text:p>
              <text:p text:style-name="Normal"><text:span>Article dans une revue</text:span></text:p>
              <text:p text:style-name="Normal"><text:a xlink:type="simple" xlink:href="https://hal.science/hal-03419418v1">hal-0341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96v1">Collecting and annotating corpora for three under-resourced languages of France: Methodological issues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Fanny Martin">Fanny Martin</text:a><text:span>,</text:span><text:a xlink:type="simple" xlink:href="https://hal.science/search/index/?q=*&amp;authFullName_s=Marianne Vergez-Couret">Marianne Vergez-Couret</text:a><text:span>et al.</text:span></text:p>
              <text:p text:style-name="Normal"><text:span>Language Documentation &amp; Conservation</text:span><text:span>, 2021, 15, pp.316-357</text:span></text:p>
              <text:p text:style-name="Normal"><text:span>Article dans une revue</text:span></text:p>
              <text:p text:style-name="Normal"><text:a xlink:type="simple" xlink:href="https://hal.science/hal-03273196v1">hal-032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72v1">L’avenir numérique des langues minoritaires : bilan du projet RESTAURE pour l’alsacien, l’occitan et le picard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Jean Sibille">Jean Sibille</text:a><text:span>et al.</text:span></text:p>
              <text:p text:style-name="Normal"><text:span>Les Cahiers du GEPE</text:span><text:span>, 2020, Langues minoritaires : Quels acteurs pour quel avenir ?, 12, pp.1253.<text:s/></text:span><text:a xlink:type="simple" xlink:href="https://dx.doi.org/10.57086/cpe.1253">⟨10.57086/cpe.1253⟩</text:a></text:p>
              <text:p text:style-name="Normal"><text:span>Article dans une revue</text:span></text:p>
              <text:p text:style-name="Normal"><text:a xlink:type="simple" xlink:href="https://hal.science/hal-02378172v1">hal-02378172v1</text:a></text:p>
            </table:table-cell>
          </table:table-row>
          <table:table-row>
            <table:table-cell office:value-type="string">
              <text:p text:style-name="Normal"><text:a xlink:type="simple" xlink:href="https://artxiker.ccsd.cnrs.fr/artxibo-02494778v1">LINGUATEC:Desarrollo de recursos lingüísticos para avanzar en la digitalización de las lenguas de los Pirineos</text:a></text:p>
              <text:p text:style-name="Normal"><text:a xlink:type="simple" xlink:href="https://hal.science/search/index/?q=*&amp;authFullName_s=Itziar I. Aldabe">Itziar I. Aldabe</text:a><text:span>,</text:span><text:a xlink:type="simple" xlink:href="https://hal.science/search/index/?q=*&amp;authFullName_s=Josu Aztiria">Josu Aztiria</text:a><text:span>,</text:span><text:a xlink:type="simple" xlink:href="https://hal.science/search/index/?q=*&amp;authFullName_s=Francho Beltrán">Francho Beltrán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Klara Ceberio">Klara Ceberio</text:a><text:span>et al.</text:span></text:p>
              <text:p text:style-name="Normal"><text:span>Procesamiento del Lenguaje Natural</text:span><text:span>, 2019, 63, pp.159-162</text:span></text:p>
              <text:p text:style-name="Normal"><text:span>Article dans une revue</text:span></text:p>
              <text:p text:style-name="Normal"><text:a xlink:type="simple" xlink:href="https://artxiker.ccsd.cnrs.fr/artxibo-02494778v1">artxibo-024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057v1">Futur et conditionnel en occitan cisalpin septentrional</text:a></text:p>
              <text:p text:style-name="Normal"><text:a xlink:type="simple" xlink:href="https://hal.science/search/index/?q=*&amp;authFullName_s=Jean Sibille">Jean Sibille</text:a></text:p>
              <text:p text:style-name="Normal"><text:span>Revue des langues romanes</text:span><text:span>, 2019, 123-2, pp.421-456.<text:s/></text:span><text:a xlink:type="simple" xlink:href="https://dx.doi.org/10.4000/rlr.2334">⟨10.4000/rlr.2334⟩</text:a></text:p>
              <text:p text:style-name="Normal"><text:span>Article dans une revue</text:span></text:p>
              <text:p text:style-name="Normal"><text:a xlink:type="simple" xlink:href="https://hal.science/hal-02942057v1">hal-0294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12v1">Les prépositions complexes en occitan languedocien : premières explorations</text:a></text:p>
              <text:p text:style-name="Normal"><text:a xlink:type="simple" xlink:href="https://hal.science/search/index/?q=*&amp;authFullName_s=Jean Sibille">Jean Sibille</text:a></text:p>
              <text:p text:style-name="Normal"><text:span>Revue Romane</text:span><text:span>, 2019, Les prépositions complexes dans les langues romanes, 54-1, pp.61-91.<text:s/></text:span><text:a xlink:type="simple" xlink:href="https://dx.doi.org/10.1075/rro.00016.sib">⟨10.1075/rro.00016.sib⟩</text:a></text:p>
              <text:p text:style-name="Normal"><text:span>Article dans une revue</text:span></text:p>
              <text:p text:style-name="Normal"><text:a xlink:type="simple" xlink:href="https://hal.science/hal-02123512v1">hal-021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48v1">Les marqueurs discursifs dans un parler occitan du Haut-Quercy</text:a></text:p>
              <text:p text:style-name="Normal"><text:a xlink:type="simple" xlink:href="https://hal.science/search/index/?q=*&amp;authFullName_s=Jean Sibille">Jean Sibille</text:a></text:p>
              <text:p text:style-name="Normal"><text:span>Pragmalingüística</text:span><text:span>, 2017, Marqueurs discursifs des langues romanes : approches croisées, 1, pp.131-151</text:span></text:p>
              <text:p text:style-name="Normal"><text:span>Article dans une revue</text:span></text:p>
              <text:p text:style-name="Normal"><text:a xlink:type="simple" xlink:href="https://hal.science/hal-01721748v1">hal-017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473v1">Philippe Martel, Études de langue et d’histoire occitanes, textes réunis et présentés par Marie-Jeanne Verny et Yan Lespoux, Limoges, Lambert Lucas, 2016, 400 p.</text:a></text:p>
              <text:p text:style-name="Normal"><text:a xlink:type="simple" xlink:href="https://hal.science/search/index/?q=*&amp;authFullName_s=Jean Sibille">Jean Sibille</text:a></text:p>
              <text:p text:style-name="Normal"><text:span>Bulletin de la Société de Linguistique de Paris</text:span><text:span>, 2016, 2 (CXI), pp.220-230</text:span></text:p>
              <text:p text:style-name="Normal"><text:span>Article dans une revue</text:span></text:p>
              <text:p text:style-name="Normal"><text:a xlink:type="simple" xlink:href="https://hal.science/hal-01531473v1">hal-0153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30v1">Quelques glanes lexicales en Haut-Quercy</text:a></text:p>
              <text:p text:style-name="Normal"><text:a xlink:type="simple" xlink:href="https://hal.science/search/index/?q=*&amp;authFullName_s=Jean Sibille">Jean Sibille</text:a></text:p>
              <text:p text:style-name="Normal"><text:span>Revue de linguistique romane</text:span><text:span>, 2015, 313-314, pp.93-122</text:span></text:p>
              <text:p text:style-name="Normal"><text:span>Article dans une revue</text:span></text:p>
              <text:p text:style-name="Normal"><text:a xlink:type="simple" xlink:href="https://hal.science/hal-01296330v1">hal-01296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995v1">De l'adaptation de la graphie dite classique de l'occitan aux variétés les plus atypiques : Le cas de -t final en vivaro-alpin et de -s du pluriel en cisalpin méridional</text:a></text:p>
              <text:p text:style-name="Normal"><text:a xlink:type="simple" xlink:href="https://hal.science/search/index/?q=*&amp;authFullName_s=Jean Sibille">Jean Sibille</text:a></text:p>
              <text:p text:style-name="Normal"><text:span>Carnets d'Atelier de Sociolinguistique</text:span><text:span>, 2014, 9, pp.161-173</text:span></text:p>
              <text:p text:style-name="Normal"><text:span>Article dans une revue</text:span></text:p>
              <text:p text:style-name="Normal"><text:a xlink:type="simple" xlink:href="https://shs.hal.science/halshs-01015995v1">halshs-010159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238v1">Le marquage du nombre dans le parler occitan des Ramats (TO, Italie)</text:a></text:p>
              <text:p text:style-name="Normal"><text:a xlink:type="simple" xlink:href="https://hal.science/search/index/?q=*&amp;authFullName_s=Jean Sibille">Jean Sibille</text:a></text:p>
              <text:p text:style-name="Normal"><text:span>Zeitschrift für romanische Philologie</text:span><text:span>, 2013, 129 (3), pp.629-651</text:span></text:p>
              <text:p text:style-name="Normal"><text:span>Article dans une revue</text:span></text:p>
              <text:p text:style-name="Normal"><text:a xlink:type="simple" xlink:href="https://univ-tlse2.hal.science/hal-00952238v1">hal-009522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429v1">Les clitiques sujets dans le parler occitan de Chiomonte et des Ramats (Italie)</text:a></text:p>
              <text:p text:style-name="Normal"><text:a xlink:type="simple" xlink:href="https://hal.science/search/index/?q=*&amp;authFullName_s=Jean Sibille">Jean Sibille</text:a></text:p>
              <text:p text:style-name="Normal"><text:span>Revue de linguistique romane</text:span><text:span>, 2012, 303-304, pp.401-435</text:span></text:p>
              <text:p text:style-name="Normal"><text:span>Article dans une revue</text:span></text:p>
              <text:p text:style-name="Normal"><text:a xlink:type="simple" xlink:href="https://univ-tlse2.hal.science/hal-00952429v1">hal-0095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87v1">La marca del numero nelle parlata occitana di Sénaillac-Lauzès (Francia)</text:a></text:p>
              <text:p text:style-name="Normal"><text:a xlink:type="simple" xlink:href="https://hal.science/search/index/?q=*&amp;authFullName_s=Jean Sibille">Jean Sibille</text:a></text:p>
              <text:p text:style-name="Normal"><text:span>Rivista Italiana di Linguistica e di Dialettologia</text:span><text:span>, 2011, 35, pp.165-184</text:span></text:p>
              <text:p text:style-name="Normal"><text:span>Article dans une revue</text:span></text:p>
              <text:p text:style-name="Normal"><text:a xlink:type="simple" xlink:href="https://hal.science/hal-01297987v1">hal-0129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595v1">L'observatoire des pratiques linguistiques, suivi d'un entretien avec Pierre Ecrevé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Jean Sibille">Jean Sibille</text:a></text:p>
              <text:p text:style-name="Normal"><text:span>Culture et Recherches</text:span><text:span>, 2010, 122-123, pp.82-83</text:span></text:p>
              <text:p text:style-name="Normal"><text:span>Article dans une revue</text:span></text:p>
              <text:p text:style-name="Normal"><text:a xlink:type="simple" xlink:href="https://shs.hal.science/halshs-01184595v1">halshs-0118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32v1">Impératif et négation dans les langues romanes : à propos des formes jussives dans la Passion de saint André (texte occitan de 1512)</text:a></text:p>
              <text:p text:style-name="Normal"><text:a xlink:type="simple" xlink:href="https://hal.science/search/index/?q=*&amp;authFullName_s=Jean Sibille">Jean Sibille</text:a></text:p>
              <text:p text:style-name="Normal"><text:span>Travaux &amp; documents</text:span><text:span>, 2006, "Venez, venez" : De la suggestion à l’injonction dans les langues romanes, 32, pp.33-54</text:span></text:p>
              <text:p text:style-name="Normal"><text:span>Article dans une revue</text:span></text:p>
              <text:p text:style-name="Normal"><text:a xlink:type="simple" xlink:href="https://hal.science/hal-01296732v1">hal-0129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84v1">L'évolution des parlers occitans du Briançonnais, ou comment la diachronie se déploie dans l'espace</text:a></text:p>
              <text:p text:style-name="Normal"><text:a xlink:type="simple" xlink:href="https://hal.science/search/index/?q=*&amp;authFullName_s=Jean Sibille">Jean Sibille</text:a></text:p>
              <text:p text:style-name="Normal"><text:span>Cahiers de Grammaire</text:span><text:span>, 2004, Questions de linguistique et de dialectologie romanes, 29, pp.121-141</text:span></text:p>
              <text:p text:style-name="Normal"><text:span>Article dans une revue</text:span></text:p>
              <text:p text:style-name="Normal"><text:a xlink:type="simple" xlink:href="https://hal.science/hal-01296784v1">hal-0129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590v1">L'observatoire des pratiques linguistiques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Jean Sibille">Jean Sibille</text:a></text:p>
              <text:p text:style-name="Normal"><text:span>Culture et recherche</text:span><text:span>, 2003, 96, pp.7-9</text:span></text:p>
              <text:p text:style-name="Normal"><text:span>Article dans une revue</text:span></text:p>
              <text:p text:style-name="Normal"><text:a xlink:type="simple" xlink:href="https://shs.hal.science/halshs-01184590v1">halshs-011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108v1">Nòta sus la subrevivéncia de la segonda forma del condicional de l’occitan vièlh dins l’Auta Val Doira e la Val Cluson (Itàlia)</text:a></text:p>
              <text:p text:style-name="Normal"><text:a xlink:type="simple" xlink:href="https://hal.science/search/index/?q=*&amp;authFullName_s=Jean Sibille">Jean Sibille</text:a></text:p>
              <text:p text:style-name="Normal"><text:span>Estudis occitans</text:span><text:span>, 1997, 21, pp.13-18</text:span></text:p>
              <text:p text:style-name="Normal"><text:span>Article dans une revue</text:span></text:p>
              <text:p text:style-name="Normal"><text:a xlink:type="simple" xlink:href="https://hal.science/hal-01297108v1">hal-012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120v1">Lo gascon dialecte occitan o lenga a part entièra ? : Es que la question a un sens ? Elements de responsa a las teorias de Jan Lafita</text:a></text:p>
              <text:p text:style-name="Normal"><text:a xlink:type="simple" xlink:href="https://hal.science/search/index/?q=*&amp;authFullName_s=Jean Sibille">Jean Sibille</text:a></text:p>
              <text:p text:style-name="Normal"><text:span>Estudis occitans</text:span><text:span>, 1996, 20, pp.38-40</text:span></text:p>
              <text:p text:style-name="Normal"><text:span>Article dans une revue</text:span></text:p>
              <text:p text:style-name="Normal"><text:a xlink:type="simple" xlink:href="https://hal.science/hal-01297120v1">hal-012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122v1">Nation, régions et souveraineté</text:a></text:p>
              <text:p text:style-name="Normal"><text:a xlink:type="simple" xlink:href="https://hal.science/search/index/?q=*&amp;authFullName_s=Jean Sibille">Jean Sibille</text:a></text:p>
              <text:p text:style-name="Normal"><text:span>Estudis occitans</text:span><text:span>, 1995, 17, pp.27-43</text:span></text:p>
              <text:p text:style-name="Normal"><text:span>Article dans une revue</text:span></text:p>
              <text:p text:style-name="Normal"><text:a xlink:type="simple" xlink:href="https://hal.science/hal-01297122v1">hal-012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142v1">Los temps subrecompausats dels verbes conjugats ambe èsser</text:a></text:p>
              <text:p text:style-name="Normal"><text:a xlink:type="simple" xlink:href="https://hal.science/search/index/?q=*&amp;authFullName_s=Jean Sibille">Jean Sibille</text:a></text:p>
              <text:p text:style-name="Normal"><text:span>Estudis occitans</text:span><text:span>, 1994, 15, pp.27-34</text:span></text:p>
              <text:p text:style-name="Normal"><text:span>Article dans une revue</text:span></text:p>
              <text:p text:style-name="Normal"><text:a xlink:type="simple" xlink:href="https://hal.science/hal-01297142v1">hal-01297142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81ab17" table:style-name="81ab17">
          <table:table-column table:style-name="81ab17.0"/>
          <table:table-row>
            <table:table-cell office:value-type="string">
              <text:p text:style-name="Normal"><text:a xlink:type="simple" xlink:href="https://hal.science/hal-04865428v1">Traitement automatique de l’occitan : construction des premiers corpus annotés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Clamença Poujade">Clamença Poujade</text:a><text:span>,</text:span><text:a xlink:type="simple" xlink:href="https://hal.science/search/index/?q=*&amp;authFullName_s=Jean Sibille">Jean Sibille</text:a><text:span>et al.</text:span></text:p>
              <text:p text:style-name="Normal"><text:span>Workshop Linguatec 'Outils et ressources pour le traitement automatique des langues des Pyrénées'</text:span><text:span>, CLLE CNRS UT2J Toulouse et IXA-UPV-EHU Saint Sébastien/Donostia, May 2021, Toulouse et Donostia / Saint Sébastien (on line), France</text:span></text:p>
              <text:p text:style-name="Normal"><text:span>Communication dans un congrès</text:span></text:p>
              <text:p text:style-name="Normal"><text:a xlink:type="simple" xlink:href="https://hal.science/hal-04865428v1">hal-048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15v1">Building a Universal Dependencies Treebank for Occitan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Clamença Poujade">Clamença Poujade</text:a><text:span>et al.</text:span></text:p>
              <text:p text:style-name="Normal"><text:span>12th International Conference on Language Resources and Evaluation (LREC 2020)</text:span><text:span>, May 2020, Marseille, France. pp.2932-2939</text:span></text:p>
              <text:p text:style-name="Normal"><text:span>Communication dans un congrès</text:span></text:p>
              <text:p text:style-name="Normal"><text:a xlink:type="simple" xlink:href="https://hal.science/hal-02892715v1">hal-028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08v1">A Four-Dialect Treebank for Occitan: Building Process and Parsing Experiments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Clamença Poujade">Clamença Poujade</text:a><text:span>et al.</text:span></text:p>
              <text:p text:style-name="Normal"><text:span>7th Workshop on NLP for Similar Languages, Varieties and Dialects</text:span><text:span>, Dec 2020, Barcelona, Spain. pp.140-149</text:span></text:p>
              <text:p text:style-name="Normal"><text:span>Communication dans un congrès</text:span></text:p>
              <text:p text:style-name="Normal"><text:a xlink:type="simple" xlink:href="https://hal.science/hal-04864608v1">hal-048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70v1">L’avenir numérique des langues minoritaires : bilan du projet RESTAURE pour l’alsacien, l’occitan et le picard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Jean Sibille">Jean Sibille</text:a><text:span>et al.</text:span></text:p>
              <text:p text:style-name="Normal"><text:span>Colloque « Langues minoritaires » : quels acteurs pour quel avenir ?</text:span><text:span>, Groupe d’Etudes sur le Plurilinguisme européen (EA1339 LiLPa), Nov 2019, Strasbourg, France</text:span></text:p>
              <text:p text:style-name="Normal"><text:span>Communication dans un congrès</text:span></text:p>
              <text:p text:style-name="Normal"><text:a xlink:type="simple" xlink:href="https://hal.science/hal-04864670v1">hal-048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554v1">Building a treebank for Occitan: what use for Romance UD corpora?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 Sibille">Jean Sibille</text:a><text:span>,</text:span><text:a xlink:type="simple" xlink:href="https://hal.science/search/index/?q=*&amp;authFullName_s=Marianne Vergez-Couret">Marianne Vergez-Couret</text:a></text:p>
              <text:p text:style-name="Normal"><text:span>Syntax Fest</text:span><text:span>, Aug 2019, Paris, France</text:span></text:p>
              <text:p text:style-name="Normal"><text:span>Communication dans un congrès</text:span></text:p>
              <text:p text:style-name="Normal"><text:a xlink:type="simple" xlink:href="https://hal.science/hal-02380554v1">hal-023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674v1">Passé Composé et Passé Simple en Occitan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Jean Sibille">Jean Sibille</text:a></text:p>
              <text:p text:style-name="Normal"><text:span>13ème Conférence CHRONOS</text:span><text:span>, Louis de Saussure, Jun 2018, Neuchâtel, Suisse</text:span></text:p>
              <text:p text:style-name="Normal"><text:span>Communication dans un congrès</text:span></text:p>
              <text:p text:style-name="Normal"><text:a xlink:type="simple" xlink:href="https://hal.science/hal-01971674v1">hal-0197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823v1">Le Traitement Automatique de l’Occitan : état de l’art et stratégies pour le futur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Jean Sibille">Jean Sibille</text:a></text:p>
              <text:p text:style-name="Normal"><text:span>Vie et survie des langues minoritaires (occitan) : quelles stratégies dans une Europe en mouvement ? Quelles stratégies dans un univers mondialisé, numérisé et connecté ? Séminaire de travail IEO dans le cadre de l’ESOF 2018 (European scientific open forum)</text:span><text:span>, Marc Vidal, Jun 2018, Toulouse, France</text:span></text:p>
              <text:p text:style-name="Normal"><text:span>Communication dans un congrès</text:span></text:p>
              <text:p text:style-name="Normal"><text:a xlink:type="simple" xlink:href="https://hal.science/hal-01971823v1">hal-019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06v1">Corpora with Part-of-Speech Annotations for Three Regional Languages of France: Alsatian, Occitan and Picard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Fanny Martin">Fanny Martin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Pierre Magistry">Pierre Magistry</text:a><text:span>et al.</text:span></text:p>
              <text:p text:style-name="Normal"><text:span>11th edition of the Language Resources and Evaluation Conference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704806v1">hal-017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08v1">Lo Futur perifrastic de tipe ANAR + Infinitiu, en occitan : apròchi contrastiu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Jean Sibille">Jean Sibille</text:a></text:p>
              <text:p text:style-name="Normal"><text:span>XIIème Congrès de l’Association Internationale d'Etudes Occitanes</text:span><text:span>, Jean-François Courouau et al., Jul 2017, Albi, France</text:span></text:p>
              <text:p text:style-name="Normal"><text:span>Communication dans un congrès</text:span></text:p>
              <text:p text:style-name="Normal"><text:a xlink:type="simple" xlink:href="https://hal.science/hal-01971708v1">hal-0197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83v1">Tempses subrecompausats e votz passiva en occitan</text:a></text:p>
              <text:p text:style-name="Normal"><text:a xlink:type="simple" xlink:href="https://hal.science/search/index/?q=*&amp;authFullName_s=Jean Sibille">Jean Sibille</text:a></text:p>
              <text:p text:style-name="Normal"><text:span>XIeme congrès de L'Association Internationale d'Etudes Occitanes (AIEO)</text:span><text:span>, AIEO - Université de Lleida, Jun 2014, Lleida, Spain. pp.253-264</text:span></text:p>
              <text:p text:style-name="Normal"><text:span>Communication dans un congrès</text:span></text:p>
              <text:p text:style-name="Normal"><text:a xlink:type="simple" xlink:href="https://hal.science/hal-01555583v1">hal-0155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45v1">Loflòc : Lexic obert flechit occitan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Jean Sibille">Jean Sibille</text:a><text:span>,</text:span><text:a xlink:type="simple" xlink:href="https://hal.science/search/index/?q=*&amp;authFullName_s=Aure Séguier">Aure Séguier</text:a><text:span>et al.</text:span></text:p>
              <text:p text:style-name="Normal"><text:span>XIIème Congrès de l’Association Internationale d'Etudes Occitanes</text:span><text:span>, Jean-François Courouau et al., Jul 2017, Albi, France</text:span></text:p>
              <text:p text:style-name="Normal"><text:span>Communication dans un congrès</text:span></text:p>
              <text:p text:style-name="Normal"><text:a xlink:type="simple" xlink:href="https://hal.science/hal-01971745v1">hal-0197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48v1">Contatti linguistici nell’Alta Val Susa. L’esempio di Chiomonte</text:a></text:p>
              <text:p text:style-name="Normal"><text:a xlink:type="simple" xlink:href="https://hal.science/search/index/?q=*&amp;authFullName_s=Jean Sibille">Jean Sibille</text:a></text:p>
              <text:p text:style-name="Normal"><text:span>XLVIII Congresso internazionale di studi della Società di Linguistica Italiana (SLI)</text:span><text:span>, Sep 2014, Udine, Italy. pp.395-414</text:span></text:p>
              <text:p text:style-name="Normal"><text:span>Communication dans un congrès</text:span></text:p>
              <text:p text:style-name="Normal"><text:a xlink:type="simple" xlink:href="https://hal.science/hal-01399448v1">hal-013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60v1">Dire lo passat en occitan : entre descripcions e prescripcions de l'emplec del passat simple et del passat compausat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Jean Sibille">Jean Sibille</text:a><text:span>,</text:span><text:a xlink:type="simple" xlink:href="https://hal.science/search/index/?q=*&amp;authFullName_s=Marianne Vergez-Couret">Marianne Vergez-Couret</text:a></text:p>
              <text:p text:style-name="Normal"><text:span>7n Obrador de Lingüistica Occitana</text:span><text:span>, Daniela Müller (Institute of Phonetics and Speech Processing, Ludwig-Maximilians-Universität München), Jul 2015, Munich, Germany</text:span></text:p>
              <text:p text:style-name="Normal"><text:span>Communication dans un congrès</text:span></text:p>
              <text:p text:style-name="Normal"><text:a xlink:type="simple" xlink:href="https://hal.science/hal-01338760v1">hal-0133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04v1">Syncrétisme des formes verbales et des clitiques sujets dans plusieurs variétés romanes vernaculaires et en français standard</text:a></text:p>
              <text:p text:style-name="Normal"><text:a xlink:type="simple" xlink:href="https://hal.science/search/index/?q=*&amp;authFullName_s=Jean Sibille">Jean Sibille</text:a></text:p>
              <text:p text:style-name="Normal"><text:span>Internationalen Arbeitstagung zum romanisch-deutschen und innerromanischen Sprachvergleich</text:span><text:span>, Université d'Innsbruck (Autriche), Sep 2012, Innsbruck, Autriche. pp.341-354</text:span></text:p>
              <text:p text:style-name="Normal"><text:span>Communication dans un congrès</text:span></text:p>
              <text:p text:style-name="Normal"><text:a xlink:type="simple" xlink:href="https://hal.science/hal-01297204v1">hal-01297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262v1">L'evolucion de [s] en coda e sas consequencias sus la morfologia nominala dins l'occitan parlat a Senalhac-Lauzés (Òlt)</text:a></text:p>
              <text:p text:style-name="Normal"><text:a xlink:type="simple" xlink:href="https://hal.science/search/index/?q=*&amp;authFullName_s=Jean Sibille">Jean Sibille</text:a></text:p>
              <text:p text:style-name="Normal"><text:span>Los que fan viure e trelusir l'occitan, Xe congrès de l'Association internationale d'Etudes occitanes</text:span><text:span>, Jun 2011, Béziers, France. pp.506-516</text:span></text:p>
              <text:p text:style-name="Normal"><text:span>Communication dans un congrès</text:span></text:p>
              <text:p text:style-name="Normal"><text:a xlink:type="simple" xlink:href="https://shs.hal.science/halshs-00989262v1">halshs-009892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071v1">Le parler occitan de Chiomonte (Italie) : situation linguistique et sociolinguistique</text:a></text:p>
              <text:p text:style-name="Normal"><text:a xlink:type="simple" xlink:href="https://hal.science/search/index/?q=*&amp;authFullName_s=Jean Sibille">Jean Sibille</text:a></text:p>
              <text:p text:style-name="Normal"><text:span>3e congrès mondial de linguistique française</text:span><text:span>, Jul 2012, Lyon, France. pp.2231-2247</text:span></text:p>
              <text:p text:style-name="Normal"><text:span>Communication dans un congrès</text:span></text:p>
              <text:p text:style-name="Normal"><text:a xlink:type="simple" xlink:href="https://univ-tlse2.hal.science/hal-00952071v1">hal-0095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00v1">La variation inter-individuelle et intra-individuelle dans le parler occitan de Sénaillac-Lauzès (Lot, France)</text:a></text:p>
              <text:p text:style-name="Normal"><text:a xlink:type="simple" xlink:href="https://hal.science/search/index/?q=*&amp;authFullName_s=Jean Sibille">Jean Sibille</text:a></text:p>
              <text:p text:style-name="Normal"><text:span>Les variations diasystémiques et leurs interdépendances dans les langues romanes</text:span><text:span>, Université de Copenhague, Nov 2012, Copenhague, Danemark. pp.265-277</text:span></text:p>
              <text:p text:style-name="Normal"><text:span>Communication dans un congrès</text:span></text:p>
              <text:p text:style-name="Normal"><text:a xlink:type="simple" xlink:href="https://hal.science/hal-01298100v1">hal-012981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134v1">Position vide, schwa et &amp;quot;degré i &amp;quot; : structure syllabique et apophonie dans les thèmes verbaux en soureth (néo-araméen du nord-est)</text:a></text:p>
              <text:p text:style-name="Normal"><text:a xlink:type="simple" xlink:href="https://hal.science/search/index/?q=*&amp;authFullName_s=Jean Sibille">Jean Sibille</text:a></text:p>
              <text:p text:style-name="Normal"><text:span>JEL‟2007, 5èmes Journées d'Études Linguistiques de Nantes.</text:span><text:span>, Jun 2007, France. pp.21-26</text:span></text:p>
              <text:p text:style-name="Normal"><text:span>Communication dans un congrès</text:span></text:p>
              <text:p text:style-name="Normal"><text:a xlink:type="simple" xlink:href="https://univ-tlse2.hal.science/hal-00952134v1">hal-0095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38v1">La reconnaissance de la valeur culturelle des langues</text:a></text:p>
              <text:p text:style-name="Normal"><text:a xlink:type="simple" xlink:href="https://hal.science/search/index/?q=*&amp;authFullName_s=Jean Sibille">Jean Sibille</text:a></text:p>
              <text:p text:style-name="Normal"><text:span>La Charte européenne des langues régionales ou minoritaires et la France. Quelle(s) langue(s) pour la République ? Le dilemme « diversité/unicité » // The European Charter for regional or Minority lLanguages and the Franch dilemma : Diversity vs. Unicity - Which Language(s) for the Republic?</text:span><text:span>, Conseil de l'Europe, Apr 2002, Strasbourg, France</text:span></text:p>
              <text:p text:style-name="Normal"><text:span>Communication dans un congrès</text:span></text:p>
              <text:p text:style-name="Normal"><text:a xlink:type="simple" xlink:href="https://hal.science/hal-01296938v1">hal-0129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75v1">La France, la Charte européenne des langues régionales ou minoritaires et l'arménien</text:a></text:p>
              <text:p text:style-name="Normal"><text:a xlink:type="simple" xlink:href="https://hal.science/search/index/?q=*&amp;authFullName_s=Jean Sibille">Jean Sibille</text:a></text:p>
              <text:p text:style-name="Normal"><text:span>La France du XXe siècle et les arméniens</text:span><text:span>, Sep 2000, Erevan, Arménie. pp.181-194</text:span></text:p>
              <text:p text:style-name="Normal"><text:span>Communication dans un congrès</text:span></text:p>
              <text:p text:style-name="Normal"><text:a xlink:type="simple" xlink:href="https://hal.science/hal-01297075v1">hal-0129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86v1">Ecrire l'occitan : essai de présentation et de synthèse</text:a></text:p>
              <text:p text:style-name="Normal"><text:a xlink:type="simple" xlink:href="https://hal.science/search/index/?q=*&amp;authFullName_s=Jean Sibille">Jean Sibille</text:a></text:p>
              <text:p text:style-name="Normal"><text:span>Les langues de France et leur codification. Ecrits divers – Ecrits ouverts,</text:span><text:span>, Inalco / Association Universitaire des Langues de France, May 2000, Paris, France</text:span></text:p>
              <text:p text:style-name="Normal"><text:span>Communication dans un congrès</text:span></text:p>
              <text:p text:style-name="Normal"><text:a xlink:type="simple" xlink:href="https://hal.science/hal-01296986v1">hal-01296986v1</text:a></text:p>
            </table:table-cell>
          </table:table-row>
        </table:table>
        <text:p text:style-name="P23"/>
        <text:p text:style-name="Heading2"><text:span text:style-name="T10">Ouvrages (11)</text:span></text:p>
        <text:p text:style-name="P25"/>
        <table:table table:name="325daa" table:style-name="325daa">
          <table:table-column table:style-name="325daa.0"/>
          <table:table-row>
            <table:table-cell office:value-type="string">
              <text:p text:style-name="Normal"><text:a xlink:type="simple" xlink:href="https://hal.science/hal-04669316v1">Manuel de linguistique occitane</text:a></text:p>
              <text:p text:style-name="Normal"><text:a xlink:type="simple" xlink:href="https://hal.science/search/index/?q=*&amp;authFullName_s=Louise Esher">Louise Esher</text:a><text:span>,</text:span><text:a xlink:type="simple" xlink:href="https://hal.science/search/index/?q=*&amp;authFullName_s=Jean Sibille">Jean Sibille</text:a></text:p>
              <text:p text:style-name="Normal"><text:span>Louise Esher; Jean Sibille.<text:s/></text:span><text:a xlink:type="simple" xlink:href="https://www.degruyter.com/document/doi/10.1515/9783110733433/html?lang=en">De Gruyter</text:a><text:span>, 2024, Manuals of Romance Linguistics, Günter Holtus; Fernando Sánchez-Miret, 9783110738322</text:span></text:p>
              <text:p text:style-name="Normal"><text:span>Ouvrages</text:span><text:span><text:s/>(manuel)</text:span></text:p>
              <text:p text:style-name="Normal"><text:a xlink:type="simple" xlink:href="https://hal.science/hal-04669316v1">hal-0466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879v1">Entre francisation et démarcation. Usages hérités et usages renaissantistes des langues régionales de France.</text:a></text:p>
              <text:p text:style-name="Normal"><text:a xlink:type="simple" xlink:href="https://hal.science/search/index/?q=*&amp;authFullName_s=Mercedes Banegas Saorín">Mercedes Banegas Saorín</text:a><text:span>,</text:span><text:a xlink:type="simple" xlink:href="https://hal.science/search/index/?q=*&amp;authFullName_s=Jean Sibille">Jean Sibille</text:a></text:p>
              <text:p text:style-name="Normal"><text:span>Jean Sibille et Mercedes Banegas Saorin.<text:s/></text:span><text:a xlink:type="simple" xlink:href="https://www.editions-harmattan.fr/index.asp?navig=catalogue&amp;amp;obj=livre&amp;amp;no=67739&amp;amp;razSqlClone=1">L'Harmattan</text:a><text:span>, 13, 2020, Collection "Carnets d'Atelier de Sociolinguistique", Jean Miche Eloy, 978-2-343-21340-8</text:span></text:p>
              <text:p text:style-name="Normal"><text:span>Ouvrages</text:span></text:p>
              <text:p text:style-name="Normal"><text:a xlink:type="simple" xlink:href="https://hal.science/hal-03081879v1">hal-030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28v1">La microvariation syntaxique dans les langues romanes de France</text:a></text:p>
              <text:p text:style-name="Normal"><text:a xlink:type="simple" xlink:href="https://hal.science/search/index/?q=*&amp;authFullName_s=Jean Sibille">Jean Sibille</text:a></text:p>
              <text:p text:style-name="Normal"><text:span>Jean Sibille. Lambert Lucas, 200 p., 2020, 9772359352139</text:span></text:p>
              <text:p text:style-name="Normal"><text:span>Ouvrages</text:span></text:p>
              <text:p text:style-name="Normal"><text:a xlink:type="simple" xlink:href="https://hal.science/hal-02123528v1">hal-021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80v1">Le parler occitan de Chaumont (Chiomonte) et des Ramats</text:a></text:p>
              <text:p text:style-name="Normal"><text:a xlink:type="simple" xlink:href="https://hal.science/search/index/?q=*&amp;authFullName_s=Jean Sibille">Jean Sibille</text:a></text:p>
              <text:p text:style-name="Normal"><text:a xlink:type="simple" xlink:href="https://www.ediorso.it/">Edizioni dell'Orso</text:a><text:span>, 2019, Tullio Telmon, 978-88-6274-932-9</text:span></text:p>
              <text:p text:style-name="Normal"><text:span>Ouvrages</text:span></text:p>
              <text:p text:style-name="Normal"><text:a xlink:type="simple" xlink:href="https://hal.science/hal-02123480v1">hal-021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06v1">Description de l'occitan parlé à Sénaillac-Lauzès (Lot) et dans les communes voisines</text:a></text:p>
              <text:p text:style-name="Normal"><text:a xlink:type="simple" xlink:href="https://hal.science/search/index/?q=*&amp;authFullName_s=Jean Sibille">Jean Sibille</text:a></text:p>
              <text:p text:style-name="Normal"><text:a xlink:type="simple" xlink:href="http://www.lambert-lucas.com/description-de-l-occitan-parle-a">Lambert Lucas</text:a><text:span>, 2015, 978-2-35935-152-1</text:span></text:p>
              <text:p text:style-name="Normal"><text:span>Ouvrages</text:span></text:p>
              <text:p text:style-name="Normal"><text:a xlink:type="simple" xlink:href="https://hal.science/hal-01297206v1">hal-012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67v1">Histoire sociale des langues de France</text:a></text:p>
              <text:p text:style-name="Normal"><text:a xlink:type="simple" xlink:href="https://hal.science/search/index/?q=*&amp;authFullName_s=Georg Kremnitz">Georg Kremnitz</text:a><text:span>,</text:span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Klaus Bochmann">Klaus Bochmann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Fañch Broudic">Fañch Broudic</text:a><text:span>et al.</text:span></text:p>
              <text:p text:style-name="Normal"><text:span>PUR, 912 p., 2013</text:span></text:p>
              <text:p text:style-name="Normal"><text:span>Ouvrages</text:span></text:p>
              <text:p text:style-name="Normal"><text:a xlink:type="simple" xlink:href="https://hal.science/hal-03051167v1">hal-0305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490v1">Histoire sociale des langues de France</text:a></text:p>
              <text:p text:style-name="Normal"><text:a xlink:type="simple" xlink:href="https://hal.science/search/index/?q=*&amp;authFullName_s=Kremnitz Georg">Kremnitz Georg</text:a><text:span>,</text:span><text:a xlink:type="simple" xlink:href="https://hal.science/search/index/?q=*&amp;authFullName_s=Broudic Fãnch">Broudic Fãnch</text:a><text:span>,</text:span><text:a xlink:type="simple" xlink:href="https://hal.science/search/index/?q=*&amp;authFullName_s=Alén-Garabato Carmen">Alén-Garabato Carmen</text:a><text:span>,</text:span><text:a xlink:type="simple" xlink:href="https://hal.science/search/index/?q=*&amp;authFullName_s=Bochmann Klaus">Bochmann Klaus</text:a><text:span>,</text:span><text:a xlink:type="simple" xlink:href="https://hal.science/search/index/?q=*&amp;authFullName_s=Boyer Henri">Boyer Henri</text:a><text:span>et al.</text:span></text:p>
              <text:p text:style-name="Normal"><text:span>Presses Universitaires de Rennes, pp.912, 2013, 978-2-7535-2723-2</text:span></text:p>
              <text:p text:style-name="Normal"><text:span>Ouvrages</text:span></text:p>
              <text:p text:style-name="Normal"><text:a xlink:type="simple" xlink:href="https://shs.hal.science/halshs-00981490v1">halshs-00981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222v1">Langues de France, langues en danger: aménagement et rôle des linguistes</text:a></text:p>
              <text:p text:style-name="Normal"><text:a xlink:type="simple" xlink:href="https://hal.science/search/index/?q=*&amp;authFullName_s=Anne-Laure Dotte">Anne-Laure Dotte</text:a><text:span>,</text:span><text:a xlink:type="simple" xlink:href="https://hal.science/search/index/?q=*&amp;authFullName_s=Valelia Muni Toke">Valelia Muni Toke</text:a><text:span>,</text:span><text:a xlink:type="simple" xlink:href="https://hal.science/search/index/?q=*&amp;authFullName_s=Jean Sibille">Jean Sibill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1180222v1">halshs-0118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82v1">Migration et plurilinguisme en France.</text:a></text:p>
              <text:p text:style-name="Normal"><text:a xlink:type="simple" xlink:href="https://hal.science/search/index/?q=*&amp;authFullName_s=Claire Exramiana">Claire Exramiana</text:a><text:span>,</text:span><text:a xlink:type="simple" xlink:href="https://hal.science/search/index/?q=*&amp;authFullName_s=Jean Sibille">Jean Sibille</text:a></text:p>
              <text:p text:style-name="Normal"><text:span>2008, Cahiers de l'Obsevatoire des pratiques linguistiques, n° 3, ISSN 1955-4869</text:span></text:p>
              <text:p text:style-name="Normal"><text:span>Ouvrages</text:span></text:p>
              <text:p text:style-name="Normal"><text:a xlink:type="simple" xlink:href="https://hal.science/hal-01955282v1">hal-0195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19v1">La Passion de saint André</text:a></text:p>
              <text:p text:style-name="Normal"><text:a xlink:type="simple" xlink:href="https://hal.science/search/index/?q=*&amp;authFullName_s=Jean Sibille">Jean Sibille</text:a><text:span>,</text:span><text:a xlink:type="simple" xlink:href="https://hal.science/search/index/?q=*&amp;authFullName_s=Marcellin Richard">Marcellin Richard</text:a></text:p>
              <text:p text:style-name="Normal"><text:span>Honoré Champion, 960 p., 2007, 978-2-7453-1371-3</text:span></text:p>
              <text:p text:style-name="Normal"><text:span>Ouvrages</text:span></text:p>
              <text:p text:style-name="Normal"><text:a xlink:type="simple" xlink:href="https://hal.science/hal-01297219v1">hal-0129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28v1">Les langues régionales</text:a></text:p>
              <text:p text:style-name="Normal"><text:a xlink:type="simple" xlink:href="https://hal.science/search/index/?q=*&amp;authFullName_s=Jean Sibille">Jean Sibille</text:a></text:p>
              <text:p text:style-name="Normal"><text:span>Flammarion, 220, 128 p., 2000, Collection Dominos, 208035731X</text:span></text:p>
              <text:p text:style-name="Normal"><text:span>Ouvrages</text:span></text:p>
              <text:p text:style-name="Normal"><text:a xlink:type="simple" xlink:href="https://hal.science/hal-01297228v1">hal-01297228v1</text:a></text:p>
            </table:table-cell>
          </table:table-row>
        </table:table>
        <text:p text:style-name="P26"/>
        <text:p text:style-name="Heading2"><text:span text:style-name="T11">Chapitre d'ouvrage (27)</text:span></text:p>
        <text:p text:style-name="P28"/>
        <table:table table:name="776aef" table:style-name="776aef">
          <table:table-column table:style-name="776aef.0"/>
          <table:table-row>
            <table:table-cell office:value-type="string">
              <text:p text:style-name="Normal"><text:a xlink:type="simple" xlink:href="https://hal.science/hal-04854059v1">Aquel mond uèi s’es escapat : estudi de semantica temporala dins un còrpus d’òbras de Bodon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Jean Sibille">Jean Sibille</text:a></text:p>
              <text:p text:style-name="Normal"><text:span>Joëlle Ginestet; Cécile Noilhan.<text:s/></text:span><text:span>Relire Jean Boudou - Tornar legir Joan Bodon</text:span><text:span>, 9, Classiques Garnier, pp.331-350, 2025, ISBN 978-2-406-17231-4</text:span></text:p>
              <text:p text:style-name="Normal"><text:span>Chapitre d'ouvrage</text:span></text:p>
              <text:p text:style-name="Normal"><text:a xlink:type="simple" xlink:href="https://hal.science/hal-04854059v1">hal-0485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33v1">Les dialectes occitans</text:a></text:p>
              <text:p text:style-name="Normal"><text:a xlink:type="simple" xlink:href="https://hal.science/search/index/?q=*&amp;authFullName_s=Jean Sibille">Jean Sibille</text:a></text:p>
              <text:p text:style-name="Normal"><text:span>Louise Esher; Jean Sibille.<text:s/></text:span><text:span>Manuel de linguistique occitane</text:span><text:span>, De Gruyter, pp.423-471, 2024, Manuals of Romance Linguistics, 9783110738322</text:span></text:p>
              <text:p text:style-name="Normal"><text:span>Chapitre d'ouvrage</text:span></text:p>
              <text:p text:style-name="Normal"><text:a xlink:type="simple" xlink:href="https://hal.science/hal-04754633v1">hal-0475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46v1">Corpus et bases de données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Jean Sibille">Jean Sibille</text:a></text:p>
              <text:p text:style-name="Normal"><text:span>Louise Esher; Jean Sibille.<text:s/></text:span><text:span>Manuel de linguistique occitane</text:span><text:span>, De Gruyter, pp.523-542, 2024,<text:s/></text:span><text:a xlink:type="simple" xlink:href="https://dx.doi.org/10.1515/9783110733433-019">⟨10.1515/9783110733433-019⟩</text:a></text:p>
              <text:p text:style-name="Normal"><text:span>Chapitre d'ouvrage</text:span></text:p>
              <text:p text:style-name="Normal"><text:a xlink:type="simple" xlink:href="https://hal.science/hal-04714546v1">hal-0471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756v1">Histoire interne de la langue</text:a></text:p>
              <text:p text:style-name="Normal"><text:a xlink:type="simple" xlink:href="https://hal.science/search/index/?q=*&amp;authFullName_s=Bryan Donaldson">Bryan Donaldson</text:a><text:span>,</text:span><text:a xlink:type="simple" xlink:href="https://hal.science/search/index/?q=*&amp;authFullName_s=Jean Sibille">Jean Sibille</text:a></text:p>
              <text:p text:style-name="Normal"><text:span>Louise Esher; Jean Sibille.<text:s/></text:span><text:span>Manuel de linguistique occitane</text:span><text:span>, De Gruyter, pp.193-230, 2024, 9783110738322</text:span></text:p>
              <text:p text:style-name="Normal"><text:span>Chapitre d'ouvrage</text:span></text:p>
              <text:p text:style-name="Normal"><text:a xlink:type="simple" xlink:href="https://hal.science/hal-04754756v1">hal-047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62v1">Linguistique et renaissantisme occitan à la fin du XIXe et au XXe siècle</text:a></text:p>
              <text:p text:style-name="Normal"><text:a xlink:type="simple" xlink:href="https://hal.science/search/index/?q=*&amp;authFullName_s=Jean Thomas">Jean Thomas</text:a><text:span>,</text:span><text:a xlink:type="simple" xlink:href="https://hal.science/search/index/?q=*&amp;authFullName_s=Jean Sibille">Jean Sibille</text:a></text:p>
              <text:p text:style-name="Normal"><text:span>Louise Esher; Jean Sibille.<text:s/></text:span><text:span>Manuel de linguistique occitane</text:span><text:span>, De Gruyter, pp.93-109, 2024, 9783110738322</text:span></text:p>
              <text:p text:style-name="Normal"><text:span>Chapitre d'ouvrage</text:span></text:p>
              <text:p text:style-name="Normal"><text:a xlink:type="simple" xlink:href="https://hal.science/hal-04754662v1">hal-0475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53v1">Grammaticographie et lexicographie</text:a></text:p>
              <text:p text:style-name="Normal"><text:a xlink:type="simple" xlink:href="https://hal.science/search/index/?q=*&amp;authFullName_s=Jean Thomas">Jean Thomas</text:a><text:span>,</text:span><text:a xlink:type="simple" xlink:href="https://hal.science/search/index/?q=*&amp;authFullName_s=Jean Sibille">Jean Sibille</text:a></text:p>
              <text:p text:style-name="Normal"><text:span>Louise Esher; Jean Sibille.<text:s/></text:span><text:span>Manuel de linguistique occitane</text:span><text:span>, De Gruyter, pp.53-81, 2024, 9783110738322</text:span></text:p>
              <text:p text:style-name="Normal"><text:span>Chapitre d'ouvrage</text:span></text:p>
              <text:p text:style-name="Normal"><text:a xlink:type="simple" xlink:href="https://hal.science/hal-04754653v1">hal-0475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36v1">Syntaxe</text:a></text:p>
              <text:p text:style-name="Normal"><text:a xlink:type="simple" xlink:href="https://hal.science/search/index/?q=*&amp;authFullName_s=Jean Sibille">Jean Sibille</text:a><text:span>,</text:span><text:a xlink:type="simple" xlink:href="https://hal.science/search/index/?q=*&amp;authFullName_s=Xavier Bach">Xavier Bach</text:a></text:p>
              <text:p text:style-name="Normal"><text:span>Louise Esher; Jean Sibille.<text:s/></text:span><text:span>Manuel de linguistique occitane</text:span><text:span>, De Gruyter, pp.351-392, 2024, 9783110738322</text:span></text:p>
              <text:p text:style-name="Normal"><text:span>Chapitre d'ouvrage</text:span></text:p>
              <text:p text:style-name="Normal"><text:a xlink:type="simple" xlink:href="https://hal.science/hal-04754636v1">hal-0475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19v1">Le parler occitan de Quérigut, une variété de transition avec le catalan</text:a></text:p>
              <text:p text:style-name="Normal"><text:a xlink:type="simple" xlink:href="https://hal.science/search/index/?q=*&amp;authFullName_s=Jean Sibille">Jean Sibille</text:a></text:p>
              <text:p text:style-name="Normal"><text:span>Dolores Corbella; Josefa Dorta; Rafael Padrón.<text:s/></text:span><text:span>Perspectives de recherche en linguistique et philologie romanes</text:span><text:span>, 2,<text:s/></text:span><text:a xlink:type="simple" xlink:href="https://www.eliphi.fr/#/eliphi/accueil/presentation">ELIPHI</text:a><text:span>, pp.899-908, 2023, 978-2-37276-064-5</text:span></text:p>
              <text:p text:style-name="Normal"><text:span>Chapitre d'ouvrage</text:span></text:p>
              <text:p text:style-name="Normal"><text:a xlink:type="simple" xlink:href="https://hal.science/hal-04669419v1">hal-0466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80v1">Réception de la Charte européenne des langues régionales ou minoritaires dans les milieux gouvernementaux sous le gouvernement Jospin, et patrimonialisation des langues régionales</text:a></text:p>
              <text:p text:style-name="Normal"><text:a xlink:type="simple" xlink:href="https://hal.science/search/index/?q=*&amp;authFullName_s=Jean Sibille">Jean Sibille</text:a></text:p>
              <text:p text:style-name="Normal"><text:span>Alain Viaut.<text:s/></text:span><text:span>Catégories référentes des langues minoritaires en Europe</text:span><text:span>,<text:s/></text:span><text:a xlink:type="simple" xlink:href="https://www.msha.fr">Maison des Sciences de l'Homme d'Aquitaine</text:a><text:span>, pp.237-262, 2021, 978-2-85892-608-4</text:span></text:p>
              <text:p text:style-name="Normal"><text:span>Chapitre d'ouvrage</text:span></text:p>
              <text:p text:style-name="Normal"><text:a xlink:type="simple" xlink:href="https://hal.science/hal-03419380v1">hal-0341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50v1">Négation et concordance négative dans le parler occitan de Chaumont (Chiomonte, Italie)</text:a></text:p>
              <text:p text:style-name="Normal"><text:a xlink:type="simple" xlink:href="https://hal.science/search/index/?q=*&amp;authFullName_s=Jean Sibille">Jean Sibille</text:a></text:p>
              <text:p text:style-name="Normal"><text:span>Lene Schøsler &amp; Juhani Härmä.<text:s/></text:span><text:span>Acte du XXIXe Congrès international de linguistique et de philologie romanes</text:span><text:span>,<text:s/></text:span><text:a xlink:type="simple" xlink:href="https://www.eliphi.fr">ELiPhi</text:a><text:span>, pp.491-503, 2021, 978-2-37276-050-8</text:span></text:p>
              <text:p text:style-name="Normal"><text:span>Chapitre d'ouvrage</text:span></text:p>
              <text:p text:style-name="Normal"><text:a xlink:type="simple" xlink:href="https://hal.science/hal-03419350v1">hal-0341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92v1">Preterit and Perfect in Romance: New Insights from Occitan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Jean Sibille">Jean Sibille</text:a></text:p>
              <text:p text:style-name="Normal"><text:span>Laura Baranzini; Louis de Saussure.<text:s/></text:span><text:span>Aspects of Tenses, Modality and Evidentialitu</text:span><text:span>,<text:s/></text:span><text:a xlink:type="simple" xlink:href="https://brill.com/">Brill</text:a><text:span>, pp.136-161, 2021, Cahiers Chronos, 978-90-04-46585-5</text:span></text:p>
              <text:p text:style-name="Normal"><text:span>Chapitre d'ouvrage</text:span></text:p>
              <text:p text:style-name="Normal"><text:a xlink:type="simple" xlink:href="https://hal.science/hal-03790892v1">hal-037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24v1">L’usage des clitiques sujets dans le parler occitan de Chiomonte (Chaumont) et des Ramats (Italie)</text:a></text:p>
              <text:p text:style-name="Normal"><text:a xlink:type="simple" xlink:href="https://hal.science/search/index/?q=*&amp;authFullName_s=Jean Sibille">Jean Sibille</text:a></text:p>
              <text:p text:style-name="Normal"><text:span>Jean Sibille.<text:s/></text:span><text:span>La microvariation syntaxique dans les langues romanes de France</text:span><text:span>,<text:s/></text:span><text:a xlink:type="simple" xlink:href="http://www.lambert-lucas.com/">Lambert Lucas</text:a><text:span>, pp.99-123, 2020, 9782359352139</text:span></text:p>
              <text:p text:style-name="Normal"><text:span>Chapitre d'ouvrage</text:span></text:p>
              <text:p text:style-name="Normal"><text:a xlink:type="simple" xlink:href="https://hal.science/hal-02123524v1">hal-0212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567v1">Lo Futur perifrastic de tipe ANAR + Infinitiu, en occitan : apròchi contrastiu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Jean Sibille">Jean Sibille</text:a></text:p>
              <text:p text:style-name="Normal"><text:span>Jean-François Courouau et David Fabié.<text:s/></text:span><text:span>Fidelitats e dissidéncias. Actes del XIIn Congrès de l’Associacion internacionala d’estudis occitans. Actes du XIIe Congrès de l’Association internationales d’études occitanes. Albi 10-15/07/2017.</text:span><text:span>,<text:s/></text:span><text:a xlink:type="simple" xlink:href="http://www.aieo.org/">Section française de l'Association internationale d'Etudes Occitanes</text:a><text:span>, pp.157-168, 2020</text:span></text:p>
              <text:p text:style-name="Normal"><text:span>Chapitre d'ouvrage</text:span></text:p>
              <text:p text:style-name="Normal"><text:a xlink:type="simple" xlink:href="https://hal.science/hal-03082567v1">hal-030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31v1">L’occitan des néo-locuteurs : entre francisation et démarcation</text:a></text:p>
              <text:p text:style-name="Normal"><text:a xlink:type="simple" xlink:href="https://hal.science/search/index/?q=*&amp;authFullName_s=Jean Sibille">Jean Sibille</text:a></text:p>
              <text:p text:style-name="Normal"><text:span>Mercedes Banegas Saorin et Jean Sibille.<text:s/></text:span><text:span>Entre francisation et démarcation : Usages hérités et usages renaissantistes des langues régionales de France</text:span><text:span>, 13,<text:s/></text:span><text:a xlink:type="simple" xlink:href="https://www.editions-harmattan.fr/index.asp">L'Harmattan</text:a><text:span>, 2020, Collection "Carnets d'Atelier de Sociolinguistique", 978-2-343-978-21340-8</text:span></text:p>
              <text:p text:style-name="Normal"><text:span>Chapitre d'ouvrage</text:span></text:p>
              <text:p text:style-name="Normal"><text:a xlink:type="simple" xlink:href="https://hal.science/hal-02123531v1">hal-0212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18v1">Fidelitat a la lenga vernaculara e escritura literària : l’emplec de p(l)us e mai per la gradacion dels adjectius e la quantificacion dels substantius a cò de qualques autors roergasses… emai maites</text:a></text:p>
              <text:p text:style-name="Normal"><text:a xlink:type="simple" xlink:href="https://hal.science/search/index/?q=*&amp;authFullName_s=Jean Sibille">Jean Sibille</text:a></text:p>
              <text:p text:style-name="Normal"><text:span>Jean-François Courouau et David Fabié.<text:s/></text:span><text:span>Fidelitats e dissidéncias. Actes del XIIn Congrès de l’Associacion internacionala d’estudis occitans. Actes du XIIe Congrès de l’Association internationales d’études occitanes. Albi 10-15/07/2017,</text:span><text:span>,<text:s/></text:span><text:a xlink:type="simple" xlink:href="http://www.aieo.org/">Section française de l'Association Internationale D'Etudes Occitanes (SFAIEO)</text:a><text:span>, pp.285-297, 2020</text:span></text:p>
              <text:p text:style-name="Normal"><text:span>Chapitre d'ouvrage</text:span></text:p>
              <text:p text:style-name="Normal"><text:a xlink:type="simple" xlink:href="https://hal.science/hal-02123518v1">hal-021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686v1">Loflòc : Lexique ouvert fléchi occitan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Jean Sibille">Jean Sibille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Aure Séguier">Aure Séguier</text:a><text:span>et al.</text:span></text:p>
              <text:p text:style-name="Normal"><text:span>Jean-François Courouau et David Fabié.<text:s/></text:span><text:span>Fidelitats e dissidéncias. Actes del XIIn Congrès de l’Associacion internacionala d’estudis occitans. Actes du XIIe Congrès de l’Association internationales d’études occitanes. Albi 10-15/07/2017</text:span><text:span>,<text:s/></text:span><text:a xlink:type="simple" xlink:href="http://www.aieo.org/">Section française de l'Association internationale d'Etudes Occitanes</text:a><text:span>, pp.141-156, 2020, 978-2-907673-16-7</text:span></text:p>
              <text:p text:style-name="Normal"><text:span>Chapitre d'ouvrage</text:span></text:p>
              <text:p text:style-name="Normal"><text:a xlink:type="simple" xlink:href="https://hal.science/hal-03082686v1">hal-0308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81v1">Une graphie spontanée de l'Occitan au début du XXIe siècle</text:a></text:p>
              <text:p text:style-name="Normal"><text:a xlink:type="simple" xlink:href="https://hal.science/search/index/?q=*&amp;authFullName_s=Jean Sibille">Jean Sibille</text:a></text:p>
              <text:p text:style-name="Normal"><text:span>Roberto Antonelli, Martin Glessgen &amp; Paul Videsott.<text:s/></text:span><text:span>Atti del XXVIII Congressi internazionale di linguistica e filologia romanza</text:span><text:span>, 2, Editions de linguistique et de philologie (ELIPHI), pp.1107-1021, 2018, 979-10-91460-35-4</text:span></text:p>
              <text:p text:style-name="Normal"><text:span>Chapitre d'ouvrage</text:span></text:p>
              <text:p text:style-name="Normal"><text:a xlink:type="simple" xlink:href="https://hal.science/hal-01877881v1">hal-0187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49v1">Morphologie nominale et morphologie prénominale dans plusieurs variétés d’occitan.</text:a></text:p>
              <text:p text:style-name="Normal"><text:a xlink:type="simple" xlink:href="https://hal.science/search/index/?q=*&amp;authFullName_s=Jean Sibille">Jean Sibille</text:a></text:p>
              <text:p text:style-name="Normal"><text:span>Eva BUCHI &amp; Jean-Paul CHAUVEAU.<text:s/></text:span><text:span>Actes du XXVIIe Congrès international de linguistique et de philologie romanes (Nancy 15-20 juillet 2013), ELIPHI, Strasbourg, vol. 1.</text:span><text:span>, ELIPHI, pp.411-422, 2016, 978-2-37276-007-2</text:span></text:p>
              <text:p text:style-name="Normal"><text:span>Chapitre d'ouvrage</text:span></text:p>
              <text:p text:style-name="Normal"><text:a xlink:type="simple" xlink:href="https://hal.science/hal-01436249v1">hal-0143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1414v1">Lus Nodals de Gilbert Galtié, un exemple d'écriture spontanée de l'occitan au début du XXIe siècle.</text:a></text:p>
              <text:p text:style-name="Normal"><text:a xlink:type="simple" xlink:href="https://hal.science/search/index/?q=*&amp;authFullName_s=Jean Sibille">Jean Sibille</text:a></text:p>
              <text:p text:style-name="Normal"><text:span>Jean-François Courouau, François Pic, Claire Torreilles.<text:s/></text:span><text:span>Amb un fil d'amistat. Mélanges offerts à Philippe Gardy.</text:span><text:span>, CELO, pp.867-881, 2014, 978-2-9510129-7-4</text:span></text:p>
              <text:p text:style-name="Normal"><text:span>Chapitre d'ouvrage</text:span></text:p>
              <text:p text:style-name="Normal"><text:a xlink:type="simple" xlink:href="https://shs.hal.science/halshs-01011414v1">halshs-010114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422v1">L'araméen</text:a></text:p>
              <text:p text:style-name="Normal"><text:a xlink:type="simple" xlink:href="https://hal.science/search/index/?q=*&amp;authFullName_s=Joseph Alichoran">Joseph Alichoran</text:a><text:span>,</text:span><text:a xlink:type="simple" xlink:href="https://hal.science/search/index/?q=*&amp;authFullName_s=Jean Sibille">Jean Sibille</text:a></text:p>
              <text:p text:style-name="Normal"><text:span>Georg Kremnitz, Fañch Broudic, Carmen Alen-Garabato, Klaus Bochmann, Henri Boyé, Dominique Caubet, Marie Christine Hazaël-Massieux, François Pic, Jean Sibille.<text:s/></text:span><text:span>Histoire sociale des langues de France</text:span><text:span>, Presses Universitaires de Rennes, pp.869-875, 2013, 978-2-7535-2723-2</text:span></text:p>
              <text:p text:style-name="Normal"><text:span>Chapitre d'ouvrage</text:span></text:p>
              <text:p text:style-name="Normal"><text:a xlink:type="simple" xlink:href="https://univ-tlse2.hal.science/hal-00952422v1">hal-009524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396v1">La notion de Langues de France, son contenu et ses limites</text:a></text:p>
              <text:p text:style-name="Normal"><text:a xlink:type="simple" xlink:href="https://hal.science/search/index/?q=*&amp;authFullName_s=Jean Sibille">Jean Sibille</text:a></text:p>
              <text:p text:style-name="Normal"><text:span>Georg Kremnitz, Fañch Broudic, Carmen Alen-Garabato, Klaus Bochmann, Henri Boyé, Dominique Caubet, Marie Christine Hazaël-Massieux, François Pic, Jean Sibille.<text:s/></text:span><text:span>Histoire sociale des langues de France</text:span><text:span>, Presses Universitaires de Rennes, pp.45-60, 2013, 978-2-7535-2723-2</text:span></text:p>
              <text:p text:style-name="Normal"><text:span>Chapitre d'ouvrage</text:span></text:p>
              <text:p text:style-name="Normal"><text:a xlink:type="simple" xlink:href="https://univ-tlse2.hal.science/hal-00952396v1">hal-009523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413v1">La mise en graphie des langues de France</text:a></text:p>
              <text:p text:style-name="Normal"><text:a xlink:type="simple" xlink:href="https://hal.science/search/index/?q=*&amp;authFullName_s=Jean Sibille">Jean Sibille</text:a><text:span>,</text:span><text:a xlink:type="simple" xlink:href="https://hal.science/search/index/?q=*&amp;authFullName_s=Dominique Caubet">Dominique Caubet</text:a><text:span>,</text:span><text:a xlink:type="simple" xlink:href="https://hal.science/search/index/?q=*&amp;authFullName_s=Salem Chaker">Salem Chaker</text:a></text:p>
              <text:p text:style-name="Normal"><text:span>Georg Kremnitz, Fañch Broudic, Carmen Alen-Garabato, Klaus Bochmann, Henri Boyé, Dominique Caubet, Marie Christine Hazaël-Massieux, François Pic, Jean Sibille.<text:s/></text:span><text:span>Histoire sociale des langues de France</text:span><text:span>, Presses Universitaires de Rennes, pp.199-207, 2013, 978-2-7535-2723-2</text:span></text:p>
              <text:p text:style-name="Normal"><text:span>Chapitre d'ouvrage</text:span></text:p>
              <text:p text:style-name="Normal"><text:a xlink:type="simple" xlink:href="https://univ-tlse2.hal.science/hal-00952413v1">hal-009524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437v1">Parentés génétiques, affinités aréales et évolutions spécifiques dans les parlers occitans des vallées d'Oulx et du Haut-Cluson (Italie)</text:a></text:p>
              <text:p text:style-name="Normal"><text:a xlink:type="simple" xlink:href="https://hal.science/search/index/?q=*&amp;authFullName_s=Jean Sibille">Jean Sibille</text:a></text:p>
              <text:p text:style-name="Normal"><text:span>Tobias Scheer, Patric Sauzet, Mario Barra-Jover, Guylaine Brun-Trigaud, Jean-Philippe Dalbera.<text:s/></text:span><text:span>Études de linguistique gallo-romane</text:span><text:span>,<text:s/></text:span><text:a xlink:type="simple" xlink:href="http://www.puv-editions.fr/collections/sciences-du-langage/etudes-de-linguistique-gallo-romane-9782842923426-19-534.html">Presses Universitaires de Vincennes</text:a><text:span>, pp.67-83, 2012, 978-2-84292-342-6</text:span></text:p>
              <text:p text:style-name="Normal"><text:span>Chapitre d'ouvrage</text:span></text:p>
              <text:p text:style-name="Normal"><text:a xlink:type="simple" xlink:href="https://univ-tlse2.hal.science/hal-00952437v1">hal-009524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844v1">Les langues autochtones de France métropolitaine. Pratiques et savoirs</text:a></text:p>
              <text:p text:style-name="Normal"><text:a xlink:type="simple" xlink:href="https://hal.science/search/index/?q=*&amp;authFullName_s=Jean Sibille">Jean Sibille</text:a></text:p>
              <text:p text:style-name="Normal"><text:span>Claude Gruaz, Christine Jacquet-Pfau.<text:s/></text:span><text:span>Autour du mot : pratiques et compétences. Séminaire du Centre du français moderne, Tome II, 2006-2009</text:span><text:span>,<text:s/></text:span><text:a xlink:type="simple" xlink:href="http://www.lambert-lucas.com/autour-du-mot-pratiques-et">Lambert-Lucas</text:a><text:span>, pp.69-85, 2010, 978-2-35935-020-3</text:span></text:p>
              <text:p text:style-name="Normal"><text:span>Chapitre d'ouvrage</text:span></text:p>
              <text:p text:style-name="Normal"><text:a xlink:type="simple" xlink:href="https://univ-tlse2.hal.science/hal-00952844v1">hal-009528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782v1">Langues de France&amp;quot; et territoires : raisons des choix et des dénominations</text:a></text:p>
              <text:p text:style-name="Normal"><text:a xlink:type="simple" xlink:href="https://hal.science/search/index/?q=*&amp;authFullName_s=Jean Sibille">Jean Sibille</text:a></text:p>
              <text:p text:style-name="Normal"><text:span>Alain Viaut, Joël Pailhé.<text:s/></text:span><text:span>Langue et espace</text:span><text:span>,<text:s/></text:span><text:a xlink:type="simple" xlink:href="http://www.msha.fr/msha/publi/ouvrage/affiche_publication.php?code=P361">Maison des Sciences de l'Homme d'Aquitaine</text:a><text:span>, pp.85-107, 2010, 978-2-85892-397-7</text:span></text:p>
              <text:p text:style-name="Normal"><text:span>Chapitre d'ouvrage</text:span></text:p>
              <text:p text:style-name="Normal"><text:a xlink:type="simple" xlink:href="https://univ-tlse2.hal.science/hal-00952782v1">hal-009527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924v1">Les formes en -i issues du nominatif pluriel de la 2ème déclinaison latine, en occitan</text:a></text:p>
              <text:p text:style-name="Normal"><text:a xlink:type="simple" xlink:href="https://hal.science/search/index/?q=*&amp;authFullName_s=Jean Sibille">Jean Sibille</text:a></text:p>
              <text:p text:style-name="Normal"><text:span>Claudine Fréchet.<text:s/></text:span><text:span>Langues et cultures de France et d'ailleurs.</text:span><text:span>,<text:s/></text:span><text:a xlink:type="simple" xlink:href="http://presses.univ-lyon2.fr/produit.php?id_produit=826">Presses Universitaires de Lyon</text:a><text:span>, pp.233-250, 2009, 978-2-7297-0812-2</text:span></text:p>
              <text:p text:style-name="Normal"><text:span>Chapitre d'ouvrage</text:span></text:p>
              <text:p text:style-name="Normal"><text:a xlink:type="simple" xlink:href="https://univ-tlse2.hal.science/hal-00952924v1">hal-0095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21v1">Les langues de France et leur codification - Ecrits ouverts, écrits divers</text:a></text:p>
              <text:p text:style-name="Normal"><text:a xlink:type="simple" xlink:href="https://hal.science/search/index/?q=*&amp;authFullName_s=Salem Chaker">Salem Chaker</text:a><text:span>,</text:span><text:a xlink:type="simple" xlink:href="https://hal.science/search/index/?q=*&amp;authFullName_s=Jean Sibille">Jean Sibille</text:a><text:span>,</text:span><text:a xlink:type="simple" xlink:href="https://hal.science/search/index/?q=*&amp;authFullName_s=Dominique Caubet">Dominique Caubet</text:a></text:p>
              <text:p text:style-name="Normal"><text:span>Dominique Caubet, Salen Chaker, Jean Sibille.<text:s/></text:span><text:span>Codification des langues de France<text:s/></text:span><text:span>,<text:s/></text:span><text:a xlink:type="simple" xlink:href="http://www.editions-harmattan.fr/index.asp?navig=catalogue&amp;amp;obj=livre&amp;amp;no=19812">L'Harmattan</text:a><text:span>, pp.7-13, 2002, 2-7475-3124-4</text:span></text:p>
              <text:p text:style-name="Normal"><text:span>Chapitre d'ouvrage</text:span></text:p>
              <text:p text:style-name="Normal"><text:a xlink:type="simple" xlink:href="https://hal.science/hal-01296821v1">hal-01296821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728ca2" table:style-name="728ca2">
          <table:table-column table:style-name="728ca2.0"/>
          <table:table-row>
            <table:table-cell office:value-type="string">
              <text:p text:style-name="Normal"><text:a xlink:type="simple" xlink:href="https://hal.science/hal-04865594v1">Outiller les langues régionales : expériences coopératives sur l'occitan et l'alsacien avec l'aide du français, de l'allemand, du serbe, du catalan...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Aleksandra Miletic">Aleksandra Miletic</text:a><text:span>et al.</text:span></text:p>
              <text:p text:style-name="Normal"><text:span>2021, pp.20-22</text:span></text:p>
              <text:p text:style-name="Normal"><text:span>Autre publication scientifique</text:span></text:p>
              <text:p text:style-name="Normal"><text:a xlink:type="simple" xlink:href="https://hal.science/hal-04865594v1">hal-048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71v1">Linguatec Tolosa Treebank for Occitan</text:a></text:p>
              <text:p text:style-name="Normal"><text:a xlink:type="simple" xlink:href="https://hal.science/search/index/?q=*&amp;authFullName_s=Aleksandra Miletić">Aleksandra Miletić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Clamença Poujade">Clamença Poujade</text:a><text:span>,</text:span><text:a xlink:type="simple" xlink:href="https://hal.science/search/index/?q=*&amp;authFullName_s=Jean Sibille">Jean Sibill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25371v1">hal-04925371v1</text:a></text:p>
            </table:table-cell>
          </table:table-row>
        </table:table>
        <text:p text:style-name="P32"/>
        <text:p text:style-name="Heading2"><text:span text:style-name="T13">Pré-publication, Document de travail (3)</text:span></text:p>
        <text:p text:style-name="P34"/>
        <table:table table:name="3287e5" table:style-name="3287e5">
          <table:table-column table:style-name="3287e5.0"/>
          <table:table-row>
            <table:table-cell office:value-type="string">
              <text:p text:style-name="Normal"><text:a xlink:type="simple" xlink:href="https://hal.science/hal-02057055v1">Le soureth (quelques contrastes pertinents pour l'acquisition du Français Langue Seconde par des locuteurs du soureth)</text:a></text:p>
              <text:p text:style-name="Normal"><text:a xlink:type="simple" xlink:href="https://hal.science/search/index/?q=*&amp;authFullName_s=Jean Sibille">Jean Sibil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7055v1">hal-0205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47v1">Le soureth (ou néo-araméen du Nord-Est)</text:a></text:p>
              <text:p text:style-name="Normal"><text:a xlink:type="simple" xlink:href="https://hal.science/search/index/?q=*&amp;authFullName_s=Jean Sibille">Jean Sibil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123547v1">hal-021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04v1">Phonologie du soureth (néo-araméen du Nord-Est)</text:a></text:p>
              <text:p text:style-name="Normal"><text:a xlink:type="simple" xlink:href="https://hal.science/search/index/?q=*&amp;authFullName_s=Jean Sibille">Jean Sibill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35504v1">hal-01535504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cabd80" table:style-name="cabd80">
          <table:table-column table:style-name="cabd80.0"/>
          <table:table-row>
            <table:table-cell office:value-type="string">
              <text:p text:style-name="Normal"><text:a xlink:type="simple" xlink:href="https://hal.science/hal-04925754v1">Syntactic Dependencies Annotation Guidelines for the Occitan Language in the LINGUATEC project</text:a></text:p>
              <text:p text:style-name="Normal"><text:a xlink:type="simple" xlink:href="https://hal.science/search/index/?q=*&amp;authFullName_s=Aleksandra Miletić">Aleksandra Miletić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 Sibille">Jean Sibille</text:a><text:span>,</text:span><text:a xlink:type="simple" xlink:href="https://hal.science/search/index/?q=*&amp;authFullName_s=Marianne Vergez-Couret">Marianne Vergez-Couret</text:a></text:p>
              <text:p text:style-name="Normal"><text:span>[Research Report] CLL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925754v1">hal-04925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Sibille</dc:title>
    <dc:subject/>
    <dc:description>CV</dc:description>
    <dc:creator/>
    <dc:date>2026-05-05T12:39:05.000</dc:date>
    <meta:generator>PHPWord</meta:generator>
    <meta:initial-creator>CCSD</meta:initial-creator>
    <meta:creation-date>2026-05-05T12:39:05.000</meta:creation-date>
    <meta:keyword/>
    <meta:user-defined meta:name="Category"/>
    <meta:user-defined meta:name="Company"/>
    <meta:user-defined meta:name="Manager"/>
  </office:meta>
</office:document-meta>
</file>