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c8cf" style:family="table">
      <style:table-properties style:rel-width="100" table:align="center"/>
    </style:style>
    <style:style style:name="ecc8cf.0" style:family="table-column">
      <style:table-column-properties style:column-width="0.00cm"/>
    </style:style>
    <style:style style:name="a65330" style:family="table">
      <style:table-properties style:rel-width="100" table:align="center"/>
    </style:style>
    <style:style style:name="a65330.0" style:family="table-column">
      <style:table-column-properties style:column-width="0.00cm"/>
    </style:style>
    <style:style style:name="8b95b2" style:family="table">
      <style:table-properties style:rel-width="100" table:align="center"/>
    </style:style>
    <style:style style:name="8b95b2.0" style:family="table-column">
      <style:table-column-properties style:column-width="0.00cm"/>
    </style:style>
    <style:style style:name="16b8da" style:family="table">
      <style:table-properties style:rel-width="100" table:align="center"/>
    </style:style>
    <style:style style:name="16b8da.0" style:family="table-column">
      <style:table-column-properties style:column-width="0.00cm"/>
    </style:style>
    <style:style style:name="16899f" style:family="table">
      <style:table-properties style:rel-width="100" table:align="center"/>
    </style:style>
    <style:style style:name="16899f.0" style:family="table-column">
      <style:table-column-properties style:column-width="0.00cm"/>
    </style:style>
    <style:style style:name="af0fc2" style:family="table">
      <style:table-properties style:rel-width="100" table:align="center"/>
    </style:style>
    <style:style style:name="af0fc2.0" style:family="table-column">
      <style:table-column-properties style:column-width="0.00cm"/>
    </style:style>
    <style:style style:name="e1434d" style:family="table">
      <style:table-properties style:rel-width="100" table:align="center"/>
    </style:style>
    <style:style style:name="e1434d.0" style:family="table-column">
      <style:table-column-properties style:column-width="0.00cm"/>
    </style:style>
    <style:style style:name="97bd44" style:family="table">
      <style:table-properties style:rel-width="100" table:align="center"/>
    </style:style>
    <style:style style:name="97bd44.0" style:family="table-column">
      <style:table-column-properties style:column-width="0.00cm"/>
    </style:style>
    <style:style style:name="e9dec9" style:family="table">
      <style:table-properties style:rel-width="100" table:align="center"/>
    </style:style>
    <style:style style:name="e9de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Stéphane Baill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7)</text:span></text:p>
        <text:p text:style-name="P11"/>
        <table:table table:name="ecc8cf" table:style-name="ecc8cf">
          <table:table-column table:style-name="ecc8cf.0"/>
          <table:table-row>
            <table:table-cell office:value-type="string">
              <text:p text:style-name="Normal"><text:a xlink:type="simple" xlink:href="https://ird.hal.science/ird-05426644v1">Nature-based solutions for soil and water conservation in an era of climate extremes: Limitations and future scenarios</text:a></text:p>
              <text:p text:style-name="Normal"><text:a xlink:type="simple" xlink:href="https://hal.science/search/index/?q=*&amp;authFullName_s=Paolo Tarolli">Paolo Tarolli</text:a><text:span>,</text:span><text:a xlink:type="simple" xlink:href="https://hal.science/search/index/?q=*&amp;authFullName_s=Guobin Liu">Guobin Liu</text:a><text:span>,</text:span><text:a xlink:type="simple" xlink:href="https://hal.science/search/index/?q=*&amp;authFullName_s=Giulio Castelli">Giulio Castelli</text:a><text:span>,</text:span><text:a xlink:type="simple" xlink:href="https://hal.science/search/index/?q=*&amp;authFullName_s=Elena Bresci">Elena Bresci</text:a><text:span>,</text:span><text:a xlink:type="simple" xlink:href="https://hal.science/search/index/?q=*&amp;authFullName_s=Jean-Stephane Bailly">Jean-Stephane Bailly</text:a><text:span>et al.</text:span></text:p>
              <text:p text:style-name="Normal"><text:span>International Soil and Water Conservation Research</text:span><text:span>, 2026, 14 (2), pp.100604.<text:s/></text:span><text:a xlink:type="simple" xlink:href="https://dx.doi.org/10.1016/j.iswcr.2025.12.004">⟨10.1016/j.iswcr.2025.12.004⟩</text:a></text:p>
              <text:p text:style-name="Normal"><text:span>Article dans une revue</text:span></text:p>
              <text:p text:style-name="Normal"><text:a xlink:type="simple" xlink:href="https://ird.hal.science/ird-05426644v1">ird-05426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2256v1">A framework for the sustainable maintenance of permanent runoff management structures in rainfed agriculture under climate change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Frédéric Jacob">Frédéric Jacob</text:a><text:span>,</text:span><text:a xlink:type="simple" xlink:href="https://hal.science/search/index/?q=*&amp;authFullName_s=Intissar Ferchichi">Intissar Ferchichi</text:a><text:span>,</text:span><text:a xlink:type="simple" xlink:href="https://hal.science/search/index/?q=*&amp;authFullName_s=Insaf Mekki">Insaf Mekki</text:a><text:span>et al.</text:span></text:p>
              <text:p text:style-name="Normal"><text:span>Journal of Environmental Management</text:span><text:span>, 2025, 377, pp.124718.<text:s/></text:span><text:a xlink:type="simple" xlink:href="https://dx.doi.org/10.1016/j.jenvman.2025.124718">⟨10.1016/j.jenvman.2025.124718⟩</text:a></text:p>
              <text:p text:style-name="Normal"><text:span>Article dans une revue</text:span></text:p>
              <text:p text:style-name="Normal"><text:a xlink:type="simple" xlink:href="https://hal.inrae.fr/hal-04962256v1">hal-04962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2397v1">Metamodeling of a physically based pesticide runoff model with a long short-term memory approach</text:a></text:p>
              <text:p text:style-name="Normal"><text:a xlink:type="simple" xlink:href="https://hal.science/search/index/?q=*&amp;authFullName_s=Guillaume Métayer">Guillaume Mé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Jean-Stéphane Bailly">Jean-Stéphane Bailly</text:a></text:p>
              <text:p text:style-name="Normal"><text:span>Journal of Hydrology</text:span><text:span>, 2025, 662 (Part A), pp.133800.<text:s/></text:span><text:a xlink:type="simple" xlink:href="https://dx.doi.org/10.1016/j.jhydrol.2025.133800">⟨10.1016/j.jhydrol.2025.133800⟩</text:a></text:p>
              <text:p text:style-name="Normal"><text:span>Article dans une revue</text:span></text:p>
              <text:p text:style-name="Normal"><text:a xlink:type="simple" xlink:href="https://hal.inrae.fr/hal-05192397v1">hal-05192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9525v1">Predicting the steady-state infiltration rates of agricultural soils of the Mediterranean region from their soil surface conditions</text:a></text:p>
              <text:p text:style-name="Normal"><text:a xlink:type="simple" xlink:href="https://hal.science/search/index/?q=*&amp;authFullName_s=Patrick Andrieux">Patrick Andrieux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Rafla Attia">Rafla Attia</text:a><text:span>,</text:span><text:a xlink:type="simple" xlink:href="https://hal.science/search/index/?q=*&amp;authFullName_s=Patrick Zante">Patrick Zante</text:a></text:p>
              <text:p text:style-name="Normal"><text:span>Geoderma</text:span><text:span>, 2025, 461, pp.117468.<text:s/></text:span><text:a xlink:type="simple" xlink:href="https://dx.doi.org/10.1016/j.geoderma.2025.117468">⟨10.1016/j.geoderma.2025.117468⟩</text:a></text:p>
              <text:p text:style-name="Normal"><text:span>Article dans une revue</text:span></text:p>
              <text:p text:style-name="Normal"><text:a xlink:type="simple" xlink:href="https://hal.inrae.fr/hal-05409525v1">hal-05409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4820v1">Contribution de la télédétection pour caractériser les zones irriguées et les prélèvements d'eau pour l'irrigation</text:a></text:p>
              <text:p text:style-name="Normal"><text:a xlink:type="simple" xlink:href="https://hal.science/search/index/?q=*&amp;authFullName_s=Dominique Courault">Dominique Courault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Valérie Demarez">Valérie Demarez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Jean-Stéphane Bailly">Jean-Stéphane Bailly</text:a></text:p>
              <text:p text:style-name="Normal"><text:span>Sciences Eaux &amp; Territoires</text:span><text:span>, 2024, 45, pp.8143.<text:s/></text:span><text:a xlink:type="simple" xlink:href="https://dx.doi.org/10.20870/Revue-SET.2024.45.8143">⟨10.20870/Revue-SET.2024.45.8143⟩</text:a></text:p>
              <text:p text:style-name="Normal"><text:span>Article dans une revue</text:span></text:p>
              <text:p text:style-name="Normal"><text:a xlink:type="simple" xlink:href="https://hal.inrae.fr/hal-04734820v1">hal-0473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421v1">Performance of a pesticide fate model for predicting multi-year surface runoff contamination in a Mediterranean vineyard</text:a></text:p>
              <text:p text:style-name="Normal"><text:a xlink:type="simple" xlink:href="https://hal.science/search/index/?q=*&amp;authFullName_s=Guillaume Métayer">Guillaume Mé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Marc Voltz">Marc Voltz</text:a></text:p>
              <text:p text:style-name="Normal"><text:span>Science of the Total Environment</text:span><text:span>, 2024, 906, pp.167357.<text:s/></text:span><text:a xlink:type="simple" xlink:href="https://dx.doi.org/10.1016/j.scitotenv.2023.167357">⟨10.1016/j.scitotenv.2023.167357⟩</text:a></text:p>
              <text:p text:style-name="Normal"><text:span>Article dans une revue</text:span></text:p>
              <text:p text:style-name="Normal"><text:a xlink:type="simple" xlink:href="https://hal.science/hal-04317421v1">hal-0431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408v1">Dynamics of quasi-steady ponded infiltration under contrasting plant cover and management strategies</text:a></text:p>
              <text:p text:style-name="Normal"><text:a xlink:type="simple" xlink:href="https://hal.science/search/index/?q=*&amp;authFullName_s=Fabrice Vinatier">Fabrice Vinatier</text:a><text:span>,</text:span><text:a xlink:type="simple" xlink:href="https://hal.science/search/index/?q=*&amp;authFullName_s=Gabrielle Rudi">Gabrielle Rudi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/text:p>
              <text:p text:style-name="Normal"><text:span>Soil and Tillage Research</text:span><text:span>, 2024, 237, pp.105985.<text:s/></text:span><text:a xlink:type="simple" xlink:href="https://dx.doi.org/10.1016/j.still.2023.105985">⟨10.1016/j.still.2023.105985⟩</text:a></text:p>
              <text:p text:style-name="Normal"><text:span>Article dans une revue</text:span></text:p>
              <text:p text:style-name="Normal"><text:a xlink:type="simple" xlink:href="https://hal.science/hal-04405408v1">hal-04405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090v1">PITCH: A model simulating the transfer and retention of pesticides in infiltrating ditches and channel networks for management design purpos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Jeanne Dollinger">Jeanne Dollinger</text:a><text:span>et al.</text:span></text:p>
              <text:p text:style-name="Normal"><text:span>Science of the Total Environment</text:span><text:span>, 2023, 891, pp.164602.<text:s/></text:span><text:a xlink:type="simple" xlink:href="https://dx.doi.org/10.1016/j.scitotenv.2023.164602">⟨10.1016/j.scitotenv.2023.164602⟩</text:a></text:p>
              <text:p text:style-name="Normal"><text:span>Article dans une revue</text:span></text:p>
              <text:p text:style-name="Normal"><text:a xlink:type="simple" xlink:href="https://hal.inrae.fr/hal-04178090v1">hal-04178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4497v1">Sentinel-2 images to assess soil surface characteristics over a rainfed Mediterranean cropping system</text:a></text:p>
              <text:p text:style-name="Normal"><text:a xlink:type="simple" xlink:href="https://hal.science/search/index/?q=*&amp;authFullName_s=Cécile Gomez">Cécile Gomez</text:a><text:span>,</text:span><text:a xlink:type="simple" xlink:href="https://hal.science/search/index/?q=*&amp;authFullName_s=Maman Sani Aboubacar">Maman Sani Aboubacar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Denis Feurer">Denis Feurer</text:a><text:span>,</text:span><text:a xlink:type="simple" xlink:href="https://hal.science/search/index/?q=*&amp;authFullName_s=Zakia Jenhaoui">Zakia Jenhaoui</text:a><text:span>et al.</text:span></text:p>
              <text:p text:style-name="Normal"><text:span>CATENA</text:span><text:span>, 2022, 213, pp.#106152.<text:s/></text:span><text:a xlink:type="simple" xlink:href="https://dx.doi.org/10.1016/j.catena.2022.106152">⟨10.1016/j.catena.2022.106152⟩</text:a></text:p>
              <text:p text:style-name="Normal"><text:span>Article dans une revue</text:span></text:p>
              <text:p text:style-name="Normal"><text:a xlink:type="simple" xlink:href="https://hal.inrae.fr/hal-03604497v1">hal-036044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0413v1">Endorheic waterbodies delineation from remote sensing as a tool for immersed surface topography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Olivier Boutron">Olivier Boutron</text:a></text:p>
              <text:p text:style-name="Normal"><text:span>IEEE Geoscience and Remote Sensing Letters</text:span><text:span>, 2022, 19, pp.1-5.<text:s/></text:span><text:a xlink:type="simple" xlink:href="https://dx.doi.org/10.1109/LGRS.2021.3079718">⟨10.1109/LGRS.2021.3079718⟩</text:a></text:p>
              <text:p text:style-name="Normal"><text:span>Article dans une revue</text:span></text:p>
              <text:p text:style-name="Normal"><text:a xlink:type="simple" xlink:href="https://inria.hal.science/hal-03140413v1">hal-03140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718v1">Correcting GEDI Water Level Estimates for Inland Waterbodies Using Machine Learning</text:a></text:p>
              <text:p text:style-name="Normal"><text:a xlink:type="simple" xlink:href="https://hal.science/search/index/?q=*&amp;authFullName_s=Ibrahim Fayad">Ibrahim Fayad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Núria Pantaleoni Reluy">Núria Pantaleoni Reluy</text:a></text:p>
              <text:p text:style-name="Normal"><text:span>Remote Sensing</text:span><text:span>, 2022, 14 (10), pp.2361.<text:s/></text:span><text:a xlink:type="simple" xlink:href="https://dx.doi.org/10.3390/rs14102361">⟨10.3390/rs14102361⟩</text:a></text:p>
              <text:p text:style-name="Normal"><text:span>Article dans une revue</text:span></text:p>
              <text:p text:style-name="Normal"><text:a xlink:type="simple" xlink:href="https://hal.inrae.fr/hal-03685718v1">hal-03685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265v1">Influence of maintenance practices on hydraulic functions of ditches : a trait‐based approach</text:a></text:p>
              <text:p text:style-name="Normal"><text:a xlink:type="simple" xlink:href="https://hal.science/search/index/?q=*&amp;authFullName_s=Gabrielle Rudi">Gabrielle Ru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Fabrice Vinatier">Fabrice Vinatier</text:a></text:p>
              <text:p text:style-name="Normal"><text:span>Ecohydrology</text:span><text:span>, 2022, 15 (8), pp.e2464.<text:s/></text:span><text:a xlink:type="simple" xlink:href="https://dx.doi.org/10.1002/eco.2464">⟨10.1002/eco.2464⟩</text:a></text:p>
              <text:p text:style-name="Normal"><text:span>Article dans une revue</text:span></text:p>
              <text:p text:style-name="Normal"><text:a xlink:type="simple" xlink:href="https://hal.inrae.fr/hal-03760265v1">hal-03760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8616v1">Vegetation cover at the water surface best explains seed retention in open channels</text:a></text:p>
              <text:p text:style-name="Normal"><text:a xlink:type="simple" xlink:href="https://hal.science/search/index/?q=*&amp;authFullName_s=Gabrielle Rudi">Gabrielle Rudi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Sébastien Troiano">Sébastien Troiano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abrice Vinatier">Fabrice Vinatier</text:a></text:p>
              <text:p text:style-name="Normal"><text:span>Ecohydrology</text:span><text:span>, 2021, 14 (2), pp.e2263.<text:s/></text:span><text:a xlink:type="simple" xlink:href="https://dx.doi.org/10.1002/eco.2263">⟨10.1002/eco.2263⟩</text:a></text:p>
              <text:p text:style-name="Normal"><text:span>Article dans une revue</text:span></text:p>
              <text:p text:style-name="Normal"><text:a xlink:type="simple" xlink:href="https://hal.inrae.fr/hal-03138616v1">hal-0313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798v1">Land use mosaics in Mediterranean rainfed agricultural areas as an indicator of collective crop successions: Insights from a land use time series study conducted in Cap Bon, Tunisia</text:a></text:p>
              <text:p text:style-name="Normal"><text:a xlink:type="simple" xlink:href="https://hal.science/search/index/?q=*&amp;authFullName_s=Anne Biarnès">Anne Biarn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Insaf Mekki">Insaf Mekki</text:a><text:span>,</text:span><text:a xlink:type="simple" xlink:href="https://hal.science/search/index/?q=*&amp;authFullName_s=Intissar Ferchichi">Intissar Ferchichi</text:a></text:p>
              <text:p text:style-name="Normal"><text:span>Agricultural Systems</text:span><text:span>, 2021, 194, pp.103281.<text:s/></text:span><text:a xlink:type="simple" xlink:href="https://dx.doi.org/10.1016/j.agsy.2021.103281">⟨10.1016/j.agsy.2021.103281⟩</text:a></text:p>
              <text:p text:style-name="Normal"><text:span>Article dans une revue</text:span></text:p>
              <text:p text:style-name="Normal"><text:a xlink:type="simple" xlink:href="https://hal.science/hal-03354798v1">hal-03354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2353v1">Terrain Slope Effect on Forest Height and Wood Volume Estimation from GEDI Data</text:a></text:p>
              <text:p text:style-name="Normal"><text:a xlink:type="simple" xlink:href="https://hal.science/search/index/?q=*&amp;authFullName_s=Ibrahim Fayad">Ibrahim Fayad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Clayton Alcarde Alvares">Clayton Alcarde Alvares</text:a><text:span>,</text:span><text:a xlink:type="simple" xlink:href="https://hal.science/search/index/?q=*&amp;authFullName_s=Jose Luiz Stape">Jose Luiz Stape</text:a><text:span>,</text:span><text:a xlink:type="simple" xlink:href="https://hal.science/search/index/?q=*&amp;authFullName_s=Jean-Stéphane Bailly">Jean-Stéphane Bailly</text:a><text:span>et al.</text:span></text:p>
              <text:p text:style-name="Normal"><text:span>Remote Sensing</text:span><text:span>, 2021, 13 (11), pp.2136.<text:s/></text:span><text:a xlink:type="simple" xlink:href="https://dx.doi.org/10.3390/rs13112136">⟨10.3390/rs13112136⟩</text:a></text:p>
              <text:p text:style-name="Normal"><text:span>Article dans une revue</text:span></text:p>
              <text:p text:style-name="Normal"><text:a xlink:type="simple" xlink:href="https://hal.inrae.fr/hal-03242353v1">hal-03242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47v1">Assessment of GEDI's LiDAR Data for the Estimation of Canopy Heights and Wood Volume of Eucalyptus Plantations in Brazil</text:a></text:p>
              <text:p text:style-name="Normal"><text:a xlink:type="simple" xlink:href="https://hal.science/search/index/?q=*&amp;authFullName_s=Ibrahim Fayad">Ibrahim Fayad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Clayton Alcarde Alvares">Clayton Alcarde Alvares</text:a><text:span>,</text:span><text:a xlink:type="simple" xlink:href="https://hal.science/search/index/?q=*&amp;authFullName_s=Jose Luiz Stape">Jose Luiz Stape</text:a><text:span>,</text:span><text:a xlink:type="simple" xlink:href="https://hal.science/search/index/?q=*&amp;authFullName_s=Jean-Stéphane Bailly">Jean-Stéphane Bailly</text:a><text:span>et al.</text:span></text:p>
              <text:p text:style-name="Normal"><text:span>IEEE Journal of Selected Topics in Applied Earth Observations and Remote Sensing</text:span><text:span>, 2021, 14, pp.7095-7110.<text:s/></text:span><text:a xlink:type="simple" xlink:href="https://dx.doi.org/10.1109/JSTARS.2021.3092836">⟨10.1109/JSTARS.2021.3092836⟩</text:a></text:p>
              <text:p text:style-name="Normal"><text:span>Article dans une revue</text:span></text:p>
              <text:p text:style-name="Normal"><text:a xlink:type="simple" xlink:href="https://hal.inrae.fr/hal-03318147v1">hal-0331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912v1">TERRA: Terrain Extraction from elevation Rasters 6 through Repetitive Anisotropic filtering 7 8 9</text:a></text:p>
              <text:p text:style-name="Normal"><text:a xlink:type="simple" xlink:href="https://hal.science/search/index/?q=*&amp;authFullName_s=Anton Pijl">Anton Pijl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Denis Feurer">Denis Feurer</text:a><text:span>,</text:span><text:a xlink:type="simple" xlink:href="https://hal.science/search/index/?q=*&amp;authFullName_s=Mohamed Amine El Maaoui">Mohamed Amine El Maaoui</text:a><text:span>,</text:span><text:a xlink:type="simple" xlink:href="https://hal.science/search/index/?q=*&amp;authFullName_s=Mohamed Rached Boussema">Mohamed Rached Boussema</text:a><text:span>et al.</text:span></text:p>
              <text:p text:style-name="Normal"><text:span>International Journal of Applied Earth Observation and Geoinformation</text:span><text:span>, 2020, 84, pp.101977.<text:s/></text:span><text:a xlink:type="simple" xlink:href="https://dx.doi.org/10.1016/j.jag.2019.101977">⟨10.1016/j.jag.2019.101977⟩</text:a></text:p>
              <text:p text:style-name="Normal"><text:span>Article dans une revue</text:span></text:p>
              <text:p text:style-name="Normal"><text:a xlink:type="simple" xlink:href="https://hal.science/hal-02316912v1">hal-0231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681v1">Multifunctionality of agricultural channel vegetation : A review based on community functional parameters and properties to support ecosystem function modeling</text:a></text:p>
              <text:p text:style-name="Normal"><text:a xlink:type="simple" xlink:href="https://hal.science/search/index/?q=*&amp;authFullName_s=Gabrielle Rudi">Gabrielle Ru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Philippe Lagacherie">Philippe Lagacherie</text:a><text:span>et al.</text:span></text:p>
              <text:p text:style-name="Normal"><text:span>Ecohydrology and Hydrobiology</text:span><text:span>, 2020, 20 (3), pp.397-412.<text:s/></text:span><text:a xlink:type="simple" xlink:href="https://dx.doi.org/10.1016/j.ecohyd.2020.03.004">⟨10.1016/j.ecohyd.2020.03.004⟩</text:a></text:p>
              <text:p text:style-name="Normal"><text:span>Article dans une revue</text:span></text:p>
              <text:p text:style-name="Normal"><text:a xlink:type="simple" xlink:href="https://hal.science/hal-02911681v1">hal-02911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9169v1">Analysis of GEDI Elevation Data Accuracy for Inland Waterbodies Altimetry</text:a></text:p>
              <text:p text:style-name="Normal"><text:a xlink:type="simple" xlink:href="https://hal.science/search/index/?q=*&amp;authFullName_s=Ibrahim Fayad">Ibrahim Fayad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Mehrez Zribi">Mehrez Zribi</text:a></text:p>
              <text:p text:style-name="Normal"><text:span>Remote Sensing</text:span><text:span>, 2020, 12 (2714),<text:s/></text:span><text:a xlink:type="simple" xlink:href="https://dx.doi.org/10.3390/rs12172714">⟨10.3390/rs12172714⟩</text:a></text:p>
              <text:p text:style-name="Normal"><text:span>Article dans une revue</text:span></text:p>
              <text:p text:style-name="Normal"><text:a xlink:type="simple" xlink:href="https://hal.inrae.fr/hal-02919169v1">hal-0291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931v1">Mapping of aboveground biomass in Gabon</text:a></text:p>
              <text:p text:style-name="Normal"><text:a xlink:type="simple" xlink:href="https://hal.science/search/index/?q=*&amp;authFullName_s=Mohammad El Hajj">Mohammad El Hajj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Nicolas Labrière">Nicolas Labrièr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Ludovic Villard">Ludovic Villard</text:a></text:p>
              <text:p text:style-name="Normal"><text:span>Comptes Rendus. Géoscience</text:span><text:span>, 2019, 351 (4), pp.321-331.<text:s/></text:span><text:a xlink:type="simple" xlink:href="https://dx.doi.org/10.1016/j.crte.2019.01.001">⟨10.1016/j.crte.2019.01.001⟩</text:a></text:p>
              <text:p text:style-name="Normal"><text:span>Article dans une revue</text:span></text:p>
              <text:p text:style-name="Normal"><text:a xlink:type="simple" xlink:href="https://hal.science/hal-02171931v1">hal-0217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903v1">Automatic mapping of urban wastewater networks based on manhole cover locations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Benjamin Commandre">Benjamin Commandre</text:a><text:span>,</text:span><text:a xlink:type="simple" xlink:href="https://hal.science/search/index/?q=*&amp;authFullName_s=Mustapha Derras">Mustapha Derras</text:a><text:span>,</text:span><text:a xlink:type="simple" xlink:href="https://hal.science/search/index/?q=*&amp;authFullName_s=Laurent Deruelle">Laurent Deruelle</text:a><text:span>et al.</text:span></text:p>
              <text:p text:style-name="Normal"><text:span>Computers, Environment and Urban Systems</text:span><text:span>, 2019, 78, pp.101370.<text:s/></text:span><text:a xlink:type="simple" xlink:href="https://dx.doi.org/10.1016/j.compenvurbsys.2019.101370">⟨10.1016/j.compenvurbsys.2019.101370⟩</text:a></text:p>
              <text:p text:style-name="Normal"><text:span>Article dans une revue</text:span></text:p>
              <text:p text:style-name="Normal"><text:a xlink:type="simple" xlink:href="https://hal.science/hal-02275903v1">hal-0227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642v1">Using geomorphological variables to predict the spatial distribution of plant species in agricultural drainage networks</text:a></text:p>
              <text:p text:style-name="Normal"><text:a xlink:type="simple" xlink:href="https://hal.science/search/index/?q=*&amp;authFullName_s=Gabrielle Rudi">Gabrielle Ru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abrice Vinatier">Fabrice Vinatier</text:a></text:p>
              <text:p text:style-name="Normal"><text:span>PLoS ONE</text:span><text:span>, 2018, 13 (1), pp.e0191397.<text:s/></text:span><text:a xlink:type="simple" xlink:href="https://dx.doi.org/10.1371/journal.pone.0191397">⟨10.1371/journal.pone.0191397⟩</text:a></text:p>
              <text:p text:style-name="Normal"><text:span>Article dans une revue</text:span></text:p>
              <text:p text:style-name="Normal"><text:a xlink:type="simple" xlink:href="https://hal.science/hal-01691642v1">hal-0169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67v1">Characterization of the long-distance dispersal of Johnsongrass (Sorghum halepense) in a vegetated irrigation channel</text:a></text:p>
              <text:p text:style-name="Normal"><text:a xlink:type="simple" xlink:href="https://hal.science/search/index/?q=*&amp;authFullName_s=Gabrielle Rudi">Gabrielle Ru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Fabrice Vinatier">Fabrice Vinatier</text:a></text:p>
              <text:p text:style-name="Normal"><text:span>River Research and Applications</text:span><text:span>, 2018, 34 (9), pp.1219-1228.<text:s/></text:span><text:a xlink:type="simple" xlink:href="https://dx.doi.org/10.1002/rra.3356">⟨10.1002/rra.3356⟩</text:a></text:p>
              <text:p text:style-name="Normal"><text:span>Article dans une revue</text:span></text:p>
              <text:p text:style-name="Normal"><text:a xlink:type="simple" xlink:href="https://hal.science/hal-02178967v1">hal-0217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52v2">Impact of farmland fragmentation on rainfed crop allocation in Mediterranean landscapes: A case study of the Lebna watershed in Cap Bon, Tunisia</text:a></text:p>
              <text:p text:style-name="Normal"><text:a xlink:type="simple" xlink:href="https://hal.science/search/index/?q=*&amp;authFullName_s=Insaf Mekki">Insaf Mekk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rédéric Jacob">Frédéric Jacob</text:a><text:span>,</text:span><text:a xlink:type="simple" xlink:href="https://hal.science/search/index/?q=*&amp;authFullName_s=Hichem Chebbi">Hichem Chebbi</text:a><text:span>,</text:span><text:a xlink:type="simple" xlink:href="https://hal.science/search/index/?q=*&amp;authFullName_s=Tarek Ajmi">Tarek Ajmi</text:a><text:span>et al.</text:span></text:p>
              <text:p text:style-name="Normal"><text:span>Land Use Policy</text:span><text:span>, 2018, 75, pp.772 - 783.<text:s/></text:span><text:a xlink:type="simple" xlink:href="https://dx.doi.org/10.1016/j.landusepol.2018.04.004">⟨10.1016/j.landusepol.2018.04.004⟩</text:a></text:p>
              <text:p text:style-name="Normal"><text:span>Article dans une revue</text:span></text:p>
              <text:p text:style-name="Normal"><text:a xlink:type="simple" xlink:href="https://hal.science/hal-01790352v2">hal-017903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323v1">OMERE: A Long-Term Observatory of Soil and Water Resources, in Interaction with Agricultural and Land Management in Mediterranean Hilly Catchments</text:a></text:p>
              <text:p text:style-name="Normal"><text:a xlink:type="simple" xlink:href="https://hal.science/search/index/?q=*&amp;authFullName_s=Jérôme Molenat">Jérôme Molenat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Rim Zitouna">Rim Zitouna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Guillaume Coulouma">Guillaume Coulouma</text:a><text:span>et al.</text:span></text:p>
              <text:p text:style-name="Normal"><text:span>Vadose Zone Journal</text:span><text:span>, 2018, 17 (1),<text:s/></text:span><text:a xlink:type="simple" xlink:href="https://dx.doi.org/10.2136/vzj2018.04.0086">⟨10.2136/vzj2018.04.0086⟩</text:a></text:p>
              <text:p text:style-name="Normal"><text:span>Article dans une revue</text:span></text:p>
              <text:p text:style-name="Normal"><text:a xlink:type="simple" xlink:href="https://hal.science/hal-01949323v1">hal-0194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027v1">Mapping Lorey’s height over Hyrcanian forests of Iran using synergy of ICESat/GLAS and optical images</text:a></text:p>
              <text:p text:style-name="Normal"><text:a xlink:type="simple" xlink:href="https://hal.science/search/index/?q=*&amp;authFullName_s=Manizheh Rajab Pourrahmati">Manizheh Rajab Pourrahmati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Ali A Darvishsefat">Ali A Darvishsefat</text:a><text:span>,</text:span><text:a xlink:type="simple" xlink:href="https://hal.science/search/index/?q=*&amp;authFullName_s=Manouchehr Namiranian">Manouchehr Namiranian</text:a><text:span>,</text:span><text:a xlink:type="simple" xlink:href="https://hal.science/search/index/?q=*&amp;authFullName_s=Valéry Gond">Valéry Gond</text:a><text:span>et al.</text:span></text:p>
              <text:p text:style-name="Normal"><text:span>European Journal of Remote Sensing</text:span><text:span>, 2018, 51 (1), pp.100-115.<text:s/></text:span><text:a xlink:type="simple" xlink:href="https://dx.doi.org/10.1080/22797254.2017.1405717">⟨10.1080/22797254.2017.1405717⟩</text:a></text:p>
              <text:p text:style-name="Normal"><text:span>Article dans une revue</text:span></text:p>
              <text:p text:style-name="Normal"><text:a xlink:type="simple" xlink:href="https://hal.science/hal-01678027v1">hal-0167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59v1">Parcel-Based Active Learning for Large Extent Cultivated Area Mapping</text:a></text:p>
              <text:p text:style-name="Normal"><text:a xlink:type="simple" xlink:href="https://hal.science/search/index/?q=*&amp;authFullName_s=Ines Ben Slimene Ben Amor">Ines Ben Slimene Ben Amor</text:a><text:span>,</text:span><text:a xlink:type="simple" xlink:href="https://hal.science/search/index/?q=*&amp;authFullName_s=Nesrine Chehata">Nesrine Chehata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Imed Riadh Farah">Imed Riadh Farah</text:a><text:span>,</text:span><text:a xlink:type="simple" xlink:href="https://hal.science/search/index/?q=*&amp;authFullName_s=Philippe Lagacherie">Philippe Lagacherie</text:a></text:p>
              <text:p text:style-name="Normal"><text:span>IEEE Journal of Selected Topics in Applied Earth Observations and Remote Sensing</text:span><text:span>, 2018, 11 (1), pp.79-88.<text:s/></text:span><text:a xlink:type="simple" xlink:href="https://dx.doi.org/10.1109/JSTARS.2017.2751148">⟨10.1109/JSTARS.2017.2751148⟩</text:a></text:p>
              <text:p text:style-name="Normal"><text:span>Article dans une revue</text:span></text:p>
              <text:p text:style-name="Normal"><text:a xlink:type="simple" xlink:href="https://hal.science/hal-01656159v1">hal-0165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125v1">The Potential of Multisource Remote Sensing for Mapping the Biomass of a Degraded Amazonian Forest</text:a></text:p>
              <text:p text:style-name="Normal"><text:a xlink:type="simple" xlink:href="https://hal.science/search/index/?q=*&amp;authFullName_s=Clément Bourgoin">Clément Bourgoin</text:a><text:span>,</text:span><text:a xlink:type="simple" xlink:href="https://hal.science/search/index/?q=*&amp;authFullName_s=Lilian Blanc">Lilian Blanc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Guillaume Cornu">Guillaume Cornu</text:a><text:span>,</text:span><text:a xlink:type="simple" xlink:href="https://hal.science/search/index/?q=*&amp;authFullName_s=Erika Berenguer">Erika Berenguer</text:a><text:span>et al.</text:span></text:p>
              <text:p text:style-name="Normal"><text:span>Forests</text:span><text:span>, 2018, 9 (6), pp.303.<text:s/></text:span><text:a xlink:type="simple" xlink:href="https://dx.doi.org/10.3390/f9060303">⟨10.3390/f9060303⟩</text:a></text:p>
              <text:p text:style-name="Normal"><text:span>Article dans une revue</text:span></text:p>
              <text:p text:style-name="Normal"><text:a xlink:type="simple" xlink:href="https://hal.science/hal-01816125v1">hal-0181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411v1">The Use of Photogrammetry to Construct Time Series of Vegetation Permeability to Water and Seed Transport in Agricultural Waterways</text:a></text:p>
              <text:p text:style-name="Normal"><text:a xlink:type="simple" xlink:href="https://hal.science/search/index/?q=*&amp;authFullName_s=Fabrice Vinatier">Fabrice Vinatier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Gabrielle Rudi">Gabrielle Rudi</text:a><text:span>,</text:span><text:a xlink:type="simple" xlink:href="https://hal.science/search/index/?q=*&amp;authFullName_s=Denis Feurer">Denis Feurer</text:a><text:span>,</text:span><text:a xlink:type="simple" xlink:href="https://hal.science/search/index/?q=*&amp;authFullName_s=Gilles Belaud">Gilles Belaud</text:a><text:span>et al.</text:span></text:p>
              <text:p text:style-name="Normal"><text:span>Remote Sensing</text:span><text:span>, 2018, 10 (12), pp.2050.<text:s/></text:span><text:a xlink:type="simple" xlink:href="https://dx.doi.org/10.3390/rs10122050">⟨10.3390/rs10122050⟩</text:a></text:p>
              <text:p text:style-name="Normal"><text:span>Article dans une revue</text:span></text:p>
              <text:p text:style-name="Normal"><text:a xlink:type="simple" xlink:href="https://hal.science/hal-01958411v1">hal-0195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51v1">Spatial variability of soil aggregate stability at the scale of an agricultural region in Tunisia</text:a></text:p>
              <text:p text:style-name="Normal"><text:a xlink:type="simple" xlink:href="https://hal.science/search/index/?q=*&amp;authFullName_s=Mohamed Annabi">Mohamed Annabi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Haithem Bahri">Haithem Bahr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ecile Gomez">Cecile Gomez</text:a><text:span>et al.</text:span></text:p>
              <text:p text:style-name="Normal"><text:span>CATENA</text:span><text:span>, 2017, 153, pp.157 - 167.<text:s/></text:span><text:a xlink:type="simple" xlink:href="https://dx.doi.org/10.1016/j.catena.2017.02.010">⟨10.1016/j.catena.2017.02.010⟩</text:a></text:p>
              <text:p text:style-name="Normal"><text:span>Article dans une revue</text:span></text:p>
              <text:p text:style-name="Normal"><text:a xlink:type="simple" xlink:href="https://hal.science/hal-01470951v1">hal-0147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538v1">Impact of maintenance operations on the seasonal evolution of ditch properties and functions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/text:p>
              <text:p text:style-name="Normal"><text:span>Agricultural Water Management</text:span><text:span>, 2017, 193, pp.191-204.<text:s/></text:span><text:a xlink:type="simple" xlink:href="https://dx.doi.org/10.1016/j.agwat.2017.08.013">⟨10.1016/j.agwat.2017.08.013⟩</text:a></text:p>
              <text:p text:style-name="Normal"><text:span>Article dans une revue</text:span></text:p>
              <text:p text:style-name="Normal"><text:a xlink:type="simple" xlink:href="https://hal.science/hal-01591538v1">hal-0159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748v1">Interest of Integrating Spaceborne LiDAR Data to Improve the Estimation of Biomass in High Biomass Forested Areas</text:a></text:p>
              <text:p text:style-name="Normal"><text:a xlink:type="simple" xlink:href="https://hal.science/search/index/?q=*&amp;authFullName_s=Mohammad El Hajj">Mohammad El Hajj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Ibrahim Fayad">Ibrahim Fayad</text:a><text:span>,</text:span><text:a xlink:type="simple" xlink:href="https://hal.science/search/index/?q=*&amp;authFullName_s=Ghislain Vieilledent">Ghislain Vieilledent</text:a><text:span>,</text:span><text:a xlink:type="simple" xlink:href="https://hal.science/search/index/?q=*&amp;authFullName_s=Jean-Stéphane Bailly">Jean-Stéphane Bailly</text:a><text:span>et al.</text:span></text:p>
              <text:p text:style-name="Normal"><text:span>Remote Sensing</text:span><text:span>, 2017, 9 (3), pp.213.<text:s/></text:span><text:a xlink:type="simple" xlink:href="https://dx.doi.org/10.3390/rs9030213">⟨10.3390/rs9030213⟩</text:a></text:p>
              <text:p text:style-name="Normal"><text:span>Article dans une revue</text:span></text:p>
              <text:p text:style-name="Normal"><text:a xlink:type="simple" xlink:href="https://hal.science/hal-01483748v1">hal-0148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882v1">From 3D grassy vegetation point cloud to hydraulic resistance: Application to close-range estimation of Manning coefficients for intermittent open channels</text:a></text:p>
              <text:p text:style-name="Normal"><text:a xlink:type="simple" xlink:href="https://hal.science/search/index/?q=*&amp;authFullName_s=F. Vinatier">F. Vinatie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Gilles Belaud">Gilles Belaud</text:a></text:p>
              <text:p text:style-name="Normal"><text:span>Ecohydrology</text:span><text:span>, 2017, 10 (8), pp.e1885.<text:s/></text:span><text:a xlink:type="simple" xlink:href="https://dx.doi.org/10.1002/eco.1885">⟨10.1002/eco.1885⟩</text:a></text:p>
              <text:p text:style-name="Normal"><text:span>Article dans une revue</text:span></text:p>
              <text:p text:style-name="Normal"><text:a xlink:type="simple" xlink:href="https://hal.science/hal-01598882v1">hal-0159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031v1">Variability of glyphosate and diuron sorption capacities of ditch beds determined using new indicator-based methods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Sandrine Negro">Sandrine Negro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Marc Voltz">Marc Voltz</text:a></text:p>
              <text:p text:style-name="Normal"><text:span>Science of the Total Environment</text:span><text:span>, 2016, 573, pp.716 - 726.<text:s/></text:span><text:a xlink:type="simple" xlink:href="https://dx.doi.org/10.1016/j.scitotenv.2016.08.168">⟨10.1016/j.scitotenv.2016.08.168⟩</text:a></text:p>
              <text:p text:style-name="Normal"><text:span>Article dans une revue</text:span></text:p>
              <text:p text:style-name="Normal"><text:a xlink:type="simple" xlink:href="https://hal.science/hal-01381031v1">hal-0138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116v1">Aboveground biomass mapping in French Guiana by combining remote sensing, forest inventories and environmental data</text:a></text:p>
              <text:p text:style-name="Normal"><text:a xlink:type="simple" xlink:href="https://hal.science/search/index/?q=*&amp;authFullName_s=Ibrahim Fayad">Ibrahim Fayad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Stéphane Guitet">Stéphane Guitet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Bruno Hérault">Bruno Hérault</text:a><text:span>et al.</text:span></text:p>
              <text:p text:style-name="Normal"><text:span>International Journal of Applied Earth Observation and Geoinformation</text:span><text:span>, 2016, 52, pp.502 - 514.<text:s/></text:span><text:a xlink:type="simple" xlink:href="https://dx.doi.org/10.1016/j.jag.2016.07.015">⟨10.1016/j.jag.2016.07.015⟩</text:a></text:p>
              <text:p text:style-name="Normal"><text:span>Article dans une revue</text:span></text:p>
              <text:p text:style-name="Normal"><text:a xlink:type="simple" xlink:href="https://hal.science/hal-01381116v1">hal-0138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541v1">Comparison of Pleiades and LiDAR Digital Elevation Models for Terraces Detection in Farmlands</text:a></text:p>
              <text:p text:style-name="Normal"><text:a xlink:type="simple" xlink:href="https://hal.science/search/index/?q=*&amp;authFullName_s=Giulia Sofia">Giulia Sofia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esrine Chehata">Nesrine Chehata</text:a><text:span>,</text:span><text:a xlink:type="simple" xlink:href="https://hal.science/search/index/?q=*&amp;authFullName_s=Paolo Tarolli">Paolo Tarolli</text:a><text:span>,</text:span><text:a xlink:type="simple" xlink:href="https://hal.science/search/index/?q=*&amp;authFullName_s=Florent Levavasseur">Florent Levavasseur</text:a></text:p>
              <text:p text:style-name="Normal"><text:span>IEEE Journal of Selected Topics in Applied Earth Observations and Remote Sensing</text:span><text:span>, 2016, 9 (4), pp.1567-1576.<text:s/></text:span><text:a xlink:type="simple" xlink:href="https://dx.doi.org/10.1109/jstars.2016.2516900">⟨10.1109/jstars.2016.2516900⟩</text:a></text:p>
              <text:p text:style-name="Normal"><text:span>Article dans une revue</text:span></text:p>
              <text:p text:style-name="Normal"><text:a xlink:type="simple" xlink:href="https://hal.science/hal-01344541v1">hal-0134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108v1">Are ditch networks optimised for mitigating rill erosion in cultivated Mediterranean landscapes? A numerical experiment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/text:p>
              <text:p text:style-name="Normal"><text:span>Land Use Policy</text:span><text:span>, 2016, 50, pp.441 - 448.<text:s/></text:span><text:a xlink:type="simple" xlink:href="https://dx.doi.org/10.1016/j.landusepol.2015.08.033">⟨10.1016/j.landusepol.2015.08.033⟩</text:a></text:p>
              <text:p text:style-name="Normal"><text:span>Article dans une revue</text:span></text:p>
              <text:p text:style-name="Normal"><text:a xlink:type="simple" xlink:href="https://hal.science/hal-01381108v1">hal-013811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3016v1">Regional scale rain-forest height mapping using regression-kriging of spaceborne and airborne LiDAR Data: application on French Guiana</text:a></text:p>
              <text:p text:style-name="Normal"><text:a xlink:type="simple" xlink:href="https://hal.science/search/index/?q=*&amp;authFullName_s=Ibrahim S Fayad">Ibrahim S Fayad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Valéry Gond">Valéry Gond</text:a><text:span>et al.</text:span></text:p>
              <text:p text:style-name="Normal"><text:span>Remote Sensing</text:span><text:span>, 2016, 8 (3), pp.240 (1-18).<text:s/></text:span><text:a xlink:type="simple" xlink:href="https://dx.doi.org/10.3390/rs8030240">⟨10.3390/rs8030240⟩</text:a></text:p>
              <text:p text:style-name="Normal"><text:span>Article dans une revue</text:span></text:p>
              <text:p text:style-name="Normal"><text:a xlink:type="simple" xlink:href="https://hal.umontpellier.fr/hal-01943016v1">hal-0194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62v1">Capability of GLAS/ICESat data to estimate forest canopy height and volume in mountainous forests of Iran</text:a></text:p>
              <text:p text:style-name="Normal"><text:a xlink:type="simple" xlink:href="https://hal.science/search/index/?q=*&amp;authFullName_s=Manizheh Rajab Pourrahmati">Manizheh Rajab Pourrahmati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A. Asghar Darvishsefat">A. Asghar Darvishsefat</text:a><text:span>,</text:span><text:a xlink:type="simple" xlink:href="https://hal.science/search/index/?q=*&amp;authFullName_s=M. Namiranian">M. Namiranian</text:a><text:span>,</text:span><text:a xlink:type="simple" xlink:href="https://hal.science/search/index/?q=*&amp;authFullName_s=I. Fayad">I. Fayad</text:a><text:span>et al.</text:span></text:p>
              <text:p text:style-name="Normal"><text:span>IEEE Journal of Selected Topics in Applied Earth Observations and Remote Sensing</text:span><text:span>, 2015, 8 (11), pp.5246-5261.<text:s/></text:span><text:a xlink:type="simple" xlink:href="https://dx.doi.org/10.1109/jstars.2015.2478478">⟨10.1109/jstars.2015.2478478⟩</text:a></text:p>
              <text:p text:style-name="Normal"><text:span>Article dans une revue</text:span></text:p>
              <text:p text:style-name="Normal"><text:a xlink:type="simple" xlink:href="https://hal.science/hal-01360662v1">hal-0136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749v1">Spatial modeling of man-made drainage density of agricultural landscapes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Anne Biarnès">Anne Biarnès</text:a><text:span>,</text:span><text:a xlink:type="simple" xlink:href="https://hal.science/search/index/?q=*&amp;authFullName_s=François Colin">François Colin</text:a></text:p>
              <text:p text:style-name="Normal"><text:span>Journal of Land Use Science</text:span><text:span>, 2015, 10 (3), pp.256-276.<text:s/></text:span><text:a xlink:type="simple" xlink:href="https://dx.doi.org/10.1080/1747423X.2014.884644">⟨10.1080/1747423X.2014.884644⟩</text:a></text:p>
              <text:p text:style-name="Normal"><text:span>Article dans une revue</text:span></text:p>
              <text:p text:style-name="Normal"><text:a xlink:type="simple" xlink:href="https://hal.science/hal-01496749v1">hal-0149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026v1">Evaluating the Impact of the Spatial Distribution of Land Management Practices on Water Erosion: Case Study of a Mediterranean Catchment</text:a></text:p>
              <text:p text:style-name="Normal"><text:a xlink:type="simple" xlink:href="https://hal.science/search/index/?q=*&amp;authFullName_s=Silvio José Gumière">Silvio José Gumièr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Yves Le Bissonnais">Yves Le Bissonnais</text:a><text:span>et al.</text:span></text:p>
              <text:p text:style-name="Normal"><text:span>Journal of Hydrologic Engineering</text:span><text:span>, 2015, 20 (6), pp.C5014004-1-C5014004-10.<text:s/></text:span><text:a xlink:type="simple" xlink:href="https://dx.doi.org/10.1061/(asce)he.1943-5584.0001076">⟨10.1061/(asce)he.1943-5584.0001076⟩</text:a></text:p>
              <text:p text:style-name="Normal"><text:span>Article dans une revue</text:span></text:p>
              <text:p text:style-name="Normal"><text:a xlink:type="simple" xlink:href="https://hal.science/hal-01522026v1">hal-0152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444v1">Managing ditches for agroecological engineering of landscape. A review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Agronomy for Sustainable Development</text:span><text:span>, 2015, 35 (3), pp.999-1020.<text:s/></text:span><text:a xlink:type="simple" xlink:href="https://dx.doi.org/10.1007/s13593-015-0301-6">⟨10.1007/s13593-015-0301-6⟩</text:a></text:p>
              <text:p text:style-name="Normal"><text:span>Article dans une revue</text:span></text:p>
              <text:p text:style-name="Normal"><text:a xlink:type="simple" xlink:href="https://hal.science/hal-01306444v1">hal-0130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753v1">Evaluation of ALOS/PALSAR L-band data for the estimation of Eucalyptus plantations aboveground biomass in Brazil</text:a></text:p>
              <text:p text:style-name="Normal"><text:a xlink:type="simple" xlink:href="https://hal.science/search/index/?q=*&amp;authFullName_s=Nicolas Baghdadi">Nicolas Baghdadi</text:a><text:span>,</text:span><text:a xlink:type="simple" xlink:href="https://hal.science/search/index/?q=*&amp;authFullName_s=Guerric Le Maire">Guerric Le Mair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Yann Nouvellon">Yann Nouvellon</text:a><text:span>,</text:span><text:a xlink:type="simple" xlink:href="https://hal.science/search/index/?q=*&amp;authFullName_s=Kenji Ose">Kenji Ose</text:a><text:span>et al.</text:span></text:p>
              <text:p text:style-name="Normal"><text:span>IEEE Journal of Selected Topics in Applied Earth Observations and Remote Sensing</text:span><text:span>, 2015, 8 (8), pp.3802-3811.<text:s/></text:span><text:a xlink:type="simple" xlink:href="https://dx.doi.org/10.1109/jstars.2014.2353661">⟨10.1109/jstars.2014.2353661⟩</text:a></text:p>
              <text:p text:style-name="Normal"><text:span>Article dans une revue</text:span></text:p>
              <text:p text:style-name="Normal"><text:a xlink:type="simple" xlink:href="https://hal.science/hal-01496753v1">hal-0149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009v1">Ranking sources of uncertainty in flood damage modelling: a case study on the cost-benefit analysis of a flood mitigation project in the Orb Delta, France</text:a></text:p>
              <text:p text:style-name="Normal"><text:a xlink:type="simple" xlink:href="https://hal.science/search/index/?q=*&amp;authFullName_s=Nathalie Saint-Geours">Nathalie Saint-Geours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hristian Lavergne">Christian Lavergne</text:a></text:p>
              <text:p text:style-name="Normal"><text:span>Journal of Flood Risk Management</text:span><text:span>, 2015, 8 (2), pp.161-176.<text:s/></text:span><text:a xlink:type="simple" xlink:href="https://dx.doi.org/10.1111/jfr3.12068">⟨10.1111/jfr3.12068⟩</text:a></text:p>
              <text:p text:style-name="Normal"><text:span>Article dans une revue</text:span></text:p>
              <text:p text:style-name="Normal"><text:a xlink:type="simple" xlink:href="https://hal.science/hal-00762009v1">hal-0076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991v1">Decadal monitoring of the Niger Inner Delta flood dynamics using MODIS optical data</text:a></text:p>
              <text:p text:style-name="Normal"><text:a xlink:type="simple" xlink:href="https://hal.science/search/index/?q=*&amp;authFullName_s=Andrew Ogilvie">Andrew Ogilvie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ean-Claude Bader">Jean-Claude Bader</text:a><text:span>et al.</text:span></text:p>
              <text:p text:style-name="Normal"><text:span>Journal of Hydrology</text:span><text:span>, 2015, 523, pp.368-383.<text:s/></text:span><text:a xlink:type="simple" xlink:href="https://dx.doi.org/10.1016/j.jhydrol.2015.01.036">⟨10.1016/j.jhydrol.2015.01.036⟩</text:a></text:p>
              <text:p text:style-name="Normal"><text:span>Article dans une revue</text:span></text:p>
              <text:p text:style-name="Normal"><text:a xlink:type="simple" xlink:href="https://hal.science/hal-01196991v1">hal-0119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009v1">Modeling the Water Bottom Geometry Effect on Peak Time Shifting in LiDAR Bathymetric Waveforms</text:a></text:p>
              <text:p text:style-name="Normal"><text:a xlink:type="simple" xlink:href="https://hal.science/search/index/?q=*&amp;authFullName_s=Anis Bouhdaoui">Anis Bouhdaou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Lydia Abady">Lydia Abady</text:a></text:p>
              <text:p text:style-name="Normal"><text:span>IEEE Geoscience and Remote Sensing Letters</text:span><text:span>, 2014, 11 (7), pp.1285-1289.<text:s/></text:span><text:a xlink:type="simple" xlink:href="https://dx.doi.org/10.1109/LGRS.2013.2292814">⟨10.1109/LGRS.2013.2292814⟩</text:a></text:p>
              <text:p text:style-name="Normal"><text:span>Article dans une revue</text:span></text:p>
              <text:p text:style-name="Normal"><text:a xlink:type="simple" xlink:href="https://hal.science/hal-01522009v1">hal-0152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989v1">Assessment of Quadrilateral Fitting of the Water Column Contribution in Lidar Waveforms on Bathymetry Estimates</text:a></text:p>
              <text:p text:style-name="Normal"><text:a xlink:type="simple" xlink:href="https://hal.science/search/index/?q=*&amp;authFullName_s=Lydia Abady">Lydia Abady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Yves Pastol">Yves Pastol</text:a><text:span>,</text:span><text:a xlink:type="simple" xlink:href="https://hal.science/search/index/?q=*&amp;authFullName_s=Hani Abdallah">Hani Abdallah</text:a></text:p>
              <text:p text:style-name="Normal"><text:span>IEEE Geoscience and Remote Sensing Letters</text:span><text:span>, 2014, 11 (4), pp.813 - 817.<text:s/></text:span><text:a xlink:type="simple" xlink:href="https://dx.doi.org/10.1109/LGRS.2013.2279271">⟨10.1109/LGRS.2013.2279271⟩</text:a></text:p>
              <text:p text:style-name="Normal"><text:span>Article dans une revue</text:span></text:p>
              <text:p text:style-name="Normal"><text:a xlink:type="simple" xlink:href="https://hal.science/hal-01521989v1">hal-015219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24951v1">Canopy Height Estimation in French Guiana with LiDAR ICESat/GLAS Data Using Principal Component Analysis and Random Forest Regressions</text:a></text:p>
              <text:p text:style-name="Normal"><text:a xlink:type="simple" xlink:href="https://hal.science/search/index/?q=*&amp;authFullName_s=Ibrahim S Fayad">Ibrahim S Fayad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Valéry Gond">Valéry Gond</text:a><text:span>et al.</text:span></text:p>
              <text:p text:style-name="Normal"><text:span>Remote Sensing</text:span><text:span>, 2014, 6 (12), pp.11883-11914.<text:s/></text:span><text:a xlink:type="simple" xlink:href="https://dx.doi.org/10.3390/rs61211883">⟨10.3390/rs61211883⟩</text:a></text:p>
              <text:p text:style-name="Normal"><text:span>Article dans une revue</text:span></text:p>
              <text:p text:style-name="Normal"><text:a xlink:type="simple" xlink:href="https://hal.umontpellier.fr/hal-02024951v1">hal-0202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051v1">Coupling potential of ICESat/GLAS and SRTM for the discrimination of forest landscape types in French Guiana</text:a></text:p>
              <text:p text:style-name="Normal"><text:a xlink:type="simple" xlink:href="https://hal.science/search/index/?q=*&amp;authFullName_s=I. Fayad">I. Fayad</text:a><text:span>,</text:span><text:a xlink:type="simple" xlink:href="https://hal.science/search/index/?q=*&amp;authFullName_s=N. Baghdadi">N. Baghdadi</text:a><text:span>,</text:span><text:a xlink:type="simple" xlink:href="https://hal.science/search/index/?q=*&amp;authFullName_s=V. Gond">V. Gond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. Barbier">N. Barbier</text:a><text:span>et al.</text:span></text:p>
              <text:p text:style-name="Normal"><text:span>International Journal of Applied Earth Observation and Geoinformation</text:span><text:span>, 2014, 33 (1), p. 21 - p. 31.<text:s/></text:span><text:a xlink:type="simple" xlink:href="https://dx.doi.org/10.1016/j.jag.2014.04.005">⟨10.1016/j.jag.2014.04.005⟩</text:a></text:p>
              <text:p text:style-name="Normal"><text:span>Article dans une revue</text:span></text:p>
              <text:p text:style-name="Normal"><text:a xlink:type="simple" xlink:href="https://hal.science/hal-01059051v1">hal-0105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820v1">Dimensions fractales de réseaux vectoriels : méthodes d'estimation et robustesse des résultats</text:a></text:p>
              <text:p text:style-name="Normal"><text:a xlink:type="simple" xlink:href="https://hal.science/search/index/?q=*&amp;authFullName_s=Nathalie Thommeret">Nathalie Thommeret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ean-Marc Bardet">Jean-Marc Bardet</text:a><text:span>,</text:span><text:a xlink:type="simple" xlink:href="https://hal.science/search/index/?q=*&amp;authFullName_s=Brigitte Kaiser">Brigitte Kaiser</text:a><text:span>,</text:span><text:a xlink:type="simple" xlink:href="https://hal.science/search/index/?q=*&amp;authFullName_s=C. Puech">C. Puech</text:a></text:p>
              <text:p text:style-name="Normal"><text:span>Cybergeo : Revue européenne de géographie / European journal of geography</text:span><text:span>, 2014, 628, pp.1-40.<text:s/></text:span><text:a xlink:type="simple" xlink:href="https://dx.doi.org/10.4000/cybergeo.26440">⟨10.4000/cybergeo.26440⟩</text:a></text:p>
              <text:p text:style-name="Normal"><text:span>Article dans une revue</text:span></text:p>
              <text:p text:style-name="Normal"><text:a xlink:type="simple" xlink:href="https://hal.science/hal-00940820v1">hal-0094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812v1">Viability statistics of GLAS-ICESat data acquired over tropical forests</text:a></text:p>
              <text:p text:style-name="Normal"><text:a xlink:type="simple" xlink:href="https://hal.science/search/index/?q=*&amp;authFullName_s=Nicolas Baghdadi">Nicolas Baghdadi</text:a><text:span>,</text:span><text:a xlink:type="simple" xlink:href="https://hal.science/search/index/?q=*&amp;authFullName_s=El-Hajii Mohamed">El-Hajii Mohamed</text:a><text:span>,</text:span><text:a xlink:type="simple" xlink:href="https://hal.science/search/index/?q=*&amp;authFullName_s=Jean-Stéphane Bailly">Jean-Stéphane Bailly</text:a></text:p>
              <text:p text:style-name="Normal"><text:span>IEEE Journal of Selected Topics in Applied Earth Observations and Remote Sensing</text:span><text:span>, 2014, 7 (5), pp.1658-1664.<text:s/></text:span><text:a xlink:type="simple" xlink:href="https://dx.doi.org/10.1109/JSTARS.2013.2273563">⟨10.1109/JSTARS.2013.2273563⟩</text:a></text:p>
              <text:p text:style-name="Normal"><text:span>Article dans une revue</text:span></text:p>
              <text:p text:style-name="Normal"><text:a xlink:type="simple" xlink:href="https://hal.science/hal-01525812v1">hal-0152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090v1">Multi-scale spatial sensitivity analysis of a model for economic appraisal of flood risk management policies</text:a></text:p>
              <text:p text:style-name="Normal"><text:a xlink:type="simple" xlink:href="https://hal.science/search/index/?q=*&amp;authFullName_s=Nathalie Saint-Geours">Nathalie Saint-Geour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Christian Lavergne">Christian Lavergne</text:a></text:p>
              <text:p text:style-name="Normal"><text:span>Environmental Modelling and Software</text:span><text:span>, 2014, 60 (60), pp.153-166.<text:s/></text:span><text:a xlink:type="simple" xlink:href="https://dx.doi.org/10.1016/j.envsoft.2014.06.012">⟨10.1016/j.envsoft.2014.06.012⟩</text:a></text:p>
              <text:p text:style-name="Normal"><text:span>Article dans une revue</text:span></text:p>
              <text:p text:style-name="Normal"><text:a xlink:type="simple" xlink:href="https://hal.science/hal-01526090v1">hal-0152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004v1">Testing Different Methods of Forest Height and Aboveground Biomass Estimations From ICESat/GLAS Data in Eucalyptus Plantations in Brazil</text:a></text:p>
              <text:p text:style-name="Normal"><text:a xlink:type="simple" xlink:href="https://hal.science/search/index/?q=*&amp;authFullName_s=Nicolas Baghdadi">Nicolas Baghdadi</text:a><text:span>,</text:span><text:a xlink:type="simple" xlink:href="https://hal.science/search/index/?q=*&amp;authFullName_s=Guerric Le Maire">Guerric Le Maire</text:a><text:span>,</text:span><text:a xlink:type="simple" xlink:href="https://hal.science/search/index/?q=*&amp;authFullName_s=Ibrahim Fayad">Ibrahim Fayad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Yann Nouvellon">Yann Nouvellon</text:a><text:span>et al.</text:span></text:p>
              <text:p text:style-name="Normal"><text:span>IEEE Journal of Selected Topics in Applied Earth Observations and Remote Sensing</text:span><text:span>, 2014, 7 (1), pp.290-299.<text:s/></text:span><text:a xlink:type="simple" xlink:href="https://dx.doi.org/10.1109/JSTARS.2013.2261978">⟨10.1109/JSTARS.2013.2261978⟩</text:a></text:p>
              <text:p text:style-name="Normal"><text:span>Article dans une revue</text:span></text:p>
              <text:p text:style-name="Normal"><text:a xlink:type="simple" xlink:href="https://hal.science/hal-01522004v1">hal-0152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815v1">Time-varying impacts of different management regimes on vegetation cover in agricultural ditches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Anne Biarnès">Anne Biarn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/text:p>
              <text:p text:style-name="Normal"><text:span>Agricultural Water Management</text:span><text:span>, 2014, 140, pp.14-19.<text:s/></text:span><text:a xlink:type="simple" xlink:href="https://dx.doi.org/10.1016/j.agwat.2014.03.012">⟨10.1016/j.agwat.2014.03.012⟩</text:a></text:p>
              <text:p text:style-name="Normal"><text:span>Article dans une revue</text:span></text:p>
              <text:p text:style-name="Normal"><text:a xlink:type="simple" xlink:href="https://hal.science/hal-01522815v1">hal-0152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012v1">Sur lʼorigine morphologique des écoulements par lʼanalyse dʼobservations hydrologiques distribuées. Application à deux bassins versants cévenols (Gard, France)</text:a></text:p>
              <text:p text:style-name="Normal"><text:a xlink:type="simple" xlink:href="https://hal.science/search/index/?q=*&amp;authFullName_s=D. Maréchal">D. Maréchal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. Puech">C. Puech</text:a><text:span>,</text:span><text:a xlink:type="simple" xlink:href="https://hal.science/search/index/?q=*&amp;authFullName_s=S. Sauvagnargues Lesage">S. Sauvagnargues Lesage</text:a></text:p>
              <text:p text:style-name="Normal"><text:span>Géomorphologie : relief, processus, environnement</text:span><text:span>, 2013, 1, p. 47 - p. 62</text:span></text:p>
              <text:p text:style-name="Normal"><text:span>Article dans une revue</text:span></text:p>
              <text:p text:style-name="Normal"><text:a xlink:type="simple" xlink:href="https://hal.science/hal-00838012v1">hal-00838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73v1">Testing the relevance of daily MODIS data to monitor Mediterranean shrubland canopy water content with temporal cross-correlation analyses</text:a></text:p>
              <text:p text:style-name="Normal"><text:a xlink:type="simple" xlink:href="https://hal.science/search/index/?q=*&amp;authFullName_s=C. Delenne">C. Delen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Michel Deshayes">Michel Deshayes</text:a></text:p>
              <text:p text:style-name="Normal"><text:span>International Journal of Agricultural and Environmental Information Systems</text:span><text:span>, 2013, 4 (1), pp.1-19.<text:s/></text:span><text:a xlink:type="simple" xlink:href="https://dx.doi.org/10.4018/jaeis.2013010101">⟨10.4018/jaeis.2013010101⟩</text:a></text:p>
              <text:p text:style-name="Normal"><text:span>Article dans une revue</text:span></text:p>
              <text:p text:style-name="Normal"><text:a xlink:type="simple" xlink:href="https://hal.inrae.fr/hal-02598573v1">hal-0259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998v1">Potential of Space-Borne LiDAR Sensors for Global Bathymetry in Coastal and Inland Waters</text:a></text:p>
              <text:p text:style-name="Normal"><text:a xlink:type="simple" xlink:href="https://hal.science/search/index/?q=*&amp;authFullName_s=Hani Abdallah">Hani Abdallah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Nathalie N Saint-Geours">Nathalie N Saint-Geours</text:a><text:span>,</text:span><text:a xlink:type="simple" xlink:href="https://hal.science/search/index/?q=*&amp;authFullName_s=Frederic Fabre">Frederic Fabre</text:a></text:p>
              <text:p text:style-name="Normal"><text:span>IEEE Journal of Selected Topics in Applied Earth Observations and Remote Sensing</text:span><text:span>, 2013, 6 (1), pp.202 - 216.<text:s/></text:span><text:a xlink:type="simple" xlink:href="https://dx.doi.org/10.1109/JSTARS.2012.2209864">⟨10.1109/JSTARS.2012.2209864⟩</text:a></text:p>
              <text:p text:style-name="Normal"><text:span>Article dans une revue</text:span></text:p>
              <text:p text:style-name="Normal"><text:a xlink:type="simple" xlink:href="https://hal.science/hal-01521998v1">hal-0152199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2993v1">Sur l’origine morphologique des écoulements par l’analyse d’observations hydrologiques distribuées. Application à deux bassins versants cévenols (Gard, France)</text:a></text:p>
              <text:p text:style-name="Normal"><text:a xlink:type="simple" xlink:href="https://hal.science/search/index/?q=*&amp;authFullName_s=Denis Maréchal">Denis Maréchal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hristian Puech">Christian Puech</text:a><text:span>,</text:span><text:a xlink:type="simple" xlink:href="https://hal.science/search/index/?q=*&amp;authFullName_s=Sophie Sauvagnargues">Sophie Sauvagnargues</text:a></text:p>
              <text:p text:style-name="Normal"><text:span>Géomorphologie : relief, processus, environnement</text:span><text:span>, 2013, 19 (1), pp.47-62.<text:s/></text:span><text:a xlink:type="simple" xlink:href="https://dx.doi.org/10.4000/geomorphologie.10120">⟨10.4000/geomorphologie.10120⟩</text:a></text:p>
              <text:p text:style-name="Normal"><text:span>Article dans une revue</text:span></text:p>
              <text:p text:style-name="Normal"><text:a xlink:type="simple" xlink:href="https://api.istex.fr/ark:/67375/G14-LG4F5M9X-1/fulltext.pdf?sid=hal">istex</text:a></text:p>
              <text:p text:style-name="Normal"><text:a xlink:type="simple" xlink:href="https://imt-mines-ales.hal.science/hal-04662993v1">hal-0466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855v1">Airborne Lidar for natural environments : research and applications in France</text:a></text:p>
              <text:p text:style-name="Normal"><text:a xlink:type="simple" xlink:href="https://hal.science/search/index/?q=*&amp;authFullName_s=Christian Puech">Christian Puech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Jean-Stéphane Bailly">Jean-Stéphane Bailly</text:a></text:p>
              <text:p text:style-name="Normal"><text:span>Revue Française de Photogrammétrie et de Télédétection</text:span><text:span>, 2012, 200, pp.54-68</text:span></text:p>
              <text:p text:style-name="Normal"><text:span>Article dans une revue</text:span></text:p>
              <text:p text:style-name="Normal"><text:a xlink:type="simple" xlink:href="https://hal.science/hal-01522855v1">hal-0152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17v2">Change of support effects in spatial variance-based sensitivity analysis</text:a></text:p>
              <text:p text:style-name="Normal"><text:a xlink:type="simple" xlink:href="https://hal.science/search/index/?q=*&amp;authFullName_s=Nathalie Saint-Geours">Nathalie Saint-Geours</text:a><text:span>,</text:span><text:a xlink:type="simple" xlink:href="https://hal.science/search/index/?q=*&amp;authFullName_s=Christian Lavergne">Christian Laverg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rédéric Grelot">Frédéric Grelot</text:a></text:p>
              <text:p text:style-name="Normal"><text:span>Mathematical Geosciences</text:span><text:span>, 2012, 44 (8), pp.945-958.<text:s/></text:span><text:a xlink:type="simple" xlink:href="https://dx.doi.org/10.1007/s11004-012-9406-5">⟨10.1007/s11004-012-9406-5⟩</text:a></text:p>
              <text:p text:style-name="Normal"><text:span>Article dans une revue</text:span></text:p>
              <text:p text:style-name="Normal"><text:a xlink:type="simple" xlink:href="https://hal.science/hal-00618017v2">hal-006180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809v1">Using scattered hyperspectral imagery data to map the soil properties of a region</text:a></text:p>
              <text:p text:style-name="Normal"><text:a xlink:type="simple" xlink:href="https://hal.science/search/index/?q=*&amp;authFullName_s=Philippe Lagacherie">Philippe Lagacheri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. Monestiez">P. Monestiez</text:a><text:span>,</text:span><text:a xlink:type="simple" xlink:href="https://hal.science/search/index/?q=*&amp;authFullName_s=Cecile Gomez">Cecile Gomez</text:a></text:p>
              <text:p text:style-name="Normal"><text:span>European Journal of Soil Science</text:span><text:span>, 2012, 63 (1), pp.110-119.<text:s/></text:span><text:a xlink:type="simple" xlink:href="https://dx.doi.org/10.1111/j.1365-2389.2011.01409.x">⟨10.1111/j.1365-2389.2011.01409.x⟩</text:a></text:p>
              <text:p text:style-name="Normal"><text:span>Article dans une revue</text:span></text:p>
              <text:p text:style-name="Normal"><text:a xlink:type="simple" xlink:href="https://hal.science/hal-01522809v1">hal-0152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064v1">Approche des relations entre eau et agriculture à AgroParisTech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lavie Cernesson">Flavie Cernesson</text:a></text:p>
              <text:p text:style-name="Normal"><text:span>Pour. La revue du Groupe Ruralités, Éducation et Politiques</text:span><text:span>, 2012, 2013 (213), pp.203-214</text:span></text:p>
              <text:p text:style-name="Normal"><text:span>Article dans une revue</text:span></text:p>
              <text:p text:style-name="Normal"><text:a xlink:type="simple" xlink:href="https://hal.science/hal-01526064v1">hal-0152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108v1">Simulating the effects of spatial configurations of agricultural ditch drainage networks on surface runoff from agricultural catchments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Michael Rabotin">Michael Rabotin</text:a></text:p>
              <text:p text:style-name="Normal"><text:span>Hydrological Processes</text:span><text:span>, 2012, 26 (22), p. 3393 - p. 3404.<text:s/></text:span><text:a xlink:type="simple" xlink:href="https://dx.doi.org/10.1002/hyp.8422">⟨10.1002/hyp.8422⟩</text:a></text:p>
              <text:p text:style-name="Normal"><text:span>Article dans une revue</text:span></text:p>
              <text:p text:style-name="Normal"><text:a xlink:type="simple" xlink:href="https://hal.science/hal-00794108v1">hal-00794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374v1">Airborne lidar for natural environments: research and applications in France</text:a></text:p>
              <text:p text:style-name="Normal"><text:a xlink:type="simple" xlink:href="https://hal.science/search/index/?q=*&amp;authFullName_s=C. Puech">C. Puech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Jean-Stéphane Bailly">Jean-Stéphane Bailly</text:a></text:p>
              <text:p text:style-name="Normal"><text:span>Revue Française de Photogrammétrie et de Télédétection</text:span><text:span>, 2012, 200, pp.54-68.<text:s/></text:span><text:a xlink:type="simple" xlink:href="https://dx.doi.org/10.52638/rfpt.2012.62">⟨10.52638/rfpt.2012.62⟩</text:a></text:p>
              <text:p text:style-name="Normal"><text:span>Article dans une revue</text:span></text:p>
              <text:p text:style-name="Normal"><text:a xlink:type="simple" xlink:href="https://hal.inrae.fr/hal-02598374v1">hal-0259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576v1">Wa-LiD: A new LiDAR simulator for waters</text:a></text:p>
              <text:p text:style-name="Normal"><text:a xlink:type="simple" xlink:href="https://hal.science/search/index/?q=*&amp;authFullName_s=H. Abdallah">H. Abdallah</text:a><text:span>,</text:span><text:a xlink:type="simple" xlink:href="https://hal.science/search/index/?q=*&amp;authFullName_s=N. Baghdadi">N. Baghda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Y. Pastol">Y. Pastol</text:a><text:span>,</text:span><text:a xlink:type="simple" xlink:href="https://hal.science/search/index/?q=*&amp;authFullName_s=F. Fabre">F. Fabre</text:a></text:p>
              <text:p text:style-name="Normal"><text:span>IEEE Geoscience and Remote Sensing Letters</text:span><text:span>, 2012, 9 (4), p. 744 - p. 748.<text:s/></text:span><text:a xlink:type="simple" xlink:href="https://dx.doi.org/10.1109/LGRS.2011.2180506">⟨10.1109/LGRS.2011.2180506⟩</text:a></text:p>
              <text:p text:style-name="Normal"><text:span>Article dans une revue</text:span></text:p>
              <text:p text:style-name="Normal"><text:a xlink:type="simple" xlink:href="https://hal.science/hal-00736576v1">hal-0073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28v1">Soft water level sensors for characterizing the hydrological behaviour of agricultural catchments</text:a></text:p>
              <text:p text:style-name="Normal"><text:a xlink:type="simple" xlink:href="https://hal.science/search/index/?q=*&amp;authFullName_s=Armand Crabit">Armand Crabit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Hervé Ayroles">Hervé Ayroles</text:a><text:span>,</text:span><text:a xlink:type="simple" xlink:href="https://hal.science/search/index/?q=*&amp;authFullName_s=François Garnier">François Garnier</text:a></text:p>
              <text:p text:style-name="Normal"><text:span>Sensors</text:span><text:span>, 2011, 11 (5), p. 4656 - p. 4673.<text:s/></text:span><text:a xlink:type="simple" xlink:href="https://dx.doi.org/10.3390/s110504656">⟨10.3390/s110504656⟩</text:a></text:p>
              <text:p text:style-name="Normal"><text:span>Article dans une revue</text:span></text:p>
              <text:p text:style-name="Normal"><text:a xlink:type="simple" xlink:href="https://hal.science/hal-00602628v1">hal-0060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263v1">The Relevance of GLAS/ICESat Elevation Data for the Monitoring of River Networks</text:a></text:p>
              <text:p text:style-name="Normal"><text:a xlink:type="simple" xlink:href="https://hal.science/search/index/?q=*&amp;authFullName_s=Nicolas Baghdadi">Nicolas Baghdadi</text:a><text:span>,</text:span><text:a xlink:type="simple" xlink:href="https://hal.science/search/index/?q=*&amp;authFullName_s=N. Lemarquand">N. Lemarquand</text:a><text:span>,</text:span><text:a xlink:type="simple" xlink:href="https://hal.science/search/index/?q=*&amp;authFullName_s=H. Abdallah">H. Abdallah</text:a><text:span>,</text:span><text:a xlink:type="simple" xlink:href="https://hal.science/search/index/?q=*&amp;authFullName_s=Jean-Stéphane Bailly">Jean-Stéphane Bailly</text:a></text:p>
              <text:p text:style-name="Normal"><text:span>Remote Sensing</text:span><text:span>, 2011, 3, p. 708 - p. 720</text:span></text:p>
              <text:p text:style-name="Normal"><text:span>Article dans une revue</text:span></text:p>
              <text:p text:style-name="Normal"><text:a xlink:type="simple" xlink:href="https://hal.science/hal-00599263v1">hal-0059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817v1">Potential of an ultraviolet, medium-footprint lidar prototype for retrieving forest structure</text:a></text:p>
              <text:p text:style-name="Normal"><text:a xlink:type="simple" xlink:href="https://hal.science/search/index/?q=*&amp;authFullName_s=T. Allouis">T. Allouis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P. Chazette">P. Chazett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. Cuesta">J. Cuesta</text:a><text:span>et al.</text:span></text:p>
              <text:p text:style-name="Normal"><text:span>ISPRS Journal of Photogrammetry and Remote Sensing</text:span><text:span>, 2011, 66 (6), p. S92 - p. S102.<text:s/></text:span><text:a xlink:type="simple" xlink:href="https://dx.doi.org/10.1016/j.isprsjprs.2011.08.007">⟨10.1016/j.isprsjprs.2011.08.007⟩</text:a></text:p>
              <text:p text:style-name="Normal"><text:span>Article dans une revue</text:span></text:p>
              <text:p text:style-name="Normal"><text:a xlink:type="simple" xlink:href="https://hal.science/hal-00654817v1">hal-00654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132v1">Improving the assessment of ICESat water altimetry accuracy accounting for autocorrelation</text:a></text:p>
              <text:p text:style-name="Normal"><text:a xlink:type="simple" xlink:href="https://hal.science/search/index/?q=*&amp;authFullName_s=H. Abdallah">H. Abdallah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. Baghdadi">N. Baghdadi</text:a><text:span>,</text:span><text:a xlink:type="simple" xlink:href="https://hal.science/search/index/?q=*&amp;authFullName_s=N. Lemarquand">N. Lemarquand</text:a></text:p>
              <text:p text:style-name="Normal"><text:span>ISPRS Journal of Photogrammetry and Remote Sensing</text:span><text:span>, 2011, 66 (6), pp.833-844.<text:s/></text:span><text:a xlink:type="simple" xlink:href="https://dx.doi.org/10.1016/j.isprsjprs.2011.09.002">⟨10.1016/j.isprsjprs.2011.09.002⟩</text:a></text:p>
              <text:p text:style-name="Normal"><text:span>Article dans une revue</text:span></text:p>
              <text:p text:style-name="Normal"><text:a xlink:type="simple" xlink:href="https://hal.inrae.fr/hal-02596132v1">hal-0259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265v1">Etude de la précision du satellite lidar GLAS-ICESat pour l'altimétrie des eaux continentales</text:a></text:p>
              <text:p text:style-name="Normal"><text:a xlink:type="simple" xlink:href="https://hal.science/search/index/?q=*&amp;authFullName_s=N. Lemarquand">N. Lemarquand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Jean-Stéphane Bailly">Jean-Stéphane Bailly</text:a></text:p>
              <text:p text:style-name="Normal"><text:span>Revue Française de Photogrammétrie et de Télédétection</text:span><text:span>, 2011, 2 (194), p. 45 - p. 52</text:span></text:p>
              <text:p text:style-name="Normal"><text:span>Article dans une revue</text:span></text:p>
              <text:p text:style-name="Normal"><text:a xlink:type="simple" xlink:href="https://hal.science/hal-00599265v1">hal-0059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13v1">A spatial stochastic algorithm to reconstruct artificial drainage networks from incomplete network delineation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Philippe Lagacherie">Philippe Lagacherie</text:a></text:p>
              <text:p text:style-name="Normal"><text:span>International Journal of Applied Earth Observation and Geoinformation</text:span><text:span>, 2011, 13 (6), p. 853 - p. 862.<text:s/></text:span><text:a xlink:type="simple" xlink:href="https://dx.doi.org/10.1016/J.JAG.2011.06.001">⟨10.1016/J.JAG.2011.06.001⟩</text:a></text:p>
              <text:p text:style-name="Normal"><text:span>Article dans une revue</text:span></text:p>
              <text:p text:style-name="Normal"><text:a xlink:type="simple" xlink:href="https://hal.science/hal-00622413v1">hal-0062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107v1">Analyse de sensibilité globale d'un modèle spatialisé pour l'évaluation économique du risque d'inondation</text:a></text:p>
              <text:p text:style-name="Normal"><text:a xlink:type="simple" xlink:href="https://hal.science/search/index/?q=*&amp;authFullName_s=N. Saint-Geours">N. Saint-Geours</text:a><text:span>,</text:span><text:a xlink:type="simple" xlink:href="https://hal.science/search/index/?q=*&amp;authFullName_s=C. Lavergne">C. Laverg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. Grelot">F. Grelot</text:a></text:p>
              <text:p text:style-name="Normal"><text:span>Journal de la Société Française de Statistique</text:span><text:span>, 2011, 152 (1), p. 24 - p. 46</text:span></text:p>
              <text:p text:style-name="Normal"><text:span>Article dans une revue</text:span></text:p>
              <text:p text:style-name="Normal"><text:a xlink:type="simple" xlink:href="https://hal.science/hal-00647107v1">hal-00647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00v1">Qualification de modèles numériques de terrain Lidar pour l'étude de l'érosion : application aux badlands de Draix</text:a></text:p>
              <text:p text:style-name="Normal"><text:a xlink:type="simple" xlink:href="https://hal.science/search/index/?q=*&amp;authFullName_s=F. Panissod">F. Panissod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A. Jacome">A. Jacome</text:a><text:span>,</text:span><text:a xlink:type="simple" xlink:href="https://hal.science/search/index/?q=*&amp;authFullName_s=N. Mathys">N. Mathys</text:a><text:span>et al.</text:span></text:p>
              <text:p text:style-name="Normal"><text:span>Revue Française de Photogrammétrie et de Télédétection</text:span><text:span>, 2010, 192, pp.50-57</text:span></text:p>
              <text:p text:style-name="Normal"><text:span>Article dans une revue</text:span></text:p>
              <text:p text:style-name="Normal"><text:a xlink:type="simple" xlink:href="https://hal.inrae.fr/hal-02593700v1">hal-0259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902v1">Extraction of thalweg networks from DTMs: application to badlands</text:a></text:p>
              <text:p text:style-name="Normal"><text:a xlink:type="simple" xlink:href="https://hal.science/search/index/?q=*&amp;authFullName_s=N. Thommeret">N. Thommeret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. Puech">C. Puech</text:a></text:p>
              <text:p text:style-name="Normal"><text:span>Hydrology and Earth System Sciences Discussions</text:span><text:span>, 2010, 14 (8), p. 1527 - p. 1536.<text:s/></text:span><text:a xlink:type="simple" xlink:href="https://dx.doi.org/10.5194/hess-14-1527-2010">⟨10.5194/hess-14-1527-2010⟩</text:a></text:p>
              <text:p text:style-name="Normal"><text:span>Article dans une revue</text:span></text:p>
              <text:p text:style-name="Normal"><text:a xlink:type="simple" xlink:href="https://hal.science/hal-00576902v1">hal-0057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299v1">Utilisation conjointe de trains d'ondes LiDAR vert et infrarouge pour la bathymétrie des eaux de très faible profondeurs</text:a></text:p>
              <text:p text:style-name="Normal"><text:a xlink:type="simple" xlink:href="https://hal.science/search/index/?q=*&amp;authFullName_s=T. Allouis">T. Alloui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Y. Pastol">Y. Pastol</text:a><text:span>,</text:span><text:a xlink:type="simple" xlink:href="https://hal.science/search/index/?q=*&amp;authFullName_s=C. Le Roux">C. Le Roux</text:a></text:p>
              <text:p text:style-name="Normal"><text:span>Revue Française de Photogrammétrie et de Télédétection</text:span><text:span>, 2010, 191, p. 52 - p. 61</text:span></text:p>
              <text:p text:style-name="Normal"><text:span>Article dans une revue</text:span></text:p>
              <text:p text:style-name="Normal"><text:a xlink:type="simple" xlink:href="https://hal.science/hal-00581299v1">hal-0058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044v1">Cheminement des eaux superficielles et télédétection pour la modélisation hydrologique distribuée</text:a></text:p>
              <text:p text:style-name="Normal"><text:a xlink:type="simple" xlink:href="https://hal.science/search/index/?q=*&amp;authFullName_s=C. Puech">C. Puech</text:a><text:span>,</text:span><text:a xlink:type="simple" xlink:href="https://hal.science/search/index/?q=*&amp;authFullName_s=Jean-Stéphane Bailly">Jean-Stéphane Bailly</text:a></text:p>
              <text:p text:style-name="Normal"><text:span>La Houille Blanche - Revue internationale de l'eau</text:span><text:span>, 2010, 3 (3), p. 39 - p. 44.<text:s/></text:span><text:a xlink:type="simple" xlink:href="https://dx.doi.org/10.1051/lhb/2010032">⟨10.1051/lhb/2010032⟩</text:a></text:p>
              <text:p text:style-name="Normal"><text:span>Article dans une revue</text:span></text:p>
              <text:p text:style-name="Normal"><text:a xlink:type="simple" xlink:href="https://hal.science/hal-00561044v1">hal-00561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192v1">Geostatistical estimations of bathymetric LiDAR errors on river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Y. Le Coarer">Y. Le Coarer</text:a><text:span>,</text:span><text:a xlink:type="simple" xlink:href="https://hal.science/search/index/?q=*&amp;authFullName_s=P. Languille">P. Languille</text:a><text:span>,</text:span><text:a xlink:type="simple" xlink:href="https://hal.science/search/index/?q=*&amp;authFullName_s=C.J. Stigermark">C.J. Stigermark</text:a><text:span>,</text:span><text:a xlink:type="simple" xlink:href="https://hal.science/search/index/?q=*&amp;authFullName_s=T. Allouis">T. Allouis</text:a></text:p>
              <text:p text:style-name="Normal"><text:span>Earth Surface Processes and Landforms</text:span><text:span>, 2010, 35 (6), pp.640-650.<text:s/></text:span><text:a xlink:type="simple" xlink:href="https://dx.doi.org/10.1002/esp.1991">⟨10.1002/esp.1991⟩</text:a></text:p>
              <text:p text:style-name="Normal"><text:span>Article dans une revue</text:span></text:p>
              <text:p text:style-name="Normal"><text:a xlink:type="simple" xlink:href="https://api.istex.fr/ark:/67375/WNG-VM3B3W9C-1/fulltext.pdf?sid=hal">istex</text:a></text:p>
              <text:p text:style-name="Normal"><text:a xlink:type="simple" xlink:href="https://hal.inrae.fr/hal-02593192v1">hal-0259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76v1">Assessing optical earth observation systems for mapping and monitoring temporary ponds in arid areas</text:a></text:p>
              <text:p text:style-name="Normal"><text:a xlink:type="simple" xlink:href="https://hal.science/search/index/?q=*&amp;authFullName_s=V. Soti">V. Soti</text:a><text:span>,</text:span><text:a xlink:type="simple" xlink:href="https://hal.science/search/index/?q=*&amp;authFullName_s=A.L. Tran">A.L. Tran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. Puech">C. Puech</text:a><text:span>,</text:span><text:a xlink:type="simple" xlink:href="https://hal.science/search/index/?q=*&amp;authFullName_s=D. Loseen">D. Loseen</text:a><text:span>et al.</text:span></text:p>
              <text:p text:style-name="Normal"><text:span>International Journal of Applied Earth Observation and Geoinformation</text:span><text:span>, 2009, 11 (5), p. 344 - p. 351.<text:s/></text:span><text:a xlink:type="simple" xlink:href="https://dx.doi.org/10.1016/j.jag.2009.05.005">⟨10.1016/j.jag.2009.05.005⟩</text:a></text:p>
              <text:p text:style-name="Normal"><text:span>Article dans une revue</text:span></text:p>
              <text:p text:style-name="Normal"><text:a xlink:type="simple" xlink:href="https://hal.science/hal-00546276v1">hal-0054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525v1">Identifying indicators of the spatial variations of agricultural practices by a tree partitioning methods: the case of weed control practices in vine growing catchment</text:a></text:p>
              <text:p text:style-name="Normal"><text:a xlink:type="simple" xlink:href="https://hal.science/search/index/?q=*&amp;authFullName_s=Anne Biarnès">Anne Biarn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Y. Boissieux">Y. Boissieux</text:a></text:p>
              <text:p text:style-name="Normal"><text:span>Agricultural Systems</text:span><text:span>, 2009, 99, p. 105 - p. 116.<text:s/></text:span><text:a xlink:type="simple" xlink:href="https://dx.doi.org/10.1016/j.agsy.2008.10.002">⟨10.1016/j.agsy.2008.10.002⟩</text:a></text:p>
              <text:p text:style-name="Normal"><text:span>Article dans une revue</text:span></text:p>
              <text:p text:style-name="Normal"><text:a xlink:type="simple" xlink:href="https://hal.science/hal-00454525v1">hal-0045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782v1">MNT à très haute résolution dans les modelés fortement disséqués : des données aux tests d'application</text:a></text:p>
              <text:p text:style-name="Normal"><text:a xlink:type="simple" xlink:href="https://hal.science/search/index/?q=*&amp;authFullName_s=Christian Puech">Christian Puech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Brigitte Kaiser">Brigitte Kaise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Andres Jacome">Andres Jacome</text:a><text:span>et al.</text:span></text:p>
              <text:p text:style-name="Normal"><text:span>Géomorphologie : relief, processus, environnement</text:span><text:span>, 2009, 15 (2), pp.141-152.<text:s/></text:span><text:a xlink:type="simple" xlink:href="https://dx.doi.org/10.4000/geomorphologie.7589">⟨10.4000/geomorphologie.7589⟩</text:a></text:p>
              <text:p text:style-name="Normal"><text:span>Article dans une revue</text:span></text:p>
              <text:p text:style-name="Normal"><text:a xlink:type="simple" xlink:href="https://api.istex.fr/ark:/67375/G14-8GPMBGNC-X/fulltext.pdf?sid=hal">istex</text:a></text:p>
              <text:p text:style-name="Normal"><text:a xlink:type="simple" xlink:href="https://hal.science/hal-02477782v1">hal-0247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65v1">Terrain surfaces and 3-D landcover classification from small footprint full-waveform lidar data: application to badlands</text:a></text:p>
              <text:p text:style-name="Normal"><text:a xlink:type="simple" xlink:href="https://hal.science/search/index/?q=*&amp;authFullName_s=Frédéric Bretar">Frédéric Bretar</text:a><text:span>,</text:span><text:a xlink:type="simple" xlink:href="https://hal.science/search/index/?q=*&amp;authFullName_s=A. Chauve">A. Chauv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. Mallet">C. Mallet</text:a><text:span>,</text:span><text:a xlink:type="simple" xlink:href="https://hal.science/search/index/?q=*&amp;authFullName_s=A. Jacome">A. Jacome</text:a></text:p>
              <text:p text:style-name="Normal"><text:span>Hydrology and Earth System Sciences Discussions</text:span><text:span>, 2009, 6, p. 151 - p. 205</text:span></text:p>
              <text:p text:style-name="Normal"><text:span>Article dans une revue</text:span></text:p>
              <text:p text:style-name="Normal"><text:a xlink:type="simple" xlink:href="https://hal.science/hal-00460965v1">hal-0046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346v1">Sensibilité d'une analyse coût-bénéfice - Enseignements pour l'évaluation des projets d'atténuation des inondations</text:a></text:p>
              <text:p text:style-name="Normal"><text:a xlink:type="simple" xlink:href="https://hal.science/search/index/?q=*&amp;authFullName_s=Frédéric Grelot">Frédéric Grelot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éline Blanc">Céline Blanc</text:a><text:span>,</text:span><text:a xlink:type="simple" xlink:href="https://hal.science/search/index/?q=*&amp;authFullName_s=Katrin Erdlenbruch">Katrin Erdlenbruch</text:a><text:span>,</text:span><text:a xlink:type="simple" xlink:href="https://hal.science/search/index/?q=*&amp;authFullName_s=Patrick Mériaux">Patrick Mériaux</text:a><text:span>et al.</text:span></text:p>
              <text:p text:style-name="Normal"><text:span>Ingénieries eau-agriculture-territoires</text:span><text:span>, 2009, spécial La prévention des inondations. Aspects techniques et économiques des aménagements de ralentissement dynamique des crues, pp.95-108</text:span></text:p>
              <text:p text:style-name="Normal"><text:span>Article dans une revue</text:span></text:p>
              <text:p text:style-name="Normal"><text:a xlink:type="simple" xlink:href="https://hal.science/hal-00570346v1">hal-0057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900v1">Textural approaches for vineyard detection and characterization using very high spatial resolution remote sensing data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Gilles Rabatel">Gilles Rabatel</text:a><text:span>,</text:span><text:a xlink:type="simple" xlink:href="https://hal.science/search/index/?q=*&amp;authFullName_s=Michel Deshayes">Michel Deshayes</text:a><text:span>,</text:span><text:a xlink:type="simple" xlink:href="https://hal.science/search/index/?q=*&amp;authFullName_s=Jean-Stéphane Bailly">Jean-Stéphane Bailly</text:a><text:span>et al.</text:span></text:p>
              <text:p text:style-name="Normal"><text:span>International Journal of Remote Sensing</text:span><text:span>, 2008, 29 (4), pp.1153-1167.<text:s/></text:span><text:a xlink:type="simple" xlink:href="https://dx.doi.org/10.1080/01431160701311259">⟨10.1080/01431160701311259⟩</text:a></text:p>
              <text:p text:style-name="Normal"><text:span>Article dans une revue</text:span></text:p>
              <text:p text:style-name="Normal"><text:a xlink:type="simple" xlink:href="https://hal.science/hal-01196900v1">hal-0119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200v1">Very-high-resolution mapping of river-immersed topography by remote sensing</text:a></text:p>
              <text:p text:style-name="Normal"><text:a xlink:type="simple" xlink:href="https://hal.science/search/index/?q=*&amp;authFullName_s=D. Feurer">D. Feure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. Puech">C. Puech</text:a><text:span>,</text:span><text:a xlink:type="simple" xlink:href="https://hal.science/search/index/?q=*&amp;authFullName_s=Y. Le Coarer">Y. Le Coarer</text:a><text:span>,</text:span><text:a xlink:type="simple" xlink:href="https://hal.science/search/index/?q=*&amp;authFullName_s=A. Viau">A. Viau</text:a></text:p>
              <text:p text:style-name="Normal"><text:span>Progress in Physical Geography</text:span><text:span>, 2008, 32 (4), p. 403 - p. 419</text:span></text:p>
              <text:p text:style-name="Normal"><text:span>Article dans une revue</text:span></text:p>
              <text:p text:style-name="Normal"><text:a xlink:type="simple" xlink:href="https://hal.science/hal-00585200v1">hal-00585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034v1">Extraction d'un modèle numérique de terrain à partir de photographies par drone</text:a></text:p>
              <text:p text:style-name="Normal"><text:a xlink:type="simple" xlink:href="https://hal.science/search/index/?q=*&amp;authFullName_s=A. Jacome">A. Jacome</text:a><text:span>,</text:span><text:a xlink:type="simple" xlink:href="https://hal.science/search/index/?q=*&amp;authFullName_s=C. Puech">C. Puech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B. Roux">B. Roux</text:a></text:p>
              <text:p text:style-name="Normal"><text:span>Revue des Nouvelles Technologies de l'Information</text:span><text:span>, 2008, E13 (E-13), pp.79-99</text:span></text:p>
              <text:p text:style-name="Normal"><text:span>Article dans une revue</text:span></text:p>
              <text:p text:style-name="Normal"><text:a xlink:type="simple" xlink:href="https://hal.inrae.fr/hal-02591034v1">hal-02591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107v1">Agrarian landscapes linear features detection from LiDAR: application to artificial drainage network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Claude Millier">Claude Millier</text:a><text:span>,</text:span><text:a xlink:type="simple" xlink:href="https://hal.science/search/index/?q=*&amp;authFullName_s=C. Puech">C. Puech</text:a><text:span>,</text:span><text:a xlink:type="simple" xlink:href="https://hal.science/search/index/?q=*&amp;authFullName_s=Pascal Kosuth">Pascal Kosuth</text:a></text:p>
              <text:p text:style-name="Normal"><text:span>International Journal of Remote Sensing</text:span><text:span>, 2008, 29 (11-12), pp.3489-3508.<text:s/></text:span><text:a xlink:type="simple" xlink:href="https://dx.doi.org/10.1080/01431160701469057">⟨10.1080/01431160701469057⟩</text:a></text:p>
              <text:p text:style-name="Normal"><text:span>Article dans une revue</text:span></text:p>
              <text:p text:style-name="Normal"><text:a xlink:type="simple" xlink:href="https://hal.inrae.fr/hal-02589107v1">hal-0258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741v1">Épaisseur d'eau minimale mesurable en rivière sur fronts d'ondes lidar simulés</text:a></text:p>
              <text:p text:style-name="Normal"><text:a xlink:type="simple" xlink:href="https://hal.science/search/index/?q=*&amp;authFullName_s=Audrey Lesaignoux">Audrey Lesaignoux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Tristan Allouis">Tristan Allouis</text:a><text:span>,</text:span><text:a xlink:type="simple" xlink:href="https://hal.science/search/index/?q=*&amp;authFullName_s=Denis Feurer">Denis Feurer</text:a></text:p>
              <text:p text:style-name="Normal"><text:span>Revue Française de Photogrammétrie et de Télédétection</text:span><text:span>, 2007</text:span></text:p>
              <text:p text:style-name="Normal"><text:span>Article dans une revue</text:span></text:p>
              <text:p text:style-name="Normal"><text:a xlink:type="simple" xlink:href="https://hal.science/hal-01780741v1">hal-01780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407v1">Boosting : a classification method for remote sensing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C. Puech">C. Puech</text:a></text:p>
              <text:p text:style-name="Normal"><text:span>International Journal of Remote Sensing</text:span><text:span>, 2007, 28 (7-8), pp.1687-1710.<text:s/></text:span><text:a xlink:type="simple" xlink:href="https://dx.doi.org/10.1080/01431160500469985">⟨10.1080/01431160500469985⟩</text:a></text:p>
              <text:p text:style-name="Normal"><text:span>Article dans une revue</text:span></text:p>
              <text:p text:style-name="Normal"><text:a xlink:type="simple" xlink:href="https://hal.inrae.fr/hal-02593407v1">hal-02593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091v1">Modeling spatial variability along drainage networks with geostatistic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Pascal Monestiez">Pascal Monestiez</text:a><text:span>,</text:span><text:a xlink:type="simple" xlink:href="https://hal.science/search/index/?q=*&amp;authFullName_s=Philippe Lagacherie">Philippe Lagacherie</text:a></text:p>
              <text:p text:style-name="Normal"><text:span>Mathematical Geology</text:span><text:span>, 2006, 38 (5), pp.26.<text:s/></text:span><text:a xlink:type="simple" xlink:href="https://dx.doi.org/10.1007/s11004-006-9033-0">⟨10.1007/s11004-006-9033-0⟩</text:a></text:p>
              <text:p text:style-name="Normal"><text:span>Article dans une revue</text:span></text:p>
              <text:p text:style-name="Normal"><text:a xlink:type="simple" xlink:href="https://api.istex.fr/ark:/67375/VQC-5QNH9ZCR-C/fulltext.pdf?sid=hal">istex</text:a></text:p>
              <text:p text:style-name="Normal"><text:a xlink:type="simple" xlink:href="https://hal.inrae.fr/hal-02588091v1">hal-02588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00v1">Geostatistical modelling of spatial processes on directed trees: application to fluvisol extent</text:a></text:p>
              <text:p text:style-name="Normal"><text:a xlink:type="simple" xlink:href="https://hal.science/search/index/?q=*&amp;authFullName_s=Pascal P. Monestiez">Pascal P. Monestiez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Geoderma</text:span><text:span>, 2005, 128, pp.179-191</text:span></text:p>
              <text:p text:style-name="Normal"><text:span>Article dans une revue</text:span></text:p>
              <text:p text:style-name="Normal"><text:a xlink:type="simple" xlink:href="https://hal.inrae.fr/hal-02672500v1">hal-02672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749v1">Photographies aériennes prises par drone et modèle numérique de terrain : apports pour l'observatoire sur l'érosion de Draix</text:a></text:p>
              <text:p text:style-name="Normal"><text:a xlink:type="simple" xlink:href="https://hal.science/search/index/?q=*&amp;authFullName_s=Damien D. Raclot">Damien D. Raclot</text:a><text:span>,</text:span><text:a xlink:type="simple" xlink:href="https://hal.science/search/index/?q=*&amp;authFullName_s=Christian Puech">Christian Puech</text:a><text:span>,</text:span><text:a xlink:type="simple" xlink:href="https://hal.science/search/index/?q=*&amp;authFullName_s=Nicolle Mathys">Nicolle Mathys</text:a><text:span>,</text:span><text:a xlink:type="simple" xlink:href="https://hal.science/search/index/?q=*&amp;authFullName_s=Bruno Roux">Bruno Roux</text:a><text:span>,</text:span><text:a xlink:type="simple" xlink:href="https://hal.science/search/index/?q=*&amp;authFullName_s=Andres Jacome">Andres Jacome</text:a><text:span>et al.</text:span></text:p>
              <text:p text:style-name="Normal"><text:span>Geomorphology</text:span><text:span>, 2005, 1, pp.7-20</text:span></text:p>
              <text:p text:style-name="Normal"><text:span>Article dans une revue</text:span></text:p>
              <text:p text:style-name="Normal"><text:a xlink:type="simple" xlink:href="https://hal.inrae.fr/hal-02680749v1">hal-02680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573v1">Photographies aériennes prises par drone et Modèle Numérique de Terrain : apports pour l'observatoire sur l'érosion de Draix</text:a></text:p>
              <text:p text:style-name="Normal"><text:a xlink:type="simple" xlink:href="https://hal.science/search/index/?q=*&amp;authFullName_s=Damien Raclot">Damien Raclot</text:a><text:span>,</text:span><text:a xlink:type="simple" xlink:href="https://hal.science/search/index/?q=*&amp;authFullName_s=C. Puech">C. Puech</text:a><text:span>,</text:span><text:a xlink:type="simple" xlink:href="https://hal.science/search/index/?q=*&amp;authFullName_s=N. Mathys">N. Mathys</text:a><text:span>,</text:span><text:a xlink:type="simple" xlink:href="https://hal.science/search/index/?q=*&amp;authFullName_s=B. Roux">B. Roux</text:a><text:span>,</text:span><text:a xlink:type="simple" xlink:href="https://hal.science/search/index/?q=*&amp;authFullName_s=A. Jacome">A. Jacome</text:a><text:span>et al.</text:span></text:p>
              <text:p text:style-name="Normal"><text:span>Géomorphologie : relief, processus, environnement</text:span><text:span>, 2005, 11 (1), pp.7-20.<text:s/></text:span><text:a xlink:type="simple" xlink:href="https://dx.doi.org/10.4000/geomorphologie.209">⟨10.4000/geomorphologie.209⟩</text:a></text:p>
              <text:p text:style-name="Normal"><text:span>Article dans une revue</text:span></text:p>
              <text:p text:style-name="Normal"><text:a xlink:type="simple" xlink:href="https://api.istex.fr/ark:/67375/G14-VSDRVRDV-3/fulltext.pdf?sid=hal">istex</text:a></text:p>
              <text:p text:style-name="Normal"><text:a xlink:type="simple" xlink:href="https://hal.inrae.fr/hal-02587573v1">hal-02587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090v1">Geostatistical modelling of spatial processes on directed trees: Application to fluvisol extent</text:a></text:p>
              <text:p text:style-name="Normal"><text:a xlink:type="simple" xlink:href="https://hal.science/search/index/?q=*&amp;authFullName_s=Pascal Monestiez">Pascal Monestiez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/text:p>
              <text:p text:style-name="Normal"><text:span>Geoderma</text:span><text:span>, 2005, 128 (3-4), pp.179-191.<text:s/></text:span><text:a xlink:type="simple" xlink:href="https://dx.doi.org/10.1016/j.geoderma.2005.04.002">⟨10.1016/j.geoderma.2005.04.002⟩</text:a></text:p>
              <text:p text:style-name="Normal"><text:span>Article dans une revue</text:span></text:p>
              <text:p text:style-name="Normal"><text:a xlink:type="simple" xlink:href="https://api.istex.fr/ark:/67375/6H6-HSDS1CGD-H/fulltext.pdf?sid=hal">istex</text:a></text:p>
              <text:p text:style-name="Normal"><text:a xlink:type="simple" xlink:href="https://hal.inrae.fr/hal-02588090v1">hal-02588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930v1">Hydrologie distribuée, télédétection et problèmes d`échelle</text:a></text:p>
              <text:p text:style-name="Normal"><text:a xlink:type="simple" xlink:href="https://hal.science/search/index/?q=*&amp;authFullName_s=C. Puech">C. Puech</text:a><text:span>,</text:span><text:a xlink:type="simple" xlink:href="https://hal.science/search/index/?q=*&amp;authFullName_s=Denis Dartus">Denis Dartu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V. Estupina Borrel">V. Estupina Borrel</text:a></text:p>
              <text:p text:style-name="Normal"><text:span>Bulletin de la SFPT</text:span><text:span>, 2004, 172, pp.11-21</text:span></text:p>
              <text:p text:style-name="Normal"><text:span>Article dans une revue</text:span></text:p>
              <text:p text:style-name="Normal"><text:a xlink:type="simple" xlink:href="https://hal.inrae.fr/hal-02583930v1">hal-02583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410v1">Applications de l'imagerie à très haute résolution spatiale pour le suivi de l'hydromorphie du marais atlantique de Bourgneuf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C. Puech">C. Puech</text:a><text:span>,</text:span><text:a xlink:type="simple" xlink:href="https://hal.science/search/index/?q=*&amp;authFullName_s=J. Masse">J. Masse</text:a></text:p>
              <text:p text:style-name="Normal"><text:span>Photo-Interprétation. European Journal of Applied Remote Sensing (PIEJARS)</text:span><text:span>, 2003, 1, pp.22-30</text:span></text:p>
              <text:p text:style-name="Normal"><text:span>Article dans une revue</text:span></text:p>
              <text:p text:style-name="Normal"><text:a xlink:type="simple" xlink:href="https://hal.inrae.fr/hal-02583410v1">hal-02583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438v1">Le boosting : une méthode de classification non paramétrique</text:a></text:p>
              <text:p text:style-name="Normal"><text:a xlink:type="simple" xlink:href="https://hal.science/search/index/?q=*&amp;authFullName_s=M. Arnaud">M. Arnaud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G. Bourgeon">G. Bourgeon</text:a><text:span>,</text:span><text:a xlink:type="simple" xlink:href="https://hal.science/search/index/?q=*&amp;authFullName_s=C. Puech">C. Puech</text:a></text:p>
              <text:p text:style-name="Normal"><text:span>Revue Internationale de Géomatique</text:span><text:span>, 2002, 12 (4), pp.399-420</text:span></text:p>
              <text:p text:style-name="Normal"><text:span>Article dans une revue</text:span></text:p>
              <text:p text:style-name="Normal"><text:a xlink:type="simple" xlink:href="https://hal.inrae.fr/hal-02581438v1">hal-0258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56v1">Boosting vs maximum de vraisemblance</text:a></text:p>
              <text:p text:style-name="Normal"><text:a xlink:type="simple" xlink:href="https://hal.science/search/index/?q=*&amp;authFullName_s=Michel Arnaud">Michel Arnaud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hristian Puech">Christian Puech</text:a></text:p>
              <text:p text:style-name="Normal"><text:span>Revue Française de Photogrammétrie et de Télédétection</text:span><text:span>, 2002, 12 (4), pp.399-420</text:span></text:p>
              <text:p text:style-name="Normal"><text:span>Article dans une revue</text:span></text:p>
              <text:p text:style-name="Normal"><text:a xlink:type="simple" xlink:href="https://hal.science/hal-01470956v1">hal-01470956v1</text:a></text:p>
            </table:table-cell>
          </table:table-row>
        </table:table>
        <text:p text:style-name="P12"/>
        <text:p text:style-name="Heading2"><text:span text:style-name="T5">Ouvrages (1)</text:span></text:p>
        <text:p text:style-name="P14"/>
        <table:table table:name="a65330" table:style-name="a65330">
          <table:table-column table:style-name="a65330.0"/>
          <table:table-row>
            <table:table-cell office:value-type="string">
              <text:p text:style-name="Normal"><text:a xlink:type="simple" xlink:href="https://hal.inrae.fr/hal-02796881v1">Synthèse bibliographique des différentes fonctions des réseaux de fossés aux échelles du fossé élémentaire et du réseau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Inra Onema, pp.54, 2014</text:span></text:p>
              <text:p text:style-name="Normal"><text:span>Ouvrages</text:span></text:p>
              <text:p text:style-name="Normal"><text:a xlink:type="simple" xlink:href="https://hal.inrae.fr/hal-02796881v1">hal-02796881v1</text:a></text:p>
            </table:table-cell>
          </table:table-row>
        </table:table>
        <text:p text:style-name="P15"/>
        <text:p text:style-name="Heading2"><text:span text:style-name="T6">Chapitre d'ouvrage (10)</text:span></text:p>
        <text:p text:style-name="P17"/>
        <table:table table:name="8b95b2" table:style-name="8b95b2">
          <table:table-column table:style-name="8b95b2.0"/>
          <table:table-row>
            <table:table-cell office:value-type="string">
              <text:p text:style-name="Normal"><text:a xlink:type="simple" xlink:href="https://hal.science/hal-01419399v1">Méthodes de traitement de données lidar</text:a></text:p>
              <text:p text:style-name="Normal"><text:a xlink:type="simple" xlink:href="https://hal.science/search/index/?q=*&amp;authFullName_s=Clément Mallet">Clément Mallet</text:a><text:span>,</text:span><text:a xlink:type="simple" xlink:href="https://hal.science/search/index/?q=*&amp;authFullName_s=Nesrine Chehata">Nesrine Chehata</text:a><text:span>,</text:span><text:a xlink:type="simple" xlink:href="https://hal.science/search/index/?q=*&amp;authFullName_s=Jean-Stéphane Bailly">Jean-Stéphane Bailly</text:a></text:p>
              <text:p text:style-name="Normal"><text:span>Baghdadi, Nicolas and Zribi, Mehrez.<text:s/></text:span><text:span>Observation des surfaces continentales par télédétection optique</text:span><text:span>, 1,<text:s/></text:span><text:a xlink:type="simple" xlink:href="http://iste-editions.fr/collections/teledetection-pour-lobservation-des-surfaces-continentales/products/observation-des-surfaces-continentales-par-teledetection-optique">ISTE</text:a><text:span>, 2017, Observation des surfaces continentales par télédétection optique, 978-1-78405-156-3</text:span></text:p>
              <text:p text:style-name="Normal"><text:span>Chapitre d'ouvrage</text:span></text:p>
              <text:p text:style-name="Normal"><text:a xlink:type="simple" xlink:href="https://hal.science/hal-01419399v1">hal-0141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387v1">Applications lidar aux eaux côtières, aux eaux continentales et en océanographie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Martin Alejandro Montes-Hugo">Martin Alejandro Montes-Hugo</text:a><text:span>,</text:span><text:a xlink:type="simple" xlink:href="https://hal.science/search/index/?q=*&amp;authFullName_s=Yves Pastol">Yves Pastol</text:a><text:span>,</text:span><text:a xlink:type="simple" xlink:href="https://hal.science/search/index/?q=*&amp;authFullName_s=Nicolas Baghdadi">Nicolas Baghdadi</text:a></text:p>
              <text:p text:style-name="Normal"><text:span>Baghdadi; Nicolas and Zribi; Mehrez.<text:s/></text:span><text:span>Observation des surfaces continentales par télédétection III - Urbain et zones côtières</text:span><text:span>, III,<text:s/></text:span><text:a xlink:type="simple" xlink:href="http://iste-editions.fr/collections/teledetection-pour-lobservation-des-surfaces-continentales/products/observation-des-surfaces-continentales-par-teledetection-iii">ISTE</text:a><text:span>, 2017, Observation des surfaces continentales par télédétection, 978-1-78405-160-0</text:span></text:p>
              <text:p text:style-name="Normal"><text:span>Chapitre d'ouvrage</text:span></text:p>
              <text:p text:style-name="Normal"><text:a xlink:type="simple" xlink:href="https://hal.science/hal-01419387v1">hal-0141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401v1">Principe et physique de la mesure lidar</text:a></text:p>
              <text:p text:style-name="Normal"><text:a xlink:type="simple" xlink:href="https://hal.science/search/index/?q=*&amp;authFullName_s=Patrick Chazette">Patrick Chazette</text:a><text:span>,</text:span><text:a xlink:type="simple" xlink:href="https://hal.science/search/index/?q=*&amp;authFullName_s=Julien Totems">Julien Totems</text:a><text:span>,</text:span><text:a xlink:type="simple" xlink:href="https://hal.science/search/index/?q=*&amp;authFullName_s=Laurent Hespel">Laurent Hespel</text:a><text:span>,</text:span><text:a xlink:type="simple" xlink:href="https://hal.science/search/index/?q=*&amp;authFullName_s=Jean-Stéphane Bailly">Jean-Stéphane Bailly</text:a></text:p>
              <text:p text:style-name="Normal"><text:span>Baghdadi, Nicolas and Zribi, Mehrez.<text:s/></text:span><text:span>Observation des surfaces continentales par télédétection optique</text:span><text:span>, 1,<text:s/></text:span><text:a xlink:type="simple" xlink:href="http://iste-editions.fr/collections/teledetection-pour-lobservation-des-surfaces-continentales/products/observation-des-surfaces-continentales-par-teledetection-optique">ISTE</text:a><text:span>, pp.209 - 250, 2017, Observation des surfaces continentales par télédétection optique, 978-1-78405-156-3</text:span></text:p>
              <text:p text:style-name="Normal"><text:span>Chapitre d'ouvrage</text:span></text:p>
              <text:p text:style-name="Normal"><text:a xlink:type="simple" xlink:href="https://hal.science/hal-01419401v1">hal-0141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025v1">Principle and Physics of the LiDAR Measurement</text:a></text:p>
              <text:p text:style-name="Normal"><text:a xlink:type="simple" xlink:href="https://hal.science/search/index/?q=*&amp;authFullName_s=Patrick Chazette">Patrick Chazette</text:a><text:span>,</text:span><text:a xlink:type="simple" xlink:href="https://hal.science/search/index/?q=*&amp;authFullName_s=Julien Totems">Julien Totems</text:a><text:span>,</text:span><text:a xlink:type="simple" xlink:href="https://hal.science/search/index/?q=*&amp;authFullName_s=Laurent Hespel">Laurent Hespel</text:a><text:span>,</text:span><text:a xlink:type="simple" xlink:href="https://hal.science/search/index/?q=*&amp;authFullName_s=Jean-Stéphane Bailly">Jean-Stéphane Bailly</text:a></text:p>
              <text:p text:style-name="Normal"><text:span>Nicolas Baghdadi and Mehrez Zribi.<text:s/></text:span><text:span>Optical Remote Sensing of Land Surface</text:span><text:span>,<text:s/></text:span><text:a xlink:type="simple" xlink:href="https://www.elsevier.com/books/optical-remote-sensing-of-land-surface/baghdadi/978-1-78548-102-4">Elsevier</text:a><text:span>, pp.201 - 247, 2016, Optical Remote Sensing of Land Surface, 978-1-78548-102-4.<text:s/></text:span><text:a xlink:type="simple" xlink:href="https://dx.doi.org/10.1016/B978-1-78548-102-4.50005-3">⟨10.1016/B978-1-78548-102-4.50005-3⟩</text:a></text:p>
              <text:p text:style-name="Normal"><text:span>Chapitre d'ouvrage</text:span></text:p>
              <text:p text:style-name="Normal"><text:a xlink:type="simple" xlink:href="https://hal.science/hal-01381025v1">hal-0138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021v1">Airborne LiDAR Data Processing</text:a></text:p>
              <text:p text:style-name="Normal"><text:a xlink:type="simple" xlink:href="https://hal.science/search/index/?q=*&amp;authFullName_s=Clement Mallet">Clement Mallet</text:a><text:span>,</text:span><text:a xlink:type="simple" xlink:href="https://hal.science/search/index/?q=*&amp;authFullName_s=Nesrine Chehata">Nesrine Chehata</text:a><text:span>,</text:span><text:a xlink:type="simple" xlink:href="https://hal.science/search/index/?q=*&amp;authFullName_s=Jean-Stéphane Bailly">Jean-Stéphane Bailly</text:a></text:p>
              <text:p text:style-name="Normal"><text:span>Nicolas Baghdadi and Mehrez Zribi.<text:s/></text:span><text:span>Optical Remote Sensing of Land Surface</text:span><text:span>,<text:s/></text:span><text:a xlink:type="simple" xlink:href="https://www.elsevier.com/books/optical-remote-sensing-of-land-surface/baghdadi/978-1-78548-102-4">Elsevier</text:a><text:span>, pp.249 - 297, 2016, Optical Remote Sensing of Land Surface, 978-1-78548-102-4.<text:s/></text:span><text:a xlink:type="simple" xlink:href="https://dx.doi.org/10.1016/B978-1-78548-102-4.50006-5">⟨10.1016/B978-1-78548-102-4.50006-5⟩</text:a></text:p>
              <text:p text:style-name="Normal"><text:span>Chapitre d'ouvrage</text:span></text:p>
              <text:p text:style-name="Normal"><text:a xlink:type="simple" xlink:href="https://hal.science/hal-01381021v1">hal-0138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952v1">LiDAR Measurements and Applications in Coastal and Continental Water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Martin Alejandro Montes-Hugo">Martin Alejandro Montes-Hugo</text:a><text:span>,</text:span><text:a xlink:type="simple" xlink:href="https://hal.science/search/index/?q=*&amp;authFullName_s=Yves Pastol">Yves Pastol</text:a><text:span>,</text:span><text:a xlink:type="simple" xlink:href="https://hal.science/search/index/?q=*&amp;authFullName_s=Nicolas Baghdadi">Nicolas Baghdadi</text:a></text:p>
              <text:p text:style-name="Normal"><text:span>Nicolas Baghdadi and Mehrez Zribi.<text:s/></text:span><text:span>Land Surface Remote Sensing in Urban and Coastal Areas</text:span><text:span>,<text:s/></text:span><text:a xlink:type="simple" xlink:href="https://www.elsevier.com/books/land-surface-remote-sensing-in-urban-and-coastal-areas/978-1-78548-160-4">Elsevier</text:a><text:span>, pp.185-230, 2016, 978-1-78548-160-4.<text:s/></text:span><text:a xlink:type="simple" xlink:href="https://dx.doi.org/10.1016/B978-1-78548-160-4.50005-4">⟨10.1016/B978-1-78548-160-4.50005-4⟩</text:a></text:p>
              <text:p text:style-name="Normal"><text:span>Chapitre d'ouvrage</text:span></text:p>
              <text:p text:style-name="Normal"><text:a xlink:type="simple" xlink:href="https://hal.science/hal-01376952v1">hal-0137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863v1">Airborne LiDAR Methods Applied to Riverine Environment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P.J. Kinzel">P.J. Kinzel</text:a><text:span>,</text:span><text:a xlink:type="simple" xlink:href="https://hal.science/search/index/?q=*&amp;authFullName_s=T. Allouis">T. Allouis</text:a><text:span>,</text:span><text:a xlink:type="simple" xlink:href="https://hal.science/search/index/?q=*&amp;authFullName_s=Denis Feurer">Denis Feurer</text:a><text:span>,</text:span><text:a xlink:type="simple" xlink:href="https://hal.science/search/index/?q=*&amp;authFullName_s=D. Le Coarer">D. Le Coarer</text:a></text:p>
              <text:p text:style-name="Normal"><text:span>Fluvial Remote Sensing for Science and Management</text:span><text:span>, Wiley Blackwell, pp.141-161, 2012, GIScience and Remote Sensing, 9780470714270.<text:s/></text:span><text:a xlink:type="simple" xlink:href="https://dx.doi.org/10.1002/9781119940791.ch7">⟨10.1002/9781119940791.ch7⟩</text:a></text:p>
              <text:p text:style-name="Normal"><text:span>Chapitre d'ouvrage</text:span></text:p>
              <text:p text:style-name="Normal"><text:a xlink:type="simple" xlink:href="https://hal.science/hal-01522863v1">hal-0152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453v1">Crues et inondations : le rôle des fossés agricoles dans la maîtrise des risques</text:a></text:p>
              <text:p text:style-name="Normal"><text:a xlink:type="simple" xlink:href="https://hal.science/search/index/?q=*&amp;authFullName_s=Philippe Lagacherie">Philippe Lagacherie</text:a><text:span>,</text:span><text:a xlink:type="simple" xlink:href="https://hal.science/search/index/?q=*&amp;authFullName_s=Jean-Stéphane Bailly">Jean-Stéphane Bailly</text:a></text:p>
              <text:p text:style-name="Normal"><text:span><text:s/>L'eau, recherche pour une ressource vitale</text:span><text:span>, Volume Spécial Salon de l'Agriculture, INRA, pp.14-15, 2012</text:span></text:p>
              <text:p text:style-name="Normal"><text:span>Chapitre d'ouvrage</text:span></text:p>
              <text:p text:style-name="Normal"><text:a xlink:type="simple" xlink:href="https://hal.science/hal-01581453v1">hal-0158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201v1">The use of hyperspectral imagery for digital soil mapping in mediterranean areas</text:a></text:p>
              <text:p text:style-name="Normal"><text:a xlink:type="simple" xlink:href="https://hal.science/search/index/?q=*&amp;authFullName_s=Philippe Lagacherie">Philippe Lagacherie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Guillaume Coulouma">Guillaume Coulouma</text:a></text:p>
              <text:p text:style-name="Normal"><text:span>Digital Soil Mapping</text:span><text:span>, 2,<text:s/></text:span><text:a xlink:type="simple" xlink:href="http://link.springer.com/chapter/10.1007%2F978-90-481-8863-5_8">Springer Netherlands</text:a><text:span>, 435 p., 2010, Progress in Soil Science, 978-90-481-8863-5.<text:s/></text:span><text:a xlink:type="simple" xlink:href="https://dx.doi.org/10.1007/978-90-481-8863-5_8">⟨10.1007/978-90-481-8863-5_8⟩</text:a></text:p>
              <text:p text:style-name="Normal"><text:span>Chapitre d'ouvrage</text:span></text:p>
              <text:p text:style-name="Normal"><text:a xlink:type="simple" xlink:href="https://hal.science/hal-01137201v1">hal-01137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618v1">Spatial simulation of agricultural practices using a robust extension of randomized classification tree algorithm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Anne Biarnès">Anne Biarnès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C. Gold">C. Gold</text:a></text:p>
              <text:p text:style-name="Normal"><text:span>Lecture Notes in Geoinformation and Cartography</text:span><text:span>, Springer, pp.91-108, 2008, 978-3-540-68565-4</text:span></text:p>
              <text:p text:style-name="Normal"><text:span>Chapitre d'ouvrage</text:span></text:p>
              <text:p text:style-name="Normal"><text:a xlink:type="simple" xlink:href="https://hal.inrae.fr/hal-02590618v1">hal-02590618v1</text:a></text:p>
            </table:table-cell>
          </table:table-row>
        </table:table>
        <text:p text:style-name="P18"/>
        <text:p text:style-name="Heading2"><text:span text:style-name="T7">Thèse (2)</text:span></text:p>
        <text:p text:style-name="P20"/>
        <table:table table:name="16b8da" table:style-name="16b8da">
          <table:table-column table:style-name="16b8da.0"/>
          <table:table-row>
            <table:table-cell office:value-type="string">
              <text:p text:style-name="Normal"><text:a xlink:type="simple" xlink:href="https://hal.science/tel-01430767v1">Méthodes de spatialisation de réseaux arborescents et orientés par simulations conditionnelles : application aux réseaux de fossés de paysages viticoles</text:a></text:p>
              <text:p text:style-name="Normal"><text:a xlink:type="simple" xlink:href="https://hal.science/search/index/?q=*&amp;authFullName_s=Jean-Stéphane Bailly">Jean-Stéphane Bailly</text:a></text:p>
              <text:p text:style-name="Normal"><text:span>Milieux et Changements globaux. Université de Montpellier 2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30767v1">tel-01430767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589166v1">Méthodes de spatialisation de réseaux arborescents et orientés par simulations conditionnelles : application aux réseaux de fossés de paysages viticoles</text:a></text:p>
              <text:p text:style-name="Normal"><text:a xlink:type="simple" xlink:href="https://hal.science/search/index/?q=*&amp;authFullName_s=Jean-Stéphane Bailly">Jean-Stéphane Bailly</text:a></text:p>
              <text:p text:style-name="Normal"><text:span>Sciences de l'environnement. Doctorat Sciences de la terre, Université Montpellier I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89166v1">tel-02589166v1</text:a></text:p>
            </table:table-cell>
          </table:table-row>
        </table:table>
        <text:p text:style-name="P21"/>
        <text:p text:style-name="Heading2"><text:span text:style-name="T8">HDR (1)</text:span></text:p>
        <text:p text:style-name="P23"/>
        <table:table table:name="16899f" table:style-name="16899f">
          <table:table-column table:style-name="16899f.0"/>
          <table:table-row>
            <table:table-cell office:value-type="string">
              <text:p text:style-name="Normal"><text:a xlink:type="simple" xlink:href="https://hal.science/tel-01344955v1">Structures spatiales en hydrographie continentale</text:a></text:p>
              <text:p text:style-name="Normal"><text:a xlink:type="simple" xlink:href="https://hal.science/search/index/?q=*&amp;authFullName_s=Jean-Stéphane Bailly">Jean-Stéphane Bailly</text:a></text:p>
              <text:p text:style-name="Normal"><text:span>Hydrologie. Univ. Montpellier, 2016</text:span></text:p>
              <text:p text:style-name="Normal"><text:span>HDR</text:span></text:p>
              <text:p text:style-name="Normal"><text:a xlink:type="simple" xlink:href="https://hal.science/tel-01344955v1">tel-01344955v1</text:a></text:p>
            </table:table-cell>
          </table:table-row>
        </table:table>
        <text:p text:style-name="P24"/>
        <text:p text:style-name="Heading2"><text:span text:style-name="T9">Communication dans un congrès (125)</text:span></text:p>
        <text:p text:style-name="P26"/>
        <table:table table:name="af0fc2" table:style-name="af0fc2">
          <table:table-column table:style-name="af0fc2.0"/>
          <table:table-row>
            <table:table-cell office:value-type="string">
              <text:p text:style-name="Normal"><text:a xlink:type="simple" xlink:href="https://hal.science/hal-05312379v1">Mapping agricultural land use dynamics through integrated biophysical analysis for Mediterranean farming systems</text:a></text:p>
              <text:p text:style-name="Normal"><text:a xlink:type="simple" xlink:href="https://hal.science/search/index/?q=*&amp;authFullName_s=Linda Jridi">Linda Jridi</text:a><text:span>,</text:span><text:a xlink:type="simple" xlink:href="https://hal.science/search/index/?q=*&amp;authFullName_s=Insaf Mekki">Insaf Mekk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Davide Rizzo">Davide Rizzo</text:a></text:p>
              <text:p text:style-name="Normal"><text:span>8. International Farming System Design Conference</text:span><text:span>, Aug 2025, Palaiseau, France. pp.476-478</text:span></text:p>
              <text:p text:style-name="Normal"><text:span>Communication dans un congrès</text:span></text:p>
              <text:p text:style-name="Normal"><text:a xlink:type="simple" xlink:href="https://hal.science/hal-05312379v1">hal-0531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683v1">Large-scale automation of hydromorphological metrics from LiDAR data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Thomas Depret">Thomas Depre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Karl Kreutzenberger">Karl Kreutzenberger</text:a><text:span>,</text:span><text:a xlink:type="simple" xlink:href="https://hal.science/search/index/?q=*&amp;authFullName_s=Laurent Lespez">Laurent Lespez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5683v1">hal-05175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8271v1">Managing vegetated water harvesting structures: effect of vegetation management on infiltration for better drought resilience in mediterranean agroecosystem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Gabrielle Rudi">Gabrielle Rudi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Cécile Dagès">Cécile Dagès</text:a></text:p>
              <text:p text:style-name="Normal"><text:span>AGU24 What's next for Science</text:span><text:span>, American Geophysical Union; Session GC51S: Nature-Based Solutions to Ensure Food and Water Security in Rising Aridity Regions, Dec 2024, Washington, United States</text:span></text:p>
              <text:p text:style-name="Normal"><text:span>Communication dans un congrès</text:span></text:p>
              <text:p text:style-name="Normal"><text:a xlink:type="simple" xlink:href="https://hal.inrae.fr/hal-04838271v1">hal-0483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824v1">Mapping stakeholder influence in the agricultural water management: a preliminary study for the Lebna watershed, Tunisia (slideshow)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Gabrielle Rudi">Gabrielle Rudi</text:a><text:span>,</text:span><text:a xlink:type="simple" xlink:href="https://hal.science/search/index/?q=*&amp;authFullName_s=Intissar Ferchichi">Intissar Ferchichi</text:a><text:span>,</text:span><text:a xlink:type="simple" xlink:href="https://hal.science/search/index/?q=*&amp;authFullName_s=Loriane Pignard">Loriane Pignard</text:a><text:span>,</text:span><text:a xlink:type="simple" xlink:href="https://hal.science/search/index/?q=*&amp;authFullName_s=Aymen Ben Ahmed">Aymen Ben Ahmed</text:a><text:span>et al.</text:span></text:p>
              <text:p text:style-name="Normal"><text:span>15. IFSA Conference 2024 - Systemic Change For Sustainable Future</text:span><text:span>, International Farming System Association, Jun 2024, Trapani, Italy.<text:s/></text:span><text:a xlink:type="simple" xlink:href="https://dx.doi.org/10.5281/zenodo.12734090">⟨10.5281/zenodo.12734090⟩</text:a></text:p>
              <text:p text:style-name="Normal"><text:span>Communication dans un congrès</text:span></text:p>
              <text:p text:style-name="Normal"><text:a xlink:type="simple" xlink:href="https://hal.science/hal-04625824v1">hal-0462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34v1">Automatic detection of river bankfull parameters from high density lidar data</text:a></text:p>
              <text:p text:style-name="Normal"><text:a xlink:type="simple" xlink:href="https://hal.science/search/index/?q=*&amp;authFullName_s=Alexandre Rétat">Alexandre Rétat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Thomas Depret">Thomas Depret</text:a><text:span>,</text:span><text:a xlink:type="simple" xlink:href="https://hal.science/search/index/?q=*&amp;authFullName_s=Jean-Stéphane Bailly">Jean-Stéphane Bailly</text:a><text:span>et al.</text:span></text:p>
              <text:p text:style-name="Normal"><text:span>EGU General Assembly 2024</text:span><text:span>, European Geoscience Union, Apr 2024, Vienna, Austria.<text:s/></text:span><text:a xlink:type="simple" xlink:href="https://dx.doi.org/10.5194/egusphere-egu24-21396">⟨10.5194/egusphere-egu24-21396⟩</text:a></text:p>
              <text:p text:style-name="Normal"><text:span>Communication dans un congrès</text:span></text:p>
              <text:p text:style-name="Normal"><text:a xlink:type="simple" xlink:href="https://hal.science/hal-04698434v1">hal-0469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49v1">Détection automatique du niveau plein bord des rivières à partir de LiDAR haute densité</text:a></text:p>
              <text:p text:style-name="Normal"><text:a xlink:type="simple" xlink:href="https://hal.science/search/index/?q=*&amp;authFullName_s=Alexandre Retat">Alexandre Retat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Thomas Dépret">Thomas Dépret</text:a><text:span>,</text:span><text:a xlink:type="simple" xlink:href="https://hal.science/search/index/?q=*&amp;authFullName_s=Jean-Stéphane Bailly">Jean-Stéphane Bailly</text:a><text:span>et al.</text:span></text:p>
              <text:p text:style-name="Normal"><text:span>Journées de Jeunes Géomorphologues</text:span><text:span>, Groupe Français de Géomorphologie, Jun 2024, Reims, France</text:span></text:p>
              <text:p text:style-name="Normal"><text:span>Communication dans un congrès</text:span></text:p>
              <text:p text:style-name="Normal"><text:a xlink:type="simple" xlink:href="https://hal.science/hal-04698449v1">hal-04698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4903v1">Lutte anti-érosive et aménagements de bassins versant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Davide Rizzo">Davide Rizzo</text:a></text:p>
              <text:p text:style-name="Normal"><text:span>Rencontres « Pierre sèche, agriculture et territoires »</text:span><text:span>, FFPPS et Syndicat mixte des Gorges du Gardon, Mar 2024, Castillon du Gard, France</text:span></text:p>
              <text:p text:style-name="Normal"><text:span>Communication dans un congrès</text:span></text:p>
              <text:p text:style-name="Normal"><text:a xlink:type="simple" xlink:href="https://hal.inrae.fr/hal-04864903v1">hal-04864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655v1">Stockwater - Advances in reservoir stock monitoring from space</text:a></text:p>
              <text:p text:style-name="Normal"><text:a xlink:type="simple" xlink:href="https://hal.science/search/index/?q=*&amp;authFullName_s=Santiago Peña Luque">Santiago Peña Luque</text:a><text:span>,</text:span><text:a xlink:type="simple" xlink:href="https://hal.science/search/index/?q=*&amp;authFullName_s=Gael Nicolas">Gael Nicolas</text:a><text:span>,</text:span><text:a xlink:type="simple" xlink:href="https://hal.science/search/index/?q=*&amp;authFullName_s=Herve Yesou">Herve Yesou</text:a><text:span>,</text:span><text:a xlink:type="simple" xlink:href="https://hal.science/search/index/?q=*&amp;authFullName_s=Thomas Ledauphin">Thomas Ledauphin</text:a><text:span>,</text:span><text:a xlink:type="simple" xlink:href="https://hal.science/search/index/?q=*&amp;authFullName_s=Sabrine Amzil">Sabrine Amzil</text:a><text:span>et al.</text:span></text:p>
              <text:p text:style-name="Normal"><text:span>EGU General Assembly 2023</text:span><text:span>, Apr 2023, Vienna, Austria. pp.EGU23-12090,<text:s/></text:span><text:a xlink:type="simple" xlink:href="https://dx.doi.org/10.5194/egusphere-egu23-12090">⟨10.5194/egusphere-egu23-12090⟩</text:a></text:p>
              <text:p text:style-name="Normal"><text:span>Communication dans un congrès</text:span></text:p>
              <text:p text:style-name="Normal"><text:a xlink:type="simple" xlink:href="https://hal.inrae.fr/hal-04066655v1">hal-0406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097v1">Rôle des éléments paysagers linéaires dans la configuration spatiale des systèmes de culture</text:a></text:p>
              <text:p text:style-name="Normal"><text:a xlink:type="simple" xlink:href="https://hal.science/search/index/?q=*&amp;authFullName_s=Aymen Ben Ahmed">Aymen Ben Ahmed</text:a><text:span>,</text:span><text:a xlink:type="simple" xlink:href="https://hal.science/search/index/?q=*&amp;authFullName_s=Nesrine Taouajouti">Nesrine Taouajouti</text:a><text:span>,</text:span><text:a xlink:type="simple" xlink:href="https://hal.science/search/index/?q=*&amp;authFullName_s=Insaf Mekki">Insaf Mekk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Davide Rizzo">Davide Rizzo</text:a></text:p>
              <text:p text:style-name="Normal"><text:span>PAYOTE 2023 - Modélisation de paysages agricoles pour l’analyse et la simulation de processus</text:span><text:span>, PayOTe, Oct 2023, Paris, France.<text:s/></text:span><text:a xlink:type="simple" xlink:href="https://dx.doi.org/10.5281/zenodo.10025333">⟨10.5281/zenodo.10025333⟩</text:a></text:p>
              <text:p text:style-name="Normal"><text:span>Communication dans un congrès</text:span></text:p>
              <text:p text:style-name="Normal"><text:a xlink:type="simple" xlink:href="https://hal.science/hal-04173097v1">hal-04173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092v1">Evaluation de la performance d’un modèle de transfert de pesticides par ruissellement à l’échelle d’une parcelle de vigne en contexte méditerranéen</text:a></text:p>
              <text:p text:style-name="Normal"><text:a xlink:type="simple" xlink:href="https://hal.science/search/index/?q=*&amp;authFullName_s=Guillaume Metayer">Guillaume Me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Marc Voltz">Marc Voltz</text:a></text:p>
              <text:p text:style-name="Normal"><text:span>51. Congrès du Groupe Français des Pesticides (GFP)</text:span><text:span>, May 2023, Paris, France</text:span></text:p>
              <text:p text:style-name="Normal"><text:span>Communication dans un congrès</text:span></text:p>
              <text:p text:style-name="Normal"><text:a xlink:type="simple" xlink:href="https://hal.inrae.fr/hal-04206092v1">hal-04206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6613v1">Flood scenarios sampling effect on annualised flood damage estimation</text:a></text:p>
              <text:p text:style-name="Normal"><text:a xlink:type="simple" xlink:href="https://hal.science/search/index/?q=*&amp;authFullName_s=Frédéric Grelot">Frédéric Grelot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David Dorchies">David Dorchies</text:a></text:p>
              <text:p text:style-name="Normal"><text:span>11. Scientific Assembly of the International Association of Hydrological Sciences (IAHS 2022)</text:span><text:span>, IAHS, May 2022, Montpellier, France. pp.IAHS2022-40,<text:s/></text:span><text:a xlink:type="simple" xlink:href="https://dx.doi.org/10.5194/iahs2022-40">⟨10.5194/iahs2022-40⟩</text:a></text:p>
              <text:p text:style-name="Normal"><text:span>Communication dans un congrès</text:span></text:p>
              <text:p text:style-name="Normal"><text:a xlink:type="simple" xlink:href="https://hal.inrae.fr/hal-04006613v1">hal-04006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9205v1">Assessment of the MHYDAS-Pesticide-1.0 model in simulating pesticide concentrations in surface waters at plot-scale continuously over decades</text:a></text:p>
              <text:p text:style-name="Normal"><text:a xlink:type="simple" xlink:href="https://hal.science/search/index/?q=*&amp;authFullName_s=Guillaume Métayer">Guillaume Mé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Marc Voltz">Marc Voltz</text:a></text:p>
              <text:p text:style-name="Normal"><text:span>EGU General Assembly 2022</text:span><text:span>, May 2022, Vienna, Austria.<text:s/></text:span><text:a xlink:type="simple" xlink:href="https://dx.doi.org/10.5194/egusphere-egu22-4541">⟨10.5194/egusphere-egu22-4541⟩</text:a></text:p>
              <text:p text:style-name="Normal"><text:span>Communication dans un congrès</text:span></text:p>
              <text:p text:style-name="Normal"><text:a xlink:type="simple" xlink:href="https://hal.inrae.fr/hal-04089205v1">hal-0408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975v1">Using hydrochory for agricultural landscape revegetation</text:a></text:p>
              <text:p text:style-name="Normal"><text:a xlink:type="simple" xlink:href="https://hal.science/search/index/?q=*&amp;authFullName_s=Martin Faucher">Martin Faucher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Jean-Stéphane Bailly">Jean-Stéphane Bailly</text:a></text:p>
              <text:p text:style-name="Normal"><text:span>EGU General Assembly 2022</text:span><text:span>, May 2022, Vienna, Austria</text:span></text:p>
              <text:p text:style-name="Normal"><text:span>Communication dans un congrès</text:span></text:p>
              <text:p text:style-name="Normal"><text:a xlink:type="simple" xlink:href="https://hal.science/hal-03737975v1">hal-03737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134v1">LTSER platform P3M : Mediterranean Plain, Piedmont and Plateau</text:a></text:p>
              <text:p text:style-name="Normal"><text:a xlink:type="simple" xlink:href="https://hal.science/search/index/?q=*&amp;authFullName_s=Héloïse Benard">Héloïse Benard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Cedric Champollion">Cedric Champollion</text:a><text:span>et al.</text:span></text:p>
              <text:p text:style-name="Normal"><text:span>11. Scientific Assembly of the International Association of Hydrological Sciences (IAHS 2022)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52134v1">hal-0375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016v1">Exploration de modèles spatialisés avec la plateforme OpenFLUID : exemple de la sensibilité à des facteurs spatiaux distribués en hydrologie de surface</text:a></text:p>
              <text:p text:style-name="Normal"><text:a xlink:type="simple" xlink:href="https://hal.science/search/index/?q=*&amp;authFullName_s=David Crevoisier">David Crevoisie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ean-Christophe Fabre">Jean-Christophe Fabre</text:a></text:p>
              <text:p text:style-name="Normal"><text:span>Rencontres MEXICO 2021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3520016v1">hal-0352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565v1">Estimating canopy height and wood volume of Eucalyptus plantations in Brazil using GEDI LiDAR data</text:a></text:p>
              <text:p text:style-name="Normal"><text:a xlink:type="simple" xlink:href="https://hal.science/search/index/?q=*&amp;authFullName_s=Ibrahim Fayad">Ibrahim Fayad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Clayton Alcarde Alvares">Clayton Alcarde Alvares</text:a><text:span>,</text:span><text:a xlink:type="simple" xlink:href="https://hal.science/search/index/?q=*&amp;authFullName_s=Jose Luiz Stape">Jose Luiz Stape</text:a><text:span>,</text:span><text:a xlink:type="simple" xlink:href="https://hal.science/search/index/?q=*&amp;authFullName_s=Jean-Stéphane Bailly">Jean-Stéphane Bailly</text:a><text:span>et al.</text:span></text:p>
              <text:p text:style-name="Normal"><text:span>IGARSS 2021 - 2021 IEEE International Geoscience and Remote Sensing Symposium</text:span><text:span>, IEEE, Jul 2021, Brussels, Belgium. pp.5941-5944,<text:s/></text:span><text:a xlink:type="simple" xlink:href="https://dx.doi.org/10.1109/IGARSS47720.2021.9553091">⟨10.1109/IGARSS47720.2021.9553091⟩</text:a></text:p>
              <text:p text:style-name="Normal"><text:span>Communication dans un congrès</text:span></text:p>
              <text:p text:style-name="Normal"><text:a xlink:type="simple" xlink:href="https://hal.science/hal-03410565v1">hal-0341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300v1">Monitoring from close-range remote sensing the hydraulic resistance (Manning) of agricultural channel network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Gabrielle Rudi">Gabrielle Rudi</text:a></text:p>
              <text:p text:style-name="Normal"><text:span>Workshop of the Italian Association of Agricultural Engineering (AIIA) - Remote Sensing for land degradation analysis and sustainable management of agroforestry systems</text:span><text:span>, AIIA- University of Padova, Nov 2020, Padova, Italy</text:span></text:p>
              <text:p text:style-name="Normal"><text:span>Communication dans un congrès</text:span></text:p>
              <text:p text:style-name="Normal"><text:a xlink:type="simple" xlink:href="https://hal.science/hal-03029300v1">hal-0302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366v1">Influence of maintenance practices on plant community properties interacting with ecosystem functions in an agricultural ditch</text:a></text:p>
              <text:p text:style-name="Normal"><text:a xlink:type="simple" xlink:href="https://hal.science/search/index/?q=*&amp;authFullName_s=Gabrielle Rudi">Gabrielle Ru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Fabrice Vinatier">Fabrice Vinatier</text:a></text:p>
              <text:p text:style-name="Normal"><text:span>22. EGU General Assembly 2020</text:span><text:span>, May 2020, Online, Austria. pp.EGU2020-9922,<text:s/></text:span><text:a xlink:type="simple" xlink:href="https://dx.doi.org/10.5194/egusphere-egu2020-9922">⟨10.5194/egusphere-egu2020-9922⟩</text:a></text:p>
              <text:p text:style-name="Normal"><text:span>Communication dans un congrès</text:span></text:p>
              <text:p text:style-name="Normal"><text:a xlink:type="simple" xlink:href="https://hal.science/hal-03003366v1">hal-0300336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975004v1">Ecosystem services coming from landscape infrastructures in agroecosystems : example of surface drainage ditche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Gabrielle Rudi">Gabrielle Rudi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et al.</text:span></text:p>
              <text:p text:style-name="Normal"><text:span>AGU20</text:span><text:span>, Dec 2020, Online, United States</text:span></text:p>
              <text:p text:style-name="Normal"><text:span>Communication dans un congrès</text:span></text:p>
              <text:p text:style-name="Normal"><text:a xlink:type="simple" xlink:href="https://agroparistech.hal.science/hal-02975004v1">hal-0297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576v1">Reconstitution de topographies à partir de données mixtes (continues et ordinales) pour la modélisation hydrodynamique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Jean-Stéphane Bailly">Jean-Stéphane Bailly</text:a></text:p>
              <text:p text:style-name="Normal"><text:span>Contribution du spatial face aux enjeux de l'eau - SHF/CNES</text:span><text:span>, Jun 2020, Online, France</text:span></text:p>
              <text:p text:style-name="Normal"><text:span>Communication dans un congrès</text:span></text:p>
              <text:p text:style-name="Normal"><text:a xlink:type="simple" xlink:href="https://hal.science/hal-03199576v1">hal-0319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341v1">Patterns of hydrochorous dispersal in agricultural channels</text:a></text:p>
              <text:p text:style-name="Normal"><text:a xlink:type="simple" xlink:href="https://hal.science/search/index/?q=*&amp;authFullName_s=Fabrice Vinatier">Fabrice Vinatier</text:a><text:span>,</text:span><text:a xlink:type="simple" xlink:href="https://hal.science/search/index/?q=*&amp;authFullName_s=Gabrielle Rudi">Gabrielle Rudi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Jean-Stéphane Bailly">Jean-Stéphane Bailly</text:a></text:p>
              <text:p text:style-name="Normal"><text:span>22. EGU General Assembly 2020</text:span><text:span>, May 2020, Online, Austria.<text:s/></text:span><text:a xlink:type="simple" xlink:href="https://dx.doi.org/10.5194/egusphere-egu2020-5599">⟨10.5194/egusphere-egu2020-5599⟩</text:a></text:p>
              <text:p text:style-name="Normal"><text:span>Communication dans un congrès</text:span></text:p>
              <text:p text:style-name="Normal"><text:a xlink:type="simple" xlink:href="https://hal.science/hal-03003341v1">hal-03003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199v1">Ditch maintenance as a lever to limit water contamination by pesticid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Marc Voltz">Marc Voltz</text:a></text:p>
              <text:p text:style-name="Normal"><text:span>16. Symposium in Pesticide Chemistry : Advances in risk assessment and management</text:span><text:span>, Sep 2019, Piacenza, Italy</text:span></text:p>
              <text:p text:style-name="Normal"><text:span>Communication dans un congrès</text:span></text:p>
              <text:p text:style-name="Normal"><text:a xlink:type="simple" xlink:href="https://hal.inrae.fr/hal-02962199v1">hal-02962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567v1">L'entretien des fossés comme levier pour limiter la contamination des eaux par les pesticid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49. Congrès du Groupe Français de Recherche sur les Pesticides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2951567v1">hal-0295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048v1">Geomorphological variables to predict the spatial distribution of plant species in agricultural ditches</text:a></text:p>
              <text:p text:style-name="Normal"><text:a xlink:type="simple" xlink:href="https://hal.science/search/index/?q=*&amp;authFullName_s=Gabrielle Rudi">Gabrielle Ru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abrice Vinatier">Fabrice Vinatier</text:a></text:p>
              <text:p text:style-name="Normal"><text:span>HydroEco 2017 - Ecohydrology on the Edge: ecology‐hydrology‐human interactions in a changing world - 6 th International Multidisciplinary Conference on Hydrology and Ecology</text:span><text:span>, Jun 2018, Birmingham, United Kingdom</text:span></text:p>
              <text:p text:style-name="Normal"><text:span>Communication dans un congrès</text:span></text:p>
              <text:p text:style-name="Normal"><text:a xlink:type="simple" xlink:href="https://hal.science/hal-01680048v1">hal-0168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131v1">Digital image analysis for studying eco-hydraulic processes in open channels</text:a></text:p>
              <text:p text:style-name="Normal"><text:a xlink:type="simple" xlink:href="https://hal.science/search/index/?q=*&amp;authFullName_s=F. Vinatier">F. Vinatier</text:a><text:span>,</text:span><text:a xlink:type="simple" xlink:href="https://hal.science/search/index/?q=*&amp;authFullName_s=Gabrielle Rudi">Gabrielle Ru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Gilles Belaud">Gilles Belaud</text:a></text:p>
              <text:p text:style-name="Normal"><text:span>5. IAHR Europe Congress: New Challenges in Hydraulic Research and Engineering</text:span><text:span>, Jun 2018, Trento, Italy</text:span></text:p>
              <text:p text:style-name="Normal"><text:span>Communication dans un congrès</text:span></text:p>
              <text:p text:style-name="Normal"><text:a xlink:type="simple" xlink:href="https://hal.science/hal-01816131v1">hal-0181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041v1">Estimating continuous floodplain and major river bed topography mixing ordinal contour lines and topographic point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Mathieu Dartevelle">Mathieu Dartevelle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Antoine Rousseau">Antoine Rousseau</text:a></text:p>
              <text:p text:style-name="Normal"><text:span>AGU2017 Fall Meeting</text:span><text:span>, Dec 2017, New-Orleans, United States</text:span></text:p>
              <text:p text:style-name="Normal"><text:span>Communication dans un congrès</text:span></text:p>
              <text:p text:style-name="Normal"><text:a xlink:type="simple" xlink:href="https://hal.science/hal-01678041v1">hal-01678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80v1">Integration of spaceborne lidar data to improve the forest biomass map in Madagascar</text:a></text:p>
              <text:p text:style-name="Normal"><text:a xlink:type="simple" xlink:href="https://hal.science/search/index/?q=*&amp;authFullName_s=Mohammad El Hajj">Mohammad El Hajj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Ibrahim Fayad">Ibrahim Fayad</text:a><text:span>,</text:span><text:a xlink:type="simple" xlink:href="https://hal.science/search/index/?q=*&amp;authFullName_s=Ghislain Vieilledent">Ghislain Vieilledent</text:a><text:span>,</text:span><text:a xlink:type="simple" xlink:href="https://hal.science/search/index/?q=*&amp;authFullName_s=Jean-Stéphane Bailly">Jean-Stéphane Bailly</text:a><text:span>et al.</text:span></text:p>
              <text:p text:style-name="Normal"><text:span>IGARSS 2017 - 2017 IEEE International Geoscience and Remote Sensing Symposium</text:span><text:span>, IEEE Geoscience and Remote Sensing Society (GRSS). USA., Jul 2017, Fort Worth, United States. pp.4</text:span></text:p>
              <text:p text:style-name="Normal"><text:span>Communication dans un congrès</text:span></text:p>
              <text:p text:style-name="Normal"><text:a xlink:type="simple" xlink:href="https://hal.inrae.fr/hal-02736580v1">hal-0273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011v1">Exploration par simulation de processus abiotiques en interaction avec la végétation dans les fossés agricoles l'échelle du paysage</text:a></text:p>
              <text:p text:style-name="Normal"><text:a xlink:type="simple" xlink:href="https://hal.science/search/index/?q=*&amp;authFullName_s=Gabrielle Rudi">Gabrielle Ru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Claude Bruchou">Claude Bruchou</text:a><text:span>,</text:span><text:a xlink:type="simple" xlink:href="https://hal.science/search/index/?q=*&amp;authFullName_s=Cécile Dagès">Cécile Dagès</text:a><text:span>et al.</text:span></text:p>
              <text:p text:style-name="Normal"><text:span>Colloque Payote 2017 "Modélisation de paysages agricoles pour l’analyse et la simulation de processus"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1680011v1">hal-0168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121v1">Cart'Eaux: an automatic mapping procedure for wastewater networks using machine learning and data mining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Benjamin Commandre">Benjamin Commandre</text:a><text:span>et al.</text:span></text:p>
              <text:p text:style-name="Normal"><text:span>AGU2017 Fall Meeting</text:span><text:span>, Dec 2017, New-Orleans, United States</text:span></text:p>
              <text:p text:style-name="Normal"><text:span>Communication dans un congrès</text:span></text:p>
              <text:p text:style-name="Normal"><text:a xlink:type="simple" xlink:href="https://hal.science/hal-01680121v1">hal-0168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776v2">Automatic reconstruction of urban wastewater and stormwater networks based on uncertain manhole cover locations</text:a></text:p>
              <text:p text:style-name="Normal"><text:a xlink:type="simple" xlink:href="https://hal.science/search/index/?q=*&amp;authFullName_s=Benjamin Commandre">Benjamin Commandr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et al.</text:span></text:p>
              <text:p text:style-name="Normal"><text:span>ICUD: International Conference on Urban Drainage</text:span><text:span>, Sep 2017, Prague, Czech Republic. pp.2345-2352</text:span></text:p>
              <text:p text:style-name="Normal"><text:span>Communication dans un congrès</text:span></text:p>
              <text:p text:style-name="Normal"><text:a xlink:type="simple" xlink:href="https://hal.science/hal-01584776v2">hal-015847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479v1">Spatial patterns of farm land use in fragmented semi-arid landscapes: The case of Lebna catchment (Cap Bon, Tunisia)</text:a></text:p>
              <text:p text:style-name="Normal"><text:a xlink:type="simple" xlink:href="https://hal.science/search/index/?q=*&amp;authFullName_s=Insaf Mekki">Insaf Mekki</text:a><text:span>,</text:span><text:a xlink:type="simple" xlink:href="https://hal.science/search/index/?q=*&amp;authFullName_s=Anne Biarnès">Anne Biarn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Hichem Chebbi">Hichem Chebbi</text:a><text:span>et al.</text:span></text:p>
              <text:p text:style-name="Normal"><text:span>AgroMed 2016</text:span><text:span>, INRA, Dec 2016, Avignon, France</text:span></text:p>
              <text:p text:style-name="Normal"><text:span>Communication dans un congrès</text:span></text:p>
              <text:p text:style-name="Normal"><text:a xlink:type="simple" xlink:href="https://hal.science/hal-01408479v1">hal-0140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661v1">Analyzing urban sprawl indicators under uncertainties</text:a></text:p>
              <text:p text:style-name="Normal"><text:a xlink:type="simple" xlink:href="https://hal.science/search/index/?q=*&amp;authFullName_s=Valérie Laurent">Valérie Laurent</text:a><text:span>,</text:span><text:a xlink:type="simple" xlink:href="https://hal.science/search/index/?q=*&amp;authFullName_s=Nathalie Saint-Geours">Nathalie Saint-Geour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ean-Pierre Chery">Jean-Pierre Chery</text:a></text:p>
              <text:p text:style-name="Normal"><text:span>AAG (American Association of Geographers) Annual Meeting</text:span><text:span>, Mar 2016, San Fransisco, United States</text:span></text:p>
              <text:p text:style-name="Normal"><text:span>Communication dans un congrès</text:span></text:p>
              <text:p text:style-name="Normal"><text:a xlink:type="simple" xlink:href="https://hal.science/hal-01369661v1">hal-0136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977v1">How far spatial accuracy governs land-use changes monitoring frequency: the urban sprawl monitoring example</text:a></text:p>
              <text:p text:style-name="Normal"><text:a xlink:type="simple" xlink:href="https://hal.science/search/index/?q=*&amp;authFullName_s=Jean-Pierre Chery">Jean-Pierre Chery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Valérie C. Laurent">Valérie C. Laurent</text:a><text:span>,</text:span><text:a xlink:type="simple" xlink:href="https://hal.science/search/index/?q=*&amp;authFullName_s=Nathalie Saint-Geours">Nathalie Saint-Geours</text:a></text:p>
              <text:p text:style-name="Normal"><text:span>Spatial Accuracy 2016</text:span><text:span>, Jean-Stéphane Bailly, Didier Josselin, Jul 2016, Montpellier, France. pp.267-274</text:span></text:p>
              <text:p text:style-name="Normal"><text:span>Communication dans un congrès</text:span></text:p>
              <text:p text:style-name="Normal"><text:a xlink:type="simple" xlink:href="https://hal.science/hal-01367977v1">hal-0136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737v1">Combining punctual and ordinal contour data for accurate floodplain topography mapping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Mathieu Dartevelle">Mathieu Dartevelle</text:a><text:span>,</text:span><text:a xlink:type="simple" xlink:href="https://hal.science/search/index/?q=*&amp;authFullName_s=Nelly Marcy">Nelly Marcy</text:a><text:span>,</text:span><text:a xlink:type="simple" xlink:href="https://hal.science/search/index/?q=*&amp;authFullName_s=Antoine Rousseau">Antoine Rousseau</text:a></text:p>
              <text:p text:style-name="Normal"><text:span>Spatial Accuracy 2016</text:span><text:span>, Jean-Stéphane Bailly; Didier Josselin, Jul 2016, Montpellier, France. pp.350-357</text:span></text:p>
              <text:p text:style-name="Normal"><text:span>Communication dans un congrès</text:span></text:p>
              <text:p text:style-name="Normal"><text:a xlink:type="simple" xlink:href="https://hal.science/hal-01349737v1">hal-0134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002v1">An analysis of surface and bottom effects on CALIOP-derived waveforms in shallow waters of the Gulf of Saint Lawrence</text:a></text:p>
              <text:p text:style-name="Normal"><text:a xlink:type="simple" xlink:href="https://hal.science/search/index/?q=*&amp;authFullName_s=Martin Alejandro Montes-Hugo">Martin Alejandro Montes-Hugo</text:a><text:span>,</text:span><text:a xlink:type="simple" xlink:href="https://hal.science/search/index/?q=*&amp;authFullName_s=Anni Vuorenkoski">Anni Vuorenkoski</text:a><text:span>,</text:span><text:a xlink:type="simple" xlink:href="https://hal.science/search/index/?q=*&amp;authFullName_s=Fraser Dalgleish">Fraser Dalgleish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icolas Baghdadi">Nicolas Baghdadi</text:a></text:p>
              <text:p text:style-name="Normal"><text:span>Ocean sciences meeting</text:span><text:span>, AGU-ASLO, Feb 2016, New-Orleans, United States</text:span></text:p>
              <text:p text:style-name="Normal"><text:span>Communication dans un congrès</text:span></text:p>
              <text:p text:style-name="Normal"><text:a xlink:type="simple" xlink:href="https://hal.science/hal-01345002v1">hal-0134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987v1">Lorey's height regression for ICESAT-GLAS waveforms in hyrcanian deciduous forests of Iran</text:a></text:p>
              <text:p text:style-name="Normal"><text:a xlink:type="simple" xlink:href="https://hal.science/search/index/?q=*&amp;authFullName_s=M. Rajab Pourrahmati">M. Rajab Pourrahmati</text:a><text:span>,</text:span><text:a xlink:type="simple" xlink:href="https://hal.science/search/index/?q=*&amp;authFullName_s=N. Baghdadi">N. Baghdadi</text:a><text:span>,</text:span><text:a xlink:type="simple" xlink:href="https://hal.science/search/index/?q=*&amp;authFullName_s=A. Asghar Darvishsefat">A. Asghar Darvishsefat</text:a><text:span>,</text:span><text:a xlink:type="simple" xlink:href="https://hal.science/search/index/?q=*&amp;authFullName_s=M. Namiranian">M. Namiranian</text:a><text:span>,</text:span><text:a xlink:type="simple" xlink:href="https://hal.science/search/index/?q=*&amp;authFullName_s=V. Gond">V. Gond</text:a><text:span>et al.</text:span></text:p>
              <text:p text:style-name="Normal"><text:span>IGARSS 2015</text:span><text:span>, Jul 2015, Milan, Italy. pp.4105-4108,<text:s/></text:span><text:a xlink:type="simple" xlink:href="https://dx.doi.org/10.1109/IGARSS.2015.7326728">⟨10.1109/IGARSS.2015.7326728⟩</text:a></text:p>
              <text:p text:style-name="Normal"><text:span>Communication dans un congrès</text:span></text:p>
              <text:p text:style-name="Normal"><text:a xlink:type="simple" xlink:href="https://hal.science/hal-01244987v1">hal-0124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754v1">Farmland terrace slope detection from Pleiades digital elevation model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Giulia Sofia">Giulia Sofia</text:a><text:span>,</text:span><text:a xlink:type="simple" xlink:href="https://hal.science/search/index/?q=*&amp;authFullName_s=Nesrine Chehata">Nesrine Chehata</text:a><text:span>,</text:span><text:a xlink:type="simple" xlink:href="https://hal.science/search/index/?q=*&amp;authFullName_s=Paolo Tarolli">Paolo Tarolli</text:a><text:span>,</text:span><text:a xlink:type="simple" xlink:href="https://hal.science/search/index/?q=*&amp;authFullName_s=Florent Levavasseur">Florent Levavasseur</text:a></text:p>
              <text:p text:style-name="Normal"><text:span>EGU General Assenbly 2015</text:span><text:span>, Apr 2015, Vienne, Austria. pp.10021</text:span></text:p>
              <text:p text:style-name="Normal"><text:span>Communication dans un congrès</text:span></text:p>
              <text:p text:style-name="Normal"><text:a xlink:type="simple" xlink:href="https://hal.science/hal-01496754v1">hal-0149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592v1">Using a terrestrial laser scanner to characterize vegetation-induced flow resistance in a controlled channel</text:a></text:p>
              <text:p text:style-name="Normal"><text:a xlink:type="simple" xlink:href="https://hal.science/search/index/?q=*&amp;authFullName_s=Fabrice Vinatier">Fabrice Vinatie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David Combemale">David Combemale</text:a></text:p>
              <text:p text:style-name="Normal"><text:span>E-proceedings of the 36 th IAHR World congress</text:span><text:span>, IAHR, Jun 2015, The Hague, Netherlands. pp.1-4</text:span></text:p>
              <text:p text:style-name="Normal"><text:span>Communication dans un congrès</text:span></text:p>
              <text:p text:style-name="Normal"><text:a xlink:type="simple" xlink:href="https://hal.science/hal-01349592v1">hal-0134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677v1">Regional scale rain-forest height mapping using regression-kriging of spaceborneand airborne lidar data: application on French Guiana</text:a></text:p>
              <text:p text:style-name="Normal"><text:a xlink:type="simple" xlink:href="https://hal.science/search/index/?q=*&amp;authFullName_s=I. Fayad">I. Fayad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. Barbier">N. Barbier</text:a><text:span>,</text:span><text:a xlink:type="simple" xlink:href="https://hal.science/search/index/?q=*&amp;authFullName_s=V. Gond">V. Gond</text:a><text:span>et al.</text:span></text:p>
              <text:p text:style-name="Normal"><text:span>IGARSS 2015</text:span><text:span>, Jul 2015, Milan, Italy. pp.4109-4112,<text:s/></text:span><text:a xlink:type="simple" xlink:href="https://dx.doi.org/10.1109/IGARSS.2015.7326729">⟨10.1109/IGARSS.2015.7326729⟩</text:a></text:p>
              <text:p text:style-name="Normal"><text:span>Communication dans un congrès</text:span></text:p>
              <text:p text:style-name="Normal"><text:a xlink:type="simple" xlink:href="https://hal.science/hal-01244677v1">hal-0124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420v1">Can we automatically choose best uncertainty heuristics for large margin active learning?</text:a></text:p>
              <text:p text:style-name="Normal"><text:a xlink:type="simple" xlink:href="https://hal.science/search/index/?q=*&amp;authFullName_s=Ines Ben Slimene Ben Amor">Ines Ben Slimene Ben Amor</text:a><text:span>,</text:span><text:a xlink:type="simple" xlink:href="https://hal.science/search/index/?q=*&amp;authFullName_s=Nesrine Chehata">Nesrine Chehata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Imed Riadh Farah">Imed Riadh Farah</text:a></text:p>
              <text:p text:style-name="Normal"><text:span>IGARSS 2015 : IEEE International Geoscience and Remote Sensing Symposium</text:span><text:span>, Jul 2015, Milano, Italy. pp.4360 - 4363,<text:s/></text:span><text:a xlink:type="simple" xlink:href="https://dx.doi.org/10.1109/IGARSS.2015.7326792">⟨10.1109/IGARSS.2015.7326792⟩</text:a></text:p>
              <text:p text:style-name="Normal"><text:span>Communication dans un congrès</text:span></text:p>
              <text:p text:style-name="Normal"><text:a xlink:type="simple" xlink:href="https://hal.science/hal-01343420v1">hal-0134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589v1">Vegetation patch effects on flow resistance at channel scale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David Combemale">David Combemale</text:a></text:p>
              <text:p text:style-name="Normal"><text:span>E-proceedings of the 36th IAHR World Congress</text:span><text:span>, IAHR, Jun 2015, The Hague, Netherlands. pp.1-5</text:span></text:p>
              <text:p text:style-name="Normal"><text:span>Communication dans un congrès</text:span></text:p>
              <text:p text:style-name="Normal"><text:a xlink:type="simple" xlink:href="https://hal.science/hal-01349589v1">hal-0134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941v1">Manhole cover detection using a geometrical filter on very high resolution aerial and satellite images</text:a></text:p>
              <text:p text:style-name="Normal"><text:a xlink:type="simple" xlink:href="https://hal.science/search/index/?q=*&amp;authFullName_s=Olivier Bartoli">Olivier Bartoli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Aude Allard">Aude Allard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Katia Chancibault">Katia Chancibault</text:a><text:span>et al.</text:span></text:p>
              <text:p text:style-name="Normal"><text:span>JURSE 2015, Joint Urban Remote Sensing Event</text:span><text:span>, Mar 2015, Lausanne, Switzerland. 4p,<text:s/></text:span><text:a xlink:type="simple" xlink:href="https://dx.doi.org/10.1109/JURSE.2015.7120521">⟨10.1109/JURSE.2015.7120521⟩</text:a></text:p>
              <text:p text:style-name="Normal"><text:span>Communication dans un congrès</text:span></text:p>
              <text:p text:style-name="Normal"><text:a xlink:type="simple" xlink:href="https://hal.science/hal-01373941v1">hal-0137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584v1">Variabilité de la capacité de sorption du glyphosate et diuron des fonds de fossés évaluée à l'aide de nouveaux indicateurs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Sandrine Negro">Sandrine Negro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Marc Voltz">Marc Voltz</text:a></text:p>
              <text:p text:style-name="Normal"><text:span>46. Congrès du Groupe Français des Pesticides</text:span><text:span>, Université de Bordeaux - GFP - CNRS, May 2016, Bordeaux, France. pp.22-23</text:span></text:p>
              <text:p text:style-name="Normal"><text:span>Communication dans un congrès</text:span></text:p>
              <text:p text:style-name="Normal"><text:a xlink:type="simple" xlink:href="https://hal.science/hal-01350584v1">hal-0135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751v1">Dérives climatiques sur l'Hérault : évolution des bilans thermiques (seuil de 10°C) de 1980 à 2010</text:a></text:p>
              <text:p text:style-name="Normal"><text:a xlink:type="simple" xlink:href="https://hal.science/search/index/?q=*&amp;authFullName_s=Frédéric Laget">Frédéric Laget</text:a><text:span>,</text:span><text:a xlink:type="simple" xlink:href="https://hal.science/search/index/?q=*&amp;authFullName_s=Ekaterina Zadonina">Ekaterina Zadonina</text:a><text:span>,</text:span><text:a xlink:type="simple" xlink:href="https://hal.science/search/index/?q=*&amp;authFullName_s=Yvonne Ferricelli">Yvonne Ferricelli</text:a><text:span>,</text:span><text:a xlink:type="simple" xlink:href="https://hal.science/search/index/?q=*&amp;authFullName_s=Jean-Stéphane Bailly">Jean-Stéphane Bailly</text:a></text:p>
              <text:p text:style-name="Normal"><text:span>19. Journées GiESCO 2015 (Groupe international d’Experts en Systèmes vitivinicoles pour la CoOpération)</text:span><text:span>, May 2015, Gruissan, France</text:span></text:p>
              <text:p text:style-name="Normal"><text:span>Communication dans un congrès</text:span></text:p>
              <text:p text:style-name="Normal"><text:a xlink:type="simple" xlink:href="https://hal.science/hal-01496751v1">hal-0149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750v1">Detecting anomalous turbidity patterns in nearshore waters of Québec based on CALIOP waveforms</text:a></text:p>
              <text:p text:style-name="Normal"><text:a xlink:type="simple" xlink:href="https://hal.science/search/index/?q=*&amp;authFullName_s=M. A. Montes-Hugo">M. A. Montes-Hugo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U. Neumeier">U. Neumeier</text:a></text:p>
              <text:p text:style-name="Normal"><text:span>16. Congrès de l'AQT</text:span><text:span>, Oct 2015, Quebec, Canada. pp.1</text:span></text:p>
              <text:p text:style-name="Normal"><text:span>Communication dans un congrès</text:span></text:p>
              <text:p text:style-name="Normal"><text:a xlink:type="simple" xlink:href="https://hal.science/hal-01496750v1">hal-0149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467v1">4D photogrammetric technique to study free surface water in open channels</text:a></text:p>
              <text:p text:style-name="Normal"><text:a xlink:type="simple" xlink:href="https://hal.science/search/index/?q=*&amp;authFullName_s=Damien Aubé">Damien Aubé</text:a><text:span>,</text:span><text:a xlink:type="simple" xlink:href="https://hal.science/search/index/?q=*&amp;authFullName_s=Amine Berkaoui">Amine Berkaoui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Gilles Belaud">Gilles Belaud</text:a></text:p>
              <text:p text:style-name="Normal"><text:span>EGU General Assembly 2015</text:span><text:span>, EGU, 2015, Vienna, Austria</text:span></text:p>
              <text:p text:style-name="Normal"><text:span>Communication dans un congrès</text:span></text:p>
              <text:p text:style-name="Normal"><text:a xlink:type="simple" xlink:href="https://hal.science/hal-01499467v1">hal-0149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752v1">Three-dimensional reconstruction techniques to study ditches eco-hydrology</text:a></text:p>
              <text:p text:style-name="Normal"><text:a xlink:type="simple" xlink:href="https://hal.science/search/index/?q=*&amp;authFullName_s=Fabrice Vinatier">Fabrice Vinatie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David Combemale">David Combemale</text:a></text:p>
              <text:p text:style-name="Normal"><text:span>EGU General Assembly 2015</text:span><text:span>, Apr 2015, Vienna, Austria. pp.5931</text:span></text:p>
              <text:p text:style-name="Normal"><text:span>Communication dans un congrès</text:span></text:p>
              <text:p text:style-name="Normal"><text:a xlink:type="simple" xlink:href="https://hal.science/hal-01496752v1">hal-0149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902v1">Terrace walls detection from a Pleiades Digital Elevation Model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Giulia Sofia">Giulia Sofia</text:a><text:span>,</text:span><text:a xlink:type="simple" xlink:href="https://hal.science/search/index/?q=*&amp;authFullName_s=Nesrine Chehata">Nesrine Chehata</text:a><text:span>,</text:span><text:a xlink:type="simple" xlink:href="https://hal.science/search/index/?q=*&amp;authFullName_s=Paolo Tarolli">Paolo Tarolli</text:a></text:p>
              <text:p text:style-name="Normal"><text:span>Pleiades Days</text:span><text:span>, Apr 2014, Toulouse, France</text:span></text:p>
              <text:p text:style-name="Normal"><text:span>Communication dans un congrès</text:span></text:p>
              <text:p text:style-name="Normal"><text:a xlink:type="simple" xlink:href="https://hal.science/hal-01522902v1">hal-0152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12v1">Local urban sprawl accuracy from image segmentation uncertainties simulation</text:a></text:p>
              <text:p text:style-name="Normal"><text:a xlink:type="simple" xlink:href="https://hal.science/search/index/?q=*&amp;authFullName_s=V.C.E. Laurent">V.C.E. Laurent</text:a><text:span>,</text:span><text:a xlink:type="simple" xlink:href="https://hal.science/search/index/?q=*&amp;authFullName_s=N. Saint Geours">N. Saint Geour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.P. Chéry">J.P. Chéry</text:a></text:p>
              <text:p text:style-name="Normal"><text:span>Accuracy 2014</text:span><text:span>, Jul 2014, East Lansing, United States. 5 p</text:span></text:p>
              <text:p text:style-name="Normal"><text:span>Communication dans un congrès</text:span></text:p>
              <text:p text:style-name="Normal"><text:a xlink:type="simple" xlink:href="https://hal.science/hal-01506612v1">hal-0150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127v1">Propagating Geometric Uncertainties from Image Segmentation to Spatial Indicators of Urban Sprawl</text:a></text:p>
              <text:p text:style-name="Normal"><text:a xlink:type="simple" xlink:href="https://hal.science/search/index/?q=*&amp;authFullName_s=V.C.E. Laurent">V.C.E. Laurent</text:a><text:span>,</text:span><text:a xlink:type="simple" xlink:href="https://hal.science/search/index/?q=*&amp;authFullName_s=N Saint-Geours">N Saint-Geour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.-P Chéry">J.-P Chéry</text:a></text:p>
              <text:p text:style-name="Normal"><text:span>16. Annual conference of the International Association for Mathematical Geosciences</text:span><text:span>, IAMG, Oct 2014, New Delhi, India</text:span></text:p>
              <text:p text:style-name="Normal"><text:span>Communication dans un congrès</text:span></text:p>
              <text:p text:style-name="Normal"><text:a xlink:type="simple" xlink:href="https://hal.science/hal-01523127v1">hal-0152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986v1">Hazard-asset spatial overlays and induced uncertainty in natural risk assessments</text:a></text:p>
              <text:p text:style-name="Normal"><text:a xlink:type="simple" xlink:href="https://hal.science/search/index/?q=*&amp;authFullName_s=N. Saint Geours">N. Saint Geours</text:a><text:span>,</text:span><text:a xlink:type="simple" xlink:href="https://hal.science/search/index/?q=*&amp;authFullName_s=T. Langer">T. Lange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. Grelot">F. Grelot</text:a></text:p>
              <text:p text:style-name="Normal"><text:span>Accuracy 2014</text:span><text:span>, Jul 2014, Lansing, MI, United States. pp.5</text:span></text:p>
              <text:p text:style-name="Normal"><text:span>Communication dans un congrès</text:span></text:p>
              <text:p text:style-name="Normal"><text:a xlink:type="simple" xlink:href="https://hal.science/hal-01512986v1">hal-01512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20v1">Modelling the effects of surface and bottom geometries on lidar bathymetric waveforms</text:a></text:p>
              <text:p text:style-name="Normal"><text:a xlink:type="simple" xlink:href="https://hal.science/search/index/?q=*&amp;authFullName_s=M.A. Montes Hugo">M.A. Montes Hugo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A. Bouhdaoui">A. Bouhdaoui</text:a></text:p>
              <text:p text:style-name="Normal"><text:span>IGARSS 2014</text:span><text:span>, Jul 2014, Quebec, Canada. pp.4</text:span></text:p>
              <text:p text:style-name="Normal"><text:span>Communication dans un congrès</text:span></text:p>
              <text:p text:style-name="Normal"><text:a xlink:type="simple" xlink:href="https://hal.inrae.fr/hal-02599520v1">hal-0259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891v1">Hydrology Session Introduction</text:a></text:p>
              <text:p text:style-name="Normal"><text:a xlink:type="simple" xlink:href="https://hal.science/search/index/?q=*&amp;authFullName_s=Jean-Stéphane Bailly">Jean-Stéphane Bailly</text:a></text:p>
              <text:p text:style-name="Normal"><text:span>Pleiades Days</text:span><text:span>, Apr 2014, Toulouse, France</text:span></text:p>
              <text:p text:style-name="Normal"><text:span>Communication dans un congrès</text:span></text:p>
              <text:p text:style-name="Normal"><text:a xlink:type="simple" xlink:href="https://hal.science/hal-01522891v1">hal-0152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813v1">Estimation of Eucalyptus plantations above ground biomass in Brazil using ALOS/PALSAR L-band data</text:a></text:p>
              <text:p text:style-name="Normal"><text:a xlink:type="simple" xlink:href="https://hal.science/search/index/?q=*&amp;authFullName_s=Nicolas Baghdadi">Nicolas Baghdadi</text:a><text:span>,</text:span><text:a xlink:type="simple" xlink:href="https://hal.science/search/index/?q=*&amp;authFullName_s=Guerric Le Maire">Guerric Le Mair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Kenji Osé">Kenji Osé</text:a><text:span>,</text:span><text:a xlink:type="simple" xlink:href="https://hal.science/search/index/?q=*&amp;authFullName_s=Yann Nouvellon">Yann Nouvellon</text:a><text:span>et al.</text:span></text:p>
              <text:p text:style-name="Normal"><text:span>Geoscience and Remote Sensing Symposium (IGARSS), 2014 IEEE International</text:span><text:span>, Jul 2014, Quebec, Canada. pp.721-724,<text:s/></text:span><text:a xlink:type="simple" xlink:href="https://dx.doi.org/10.1109/IGARSS.2014.6946525">⟨10.1109/IGARSS.2014.6946525⟩</text:a></text:p>
              <text:p text:style-name="Normal"><text:span>Communication dans un congrès</text:span></text:p>
              <text:p text:style-name="Normal"><text:a xlink:type="simple" xlink:href="https://hal.science/hal-01525813v1">hal-0152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536v1">Coupling potential of ICESat/GLAS and SRTM in the discrimination of forest landscape types in French Guiana</text:a></text:p>
              <text:p text:style-name="Normal"><text:a xlink:type="simple" xlink:href="https://hal.science/search/index/?q=*&amp;authFullName_s=Ibrahim S Fayad">Ibrahim S Fayad</text:a><text:span>,</text:span><text:a xlink:type="simple" xlink:href="https://hal.science/search/index/?q=*&amp;authFullName_s=Nicolas S Baghdadi">Nicolas S Baghdadi</text:a><text:span>,</text:span><text:a xlink:type="simple" xlink:href="https://hal.science/search/index/?q=*&amp;authFullName_s=V. Gond">V. Gond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. Barbier">N. Barbier</text:a><text:span>et al.</text:span></text:p>
              <text:p text:style-name="Normal"><text:span>Geoscience and Remote Sensing Symposium (IGARSS), 2014 IEEE International</text:span><text:span>, Jul 2014, Quebec, Canada</text:span></text:p>
              <text:p text:style-name="Normal"><text:span>Communication dans un congrès</text:span></text:p>
              <text:p text:style-name="Normal"><text:a xlink:type="simple" xlink:href="https://hal.science/hal-01585536v1">hal-0158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819v1">Estimation of forest height and above ground biomass from ICESat/GLAS data in Eucalyptus plantations in Brazil</text:a></text:p>
              <text:p text:style-name="Normal"><text:a xlink:type="simple" xlink:href="https://hal.science/search/index/?q=*&amp;authFullName_s=Nicolas S Baghdadi">Nicolas S Baghdadi</text:a><text:span>,</text:span><text:a xlink:type="simple" xlink:href="https://hal.science/search/index/?q=*&amp;authFullName_s=Guerric G. Le Maire">Guerric G. Le Maire</text:a><text:span>,</text:span><text:a xlink:type="simple" xlink:href="https://hal.science/search/index/?q=*&amp;authFullName_s=Ibrahim S Fayad">Ibrahim S Fayad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Yann Nouvellon">Yann Nouvellon</text:a><text:span>et al.</text:span></text:p>
              <text:p text:style-name="Normal"><text:span>Geoscience and Remote Sensing Symposium (IGARSS), 2014 IEEE International</text:span><text:span>, Jul 2014, Quebec, Canada. pp.725-728,<text:s/></text:span><text:a xlink:type="simple" xlink:href="https://dx.doi.org/10.1109/IGARSS.2014.6946526">⟨10.1109/IGARSS.2014.6946526⟩</text:a></text:p>
              <text:p text:style-name="Normal"><text:span>Communication dans un congrès</text:span></text:p>
              <text:p text:style-name="Normal"><text:a xlink:type="simple" xlink:href="https://hal.science/hal-01525819v1">hal-01525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05v1">Canopy height estimation in French Guiana using LiDAR ICESat/GLAS data</text:a></text:p>
              <text:p text:style-name="Normal"><text:a xlink:type="simple" xlink:href="https://hal.science/search/index/?q=*&amp;authFullName_s=I. Fayad">I. Fayad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V. Gond">V. Gond</text:a><text:span>et al.</text:span></text:p>
              <text:p text:style-name="Normal"><text:span>IGARSS 2014</text:span><text:span>, Jul 2014, Quebec, Canada. pp.1337-1340,<text:s/></text:span><text:a xlink:type="simple" xlink:href="https://dx.doi.org/10.1109/IGARSS.2014.6946681">⟨10.1109/IGARSS.2014.6946681⟩</text:a></text:p>
              <text:p text:style-name="Normal"><text:span>Communication dans un congrès</text:span></text:p>
              <text:p text:style-name="Normal"><text:a xlink:type="simple" xlink:href="https://hal.inrae.fr/hal-02599405v1">hal-0259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015v1">Adapting Landscape Mosaics of medIteranean Rainfed Agrosystems for a sustainable management of crop production, water and soil resources: the ALMIRA project</text:a></text:p>
              <text:p text:style-name="Normal"><text:a xlink:type="simple" xlink:href="https://hal.science/search/index/?q=*&amp;authFullName_s=Frédéric Jacob">Frédéric Jacob</text:a><text:span>,</text:span><text:a xlink:type="simple" xlink:href="https://hal.science/search/index/?q=*&amp;authFullName_s=I. Mekki">I. Mekki</text:a><text:span>,</text:span><text:a xlink:type="simple" xlink:href="https://hal.science/search/index/?q=*&amp;authFullName_s=Mohamed Chikhaoui">Mohamed Chikhaoui</text:a><text:span>,</text:span><text:a xlink:type="simple" xlink:href="https://hal.science/search/index/?q=*&amp;authFullName_s=H. Amami">H. Amami</text:a><text:span>,</text:span><text:a xlink:type="simple" xlink:href="https://hal.science/search/index/?q=*&amp;authFullName_s=H. Bahri">H. Bahri</text:a><text:span>et al.</text:span></text:p>
              <text:p text:style-name="Normal"><text:span>Geophysical Research Abstracts</text:span><text:span>, Apr 2014, Vienna, Austria</text:span></text:p>
              <text:p text:style-name="Normal"><text:span>Communication dans un congrès</text:span></text:p>
              <text:p text:style-name="Normal"><text:a xlink:type="simple" xlink:href="https://hal.science/hal-01526015v1">hal-0152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26v1">Simulating geometric uncertainties of impervious areas based on image segmentation accuracy metrics</text:a></text:p>
              <text:p text:style-name="Normal"><text:a xlink:type="simple" xlink:href="https://hal.science/search/index/?q=*&amp;authFullName_s=V. Laurent">V. Laurent</text:a><text:span>,</text:span><text:a xlink:type="simple" xlink:href="https://hal.science/search/index/?q=*&amp;authFullName_s=N. Saint Geours">N. Saint Geour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.-P. Chery">J.-P. Chery</text:a></text:p>
              <text:p text:style-name="Normal"><text:span>GEOBIA 2014</text:span><text:span>, May 2014, Thessaloniki, Greece. p. 37 - p. 40</text:span></text:p>
              <text:p text:style-name="Normal"><text:span>Communication dans un congrès</text:span></text:p>
              <text:p text:style-name="Normal"><text:a xlink:type="simple" xlink:href="https://hal.science/hal-01061626v1">hal-0106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294v1">What would a flood cost to your home? Hazard-asset spatial overlays and induced uncertainty in natural risk assessments</text:a></text:p>
              <text:p text:style-name="Normal"><text:a xlink:type="simple" xlink:href="https://hal.science/search/index/?q=*&amp;authFullName_s=Nathalie Saint-Geours">Nathalie Saint-Geours</text:a><text:span>,</text:span><text:a xlink:type="simple" xlink:href="https://hal.science/search/index/?q=*&amp;authFullName_s=Thibaud Langer">Thibaud Lange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rédéric Grelot">Frédéric Grelot</text:a></text:p>
              <text:p text:style-name="Normal"><text:span>Spatial Accuracy 2014</text:span><text:span>, ISARA, Jul 2014, East Lansing, United States</text:span></text:p>
              <text:p text:style-name="Normal"><text:span>Communication dans un congrès</text:span></text:p>
              <text:p text:style-name="Normal"><text:a xlink:type="simple" xlink:href="https://hal.science/hal-01523294v1">hal-0152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133v1">Modeling the effects of surface and bottom geometries on LiDAR bathymetric waveforms</text:a></text:p>
              <text:p text:style-name="Normal"><text:a xlink:type="simple" xlink:href="https://hal.science/search/index/?q=*&amp;authFullName_s=Martin Alejandro Montes-Hugo">Martin Alejandro Montes-Hugo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Anis Bouhdaoui">Anis Bouhdaoui</text:a></text:p>
              <text:p text:style-name="Normal"><text:span>Geoscience and Remote Sensing Symposium (IGARSS), 2014 IEEE International</text:span><text:span>, IEEE International, Jul 2014, Quebec, Canada. pp.2706 - 2708,<text:s/></text:span><text:a xlink:type="simple" xlink:href="https://dx.doi.org/10.1109/IGARSS.2014.6947033">⟨10.1109/IGARSS.2014.6947033⟩</text:a></text:p>
              <text:p text:style-name="Normal"><text:span>Communication dans un congrès</text:span></text:p>
              <text:p text:style-name="Normal"><text:a xlink:type="simple" xlink:href="https://hal.science/hal-01523133v1">hal-0152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050v1">Apport de la géométrie aléatoire pour évaluer le fonctionnement des paysages : Exemple des réseaux de fossés pour prévenir l'érosion en plaine viticole Languedocienne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/text:p>
              <text:p text:style-name="Normal"><text:span>Modèles et méthodes spatio-temporelles, AG MIA INRA</text:span><text:span>, Mar 2014, Lyon, France</text:span></text:p>
              <text:p text:style-name="Normal"><text:span>Communication dans un congrès</text:span></text:p>
              <text:p text:style-name="Normal"><text:a xlink:type="simple" xlink:href="https://hal.science/hal-01526050v1">hal-01526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04v1">Coupling potential of ICESat/GLAS and SRTM in the discrimination of forest landscape types in French Guiana</text:a></text:p>
              <text:p text:style-name="Normal"><text:a xlink:type="simple" xlink:href="https://hal.science/search/index/?q=*&amp;authFullName_s=I. Fayad">I. Fayad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V. Gond">V. Gond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icolas Barbier">Nicolas Barbier</text:a><text:span>et al.</text:span></text:p>
              <text:p text:style-name="Normal"><text:span>IGARSS 2014</text:span><text:span>, Jul 2014, Quebec, Canada. pp.4</text:span></text:p>
              <text:p text:style-name="Normal"><text:span>Communication dans un congrès</text:span></text:p>
              <text:p text:style-name="Normal"><text:a xlink:type="simple" xlink:href="https://hal.inrae.fr/hal-02599404v1">hal-0259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336v1">Ecohydrology of agricultural ditches</text:a></text:p>
              <text:p text:style-name="Normal"><text:a xlink:type="simple" xlink:href="https://hal.science/search/index/?q=*&amp;authFullName_s=Fabrice Vinatier">Fabrice Vinatier</text:a><text:span>,</text:span><text:a xlink:type="simple" xlink:href="https://hal.science/search/index/?q=*&amp;authFullName_s=Jean-Stéphane Bailly">Jean-Stéphane Bailly</text:a></text:p>
              <text:p text:style-name="Normal"><text:span>HydroEco'2013 - 4th International Multidisciplinary Conference on Hydrology and Ecology : emerging Patterns, Breakthroughs ans Challenges</text:span><text:span>, May 2013, Rennes, France</text:span></text:p>
              <text:p text:style-name="Normal"><text:span>Communication dans un congrès</text:span></text:p>
              <text:p text:style-name="Normal"><text:a xlink:type="simple" xlink:href="https://hal.science/hal-01523336v1">hal-0152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304v1">Robustness of fractal dimension estimators for vector talweg network characterization</text:a></text:p>
              <text:p text:style-name="Normal"><text:a xlink:type="simple" xlink:href="https://hal.science/search/index/?q=*&amp;authFullName_s=N. Thommeret">N. Thommeret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ean-Marc Bardet">Jean-Marc Bardet</text:a><text:span>,</text:span><text:a xlink:type="simple" xlink:href="https://hal.science/search/index/?q=*&amp;authFullName_s=B. Kaiser,">B. Kaiser,</text:a><text:span>,</text:span><text:a xlink:type="simple" xlink:href="https://hal.science/search/index/?q=*&amp;authFullName_s=C. Puech">C. Puech</text:a></text:p>
              <text:p text:style-name="Normal"><text:span>8. IAG International Conference on Geomorphology</text:span><text:span>, International Association of Geomorphologists (IAG), Aug 2013, Paris, France</text:span></text:p>
              <text:p text:style-name="Normal"><text:span>Communication dans un congrès</text:span></text:p>
              <text:p text:style-name="Normal"><text:a xlink:type="simple" xlink:href="https://hal.science/hal-01523304v1">hal-0152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654v1">Uncertainties in the estimation of talweg network fractal dimension</text:a></text:p>
              <text:p text:style-name="Normal"><text:a xlink:type="simple" xlink:href="https://hal.science/search/index/?q=*&amp;authFullName_s=N. Thommeret">N. Thommeret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Bardet J.-M.">Bardet J.-M.</text:a><text:span>,</text:span><text:a xlink:type="simple" xlink:href="https://hal.science/search/index/?q=*&amp;authFullName_s=B. Kaiser,">B. Kaiser,</text:a><text:span>,</text:span><text:a xlink:type="simple" xlink:href="https://hal.science/search/index/?q=*&amp;authFullName_s=Puech C.">Puech C.</text:a></text:p>
              <text:p text:style-name="Normal"><text:span>Facets of Uncertainty 5th EGU Leonardo Conference, Hydrofractals</text:span><text:span>, Oct 2013, Kos, Greece</text:span></text:p>
              <text:p text:style-name="Normal"><text:span>Communication dans un congrès</text:span></text:p>
              <text:p text:style-name="Normal"><text:a xlink:type="simple" xlink:href="https://hal.science/hal-01593654v1">hal-01593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90v1">Assessing the efficiency of Mediterranean ditch networks in preventing vineyards soil erosion within landscape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/text:p>
              <text:p text:style-name="Normal"><text:span>EGU General Assembly 2013</text:span><text:span>, 2013, Vienna, Austria. pp.7692-7704</text:span></text:p>
              <text:p text:style-name="Normal"><text:span>Communication dans un congrès</text:span></text:p>
              <text:p text:style-name="Normal"><text:a xlink:type="simple" xlink:href="https://hal.inrae.fr/hal-02598590v1">hal-0259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450v1">Assessing the efﬁciency of Mediterranean ditch networks in preventing vineyards soil erosion within landscape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/text:p>
              <text:p text:style-name="Normal"><text:span>EGU General Assembly 2013</text:span><text:span>, EGU, Apr 2013, Vienna, Austria</text:span></text:p>
              <text:p text:style-name="Normal"><text:span>Communication dans un congrès</text:span></text:p>
              <text:p text:style-name="Normal"><text:a xlink:type="simple" xlink:href="https://hal.science/hal-01523450v1">hal-0152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917v1">Flood level spatial uncertainty simulation from expert knowledge: methods, limits and impact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Nathalie Saint-Geours">Nathalie Saint-Geours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Thibaud Langer">Thibaud Langer</text:a></text:p>
              <text:p text:style-name="Normal"><text:span>Facets of Uncertainty 2013: 5th EGU Leonardo Conference</text:span><text:span>, Oct 2013, Kos Island, Greece. pp.38-39</text:span></text:p>
              <text:p text:style-name="Normal"><text:span>Communication dans un congrès</text:span></text:p>
              <text:p text:style-name="Normal"><text:a xlink:type="simple" xlink:href="https://hal.science/hal-01522917v1">hal-0152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875v1">LiDAR pour l'hydrologie fluviale : d'une approche empirique à théorique</text:a></text:p>
              <text:p text:style-name="Normal"><text:a xlink:type="simple" xlink:href="https://hal.science/search/index/?q=*&amp;authFullName_s=Jean-Stéphane Bailly">Jean-Stéphane Bailly</text:a></text:p>
              <text:p text:style-name="Normal"><text:span>UQAR, ISMER</text:span><text:span>, Oct 2013, Rimouski, Québec, Canada</text:span></text:p>
              <text:p text:style-name="Normal"><text:span>Communication dans un congrès</text:span></text:p>
              <text:p text:style-name="Normal"><text:a xlink:type="simple" xlink:href="https://hal.science/hal-01591875v1">hal-0159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922v1">Flood risk mapping and scaling. Ranking sources of uncertainties with variance based global sensitivity analysis</text:a></text:p>
              <text:p text:style-name="Normal"><text:a xlink:type="simple" xlink:href="https://hal.science/search/index/?q=*&amp;authFullName_s=Nathalie Saint-Geours">Nathalie Saint-Geour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Christian Lavergne">Christian Lavergne</text:a></text:p>
              <text:p text:style-name="Normal"><text:span>Flood Risk 2012. The second European Conference on Flood Risk Management</text:span><text:span>, Nov 2012, Rotterdam, Netherlands</text:span></text:p>
              <text:p text:style-name="Normal"><text:span>Communication dans un congrès</text:span></text:p>
              <text:p text:style-name="Normal"><text:a xlink:type="simple" xlink:href="https://hal.science/hal-01522922v1">hal-0152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885v1">Morphologic segmentation of rivers from VHR optical images</text:a></text:p>
              <text:p text:style-name="Normal"><text:a xlink:type="simple" xlink:href="https://hal.science/search/index/?q=*&amp;authFullName_s=D. Feurer">D. Feure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. Puech">C. Puech</text:a><text:span>,</text:span><text:a xlink:type="simple" xlink:href="https://hal.science/search/index/?q=*&amp;authFullName_s=Y. Lecoarer,">Y. Lecoarer,</text:a><text:span>,</text:span><text:a xlink:type="simple" xlink:href="https://hal.science/search/index/?q=*&amp;authFullName_s=C. Delenne">C. Delenne</text:a></text:p>
              <text:p text:style-name="Normal"><text:span>Peiades Days</text:span><text:span>, CNES-EADS, Jan 2012, Toulouse, France</text:span></text:p>
              <text:p text:style-name="Normal"><text:span>Communication dans un congrès</text:span></text:p>
              <text:p text:style-name="Normal"><text:a xlink:type="simple" xlink:href="https://hal.science/hal-01591885v1">hal-0159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911v1">Mapping of linear elements over cultivated landscape using VHSR data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Florent Levavasseur">Florent Levavasseur</text:a></text:p>
              <text:p text:style-name="Normal"><text:span>Pleiades Days</text:span><text:span>, Jan 2012, Toulouse, France</text:span></text:p>
              <text:p text:style-name="Normal"><text:span>Communication dans un congrès</text:span></text:p>
              <text:p text:style-name="Normal"><text:a xlink:type="simple" xlink:href="https://hal.science/hal-01522911v1">hal-0152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722v1">VHR for Hydrology: ORFEO studies and Expectations</text:a></text:p>
              <text:p text:style-name="Normal"><text:a xlink:type="simple" xlink:href="https://hal.science/search/index/?q=*&amp;authFullName_s=Jean-Stéphane Bailly">Jean-Stéphane Bailly</text:a></text:p>
              <text:p text:style-name="Normal"><text:span>Peiades Days, CNES-EADS</text:span><text:span>, Jan 2012, Toulouse, France</text:span></text:p>
              <text:p text:style-name="Normal"><text:span>Communication dans un congrès</text:span></text:p>
              <text:p text:style-name="Normal"><text:a xlink:type="simple" xlink:href="https://hal.science/hal-01593722v1">hal-0159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55v1">Sensitivity analysis of spatial models using geostatistical simulation</text:a></text:p>
              <text:p text:style-name="Normal"><text:a xlink:type="simple" xlink:href="https://hal.science/search/index/?q=*&amp;authFullName_s=Nathalie Saint-Geours">Nathalie Saint-Geours</text:a><text:span>,</text:span><text:a xlink:type="simple" xlink:href="https://hal.science/search/index/?q=*&amp;authFullName_s=Christian Lavergne">Christian Laverg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rédéric Grelot">Frédéric Grelot</text:a></text:p>
              <text:p text:style-name="Normal"><text:span>Mathematical Geosciences at the Crossroads of Theory and Practice - IAMG 2011 Conference</text:span><text:span>, Sep 2011, Salzburg, Austria. pp.178-189,<text:s/></text:span><text:a xlink:type="simple" xlink:href="https://dx.doi.org/10.5242/iamg.2011.0172">⟨10.5242/iamg.2011.0172⟩</text:a></text:p>
              <text:p text:style-name="Normal"><text:span>Communication dans un congrès</text:span></text:p>
              <text:p text:style-name="Normal"><text:a xlink:type="simple" xlink:href="https://hal.science/hal-00666755v1">hal-00666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79v1">Potential of linear features detection in a Mediterranean landscape from 3D VHR optical data: application to terrace wall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Florent Levavasseur">Florent Levavasseur</text:a></text:p>
              <text:p text:style-name="Normal"><text:span>IGARSS IEEE International Symposium on Geoscience and Remote Sensing</text:span><text:span>, Jul 2012, Munich, Germany. pp.7110-7113</text:span></text:p>
              <text:p text:style-name="Normal"><text:span>Communication dans un congrès</text:span></text:p>
              <text:p text:style-name="Normal"><text:a xlink:type="simple" xlink:href="https://hal.inrae.fr/hal-02598579v1">hal-02598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867v1">Variance-based global sensitivity analysis of a spatially distributed model</text:a></text:p>
              <text:p text:style-name="Normal"><text:a xlink:type="simple" xlink:href="https://hal.science/search/index/?q=*&amp;authFullName_s=N. Saint-Geours">N. Saint-Geours</text:a><text:span>,</text:span><text:a xlink:type="simple" xlink:href="https://hal.science/search/index/?q=*&amp;authFullName_s=C. Lavergne">C. Laverg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. Grelot">F. Grelot</text:a></text:p>
              <text:p text:style-name="Normal"><text:span>Journées MAS 2012</text:span><text:span>, Aug 2012, Clermont-Ferrand, France. pp.114</text:span></text:p>
              <text:p text:style-name="Normal"><text:span>Communication dans un congrès</text:span></text:p>
              <text:p text:style-name="Normal"><text:a xlink:type="simple" xlink:href="https://hal.inrae.fr/hal-02597867v1">hal-0259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915v1">Potential of linear features detection in a mediterranean lnadscape from 3D VHR optical data : application to terrace wall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Florent Levavasseur">Florent Levavasseur</text:a></text:p>
              <text:p text:style-name="Normal"><text:span>Geoscience and Remote Sensing Symposium</text:span><text:span>, IEEE International, Jul 2012, Munich, Germany</text:span></text:p>
              <text:p text:style-name="Normal"><text:span>Communication dans un congrès</text:span></text:p>
              <text:p text:style-name="Normal"><text:a xlink:type="simple" xlink:href="https://hal.science/hal-01522915v1">hal-0152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547v1">DEM and water path uncertainties: some hydrological consequences</text:a></text:p>
              <text:p text:style-name="Normal"><text:a xlink:type="simple" xlink:href="https://hal.science/search/index/?q=*&amp;authFullName_s=Jean-Stéphane Bailly">Jean-Stéphane Bailly</text:a></text:p>
              <text:p text:style-name="Normal"><text:span>Universita degli studi di Padova</text:span><text:span>, Universita degli studi di Padova, 2012, Padova, Italy</text:span></text:p>
              <text:p text:style-name="Normal"><text:span>Communication dans un congrès</text:span></text:p>
              <text:p text:style-name="Normal"><text:a xlink:type="simple" xlink:href="https://hal.science/hal-01585547v1">hal-01585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368v1">Potential of linear features detection in a Mediterranean landscape from 3D VHR optical date: application to terrace wall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Florent Levavasseur">Florent Levavasseur</text:a></text:p>
              <text:p text:style-name="Normal"><text:span>IEEE International Geoscience and Remote Sensing Symposium (IGARSS)</text:span><text:span>, Jul 2012, Munich, Germany. 4 p</text:span></text:p>
              <text:p text:style-name="Normal"><text:span>Communication dans un congrès</text:span></text:p>
              <text:p text:style-name="Normal"><text:a xlink:type="simple" xlink:href="https://hal.inrae.fr/hal-02807368v1">hal-0280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682v1">Variance-based global sensitivity analysis of a spatially distributed model</text:a></text:p>
              <text:p text:style-name="Normal"><text:a xlink:type="simple" xlink:href="https://hal.science/search/index/?q=*&amp;authFullName_s=N. Saint-Geours">N. Saint-Geours</text:a><text:span>,</text:span><text:a xlink:type="simple" xlink:href="https://hal.science/search/index/?q=*&amp;authFullName_s=C. Lavergne">C. Laverg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. Grelot">F. Grelot</text:a></text:p>
              <text:p text:style-name="Normal"><text:span>Journées MAS 2012</text:span><text:span>, Aug 2012, Clermont-Ferrand, France</text:span></text:p>
              <text:p text:style-name="Normal"><text:span>Communication dans un congrès</text:span></text:p>
              <text:p text:style-name="Normal"><text:a xlink:type="simple" xlink:href="https://hal.science/hal-01593682v1">hal-0159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071v1">Flood damage maps: ranking sources of uncertainty with variance-based sensitivity analysis</text:a></text:p>
              <text:p text:style-name="Normal"><text:a xlink:type="simple" xlink:href="https://hal.science/search/index/?q=*&amp;authFullName_s=Nathalie Saint Geours">Nathalie Saint Geours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. Lavergne">C. Lavergne</text:a></text:p>
              <text:p text:style-name="Normal"><text:span>EGU General Assembly</text:span><text:span>, Apr 2012, Vienna, Austria. 1 p</text:span></text:p>
              <text:p text:style-name="Normal"><text:span>Communication dans un congrès</text:span></text:p>
              <text:p text:style-name="Normal"><text:a xlink:type="simple" xlink:href="https://hal.science/hal-00796071v1">hal-00796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07v1">Uncertainties of water flow-pathes in digital cultivated landscape : consequences on overland flows and channel run-off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Michael Rabotin">Michael Rabotin</text:a></text:p>
              <text:p text:style-name="Normal"><text:span>Assemblée Générale de l'European Geosciences Union</text:span><text:span>, Apr 2011, Vienna, Austria. pp.1</text:span></text:p>
              <text:p text:style-name="Normal"><text:span>Communication dans un congrès</text:span></text:p>
              <text:p text:style-name="Normal"><text:a xlink:type="simple" xlink:href="https://hal.inrae.fr/hal-02596007v1">hal-0259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255v1">A hierarchical graph matching method to assess accuracy of network extraction from DTM</text:a></text:p>
              <text:p text:style-name="Normal"><text:a xlink:type="simple" xlink:href="https://hal.science/search/index/?q=*&amp;authFullName_s=N. Thommeret">N. Thommeret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. Puech">C. Puech</text:a></text:p>
              <text:p text:style-name="Normal"><text:span>Geomorphometry 2011</text:span><text:span>, Sep 2011, Redlands, United States. p. 49 - p. 52</text:span></text:p>
              <text:p text:style-name="Normal"><text:span>Communication dans un congrès</text:span></text:p>
              <text:p text:style-name="Normal"><text:a xlink:type="simple" xlink:href="https://hal.science/hal-00654255v1">hal-00654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237v1">Générations aléatoires de réseaux de fossés agricoles</text:a></text:p>
              <text:p text:style-name="Normal"><text:a xlink:type="simple" xlink:href="https://hal.science/search/index/?q=*&amp;authFullName_s=Jean-Stéphane Bailly">Jean-Stéphane Bailly</text:a></text:p>
              <text:p text:style-name="Normal"><text:span>Colloque Payote</text:span><text:span>, Oct 2011, Rennes, France. pp.38</text:span></text:p>
              <text:p text:style-name="Normal"><text:span>Communication dans un congrès</text:span></text:p>
              <text:p text:style-name="Normal"><text:a xlink:type="simple" xlink:href="https://hal.inrae.fr/hal-02596237v1">hal-0259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006v1">Global sensitivity analysis of a model for economic assesment of flood risk</text:a></text:p>
              <text:p text:style-name="Normal"><text:a xlink:type="simple" xlink:href="https://hal.science/search/index/?q=*&amp;authFullName_s=Nathalie Saint-Geours">Nathalie Saint-Geours</text:a><text:span>,</text:span><text:a xlink:type="simple" xlink:href="https://hal.science/search/index/?q=*&amp;authFullName_s=Christian Lavergne">Christian Laverg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rédéric Grelot">Frédéric Grelot</text:a></text:p>
              <text:p text:style-name="Normal"><text:span>43ème Journées de Statistique de la SFdS</text:span><text:span>, May 2011, Gammarth, Tunisia. pp.6</text:span></text:p>
              <text:p text:style-name="Normal"><text:span>Communication dans un congrès</text:span></text:p>
              <text:p text:style-name="Normal"><text:a xlink:type="simple" xlink:href="https://hal.science/hal-00762006v1">hal-00762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924v1">Modelling runoff uncertainties in agricultural catchments using a stochastic vector drainage algorithm and error propagation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ichael Rabotin">Michael Rabotin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rançois Colin">François Colin</text:a></text:p>
              <text:p text:style-name="Normal"><text:span>Geomorphometry 2011</text:span><text:span>, Sep 2011, Redlands, United States. pp.7-10</text:span></text:p>
              <text:p text:style-name="Normal"><text:span>Communication dans un congrès</text:span></text:p>
              <text:p text:style-name="Normal"><text:a xlink:type="simple" xlink:href="https://hal.inrae.fr/hal-02595924v1">hal-02595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97v1">Riverbed image simulation for a better exploration of coarse-grained sediment sizing image analysis method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C. Delenne">C. Delenne</text:a></text:p>
              <text:p text:style-name="Normal"><text:span>8th EGU General Assembly 2011</text:span><text:span>, Apr 2011, Vienna, Austria. pp.1</text:span></text:p>
              <text:p text:style-name="Normal"><text:span>Communication dans un congrès</text:span></text:p>
              <text:p text:style-name="Normal"><text:a xlink:type="simple" xlink:href="https://hal.inrae.fr/hal-02595497v1">hal-02595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58v1">Evaluation de l'extraction de réseaux de talwegs à partir de MNT : application aux badlands</text:a></text:p>
              <text:p text:style-name="Normal"><text:a xlink:type="simple" xlink:href="https://hal.science/search/index/?q=*&amp;authFullName_s=N. Thommeret">N. Thommeret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. Puech">C. Puech</text:a></text:p>
              <text:p text:style-name="Normal"><text:span>Journées des Jeunes Géomorphologues</text:span><text:span>, Feb 2011, Avignon, France. pp.1</text:span></text:p>
              <text:p text:style-name="Normal"><text:span>Communication dans un congrès</text:span></text:p>
              <text:p text:style-name="Normal"><text:a xlink:type="simple" xlink:href="https://hal.inrae.fr/hal-02594558v1">hal-02594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155v1">Propriétés des indices de sensibilité de Sobol pour un modèle à entrées et sorties spatialisées</text:a></text:p>
              <text:p text:style-name="Normal"><text:a xlink:type="simple" xlink:href="https://hal.science/search/index/?q=*&amp;authFullName_s=N. Saint-Geours">N. Saint-Geours</text:a><text:span>,</text:span><text:a xlink:type="simple" xlink:href="https://hal.science/search/index/?q=*&amp;authFullName_s=C. Lavergne">C. Laverg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. Grelot">F. Grelot</text:a></text:p>
              <text:p text:style-name="Normal"><text:span>Journées du GDR MASCOT NUM</text:span><text:span>, Mar 2011, Villard-de-Lans, France. pp.3</text:span></text:p>
              <text:p text:style-name="Normal"><text:span>Communication dans un congrès</text:span></text:p>
              <text:p text:style-name="Normal"><text:a xlink:type="simple" xlink:href="https://hal.inrae.fr/hal-02596155v1">hal-0259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900v1">Uncertainties of cultivated landscape drainage network mapping and its consequences on hydrological fluxes estimations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ichael Rabotin">Michael Rabotin</text:a><text:span>,</text:span><text:a xlink:type="simple" xlink:href="https://hal.science/search/index/?q=*&amp;authFullName_s=François Colin">François Colin</text:a></text:p>
              <text:p text:style-name="Normal"><text:span>Accuracy2010</text:span><text:span>, Jul 2010, Leicester, United Kingdom. p. 153 - p. 157</text:span></text:p>
              <text:p text:style-name="Normal"><text:span>Communication dans un congrès</text:span></text:p>
              <text:p text:style-name="Normal"><text:a xlink:type="simple" xlink:href="https://hal.science/hal-00576900v1">hal-00576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017v1">Cartographie des talus et réseaux de drainage à partir de données optiques THR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Chouckri Osman">Chouckri Osman</text:a></text:p>
              <text:p text:style-name="Normal"><text:span>Journées ORFEO, CNES</text:span><text:span>, Dec 2010, Paris, France. pp.39</text:span></text:p>
              <text:p text:style-name="Normal"><text:span>Communication dans un congrès</text:span></text:p>
              <text:p text:style-name="Normal"><text:a xlink:type="simple" xlink:href="https://hal.inrae.fr/hal-02594017v1">hal-02594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405v1">Is there room to optimise the use of geostatistical simulations for sensitivity analysis of spatial models?</text:a></text:p>
              <text:p text:style-name="Normal"><text:a xlink:type="simple" xlink:href="https://hal.science/search/index/?q=*&amp;authFullName_s=Nathalie Saint Geours">Nathalie Saint Geour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C. Lavergne">C. Lavergne</text:a></text:p>
              <text:p text:style-name="Normal"><text:span>Accuracy2010</text:span><text:span>, Jul 2010, Leicester, United Kingdom. pp.34</text:span></text:p>
              <text:p text:style-name="Normal"><text:span>Communication dans un congrès</text:span></text:p>
              <text:p text:style-name="Normal"><text:a xlink:type="simple" xlink:href="https://hal.inrae.fr/hal-02593405v1">hal-02593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600v1">Use of stage and discharge records for the multi-scale parameterisation of a distributed storm flow model applied to an agricultural catchment</text:a></text:p>
              <text:p text:style-name="Normal"><text:a xlink:type="simple" xlink:href="https://hal.science/search/index/?q=*&amp;authFullName_s=Dennis Hallema">Dennis Hallema</text:a><text:span>,</text:span><text:a xlink:type="simple" xlink:href="https://hal.science/search/index/?q=*&amp;authFullName_s=Mathias Guin">Mathias Guin</text:a><text:span>,</text:span><text:a xlink:type="simple" xlink:href="https://hal.science/search/index/?q=*&amp;authFullName_s=J. Hooke">J. Hooke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Jean-Stéphane Bailly">Jean-Stéphane Bailly</text:a></text:p>
              <text:p text:style-name="Normal"><text:span>EGU 2010</text:span><text:span>, Nov 2010, Luxembourg, Luxembourg. pp.1</text:span></text:p>
              <text:p text:style-name="Normal"><text:span>Communication dans un congrès</text:span></text:p>
              <text:p text:style-name="Normal"><text:a xlink:type="simple" xlink:href="https://hal.inrae.fr/hal-02594600v1">hal-02594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028v1">Sensitivity analysis of simulated hydrographic LIDAR waveforms according to sensor and water parameters variability</text:a></text:p>
              <text:p text:style-name="Normal"><text:a xlink:type="simple" xlink:href="https://hal.science/search/index/?q=*&amp;authFullName_s=H. Abdallah">H. Abdallah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. Baghdadi">N. Baghdadi</text:a><text:span>,</text:span><text:a xlink:type="simple" xlink:href="https://hal.science/search/index/?q=*&amp;authFullName_s=Nathalie Saint Geours">Nathalie Saint Geours</text:a></text:p>
              <text:p text:style-name="Normal"><text:span>AGU 2010</text:span><text:span>, Dec 2010, San Francisco, United States. pp.37</text:span></text:p>
              <text:p text:style-name="Normal"><text:span>Communication dans un congrès</text:span></text:p>
              <text:p text:style-name="Normal"><text:a xlink:type="simple" xlink:href="https://hal.inrae.fr/hal-02594028v1">hal-02594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80v1">Sensitivity analysis of simulated LIDAR waveforms according to sensor and water parameters variability</text:a></text:p>
              <text:p text:style-name="Normal"><text:a xlink:type="simple" xlink:href="https://hal.science/search/index/?q=*&amp;authFullName_s=Abdallah Hamidi">Abdallah Hami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Nathalie Saint-Geours">Nathalie Saint-Geours</text:a></text:p>
              <text:p text:style-name="Normal"><text:span>AGU2010 Fall meeting</text:span><text:span>, Dec 2010, San Fransisco, United States. 1 p</text:span></text:p>
              <text:p text:style-name="Normal"><text:span>Communication dans un congrès</text:span></text:p>
              <text:p text:style-name="Normal"><text:a xlink:type="simple" xlink:href="https://hal.inrae.fr/hal-02754680v1">hal-0275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269v1">Semi-virtual spatial simulations of land management practices in Languedoc Vineyards: a way to deal with incomplete knowledges of spatial distributions in cultivated landscape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Anne Biarnès">Anne Biarnès</text:a><text:span>,</text:span><text:a xlink:type="simple" xlink:href="https://hal.science/search/index/?q=*&amp;authFullName_s=Philippe Lagacherie">Philippe Lagacherie</text:a></text:p>
              <text:p text:style-name="Normal"><text:span>LANDMOD2010</text:span><text:span>, Feb 2010, Montpellier, France. 9 p</text:span></text:p>
              <text:p text:style-name="Normal"><text:span>Communication dans un congrès</text:span></text:p>
              <text:p text:style-name="Normal"><text:a xlink:type="simple" xlink:href="https://hal.science/hal-00581269v1">hal-00581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462v1">ExtracTIN: an original algorithm for automatic extraction of hydrographic network using elevation data</text:a></text:p>
              <text:p text:style-name="Normal"><text:a xlink:type="simple" xlink:href="https://hal.science/search/index/?q=*&amp;authFullName_s=D. Marechal">D. Marechal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. Puech">C. Puech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D. Salze">D. Salze</text:a><text:span>et al.</text:span></text:p>
              <text:p text:style-name="Normal"><text:span>BALWOIS 2010</text:span><text:span>, May 2010, Ohrid, Macedonia. pp.14</text:span></text:p>
              <text:p text:style-name="Normal"><text:span>Communication dans un congrès</text:span></text:p>
              <text:p text:style-name="Normal"><text:a xlink:type="simple" xlink:href="https://hal.inrae.fr/hal-02593462v1">hal-0259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529v1">Latin Hypercube Sampling of Gaussian random field for Sobol' global sensitivity analysis of models with spatial inputs and scalar output</text:a></text:p>
              <text:p text:style-name="Normal"><text:a xlink:type="simple" xlink:href="https://hal.science/search/index/?q=*&amp;authFullName_s=Nathalie Saint-Geours">Nathalie Saint-Geour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hristian Lavergne">Christian Lavergne</text:a><text:span>,</text:span><text:a xlink:type="simple" xlink:href="https://hal.science/search/index/?q=*&amp;authFullName_s=Frédéric Grelot">Frédéric Grelot</text:a></text:p>
              <text:p text:style-name="Normal"><text:span>Accuracy 2010</text:span><text:span>, Jul 2010, Leicester, United Kingdom. pp.81-84</text:span></text:p>
              <text:p text:style-name="Normal"><text:span>Communication dans un congrès</text:span></text:p>
              <text:p text:style-name="Normal"><text:a xlink:type="simple" xlink:href="https://hal.science/hal-00470529v1">hal-00470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687v1">Utilisation des retours d'ondes LiDAR vert, infrarouge et Raman pour la bathymétrie des eaux de très faibles profondeurs</text:a></text:p>
              <text:p text:style-name="Normal"><text:a xlink:type="simple" xlink:href="https://hal.science/search/index/?q=*&amp;authFullName_s=T. Allouis">T. Alloui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Y. Pastol">Y. Pastol</text:a><text:span>,</text:span><text:a xlink:type="simple" xlink:href="https://hal.science/search/index/?q=*&amp;authFullName_s=C. Le Roux">C. Le Roux</text:a></text:p>
              <text:p text:style-name="Normal"><text:span>SFPT, ESGT</text:span><text:span>, Jan 2009, Le Mans, France. pp.31</text:span></text:p>
              <text:p text:style-name="Normal"><text:span>Communication dans un congrès</text:span></text:p>
              <text:p text:style-name="Normal"><text:a xlink:type="simple" xlink:href="https://hal.inrae.fr/hal-02591687v1">hal-02591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59v1">Cheminements et érosion des sols</text:a></text:p>
              <text:p text:style-name="Normal"><text:a xlink:type="simple" xlink:href="https://hal.science/search/index/?q=*&amp;authFullName_s=Camille Puech">Camille Puech</text:a><text:span>,</text:span><text:a xlink:type="simple" xlink:href="https://hal.science/search/index/?q=*&amp;authFullName_s=Jean-Stéphane Bailly">Jean-Stéphane Bailly</text:a></text:p>
              <text:p text:style-name="Normal"><text:span>Utilisation de l'imagerie satellitaire pour l'eau dans le sol et le proche sous-sol</text:span><text:span>, Mar 2009, Toulouse, France</text:span></text:p>
              <text:p text:style-name="Normal"><text:span>Communication dans un congrès</text:span></text:p>
              <text:p text:style-name="Normal"><text:a xlink:type="simple" xlink:href="https://hal.inrae.fr/hal-02757659v1">hal-0275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204v1">A distributed water level network in ephemeral river reaches to identify the hydrological responses of anthropogenic catchments</text:a></text:p>
              <text:p text:style-name="Normal"><text:a xlink:type="simple" xlink:href="https://hal.science/search/index/?q=*&amp;authFullName_s=B. Sarrazin">B. Sarrazin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M. Lagouy">M. Lagouy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. Puech">C. Puech</text:a><text:span>et al.</text:span></text:p>
              <text:p text:style-name="Normal"><text:span>EGU General Assembly</text:span><text:span>, Apr 2009, Vienna, Austria. p. EGU2009-6103 - p</text:span></text:p>
              <text:p text:style-name="Normal"><text:span>Communication dans un congrès</text:span></text:p>
              <text:p text:style-name="Normal"><text:a xlink:type="simple" xlink:href="https://hal.science/hal-00504204v1">hal-0050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260v1">Robust badlands thalwegs network extraction from DTM for topological characterisation</text:a></text:p>
              <text:p text:style-name="Normal"><text:a xlink:type="simple" xlink:href="https://hal.science/search/index/?q=*&amp;authFullName_s=N. Thommeret">N. Thommeret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. Puech">C. Puech</text:a></text:p>
              <text:p text:style-name="Normal"><text:span>Geomorphometry</text:span><text:span>, Aug 2009, Zürich, Switzerland. p. 218 - p. 224</text:span></text:p>
              <text:p text:style-name="Normal"><text:span>Communication dans un congrès</text:span></text:p>
              <text:p text:style-name="Normal"><text:a xlink:type="simple" xlink:href="https://hal.science/hal-00473260v1">hal-0047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202v1">Spatial simulation of agricultural practices using a robust extension of randomized classification tree algorithm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Anne Biarnès">Anne Biarnès</text:a><text:span>,</text:span><text:a xlink:type="simple" xlink:href="https://hal.science/search/index/?q=*&amp;authFullName_s=Philippe Lagacherie">Philippe Lagacherie</text:a></text:p>
              <text:p text:style-name="Normal"><text:span>13. International Symposium on Spatial Data Handling</text:span><text:span>, Jul 2008, Montpellier, France. 650 p</text:span></text:p>
              <text:p text:style-name="Normal"><text:span>Communication dans un congrès</text:span></text:p>
              <text:p text:style-name="Normal"><text:a xlink:type="simple" xlink:href="https://hal.science/hal-01137202v1">hal-01137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64v1">Cultivated landscape's artificial drainage networks detection and characterisation from very high resolution satellite image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Gaëtan Buscail">Gaëtan Buscail</text:a><text:span>,</text:span><text:a xlink:type="simple" xlink:href="https://hal.science/search/index/?q=*&amp;authFullName_s=N. Baghdadi">N. Baghdadi</text:a></text:p>
              <text:p text:style-name="Normal"><text:span>ORFEO</text:span><text:span>, Jun 2008, Paris, France. pp.13</text:span></text:p>
              <text:p text:style-name="Normal"><text:span>Communication dans un congrès</text:span></text:p>
              <text:p text:style-name="Normal"><text:a xlink:type="simple" xlink:href="https://hal.inrae.fr/hal-02593964v1">hal-02593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02v1">Measuring depth of a clear, shallow, gravel-bed river by through-water photogrammetry with small format cameras and ultra light aircrafts</text:a></text:p>
              <text:p text:style-name="Normal"><text:a xlink:type="simple" xlink:href="https://hal.science/search/index/?q=*&amp;authFullName_s=Denis Feurer">Denis Feure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. Puech">C. Puech</text:a></text:p>
              <text:p text:style-name="Normal"><text:span>EGU General Assembly</text:span><text:span>, Apr 2008, Vienne, Austria</text:span></text:p>
              <text:p text:style-name="Normal"><text:span>Communication dans un congrès</text:span></text:p>
              <text:p text:style-name="Normal"><text:a xlink:type="simple" xlink:href="https://hal.inrae.fr/hal-02591402v1">hal-02591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396v1">Morphologic segmentation of shallow rivers from satellite high spatial resolution multi-spectral images</text:a></text:p>
              <text:p text:style-name="Normal"><text:a xlink:type="simple" xlink:href="https://hal.science/search/index/?q=*&amp;authFullName_s=C. Puech">C. Puech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Y. Le Coarer">Y. Le Coarer</text:a><text:span>,</text:span><text:a xlink:type="simple" xlink:href="https://hal.science/search/index/?q=*&amp;authFullName_s=Sergio Reyes Castillo">Sergio Reyes Castillo</text:a></text:p>
              <text:p text:style-name="Normal"><text:span>5th EGU</text:span><text:span>, Apr 2008, Vienna, Austria. pp.16</text:span></text:p>
              <text:p text:style-name="Normal"><text:span>Communication dans un congrès</text:span></text:p>
              <text:p text:style-name="Normal"><text:a xlink:type="simple" xlink:href="https://hal.inrae.fr/hal-02591396v1">hal-02591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397v1">Performances comparison of bathymetry on rivers from various visible high resolution images</text:a></text:p>
              <text:p text:style-name="Normal"><text:a xlink:type="simple" xlink:href="https://hal.science/search/index/?q=*&amp;authFullName_s=J. Damis">J. Damis</text:a><text:span>,</text:span><text:a xlink:type="simple" xlink:href="https://hal.science/search/index/?q=*&amp;authFullName_s=C. Delenne">C. Delen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. Puech">C. Puech</text:a></text:p>
              <text:p text:style-name="Normal"><text:span>EGU</text:span><text:span>, Apr 2008, Vienne, Austria. pp.2</text:span></text:p>
              <text:p text:style-name="Normal"><text:span>Communication dans un congrès</text:span></text:p>
              <text:p text:style-name="Normal"><text:a xlink:type="simple" xlink:href="https://hal.inrae.fr/hal-02591397v1">hal-02591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395v1">Bathymetric LiDAR on gravel bed-rivers: Quality and limit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Y. Le Coarer">Y. Le Coarer</text:a><text:span>,</text:span><text:a xlink:type="simple" xlink:href="https://hal.science/search/index/?q=*&amp;authFullName_s=P. Languille">P. Languille</text:a><text:span>,</text:span><text:a xlink:type="simple" xlink:href="https://hal.science/search/index/?q=*&amp;authFullName_s=T. Allouis">T. Allouis</text:a><text:span>,</text:span><text:a xlink:type="simple" xlink:href="https://hal.science/search/index/?q=*&amp;authFullName_s=C.J. Stigermark">C.J. Stigermark</text:a><text:span>et al.</text:span></text:p>
              <text:p text:style-name="Normal"><text:span>EGU, Vienne, 14-15 avril 2008</text:span><text:span>, 2008, pp.16</text:span></text:p>
              <text:p text:style-name="Normal"><text:span>Communication dans un congrès</text:span></text:p>
              <text:p text:style-name="Normal"><text:a xlink:type="simple" xlink:href="https://hal.inrae.fr/hal-02591395v1">hal-02591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076v1">Small water depth detection from green lidar simulated full waveforms : application to gravel-bed river bathymetry</text:a></text:p>
              <text:p text:style-name="Normal"><text:a xlink:type="simple" xlink:href="https://hal.science/search/index/?q=*&amp;authFullName_s=Audrey Lesaignoux">Audrey Lesaignoux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Denis Feurer">Denis Feurer</text:a></text:p>
              <text:p text:style-name="Normal"><text:span>PSIP 2007 - Physics in Signal and Image Processing - 31 jan.-2 fev. 2007, Mulhouse</text:span><text:span>, 2007, pp.1</text:span></text:p>
              <text:p text:style-name="Normal"><text:span>Communication dans un congrès</text:span></text:p>
              <text:p text:style-name="Normal"><text:a xlink:type="simple" xlink:href="https://hal.inrae.fr/hal-02589076v1">hal-02589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959v1">Assessing water surface effects on LiDAR bathymetry measurements in very shallow rivers:a theoretical study</text:a></text:p>
              <text:p text:style-name="Normal"><text:a xlink:type="simple" xlink:href="https://hal.science/search/index/?q=*&amp;authFullName_s=T. Allouis">T. Alloui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Denis Feurer">Denis Feurer</text:a></text:p>
              <text:p text:style-name="Normal"><text:span>Second ESA Space for Hydrology Workshop Geneva, CHE, 12-14 November 2007</text:span><text:span>, 2007, pp.8</text:span></text:p>
              <text:p text:style-name="Normal"><text:span>Communication dans un congrès</text:span></text:p>
              <text:p text:style-name="Normal"><text:a xlink:type="simple" xlink:href="https://hal.inrae.fr/hal-02589959v1">hal-02589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297v1">Géostatistiques sur une arborescence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Pascal Monestiez">Pascal Monestiez</text:a><text:span>,</text:span><text:a xlink:type="simple" xlink:href="https://hal.science/search/index/?q=*&amp;authFullName_s=Philippe Lagacherie">Philippe Lagacherie</text:a></text:p>
              <text:p text:style-name="Normal"><text:span>Séminaire "Graphes et analyse spatiale", IGN-COGIT Saint-Mandé, 25 Juin 2007</text:span><text:span>, 2007, pp.60</text:span></text:p>
              <text:p text:style-name="Normal"><text:span>Communication dans un congrès</text:span></text:p>
              <text:p text:style-name="Normal"><text:a xlink:type="simple" xlink:href="https://hal.inrae.fr/hal-02589297v1">hal-02589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107v1">Geostatistics on a river network</text:a></text:p>
              <text:p text:style-name="Normal"><text:a xlink:type="simple" xlink:href="https://hal.science/search/index/?q=*&amp;authFullName_s=Pascal Monestiez">Pascal Monestiez</text:a><text:span>,</text:span><text:a xlink:type="simple" xlink:href="https://hal.science/search/index/?q=*&amp;authFullName_s=Jean-Stéphane Bailly">Jean-Stéphane Bailly</text:a></text:p>
              <text:p text:style-name="Normal"><text:span>Les Systèmes d'Informations Géographiques et les outils d'analyse spatiale : une aide pour la recherche et la gestion des milieux aquatiques, Antony, 8 juin 2006</text:span><text:span>, 2006, pp.31</text:span></text:p>
              <text:p text:style-name="Normal"><text:span>Communication dans un congrès</text:span></text:p>
              <text:p text:style-name="Normal"><text:a xlink:type="simple" xlink:href="https://hal.inrae.fr/hal-02588107v1">hal-02588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058v1">Bathymetric measurement of rivers by remote sensing techniques : a review</text:a></text:p>
              <text:p text:style-name="Normal"><text:a xlink:type="simple" xlink:href="https://hal.science/search/index/?q=*&amp;authFullName_s=Denis Feurer">Denis Feurer</text:a><text:span>,</text:span><text:a xlink:type="simple" xlink:href="https://hal.science/search/index/?q=*&amp;authFullName_s=C. Puech">C. Puech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A.A. Viau">A.A. Viau</text:a></text:p>
              <text:p text:style-name="Normal"><text:span>International conference on Riverine hydroecology : advances in research and applications, Stirling, GBR, August 14th-18th 2006</text:span><text:span>, 2006</text:span></text:p>
              <text:p text:style-name="Normal"><text:span>Communication dans un congrès</text:span></text:p>
              <text:p text:style-name="Normal"><text:a xlink:type="simple" xlink:href="https://hal.inrae.fr/hal-02588058v1">hal-02588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36v1">Gravel-bed river depth mapping with cokriging using aerial high resolution image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Denis Feurer">Denis Feurer</text:a><text:span>,</text:span><text:a xlink:type="simple" xlink:href="https://hal.science/search/index/?q=*&amp;authFullName_s=Y. Le Coarer">Y. Le Coarer</text:a><text:span>,</text:span><text:a xlink:type="simple" xlink:href="https://hal.science/search/index/?q=*&amp;authFullName_s=C. Puech">C. Puech</text:a><text:span>,</text:span><text:a xlink:type="simple" xlink:href="https://hal.science/search/index/?q=*&amp;authFullName_s=P. Chaponnière">P. Chaponnière</text:a><text:span>et al.</text:span></text:p>
              <text:p text:style-name="Normal"><text:span>EGU Hydrological Sciences, Vienne, AUT, 2-7 avril 2006</text:span><text:span>, 2006, pp.1</text:span></text:p>
              <text:p text:style-name="Normal"><text:span>Communication dans un congrès</text:span></text:p>
              <text:p text:style-name="Normal"><text:a xlink:type="simple" xlink:href="https://hal.inrae.fr/hal-02587736v1">hal-02587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919v1">Modélisation et simulation de trains d'onde LiDAR &amp;quot;vert&amp;quot; : application à la détection de faibles lames d'eau en rivière</text:a></text:p>
              <text:p text:style-name="Normal"><text:a xlink:type="simple" xlink:href="https://hal.science/search/index/?q=*&amp;authFullName_s=Audrey Lesaignoux">Audrey Lesaignoux</text:a><text:span>,</text:span><text:a xlink:type="simple" xlink:href="https://hal.science/search/index/?q=*&amp;authFullName_s=Jean-Stéphane Bailly">Jean-Stéphane Bailly</text:a></text:p>
              <text:p text:style-name="Normal"><text:span>Séminaire REGLIS, Montpellier, 7-8 décembre 2006</text:span><text:span>, 2006, pp.24</text:span></text:p>
              <text:p text:style-name="Normal"><text:span>Communication dans un congrès</text:span></text:p>
              <text:p text:style-name="Normal"><text:a xlink:type="simple" xlink:href="https://hal.inrae.fr/hal-02588919v1">hal-02588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37v1">Comparison of artificial drainage network detection rates in cultivated landscapes with LiDAR and high resolution IRC image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Claude Millier">Claude Millier</text:a><text:span>,</text:span><text:a xlink:type="simple" xlink:href="https://hal.science/search/index/?q=*&amp;authFullName_s=C. Puech">C. Puech</text:a><text:span>,</text:span><text:a xlink:type="simple" xlink:href="https://hal.science/search/index/?q=*&amp;authFullName_s=Pascal Kosuth">Pascal Kosuth</text:a></text:p>
              <text:p text:style-name="Normal"><text:span>EGU Hydrological Sciences, Vienne, AUT, 2-7 avril 2006</text:span><text:span>, 2006, pp.1</text:span></text:p>
              <text:p text:style-name="Normal"><text:span>Communication dans un congrès</text:span></text:p>
              <text:p text:style-name="Normal"><text:a xlink:type="simple" xlink:href="https://hal.inrae.fr/hal-02587737v1">hal-02587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050v1">Building DEM for gullies in badlands from stereo photographs by drone</text:a></text:p>
              <text:p text:style-name="Normal"><text:a xlink:type="simple" xlink:href="https://hal.science/search/index/?q=*&amp;authFullName_s=A. Jacome">A. Jacome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C. Puech">C. Puech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. Mathys">N. Mathys</text:a><text:span>et al.</text:span></text:p>
              <text:p text:style-name="Normal"><text:span>EGU Hydrological Sciences, Vienne, 2-7 avril 2006</text:span><text:span>, 2006, pp.2</text:span></text:p>
              <text:p text:style-name="Normal"><text:span>Communication dans un congrès</text:span></text:p>
              <text:p text:style-name="Normal"><text:a xlink:type="simple" xlink:href="https://hal.inrae.fr/hal-02588050v1">hal-02588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717v1">LiDAR &amp;quot;hydrographique&amp;quot; : principes physiques et application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Adel Hamdi">Adel Hamdi</text:a><text:span>,</text:span><text:a xlink:type="simple" xlink:href="https://hal.science/search/index/?q=*&amp;authFullName_s=Audrey Lesaignoux">Audrey Lesaignoux</text:a><text:span>,</text:span><text:a xlink:type="simple" xlink:href="https://hal.science/search/index/?q=*&amp;authFullName_s=J. Populus">J. Populus</text:a><text:span>,</text:span><text:a xlink:type="simple" xlink:href="https://hal.science/search/index/?q=*&amp;authFullName_s=Denis Feurer">Denis Feurer</text:a></text:p>
              <text:p text:style-name="Normal"><text:span>Séminaire REGLIS, Montpellier, 7-8 décembre 2006</text:span><text:span>, 2006, pp.42</text:span></text:p>
              <text:p text:style-name="Normal"><text:span>Communication dans un congrès</text:span></text:p>
              <text:p text:style-name="Normal"><text:a xlink:type="simple" xlink:href="https://hal.inrae.fr/hal-02588717v1">hal-02588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52v1">Toward the use of aerial remote sensing for instream flow and fish habitat modeling</text:a></text:p>
              <text:p text:style-name="Normal"><text:a xlink:type="simple" xlink:href="https://hal.science/search/index/?q=*&amp;authFullName_s=Denis Feurer">Denis Feurer</text:a><text:span>,</text:span><text:a xlink:type="simple" xlink:href="https://hal.science/search/index/?q=*&amp;authFullName_s=C. Puech">C. Puech</text:a><text:span>,</text:span><text:a xlink:type="simple" xlink:href="https://hal.science/search/index/?q=*&amp;authFullName_s=Y. Le Coarer">Y. Le Coare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G. Carrel">G. Carrel</text:a><text:span>et al.</text:span></text:p>
              <text:p text:style-name="Normal"><text:span>EGU 2005, Vienna, 24-29 April 2005</text:span><text:span>, 2005, pp.1</text:span></text:p>
              <text:p text:style-name="Normal"><text:span>Communication dans un congrès</text:span></text:p>
              <text:p text:style-name="Normal"><text:a xlink:type="simple" xlink:href="https://hal.inrae.fr/hal-02587752v1">hal-02587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108v1">Laser-scanning and 1D wavelet transform for artificial drainage detection in Mediterranean rural landscape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Claude Millier">Claude Millier</text:a><text:span>,</text:span><text:a xlink:type="simple" xlink:href="https://hal.science/search/index/?q=*&amp;authFullName_s=D. Saidouni">D. Saidouni</text:a><text:span>,</text:span><text:a xlink:type="simple" xlink:href="https://hal.science/search/index/?q=*&amp;authFullName_s=Philippe Lagacherie">Philippe Lagacherie</text:a></text:p>
              <text:p text:style-name="Normal"><text:span>International Conference on Laser-Scanners for Forest and Landscape Assessment - Instruments, Processing Methods and Applications, Freiburg im Breisgau, GER, 03-06 October 2004</text:span><text:span>, 2004, pp.49-56</text:span></text:p>
              <text:p text:style-name="Normal"><text:span>Communication dans un congrès</text:span></text:p>
              <text:p text:style-name="Normal"><text:a xlink:type="simple" xlink:href="https://hal.inrae.fr/hal-02589108v1">hal-02589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110v1">Geostatistical modelling of spatial processes on directed tree : application to drainage network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Pascal Monestiez">Pascal Monestiez</text:a><text:span>,</text:span><text:a xlink:type="simple" xlink:href="https://hal.science/search/index/?q=*&amp;authFullName_s=Philippe Lagacherie">Philippe Lagacherie</text:a></text:p>
              <text:p text:style-name="Normal"><text:span>European Geosciences Union, 1st General Assembly, HS8, Nice, France, 25 - 30 April 2004</text:span><text:span>, 2004, pp.14</text:span></text:p>
              <text:p text:style-name="Normal"><text:span>Communication dans un congrès</text:span></text:p>
              <text:p text:style-name="Normal"><text:a xlink:type="simple" xlink:href="https://hal.inrae.fr/hal-02589110v1">hal-02589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111v1">Boosting vs maximum de vraisemblance</text:a></text:p>
              <text:p text:style-name="Normal"><text:a xlink:type="simple" xlink:href="https://hal.science/search/index/?q=*&amp;authFullName_s=M. Arnaud">M. Arnaud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. Puech">C. Puech</text:a></text:p>
              <text:p text:style-name="Normal"><text:span>XXXVèmes Journées de statistique du 2 au 6 juin 2003, Lyon</text:span><text:span>, 2003, pp.12</text:span></text:p>
              <text:p text:style-name="Normal"><text:span>Communication dans un congrès</text:span></text:p>
              <text:p text:style-name="Normal"><text:a xlink:type="simple" xlink:href="https://hal.inrae.fr/hal-02589111v1">hal-02589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109v1">Modélisation de processus géostatistiques sur des arbres : application aux réseaux de drainage</text:a></text:p>
              <text:p text:style-name="Normal"><text:a xlink:type="simple" xlink:href="https://hal.science/search/index/?q=*&amp;authFullName_s=Pascal Monestiez">Pascal Monestiez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Pedometrics 2003, Reading, UK, 11-12 September 2003</text:span><text:span>, 2003, pp.2</text:span></text:p>
              <text:p text:style-name="Normal"><text:span>Communication dans un congrès</text:span></text:p>
              <text:p text:style-name="Normal"><text:a xlink:type="simple" xlink:href="https://hal.inrae.fr/hal-02589109v1">hal-02589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780v1">From high spatial resolution imagery to spatial indicators : application for hydromorphy follow-up on Bourgneuf wetland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C. Puech">C. Puech</text:a><text:span>,</text:span><text:a xlink:type="simple" xlink:href="https://hal.science/search/index/?q=*&amp;authFullName_s=F. Lukas">F. Lukas</text:a><text:span>,</text:span><text:a xlink:type="simple" xlink:href="https://hal.science/search/index/?q=*&amp;authFullName_s=J. Masse">J. Masse</text:a></text:p>
              <text:p text:style-name="Normal"><text:span>EGS-AGU-EUG Joint Assembly, Nice, 06-11 April 2003</text:span><text:span>, 2003, France. pp.2</text:span></text:p>
              <text:p text:style-name="Normal"><text:span>Communication dans un congrès</text:span></text:p>
              <text:p text:style-name="Normal"><text:a xlink:type="simple" xlink:href="https://hal.inrae.fr/hal-02581780v1">hal-02581780v1</text:a></text:p>
            </table:table-cell>
          </table:table-row>
        </table:table>
        <text:p text:style-name="P27"/>
        <text:p text:style-name="Heading2"><text:span text:style-name="T10">Poster de conférence (17)</text:span></text:p>
        <text:p text:style-name="P29"/>
        <table:table table:name="e1434d" table:style-name="e1434d">
          <table:table-column table:style-name="e1434d.0"/>
          <table:table-row>
            <table:table-cell office:value-type="string">
              <text:p text:style-name="Normal"><text:a xlink:type="simple" xlink:href="https://hal.inrae.fr/hal-05127961v1">Meta-modeling of a physically-based pesticide runoff model with a Long-Short term Memory approach</text:a></text:p>
              <text:p text:style-name="Normal"><text:a xlink:type="simple" xlink:href="https://hal.science/search/index/?q=*&amp;authFullName_s=Guillaume Metayer">Guillaume Me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Jean-Stéphane Bailly">Jean-Stéphane Bailly</text:a></text:p>
              <text:p text:style-name="Normal"><text:span>EGU General Assembly 2025</text:span><text:span>, Apr 2025, Vienna, Austria. 2025,<text:s/></text:span><text:a xlink:type="simple" xlink:href="https://dx.doi.org/10.5194/egusphere-egu25-19160">⟨10.5194/egusphere-egu25-19160⟩</text:a></text:p>
              <text:p text:style-name="Normal"><text:span>Poster de conférence</text:span></text:p>
              <text:p text:style-name="Normal"><text:a xlink:type="simple" xlink:href="https://hal.inrae.fr/hal-05127961v1">hal-05127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4252v1">DARLING: Ditch Network Automatic Reconstruction from Linear Incomplete Ditch Geolocation - Mapping the Water Harvesting Capacities at Regional Scale for Better Droughts Mitigation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Davide Rizzo">Davide Rizzo</text:a><text:span>,</text:span><text:a xlink:type="simple" xlink:href="https://hal.science/search/index/?q=*&amp;authFullName_s=Fabrice Vinatier">Fabrice Vinatier</text:a></text:p>
              <text:p text:style-name="Normal"><text:span>AGU24 What's next for Science</text:span><text:span>, Dec 2024, Washington, United States. , 2024</text:span></text:p>
              <text:p text:style-name="Normal"><text:span>Poster de conférence</text:span></text:p>
              <text:p text:style-name="Normal"><text:a xlink:type="simple" xlink:href="https://hal.inrae.fr/hal-04844252v1">hal-04844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1992v1">Facing Droughts in Mediterranean Rainfed Agroecosystems: Farmers' Perception on Exogenous Run-Off Harvesting Technique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Davide Rizzo">Davide Rizzo</text:a><text:span>,</text:span><text:a xlink:type="simple" xlink:href="https://hal.science/search/index/?q=*&amp;authFullName_s=Joseph Lanfranchi">Joseph Lanfranchi</text:a><text:span>,</text:span><text:a xlink:type="simple" xlink:href="https://hal.science/search/index/?q=*&amp;authFullName_s=Clara Mayer-Jantet">Clara Mayer-Jantet</text:a><text:span>,</text:span><text:a xlink:type="simple" xlink:href="https://hal.science/search/index/?q=*&amp;authFullName_s=Constance Hellisey">Constance Hellisey</text:a><text:span>et al.</text:span></text:p>
              <text:p text:style-name="Normal"><text:span>AGU24 What's next for Science</text:span><text:span>, Dec 2024, Washington, United States. , 2024</text:span></text:p>
              <text:p text:style-name="Normal"><text:span>Poster de conférence</text:span></text:p>
              <text:p text:style-name="Normal"><text:a xlink:type="simple" xlink:href="https://hal.inrae.fr/hal-04821992v1">hal-04821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901v1">Méta-modélisation d’un modèle de prédiction des contaminations de ruissellements par les pesticides à l’exutoire d’une parcelle agricole</text:a></text:p>
              <text:p text:style-name="Normal"><text:a xlink:type="simple" xlink:href="https://hal.science/search/index/?q=*&amp;authFullName_s=Guillaume Metayer">Guillaume Me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Jean-Stéphane Bailly">Jean-Stéphane Bailly</text:a></text:p>
              <text:p text:style-name="Normal"><text:span>52. Congrès du Groupe Français des Pesticides (GFP)</text:span><text:span>, May 2024, Lyon, France</text:span></text:p>
              <text:p text:style-name="Normal"><text:span>Poster de conférence</text:span></text:p>
              <text:p text:style-name="Normal"><text:a xlink:type="simple" xlink:href="https://hal.inrae.fr/hal-04747901v1">hal-04747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632v1">A classification of maintenance practices for agricultural runoff management structures to enhance climate adaptation scenarios and strategies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Intissar Ferchichi">Intissar Ferchichi</text:a><text:span>,</text:span><text:a xlink:type="simple" xlink:href="https://hal.science/search/index/?q=*&amp;authFullName_s=Insaf Mekki">Insaf Mekki</text:a></text:p>
              <text:p text:style-name="Normal"><text:span>Landscape 2024 - Agroecosystems in Transformation: Visions, Technologies and Actors​​​​​</text:span><text:span>, Sep 2024, Berlin, Germany. , 2024,<text:s/></text:span><text:a xlink:type="simple" xlink:href="https://dx.doi.org/10.5281/zenodo.13760213">⟨10.5281/zenodo.13760213⟩</text:a></text:p>
              <text:p text:style-name="Normal"><text:span>Poster de conférence</text:span></text:p>
              <text:p text:style-name="Normal"><text:a xlink:type="simple" xlink:href="https://hal.inrae.fr/hal-04681632v1">hal-04681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4593v1">Rainwater harvesting techniques deciphered: unravelling the current use and limitations of the ditches term with a textual analysis of scientific literature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abrice Vinatier">Fabrice Vinatier</text:a></text:p>
              <text:p text:style-name="Normal"><text:span>AGU24 What's next for Science</text:span><text:span>, Dec 2024, Washington, United States. , 2024,<text:s/></text:span><text:a xlink:type="simple" xlink:href="https://dx.doi.org/10.5281/zenodo.14510112">⟨10.5281/zenodo.14510112⟩</text:a></text:p>
              <text:p text:style-name="Normal"><text:span>Poster de conférence</text:span></text:p>
              <text:p text:style-name="Normal"><text:a xlink:type="simple" xlink:href="https://hal.inrae.fr/hal-04834593v1">hal-0483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472v1">Hydrochory as a means for Mediterranean vineyards revegetation</text:a></text:p>
              <text:p text:style-name="Normal"><text:a xlink:type="simple" xlink:href="https://hal.science/search/index/?q=*&amp;authFullName_s=Martin Faucher">Martin Faucher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Jean-Stéphane Bailly">Jean-Stéphane Bailly</text:a></text:p>
              <text:p text:style-name="Normal"><text:span>International congress of Ecology and Evolution: "Ecology and evolution : new perspectives and societal challenges"</text:span><text:span>, Nov 2022, Metz, France</text:span></text:p>
              <text:p text:style-name="Normal"><text:span>Poster de conférence</text:span></text:p>
              <text:p text:style-name="Normal"><text:a xlink:type="simple" xlink:href="https://hal.science/hal-03874472v1">hal-0387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173v1">Terrain restitution in vegetated terraced landscapes from SfM or lidar: towards a specific DSM/DTM filter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Anton Pijl">Anton Pijl</text:a><text:span>,</text:span><text:a xlink:type="simple" xlink:href="https://hal.science/search/index/?q=*&amp;authFullName_s=Denis Feurer">Denis Feurer</text:a><text:span>,</text:span><text:a xlink:type="simple" xlink:href="https://hal.science/search/index/?q=*&amp;authFullName_s=Paolo Tarolli">Paolo Tarolli</text:a></text:p>
              <text:p text:style-name="Normal"><text:span>EGU General Assembly 2018</text:span><text:span>, Apr 2018, Vienna, Austria</text:span></text:p>
              <text:p text:style-name="Normal"><text:span>Poster de conférence</text:span></text:p>
              <text:p text:style-name="Normal"><text:a xlink:type="simple" xlink:href="https://hal.science/hal-01784173v1">hal-0178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111v1">La biodiversité végétale, un levier pour l’optimisation des services écosystémiques des fossés agricoles ?</text:a></text:p>
              <text:p text:style-name="Normal"><text:a xlink:type="simple" xlink:href="https://hal.science/search/index/?q=*&amp;authFullName_s=Gabrielle Rudi">Gabrielle Ru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Fabrice Vinatier">Fabrice Vinatier</text:a></text:p>
              <text:p text:style-name="Normal"><text:span>Journée des Doctorants IM2E</text:span><text:span>, Mar 2018, Montpellier, France</text:span></text:p>
              <text:p text:style-name="Normal"><text:span>Poster de conférence</text:span></text:p>
              <text:p text:style-name="Normal"><text:a xlink:type="simple" xlink:href="https://hal.science/hal-02297111v1">hal-0229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028v1">Impact of soil management in ditch and related ecosystem servic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Lanoix Marthe">Lanoix Marthe</text:a><text:span>,</text:span><text:a xlink:type="simple" xlink:href="https://hal.science/search/index/?q=*&amp;authFullName_s=David Crevoisier">David Crevoisier</text:a><text:span>et al.</text:span></text:p>
              <text:p text:style-name="Normal"><text:span>Austin International Conference on Soil Modeling, International Soil Modeling Consortium (ISMC)</text:span><text:span>, Mar 2016, Austin, United States.<text:s/></text:span></text:p>
              <text:p text:style-name="Normal"><text:span>Poster de conférence</text:span></text:p>
              <text:p text:style-name="Normal"><text:a xlink:type="simple" xlink:href="https://hal.science/hal-01381028v1">hal-0138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254v1">Advances in remote sensing of cultivated landscapes at LISAH</text:a></text:p>
              <text:p text:style-name="Normal"><text:a xlink:type="simple" xlink:href="https://hal.science/search/index/?q=*&amp;authFullName_s=Denis Feurer">Denis Feurer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Philippe Lagacherie">Philippe Lagacherie</text:a><text:span>et al.</text:span></text:p>
              <text:p text:style-name="Normal"><text:span>Journées CRITEX, EQUIPEX - Investissements d'Avenir</text:span><text:span>, Jan 2016, Rennes, France. 2016</text:span></text:p>
              <text:p text:style-name="Normal"><text:span>Poster de conférence</text:span></text:p>
              <text:p text:style-name="Normal"><text:a xlink:type="simple" xlink:href="https://hal.science/hal-01381254v1">hal-01381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0648v1">Impact of soil management in ditches on water related ecosystem servic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Marthe Lanoix">Marthe Lanoix</text:a><text:span>,</text:span><text:a xlink:type="simple" xlink:href="https://hal.science/search/index/?q=*&amp;authFullName_s=David Crevoisier">David Crevoisier</text:a><text:span>et al.</text:span></text:p>
              <text:p text:style-name="Normal"><text:span>Austin International Conference on Soil Modeling, International Soil Modeling Consortium (ISMC)</text:span><text:span>, Mar 2016, Austin, United States</text:span></text:p>
              <text:p text:style-name="Normal"><text:span>Poster de conférence</text:span></text:p>
              <text:p text:style-name="Normal"><text:a xlink:type="simple" xlink:href="https://hal.inrae.fr/hal-04090648v1">hal-0409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037v1">Agricultural Land cover mapping by active learning from multispectral spot-7 satellite image</text:a></text:p>
              <text:p text:style-name="Normal"><text:a xlink:type="simple" xlink:href="https://hal.science/search/index/?q=*&amp;authFullName_s=Ines Ben Slimene Ben Amor">Ines Ben Slimene Ben Amor</text:a><text:span>,</text:span><text:a xlink:type="simple" xlink:href="https://hal.science/search/index/?q=*&amp;authFullName_s=Nesrine Chehata">Nesrine Chehata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Imed Riadh Farah">Imed Riadh Farah</text:a></text:p>
              <text:p text:style-name="Normal"><text:span>International Conference &amp; Exhibition Advanced Geospatial Science \&amp; Technology (TeanGeo 2016), 18-20 October 2016, Tunis, Tunisia</text:span><text:span>, Oct 2016, Tunis, Tunisia.<text:s/></text:span></text:p>
              <text:p text:style-name="Normal"><text:span>Poster de conférence</text:span></text:p>
              <text:p text:style-name="Normal"><text:a xlink:type="simple" xlink:href="https://hal.science/hal-01390037v1">hal-0139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783v1">Flora species as a surrogate to understand ditches hydrology sampling protocol</text:a></text:p>
              <text:p text:style-name="Normal"><text:a xlink:type="simple" xlink:href="https://hal.science/search/index/?q=*&amp;authFullName_s=Fabrice Vinatier">Fabrice Vinatie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/text:p>
              <text:p text:style-name="Normal"><text:span>4. International Multidisciplinary Conference on Hydrology and Ecology (HydroEco 2013)</text:span><text:span>, May 2013, Rennes, France.<text:s/></text:span></text:p>
              <text:p text:style-name="Normal"><text:span>Poster de conférence</text:span></text:p>
              <text:p text:style-name="Normal"><text:a xlink:type="simple" xlink:href="https://hal.science/hal-01525783v1">hal-0152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242v1">Monitoring the spatial and temporal dynamic of annual floods in the Niger Inner Delta using MODIS satellite imagery</text:a></text:p>
              <text:p text:style-name="Normal"><text:a xlink:type="simple" xlink:href="https://hal.science/search/index/?q=*&amp;authFullName_s=Andrew Ogilvie">Andrew Ogilvie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Jean-Claude Bader">Jean-Claude Bader</text:a><text:span>,</text:span><text:a xlink:type="simple" xlink:href="https://hal.science/search/index/?q=*&amp;authFullName_s=Aurélie Oleksiak">Aurélie Oleksiak</text:a><text:span>et al.</text:span></text:p>
              <text:p text:style-name="Normal"><text:span>EGU General Assembly 2012</text:span><text:span>, Apr 2012, Vienne, Austria</text:span></text:p>
              <text:p text:style-name="Normal"><text:span>Poster de conférence</text:span></text:p>
              <text:p text:style-name="Normal"><text:a xlink:type="simple" xlink:href="https://hal.science/hal-01523242v1">hal-01523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60v1">Analyse de sensibilité globale spatialisée : application à un outil d'évaluation économique du risque d'inondation</text:a></text:p>
              <text:p text:style-name="Normal"><text:a xlink:type="simple" xlink:href="https://hal.science/search/index/?q=*&amp;authFullName_s=Nathalie Saint Geours">Nathalie Saint Geours</text:a><text:span>,</text:span><text:a xlink:type="simple" xlink:href="https://hal.science/search/index/?q=*&amp;authFullName_s=C. Lavergne">C. Laverg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. Grelot">F. Grelot</text:a></text:p>
              <text:p text:style-name="Normal"><text:span>Journées du GDR MASCOT-NUM</text:span><text:span>, Mar 2010, Avignon, France. pp.1, 2010</text:span></text:p>
              <text:p text:style-name="Normal"><text:span>Poster de conférence</text:span></text:p>
              <text:p text:style-name="Normal"><text:a xlink:type="simple" xlink:href="https://hal.inrae.fr/hal-02593960v1">hal-02593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86v1">On the use of Raman, infra-red, and green waveforms in bathymetric LiDAR for very shallow waters</text:a></text:p>
              <text:p text:style-name="Normal"><text:a xlink:type="simple" xlink:href="https://hal.science/search/index/?q=*&amp;authFullName_s=T. Allouis">T. Alloui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. Le Roux">C. Le Roux</text:a><text:span>,</text:span><text:a xlink:type="simple" xlink:href="https://hal.science/search/index/?q=*&amp;authFullName_s=Y. Pastol">Y. Pastol</text:a></text:p>
              <text:p text:style-name="Normal"><text:span>5th EGU</text:span><text:span>, Apr 2008, Vienna, Austria. pp.1, 2008</text:span></text:p>
              <text:p text:style-name="Normal"><text:span>Poster de conférence</text:span></text:p>
              <text:p text:style-name="Normal"><text:a xlink:type="simple" xlink:href="https://hal.inrae.fr/hal-02591486v1">hal-02591486v1</text:a></text:p>
            </table:table-cell>
          </table:table-row>
        </table:table>
        <text:p text:style-name="P30"/>
        <text:p text:style-name="Heading2"><text:span text:style-name="T11">Autre publication scientifique (3)</text:span></text:p>
        <text:p text:style-name="P32"/>
        <table:table table:name="97bd44" table:style-name="97bd44">
          <table:table-column table:style-name="97bd44.0"/>
          <table:table-row>
            <table:table-cell office:value-type="string">
              <text:p text:style-name="Normal"><text:a xlink:type="simple" xlink:href="https://hal.inrae.fr/hal-04942601v1">Bulletin d'information n° 14 L'Observatoire de Roujan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Gabrielle Rudi">Gabrielle Rudi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Jean-Stéphane Bailly">Jean-Stéphane Bailly</text:a><text:span>et al.</text:span></text:p>
              <text:p text:style-name="Normal"><text:span>Observatoire Méditerranéen de l'Environnement Rural et de l'Eau (OMERE)</text:span><text:span>, 2017,<text:s/></text:span><text:a xlink:type="simple" xlink:href="https://dx.doi.org/10.17180/djxp-ct19">⟨10.17180/djxp-ct19⟩</text:a></text:p>
              <text:p text:style-name="Normal"><text:span>Autre publication scientifique</text:span></text:p>
              <text:p text:style-name="Normal"><text:a xlink:type="simple" xlink:href="https://hal.inrae.fr/hal-04942601v1">hal-04942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4758v1">Bulletin d'information n° 8 L'Observatoire de Roujan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David Fages">David Fages</text:a></text:p>
              <text:p text:style-name="Normal"><text:span>Observatoire Méditerranéen de l'Environnement Rural et de l'Eau</text:span><text:span>, 2014,<text:s/></text:span><text:a xlink:type="simple" xlink:href="https://dx.doi.org/10.17180/tqs6-kf95">⟨10.17180/tqs6-kf95⟩</text:a></text:p>
              <text:p text:style-name="Normal"><text:span>Autre publication scientifique</text:span></text:p>
              <text:p text:style-name="Normal"><text:a xlink:type="simple" xlink:href="https://hal.inrae.fr/hal-04974758v1">hal-0497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312v1">L'écohydrologie des fossés</text:a></text:p>
              <text:p text:style-name="Normal"><text:a xlink:type="simple" xlink:href="https://hal.science/search/index/?q=*&amp;authFullName_s=Fabrice Vinatier">Fabrice Vinatier</text:a><text:span>,</text:span><text:a xlink:type="simple" xlink:href="https://hal.science/search/index/?q=*&amp;authFullName_s=Jean-Stéphane Bailly">Jean-Stéphane Bailly</text:a></text:p>
              <text:p text:style-name="Normal"><text:span>Bulletin d'Information de l'Observatoire de Roujan</text:span><text:span>, 2012, pp.3</text:span></text:p>
              <text:p text:style-name="Normal"><text:span>Autre publication scientifique</text:span></text:p>
              <text:p text:style-name="Normal"><text:a xlink:type="simple" xlink:href="https://hal.science/hal-01523312v1">hal-01523312v1</text:a></text:p>
            </table:table-cell>
          </table:table-row>
        </table:table>
        <text:p text:style-name="P33"/>
        <text:p text:style-name="Heading2"><text:span text:style-name="T12">Rapport (14)</text:span></text:p>
        <text:p text:style-name="P35"/>
        <table:table table:name="e9dec9" table:style-name="e9dec9">
          <table:table-column table:style-name="e9dec9.0"/>
          <table:table-row>
            <table:table-cell office:value-type="string">
              <text:p text:style-name="Normal"><text:a xlink:type="simple" xlink:href="https://hal.science/hal-04220616v1">RÉSUMÉ FINAL DE L'ÉVALUATION DE L'UNITÉ SAS - Sol Agro et Hydrosystème Spatialisation (Institut national d’enseignement supérieur pour l’agriculture, l’alimentation et l’environnement – L’Institut Agro – Agrocampus Ouest Institut national de recherche pour l'agriculture, l'alimentation et l'environnement - INRAE)</text:a></text:p>
              <text:p text:style-name="Normal"><text:a xlink:type="simple" xlink:href="https://hal.science/search/index/?q=*&amp;authFullName_s=Jean-Luc Chotte">Jean-Luc Chott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Rémy Ballot">Rémy Ballot</text:a><text:span>,</text:span><text:a xlink:type="simple" xlink:href="https://hal.science/search/index/?q=*&amp;authFullName_s=Dominique Courault">Dominique Courault</text:a><text:span>,</text:span><text:a xlink:type="simple" xlink:href="https://hal.science/search/index/?q=*&amp;authFullName_s=Valérie Laforest">Valérie Laforest</text:a><text:span>et al.</text:span></text:p>
              <text:p text:style-name="Normal"><text:span>HCERES. 2021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20616v1">hal-04220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0063v1">Evaluation de MHYDAS-Pestides-1.0 à l’échelle parcellaire.</text:a></text:p>
              <text:p text:style-name="Normal"><text:a xlink:type="simple" xlink:href="https://hal.science/search/index/?q=*&amp;authFullName_s=Guillaume Métayer">Guillaume Métay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Marc Voltz">Marc Voltz</text:a></text:p>
              <text:p text:style-name="Normal"><text:span>INRAE Montpellier - UMR LISAH. 2021, 26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4090063v1">hal-04090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8891v1">Diagnostic et gestion des réseaux de fossés agricoles infiltrants pour la limitation de la contamination des masses d'eau par les pesticid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INRA; ONEMA. 2016</text:span></text:p>
              <text:p text:style-name="Normal"><text:span>Rapport</text:span></text:p>
              <text:p text:style-name="Normal"><text:a xlink:type="simple" xlink:href="https://hal.inrae.fr/hal-04088891v1">hal-04088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3622v1">Diagnostic et gestion des réseaux de fossés agricoles infiltrants pour la limitation de la contamination des masses d'eau par les pesticid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INRAE. 2016</text:span></text:p>
              <text:p text:style-name="Normal"><text:span>Rapport</text:span></text:p>
              <text:p text:style-name="Normal"><text:a xlink:type="simple" xlink:href="https://hal.inrae.fr/hal-04443622v1">hal-0444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744v1">Méthodologie de diagnostic et de gestion des réseaux de fossés agricoles infiltrants pour la limitation de la contamination des masses d'eau par les pesticid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[Contrat] Onema; Inra. 2016</text:span></text:p>
              <text:p text:style-name="Normal"><text:span>Rapport</text:span><text:span><text:s/>(rapport contrat/projet)</text:span></text:p>
              <text:p text:style-name="Normal"><text:a xlink:type="simple" xlink:href="https://hal.science/hal-01593744v1">hal-0159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197v1">Méthodologie de diagnostic et de gestion des réseaux de fossés agricoles infiltrants pour la limitation de la contamination des masses d'eau par les pesticides. Rapport Intermédiaire 2014.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David Combemale">David Combemale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Jeanne Dollinger">Jeanne Dollinger</text:a><text:span>et al.</text:span></text:p>
              <text:p text:style-name="Normal"><text:span>[Contrat] Onra-Inra. 2015</text:span></text:p>
              <text:p text:style-name="Normal"><text:span>Rapport</text:span><text:span><text:s/>(rapport contrat/projet)</text:span></text:p>
              <text:p text:style-name="Normal"><text:a xlink:type="simple" xlink:href="https://hal.science/hal-01620197v1">hal-0162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755v1">Protocole de spatialisation et d’évolution d'états de surface de fossé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Philippe Lagacherie">Philippe Lagacherie</text:a></text:p>
              <text:p text:style-name="Normal"><text:span>[Rapport Technique] ONEMA-INRA. 2015, pp.60</text:span></text:p>
              <text:p text:style-name="Normal"><text:span>Rapport</text:span><text:span><text:s/>(rapport technique)</text:span></text:p>
              <text:p text:style-name="Normal"><text:a xlink:type="simple" xlink:href="https://hal.science/hal-01496755v1">hal-0149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457v1">Synthèse bibliographique des différentes fonctions des réseaux de fossés aux échelles du fossé élémentaire et du réseau</text:a></text:p>
              <text:p text:style-name="Normal"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[Rapport de recherche] Onema; Inra. 2014, pp.54</text:span></text:p>
              <text:p text:style-name="Normal"><text:span>Rapport</text:span><text:span><text:s/>(rapport de recherche)</text:span></text:p>
              <text:p text:style-name="Normal"><text:a xlink:type="simple" xlink:href="https://hal.science/hal-01523457v1">hal-0152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625v1">Guide méthodologique pour la prise en compte des incertitudes dans les ACB appliquées aux projets de prévention du risque d’inondation</text:a></text:p>
              <text:p text:style-name="Normal"><text:a xlink:type="simple" xlink:href="https://hal.science/search/index/?q=*&amp;authFullName_s=Frédéric Grelot">Frédéric Grelot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athalie Saint-Geours">Nathalie Saint-Geours</text:a><text:span>,</text:span><text:a xlink:type="simple" xlink:href="https://hal.science/search/index/?q=*&amp;authFullName_s=T. Langer">T. Langer</text:a></text:p>
              <text:p text:style-name="Normal"><text:span>[Rapport Technique] IRSTEA. 2014</text:span></text:p>
              <text:p text:style-name="Normal"><text:span>Rapport</text:span><text:span><text:s/>(rapport technique)</text:span></text:p>
              <text:p text:style-name="Normal"><text:a xlink:type="simple" xlink:href="https://hal.science/hal-01585625v1">hal-0158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505v1">Incertitudes dans les études ACB-DE</text:a></text:p>
              <text:p text:style-name="Normal"><text:a xlink:type="simple" xlink:href="https://hal.science/search/index/?q=*&amp;authFullName_s=Frédéric Grelot">Frédéric Grelot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athalie Saint-Geours">Nathalie Saint-Geours</text:a><text:span>,</text:span><text:a xlink:type="simple" xlink:href="https://hal.science/search/index/?q=*&amp;authFullName_s=Thibaut Langer">Thibaut Langer</text:a></text:p>
              <text:p text:style-name="Normal"><text:span>[Rapport de recherche] Irstea; Agroparistech. 2013, pp.51</text:span></text:p>
              <text:p text:style-name="Normal"><text:span>Rapport</text:span><text:span><text:s/>(rapport de recherche)</text:span></text:p>
              <text:p text:style-name="Normal"><text:a xlink:type="simple" xlink:href="https://hal.science/hal-01523505v1">hal-01523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04v1">Incertitudes dans les études ACB-DE : guide méthodologique</text:a></text:p>
              <text:p text:style-name="Normal"><text:a xlink:type="simple" xlink:href="https://hal.science/search/index/?q=*&amp;authFullName_s=F. Grelot">F. Grelot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athalie Saint Geours">Nathalie Saint Geours</text:a><text:span>,</text:span><text:a xlink:type="simple" xlink:href="https://hal.science/search/index/?q=*&amp;authFullName_s=T. Länger">T. Länger</text:a></text:p>
              <text:p text:style-name="Normal"><text:span>irstea. 2013, pp.51</text:span></text:p>
              <text:p text:style-name="Normal"><text:span>Rapport</text:span></text:p>
              <text:p text:style-name="Normal"><text:a xlink:type="simple" xlink:href="https://hal.inrae.fr/hal-02609404v1">hal-02609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44v1">Programme d'actions de prévention des inondations sur les bassins versants de l'Orb et du Libron. Compléments à l'étude ACB de 2007</text:a></text:p>
              <text:p text:style-name="Normal"><text:a xlink:type="simple" xlink:href="https://hal.science/search/index/?q=*&amp;authFullName_s=F. Grelot">F. Grelot</text:a><text:span>,</text:span><text:a xlink:type="simple" xlink:href="https://hal.science/search/index/?q=*&amp;authFullName_s=Pierre Enjalbert">Pierre Enjalbert</text:a><text:span>,</text:span><text:a xlink:type="simple" xlink:href="https://hal.science/search/index/?q=*&amp;authFullName_s=A.L. Agenais">A.L. Agenai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Pauline Bremond">Pauline Bremond</text:a><text:span>et al.</text:span></text:p>
              <text:p text:style-name="Normal"><text:span>irstea. 2012, pp.72</text:span></text:p>
              <text:p text:style-name="Normal"><text:span>Rapport</text:span></text:p>
              <text:p text:style-name="Normal"><text:a xlink:type="simple" xlink:href="https://hal.inrae.fr/hal-02600144v1">hal-02600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42v1">Perception du risque et évaluation économique de l'exposition aux inondations. Étude de deux territoires aux contextes hydrologiques différents</text:a></text:p>
              <text:p text:style-name="Normal"><text:a xlink:type="simple" xlink:href="https://hal.science/search/index/?q=*&amp;authFullName_s=F. Grelot">F. Grelot</text:a><text:span>,</text:span><text:a xlink:type="simple" xlink:href="https://hal.science/search/index/?q=*&amp;authFullName_s=J. Arnal">J. Arnal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Katrin Erdlenbruch">Katrin Erdlenbruch</text:a><text:span>,</text:span><text:a xlink:type="simple" xlink:href="https://hal.science/search/index/?q=*&amp;authFullName_s=C. Durand">C. Durand</text:a><text:span>et al.</text:span></text:p>
              <text:p text:style-name="Normal"><text:span>[Rapport de recherche] irstea. 2009, pp.286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242v1">hal-02593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042v1">Activités thématiques systèmes. ATS-2A : rapport B/H couplé à la résolution et à la bande spectrale ; ATS-3 : rappport de résolution XS/P. Application aux besoins de l'Inventaire Forestier National. Phase 2 ; Annexes Phase 2</text:a></text:p>
              <text:p text:style-name="Normal"><text:a xlink:type="simple" xlink:href="https://hal.science/search/index/?q=*&amp;authFullName_s=Sylvie Durrieu">Sylvie Durrieu</text:a><text:span>,</text:span><text:a xlink:type="simple" xlink:href="https://hal.science/search/index/?q=*&amp;authFullName_s=Jean-Stéphane Bailly">Jean-Stéphane Bailly</text:a></text:p>
              <text:p text:style-name="Normal"><text:span>irstea. 2001, pp.81</text:span></text:p>
              <text:p text:style-name="Normal"><text:span>Rapport</text:span></text:p>
              <text:p text:style-name="Normal"><text:a xlink:type="simple" xlink:href="https://hal.inrae.fr/hal-02587042v1">hal-02587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Stéphane Bailly</dc:title>
    <dc:subject/>
    <dc:description>CV</dc:description>
    <dc:creator/>
    <dc:date>2026-05-16T03:52:49.000</dc:date>
    <meta:generator>PHPWord</meta:generator>
    <meta:initial-creator>CCSD</meta:initial-creator>
    <meta:creation-date>2026-05-16T03:52:49.000</meta:creation-date>
    <meta:keyword/>
    <meta:user-defined meta:name="Category"/>
    <meta:user-defined meta:name="Company"/>
    <meta:user-defined meta:name="Manager"/>
  </office:meta>
</office:document-meta>
</file>