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3224" style:family="table">
      <style:table-properties style:rel-width="100" table:align="center"/>
    </style:style>
    <style:style style:name="353224.0" style:family="table-column">
      <style:table-column-properties style:column-width="0.00cm"/>
    </style:style>
    <style:style style:name="7fa2b5" style:family="table">
      <style:table-properties style:rel-width="100" table:align="center"/>
    </style:style>
    <style:style style:name="7fa2b5.0" style:family="table-column">
      <style:table-column-properties style:column-width="0.00cm"/>
    </style:style>
    <style:style style:name="f71e53" style:family="table">
      <style:table-properties style:rel-width="100" table:align="center"/>
    </style:style>
    <style:style style:name="f71e53.0" style:family="table-column">
      <style:table-column-properties style:column-width="0.00cm"/>
    </style:style>
    <style:style style:name="0bd38a" style:family="table">
      <style:table-properties style:rel-width="100" table:align="center"/>
    </style:style>
    <style:style style:name="0bd38a.0" style:family="table-column">
      <style:table-column-properties style:column-width="0.00cm"/>
    </style:style>
    <style:style style:name="90ddc8" style:family="table">
      <style:table-properties style:rel-width="100" table:align="center"/>
    </style:style>
    <style:style style:name="90ddc8.0" style:family="table-column">
      <style:table-column-properties style:column-width="0.00cm"/>
    </style:style>
    <style:style style:name="29f7a4" style:family="table">
      <style:table-properties style:rel-width="100" table:align="center"/>
    </style:style>
    <style:style style:name="29f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Tassin<text:s/></text:span><text:span text:style-name="T2">Sociologue,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tassin">jean-tass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608-0826">0009-0009-0608-082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an Tassin travaille sur les innovations sociales pour lutter contre la précarité alimentaire à l'UMR Innovation, au sein de l'équipe Démocratie alimentaire dans la dynamique des marchés. Ses recherches portent sur les dispositifs marchands, l'intermédiation et la participation des habitant·es.</text:span></text:p>
        <text:p text:style-name="P15"><text:span text:style-name="T8">Projets en cours</text:span></text:p>
        <text:p text:style-name="P17"><text:span text:style-name="T9">SWITCH</text:span><text:span text:style-name="T10"><text:s/>- Switching European food systems for a just, healthy and sustainable dietary transition through knowledge and innovation, WP5</text:span></text:p>
        <text:list text:style-name="listStyle_1">
          <text:list-item>
            <text:p text:style-name="P21"><text:span text:style-name="T11">Sécurité sociale de l'alimentation (SSA) et démocratie alimentaire</text:span></text:p>
          </text:list-item>
        </text:list>
        <text:list text:style-name="listStyle_1">
          <text:list-item>
            <text:p text:style-name="P23"><text:span text:style-name="T12">Montpellier : Caisse commune alimentaire et Maisons de l'alimentation solidaire (MAS)</text:span></text:p>
          </text:list-item>
        </text:list>
        <text:p text:style-name="P24"><text:span text:style-name="T13">Coordination Pas Sans Nous</text:span><text:span text:style-name="T14"><text:s/>- Recherche-action participative et populaire pour la justice alimentaire</text:span></text:p>
        <text:list text:style-name="listStyle_2">
          <text:list-item>
            <text:p text:style-name="P28"><text:span text:style-name="T15">Collaboration à la mise en œuvre de l'enquête populaire sur la compréhension et la visibilité des circuits d'approvisionnement</text:span></text:p>
          </text:list-item>
        </text:list>
        <text:p text:style-name="P29"><text:span text:style-name="T16">Pays Haut Languedoc et Vignoble</text:span><text:span text:style-name="T17"><text:s/>- Coordination de la lutte contre la précarité alimentaire (novembre 2024-décembre 2026)</text:span></text:p>
        <text:list text:style-name="listStyle_3">
          <text:list-item>
            <text:p text:style-name="P33"><text:span text:style-name="T18">Accompagnement de l'étude &amp;quot;Etude et analyse des acteurs, dispositifs et fonctionnement de la lutte contre la précarité alimentaire sur le territoire du Pays Haut Languedoc et Vignobles : diagnostic complet, perspectives d’évolution et préconisations d’actions&amp;quot;</text:span></text:p>
          </text:list-item>
        </text:list>
        <text:list text:style-name="listStyle_3">
          <text:list-item>
            <text:p text:style-name="P35"><text:span text:style-name="T19">Accompagnement à la structuration et coordination d’un réseau et co-construction de scénarios d’amélioration</text:span></text:p>
          </text:list-item>
        </text:list>
        <text:p text:style-name="P36"><text:span text:style-name="T20">Précédemment, il a étudié les circuits courts alimentaires, le retour à la terre et les plateformes numériques de l'agroécologie en Chine contemporaine (qualification des aliments, dispositifs de jugement, différenciation rurale, arènes publiques).</text:span></text:p>
        <text:list text:style-name="listStyle_4">
          <text:list-item>
            <text:p text:style-name="P39"><text:span text:style-name="T21">Thèse (2022) : Revenir à la terre : une sociologie des espaces marchands de l'agroécologie en Chine, cotutelle ENS de Lyon (Triangle UMR 5206) et East China Normal University (School of Social Development)</text:span></text:p>
          </text:list-item>
        </text:list>
        <text:list text:style-name="listStyle_4">
          <text:list-item>
            <text:p text:style-name="P41"><text:span text:style-name="T22">Prix de thèse « Socio-économie et anthropologie des alternatives économiques » de la fondation Hadrien Saiag 2024</text:span></text:p>
          </text:list-item>
        </text:list>
        <text:list text:style-name="listStyle_4">
          <text:list-item>
            <text:p text:style-name="P43"><text:span text:style-name="T23">Prix de thèse de la Graduate Association for Food Studies 2023</text:span></text:p>
          </text:list-item>
        </text:list>
        <text:p text:style-name="P44"/>
        <text:p text:style-name="Heading2"><text:span text:style-name="T24">Publications</text:span></text:p>
        <text:p text:style-name="P46"/>
        <text:p text:style-name="P47"/>
        <text:p text:style-name="Heading2"><text:span text:style-name="T25">Article dans une revue (7)</text:span></text:p>
        <text:p text:style-name="P49"/>
        <table:table table:name="353224" table:style-name="353224">
          <table:table-column table:style-name="353224.0"/>
          <table:table-row>
            <table:table-cell office:value-type="string">
              <text:p text:style-name="Normal"><text:a xlink:type="simple" xlink:href="https://hal.inrae.fr/hal-05305610v1">La confiance alimentaire en Chine [Introduction]</text:a></text:p>
              <text:p text:style-name="Normal"><text:a xlink:type="simple" xlink:href="https://hal.science/search/index/?q=*&amp;authFullName_s=Jean Tassin">Jean Tassin</text:a><text:span>,</text:span><text:a xlink:type="simple" xlink:href="https://hal.science/search/index/?q=*&amp;authFullName_s=Aël Théry">Aël Théry</text:a><text:span>,</text:span><text:a xlink:type="simple" xlink:href="https://hal.science/search/index/?q=*&amp;authFullName_s=Nolwenn Salmon">Nolwenn Salmon</text:a></text:p>
              <text:p text:style-name="Normal"><text:span>Études rurales</text:span><text:span>, 2025, 2025/1 (215), pp.8-23.<text:s/></text:span><text:a xlink:type="simple" xlink:href="https://dx.doi.org/10.4000/14o1c">⟨10.4000/14o1c⟩</text:a></text:p>
              <text:p text:style-name="Normal"><text:span>Article dans une revue</text:span></text:p>
              <text:p text:style-name="Normal"><text:a xlink:type="simple" xlink:href="https://hal.inrae.fr/hal-05305610v1">hal-05305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7324v1">The politics of the menu. Dynamics of participation around agroecology in contemporary China</text:a></text:p>
              <text:p text:style-name="Normal"><text:a xlink:type="simple" xlink:href="https://hal.science/search/index/?q=*&amp;authFullName_s=Jean Tassin">Jean Tassin</text:a></text:p>
              <text:p text:style-name="Normal"><text:span>Review of Agricultural, Food and Environmental Studies</text:span><text:span>, 2025, 106, pp.615-639.<text:s/></text:span><text:a xlink:type="simple" xlink:href="https://dx.doi.org/10.1007/s41130-025-00250-3">⟨10.1007/s41130-025-00250-3⟩</text:a></text:p>
              <text:p text:style-name="Normal"><text:span>Article dans une revue</text:span></text:p>
              <text:p text:style-name="Normal"><text:a xlink:type="simple" xlink:href="https://hal.inrae.fr/hal-05407324v1">hal-0540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7418v1">Les réseaux des feuilles de tofu : la recomposition de la confiance dans les circuits courts alimentaires en Chine</text:a></text:p>
              <text:p text:style-name="Normal"><text:a xlink:type="simple" xlink:href="https://hal.science/search/index/?q=*&amp;authFullName_s=Jean Tassin">Jean Tassin</text:a></text:p>
              <text:p text:style-name="Normal"><text:span>Études rurales</text:span><text:span>, 2025, 2025/1 (215), pp.24-47.<text:s/></text:span><text:a xlink:type="simple" xlink:href="https://dx.doi.org/10.4000/14o1b">⟨10.4000/14o1b⟩</text:a></text:p>
              <text:p text:style-name="Normal"><text:span>Article dans une revue</text:span></text:p>
              <text:p text:style-name="Normal"><text:a xlink:type="simple" xlink:href="https://hal.inrae.fr/hal-05307418v1">hal-0530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012v1">Les plateformes paysannes de e-commerce en Chine</text:a></text:p>
              <text:p text:style-name="Normal"><text:a xlink:type="simple" xlink:href="https://hal.science/search/index/?q=*&amp;authFullName_s=Jean Tassin">Jean Tassin</text:a></text:p>
              <text:p text:style-name="Normal"><text:span>Réseaux : communication, technologie, société</text:span><text:span>, 2024, 244 (2), pp.151-187.<text:s/></text:span><text:a xlink:type="simple" xlink:href="https://dx.doi.org/10.3917/res.244.0151">⟨10.3917/res.244.0151⟩</text:a></text:p>
              <text:p text:style-name="Normal"><text:span>Article dans une revue</text:span></text:p>
              <text:p text:style-name="Normal"><text:a xlink:type="simple" xlink:href="https://hal.inrae.fr/hal-04732012v1">hal-047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72v1">Retour à la terre des « paysans-entrepreneurs » : les nouveaux acteurs de l’agroécologie paysanne chinoise</text:a></text:p>
              <text:p text:style-name="Normal"><text:a xlink:type="simple" xlink:href="https://hal.science/search/index/?q=*&amp;authFullName_s=Jean Tassin">Jean Tassin</text:a></text:p>
              <text:p text:style-name="Normal"><text:span>Perspectives chinoises</text:span><text:span>, 2021, Négocier les futurs agraires en Chine, 2021 (2), pp.21-31</text:span></text:p>
              <text:p text:style-name="Normal"><text:span>Article dans une revue</text:span></text:p>
              <text:p text:style-name="Normal"><text:a xlink:type="simple" xlink:href="https://hal.science/hal-04732172v1">hal-0473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39v1">Back to the Land “Peasant-entrepreneurs”: the New Actors of Chinese Peasant Agroecology</text:a></text:p>
              <text:p text:style-name="Normal"><text:a xlink:type="simple" xlink:href="https://hal.science/search/index/?q=*&amp;authFullName_s=Jean Tassin">Jean Tassin</text:a></text:p>
              <text:p text:style-name="Normal"><text:span>China perspectives</text:span><text:span>, 2021, 2021/2, pp.19-28.<text:s/></text:span><text:a xlink:type="simple" xlink:href="https://dx.doi.org/10.4000/chinaperspectives.11648">⟨10.4000/chinaperspectives.11648⟩</text:a></text:p>
              <text:p text:style-name="Normal"><text:span>Article dans une revue</text:span></text:p>
              <text:p text:style-name="Normal"><text:a xlink:type="simple" xlink:href="https://hal.science/hal-03282139v1">hal-03282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599v1">Questions rurales en France, notion de produit de terroir et pratiques quotidiennes</text:a></text:p>
              <text:p text:style-name="Normal"><text:a xlink:type="simple" xlink:href="https://hal.science/search/index/?q=*&amp;authFullName_s=Jean Tassin">Jean Tassin</text:a></text:p>
              <text:p text:style-name="Normal"><text:span>Pousses vertes</text:span><text:span>, 2019, Vivre selon les aliments de terroir, 91 (en chinois :「法國的三農狀況、土食材概念與日常餐飲」，「青芽兒」，“土食生活”專輯，第91期，2019，台灣)</text:span></text:p>
              <text:p text:style-name="Normal"><text:span>Article dans une revue</text:span></text:p>
              <text:p text:style-name="Normal"><text:a xlink:type="simple" xlink:href="https://hal.inrae.fr/hal-04732599v1">hal-04732599v1</text:a></text:p>
            </table:table-cell>
          </table:table-row>
        </table:table>
        <text:p text:style-name="P50"/>
        <text:p text:style-name="Heading2"><text:span text:style-name="T26">Communication dans un congrès (1)</text:span></text:p>
        <text:p text:style-name="P52"/>
        <table:table table:name="7fa2b5" table:style-name="7fa2b5">
          <table:table-column table:style-name="7fa2b5.0"/>
          <table:table-row>
            <table:table-cell office:value-type="string">
              <text:p text:style-name="Normal"><text:a xlink:type="simple" xlink:href="https://hal.inrae.fr/hal-04732041v1">Une éthique alimentaire ? Redéfinir l’agriculture paysanne dans la Chine contemporaine</text:a></text:p>
              <text:p text:style-name="Normal"><text:a xlink:type="simple" xlink:href="https://hal.science/search/index/?q=*&amp;authFullName_s=Jean Tassin">Jean Tassin</text:a></text:p>
              <text:p text:style-name="Normal"><text:span>L'Asie à l'ère de l'Anthropocène</text:span><text:span>, Bureau des jeunes chercheur.e.s du GIS Asie, Nov 2020, En ligne, France.<text:s/></text:span><text:a xlink:type="simple" xlink:href="https://dx.doi.org/10.60527/rtbh-e538">⟨10.60527/rtbh-e538⟩</text:a></text:p>
              <text:p text:style-name="Normal"><text:span>Communication dans un congrès</text:span></text:p>
              <text:p text:style-name="Normal"><text:a xlink:type="simple" xlink:href="https://hal.inrae.fr/hal-04732041v1">hal-04732041v1</text:a></text:p>
            </table:table-cell>
          </table:table-row>
        </table:table>
        <text:p text:style-name="P53"/>
        <text:p text:style-name="Heading2"><text:span text:style-name="T27">N°spécial de revue/special issue (1)</text:span></text:p>
        <text:p text:style-name="P55"/>
        <table:table table:name="f71e53" table:style-name="f71e53">
          <table:table-column table:style-name="f71e53.0"/>
          <table:table-row>
            <table:table-cell office:value-type="string">
              <text:p text:style-name="Normal"><text:a xlink:type="simple" xlink:href="https://hal.inrae.fr/hal-05307394v1">La confiance alimentaire en Chine</text:a></text:p>
              <text:p text:style-name="Normal"><text:a xlink:type="simple" xlink:href="https://hal.science/search/index/?q=*&amp;authFullName_s=Aël Théry">Aël Théry</text:a><text:span>,</text:span><text:a xlink:type="simple" xlink:href="https://hal.science/search/index/?q=*&amp;authFullName_s=Jean Tassin">Jean Tassin</text:a><text:span>,</text:span><text:a xlink:type="simple" xlink:href="https://hal.science/search/index/?q=*&amp;authFullName_s=Nolwenn Salmon">Nolwenn Salmon</text:a></text:p>
              <text:p text:style-name="Normal"><text:span>Études rurales</text:span><text:span>, 2025/1 (215), 160 p., 2025</text:span></text:p>
              <text:p text:style-name="Normal"><text:span>N°spécial de revue/special issue</text:span></text:p>
              <text:p text:style-name="Normal"><text:a xlink:type="simple" xlink:href="https://hal.inrae.fr/hal-05307394v1">hal-05307394v1</text:a></text:p>
            </table:table-cell>
          </table:table-row>
        </table:table>
        <text:p text:style-name="P56"/>
        <text:p text:style-name="Heading2"><text:span text:style-name="T28">Ouvrages (1)</text:span></text:p>
        <text:p text:style-name="P58"/>
        <table:table table:name="0bd38a" table:style-name="0bd38a">
          <table:table-column table:style-name="0bd38a.0"/>
          <table:table-row>
            <table:table-cell office:value-type="string">
              <text:p text:style-name="Normal"><text:a xlink:type="simple" xlink:href="https://hal.science/hal-05554938v1">L'écologie comme expérience : vivre (à) la limite</text:a></text:p>
              <text:p text:style-name="Normal"><text:a xlink:type="simple" xlink:href="https://hal.science/search/index/?q=*&amp;authFullName_s=Marine Bedon">Marine Bedon</text:a><text:span>,</text:span><text:a xlink:type="simple" xlink:href="https://hal.science/search/index/?q=*&amp;authFullName_s=Roméo Bondon">Roméo Bondon</text:a><text:span>,</text:span><text:a xlink:type="simple" xlink:href="https://hal.science/search/index/?q=*&amp;authFullName_s=Marine Fauché">Marine Fauché</text:a><text:span>,</text:span><text:a xlink:type="simple" xlink:href="https://hal.science/search/index/?q=*&amp;authFullName_s=Cindy Gervolino">Cindy Gervolino</text:a><text:span>,</text:span><text:a xlink:type="simple" xlink:href="https://hal.science/search/index/?q=*&amp;authFullName_s=Arthur Guérin-Turcq">Arthur Guérin-Turcq</text:a><text:span>et al.</text:span></text:p>
              <text:p text:style-name="Normal"><text:span>Marine Bedon.<text:s/></text:span><text:a xlink:type="simple" xlink:href="https://catalogue-editions.ens-lyon.fr/fr/livre/?GCOI=29021100745850&amp;amp;fa=author&amp;amp;Person_ID=7434">ENS Editions</text:a><text:span>, 159 p., 2025, La croisée des chemins, Pierre-François Moreau; Arnaud Milanese, 979-10-362-0863-8.<text:s/></text:span><text:a xlink:type="simple" xlink:href="https://dx.doi.org/10.4000/14zzg">⟨10.4000/14zzg⟩</text:a></text:p>
              <text:p text:style-name="Normal"><text:span>Ouvrages</text:span></text:p>
              <text:p text:style-name="Normal"><text:a xlink:type="simple" xlink:href="https://hal.science/hal-05554938v1">hal-05554938v1</text:a></text:p>
            </table:table-cell>
          </table:table-row>
        </table:table>
        <text:p text:style-name="P59"/>
        <text:p text:style-name="Heading2"><text:span text:style-name="T29">Chapitre d'ouvrage (3)</text:span></text:p>
        <text:p text:style-name="P61"/>
        <table:table table:name="90ddc8" table:style-name="90ddc8">
          <table:table-column table:style-name="90ddc8.0"/>
          <table:table-row>
            <table:table-cell office:value-type="string">
              <text:p text:style-name="Normal"><text:a xlink:type="simple" xlink:href="https://hal.inrae.fr/hal-05346919v1">Une expérience alimentaire enrichie. Circuits courts et transmission des savoir-faire agricoles dans les montagnes du Guangxi</text:a></text:p>
              <text:p text:style-name="Normal"><text:a xlink:type="simple" xlink:href="https://hal.science/search/index/?q=*&amp;authFullName_s=Jean Tassin">Jean Tassin</text:a></text:p>
              <text:p text:style-name="Normal"><text:span>Marine Bedon.<text:s/></text:span><text:span>L’écologie comme expérience. Vivre (à) la limite</text:span><text:span>, ENS éditions, pp.69-95, 2025, La croisée des chemins, 979-10-362-0863-8</text:span></text:p>
              <text:p text:style-name="Normal"><text:span>Chapitre d'ouvrage</text:span></text:p>
              <text:p text:style-name="Normal"><text:a xlink:type="simple" xlink:href="https://hal.inrae.fr/hal-05346919v1">hal-053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437v1">Jeunes de retour à la campagne (fanxiang qingnian 返乡青年)</text:a></text:p>
              <text:p text:style-name="Normal"><text:a xlink:type="simple" xlink:href="https://hal.science/search/index/?q=*&amp;authFullName_s=Jean Tassin">Jean Tassin</text:a></text:p>
              <text:p text:style-name="Normal"><text:span>Quand la Chine parle</text:span><text:span>,<text:s/></text:span><text:a xlink:type="simple" xlink:href="https://www.lesbelleslettres.com/livre/9782251456737/quand-la-chine-parle">Les Belles Lettres</text:a><text:span>, pp.72-80, 2025, 9782251456737</text:span></text:p>
              <text:p text:style-name="Normal"><text:span>Chapitre d'ouvrage</text:span></text:p>
              <text:p text:style-name="Normal"><text:a xlink:type="simple" xlink:href="https://hal.science/hal-05031437v1">hal-0503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439v1">Nouveaux paysans (xinnongren 新农人)</text:a></text:p>
              <text:p text:style-name="Normal"><text:a xlink:type="simple" xlink:href="https://hal.science/search/index/?q=*&amp;authFullName_s=Jean Tassin">Jean Tassin</text:a></text:p>
              <text:p text:style-name="Normal"><text:span>Quand la Chine parle</text:span><text:span>,<text:s/></text:span><text:a xlink:type="simple" xlink:href="https://www.lesbelleslettres.com/livre/9782251456737/quand-la-chine-parle">Les Belles Lettres</text:a><text:span>, pp.81-87, 2025, 9782251456737</text:span></text:p>
              <text:p text:style-name="Normal"><text:span>Chapitre d'ouvrage</text:span></text:p>
              <text:p text:style-name="Normal"><text:a xlink:type="simple" xlink:href="https://hal.science/hal-05031439v1">hal-05031439v1</text:a></text:p>
            </table:table-cell>
          </table:table-row>
        </table:table>
        <text:p text:style-name="P62"/>
        <text:p text:style-name="Heading2"><text:span text:style-name="T30">Thèse (1)</text:span></text:p>
        <text:p text:style-name="P64"/>
        <table:table table:name="29f7a4" table:style-name="29f7a4">
          <table:table-column table:style-name="29f7a4.0"/>
          <table:table-row>
            <table:table-cell office:value-type="string">
              <text:p text:style-name="Normal"><text:a xlink:type="simple" xlink:href="https://theses.hal.science/tel-03909395v1">Revenir à la terre : une sociologie des espaces marchands de l'agroécologie en Chine</text:a></text:p>
              <text:p text:style-name="Normal"><text:a xlink:type="simple" xlink:href="https://hal.science/search/index/?q=*&amp;authFullName_s=Jean Tassin">Jean Tassin</text:a></text:p>
              <text:p text:style-name="Normal"><text:span>Sociologie. Ecole normale supérieure de lyon - ENS LYON; East China normal university (Shanghai), 2022. Français.<text:s/></text:span><text:a xlink:type="simple" xlink:href="https://www.theses.fr/2022ENSL0004">⟨NNT : 2022ENSL0004⟩</text:a></text:p>
              <text:p text:style-name="Normal"><text:span>Thèse</text:span></text:p>
              <text:p text:style-name="Normal"><text:a xlink:type="simple" xlink:href="https://theses.hal.science/tel-03909395v1">tel-03909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Tassin</dc:title>
    <dc:subject/>
    <dc:description>CV</dc:description>
    <dc:creator/>
    <dc:date>2026-05-07T04:10:15.000</dc:date>
    <meta:generator>PHPWord</meta:generator>
    <meta:initial-creator>CCSD</meta:initial-creator>
    <meta:creation-date>2026-05-07T04:10:15.000</meta:creation-date>
    <meta:keyword/>
    <meta:user-defined meta:name="Category"/>
    <meta:user-defined meta:name="Company"/>
    <meta:user-defined meta:name="Manager"/>
  </office:meta>
</office:document-meta>
</file>