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3906" style:family="table">
      <style:table-properties style:rel-width="100" table:align="center"/>
    </style:style>
    <style:style style:name="7d3906.0" style:family="table-column">
      <style:table-column-properties style:column-width="0.00cm"/>
    </style:style>
    <style:style style:name="eb945d" style:family="table">
      <style:table-properties style:rel-width="100" table:align="center"/>
    </style:style>
    <style:style style:name="eb945d.0" style:family="table-column">
      <style:table-column-properties style:column-width="0.00cm"/>
    </style:style>
    <style:style style:name="d4397e" style:family="table">
      <style:table-properties style:rel-width="100" table:align="center"/>
    </style:style>
    <style:style style:name="d4397e.0" style:family="table-column">
      <style:table-column-properties style:column-width="0.00cm"/>
    </style:style>
    <style:style style:name="57e202" style:family="table">
      <style:table-properties style:rel-width="100" table:align="center"/>
    </style:style>
    <style:style style:name="57e202.0" style:family="table-column">
      <style:table-column-properties style:column-width="0.00cm"/>
    </style:style>
    <style:style style:name="4175a9" style:family="table">
      <style:table-properties style:rel-width="100" table:align="center"/>
    </style:style>
    <style:style style:name="4175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Thi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d3906" table:style-name="7d3906">
          <table:table-column table:style-name="7d3906.0"/>
          <table:table-row>
            <table:table-cell office:value-type="string">
              <text:p text:style-name="Normal"><text:a xlink:type="simple" xlink:href="https://univ-lyon3.hal.science/hal-05463846v1">Nevers, 1432-1436 : une cité révélée par ses comptes</text:a></text:p>
              <text:p text:style-name="Normal"><text:a xlink:type="simple" xlink:href="https://hal.science/search/index/?q=*&amp;authFullName_s=Jean Thibault">Jean Thibault</text:a></text:p>
              <text:p text:style-name="Normal"><text:span>Bulletin de la Societé nivernaise des lettres, sciences et arts</text:span><text:span>, 2025, 64, pp.7-16</text:span></text:p>
              <text:p text:style-name="Normal"><text:span>Article dans une revue</text:span></text:p>
              <text:p text:style-name="Normal"><text:a xlink:type="simple" xlink:href="https://univ-lyon3.hal.science/hal-05463846v1">hal-054638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65452v1">Compte rendu : Jacques Le Goff, Le Moyen Âge et l'argent : essai d'anthropologie historique, Paris, Perrin (Tempus 749), 2019 [1re éd. : 2010]</text:a></text:p>
              <text:p text:style-name="Normal"><text:a xlink:type="simple" xlink:href="https://hal.science/search/index/?q=*&amp;authFullName_s=Jean Thibault">Jean Thibault</text:a></text:p>
              <text:p text:style-name="Normal"><text:span>Cahiers de civilisation médiévale</text:span><text:span>, 2019, pp.392-395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2465452v1">hal-0246545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69250v1">La collection De Soultrait, une redécouverte de Nevers au Moyen Age</text:a></text:p>
              <text:p text:style-name="Normal"><text:a xlink:type="simple" xlink:href="https://hal.science/search/index/?q=*&amp;authFullName_s=Jean Thibault">Jean Thibault</text:a></text:p>
              <text:p text:style-name="Normal"><text:span>Bulletin de la Societé nivernaise des lettres, sciences et arts</text:span><text:span>, 2015, 61, pp.31-50</text:span></text:p>
              <text:p text:style-name="Normal"><text:span>Article dans une revue</text:span></text:p>
              <text:p text:style-name="Normal"><text:a xlink:type="simple" xlink:href="https://univ-lyon3.hal.science/hal-01969250v1">hal-0196925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6398v1">Fête et renouveau de la vie sociale à Orléans après 1429</text:a></text:p>
              <text:p text:style-name="Normal"><text:a xlink:type="simple" xlink:href="https://hal.science/search/index/?q=*&amp;authFullName_s=Jean Thibault">Jean Thibault</text:a></text:p>
              <text:p text:style-name="Normal"><text:span>Le Moyen Age. Revue d'histoire et de philologie</text:span><text:span>, 2010, CXVI (2), pp.385-406.<text:s/></text:span><text:a xlink:type="simple" xlink:href="https://dx.doi.org/10.3917/rma.162.0385">⟨10.3917/rma.162.0385⟩</text:a></text:p>
              <text:p text:style-name="Normal"><text:span>Article dans une revue</text:span></text:p>
              <text:p text:style-name="Normal"><text:a xlink:type="simple" xlink:href="https://univ-lyon3.hal.science/hal-00976398v1">hal-0097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524v1">Un prince territorial au XVe siècle : Dunois, bÂtard d'Orléans</text:a></text:p>
              <text:p text:style-name="Normal"><text:a xlink:type="simple" xlink:href="https://hal.science/search/index/?q=*&amp;authFullName_s=Jean Thibault">Jean Thibault</text:a></text:p>
              <text:p text:style-name="Normal"><text:span>Bulletin de la Société Archéologique et Historique de l’Orléanais</text:span><text:span>, 1997, n.s. 14/116, pp.3-46</text:span></text:p>
              <text:p text:style-name="Normal"><text:span>Article dans une revue</text:span></text:p>
              <text:p text:style-name="Normal"><text:a xlink:type="simple" xlink:href="https://hal.science/hal-03306524v1">hal-0330652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b945d" table:style-name="eb945d">
          <table:table-column table:style-name="eb945d.0"/>
          <table:table-row>
            <table:table-cell office:value-type="string">
              <text:p text:style-name="Normal"><text:a xlink:type="simple" xlink:href="https://hal.science/hal-02080667v1">Nevers, une cité révélée par ses comptes</text:a></text:p>
              <text:p text:style-name="Normal"><text:a xlink:type="simple" xlink:href="https://hal.science/search/index/?q=*&amp;authFullName_s=Jean Thibault">Jean Thibault</text:a></text:p>
              <text:p text:style-name="Normal"><text:span>Comptabilités, fiscalités et sociétés urbaines en Europe à la fin du Moyen Âge</text:span><text:span>, Ciham UMR 5648, Nov 2016, Lyon, France</text:span></text:p>
              <text:p text:style-name="Normal"><text:span>Communication dans un congrès</text:span></text:p>
              <text:p text:style-name="Normal"><text:a xlink:type="simple" xlink:href="https://hal.science/hal-02080667v1">hal-0208066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6421v1">La reprise de la vie urbaine à Orléans après 1429&amp;quot;. Intervention dans le cadre du séminaire de Madame le Professeur Elisabeth Crouzet-Pavan, professeur d'histoire du Moyen Age à l'université Paris IV Sorbonne</text:a></text:p>
              <text:p text:style-name="Normal"><text:a xlink:type="simple" xlink:href="https://hal.science/search/index/?q=*&amp;authFullName_s=Jean Thibault">Jean Thibault</text:a></text:p>
              <text:p text:style-name="Normal"><text:span>"La reprise de la vie urbaine à Orléans après 1429".</text:span><text:span>, 2007, Paris, Université de Paris IV Sorbonne, France</text:span></text:p>
              <text:p text:style-name="Normal"><text:span>Communication dans un congrès</text:span></text:p>
              <text:p text:style-name="Normal"><text:a xlink:type="simple" xlink:href="https://univ-lyon3.hal.science/hal-00976421v1">hal-009764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4048v1">Le personnel des la chambres des comptes de Blois à la fin du Moyen Age</text:a></text:p>
              <text:p text:style-name="Normal"><text:a xlink:type="simple" xlink:href="https://hal.science/search/index/?q=*&amp;authFullName_s=Jean Thibault">Jean Thibault</text:a></text:p>
              <text:p text:style-name="Normal"><text:span>"Le personel de la chambre des comptes Blois à la fin du Moyen Age"</text:span><text:span>, Apr 1995, France. p. 149-163</text:span></text:p>
              <text:p text:style-name="Normal"><text:span>Communication dans un congrès</text:span></text:p>
              <text:p text:style-name="Normal"><text:a xlink:type="simple" xlink:href="https://univ-lyon3.hal.science/hal-00974048v1">hal-0097404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4397e" table:style-name="d4397e">
          <table:table-column table:style-name="d4397e.0"/>
          <table:table-row>
            <table:table-cell office:value-type="string">
              <text:p text:style-name="Normal"><text:a xlink:type="simple" xlink:href="https://univ-lyon3.hal.science/hal-00976428v1">Orléans à la fin du Moyen Age (vers 1380-vers 1450).</text:a></text:p>
              <text:p text:style-name="Normal"><text:a xlink:type="simple" xlink:href="https://hal.science/search/index/?q=*&amp;authFullName_s=Jean Thibault">Jean Thibault</text:a></text:p>
              <text:p text:style-name="Normal"><text:span>Atelier National de Reproduction des thèses, université de Lille 3, 3 tomes, 1035 p., 4 microfiches, 1997</text:span></text:p>
              <text:p text:style-name="Normal"><text:span>Ouvrages</text:span></text:p>
              <text:p text:style-name="Normal"><text:a xlink:type="simple" xlink:href="https://univ-lyon3.hal.science/hal-00976428v1">hal-00976428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57e202" table:style-name="57e202">
          <table:table-column table:style-name="57e202.0"/>
          <table:table-row>
            <table:table-cell office:value-type="string">
              <text:p text:style-name="Normal"><text:a xlink:type="simple" xlink:href="https://univ-lyon3.hal.science/hal-05463847v1">Nevers : une comptabilité au service de la ville, 1380-1450</text:a></text:p>
              <text:p text:style-name="Normal"><text:a xlink:type="simple" xlink:href="https://hal.science/search/index/?q=*&amp;authFullName_s=Jean Thibault">Jean Thibault</text:a></text:p>
              <text:p text:style-name="Normal"><text:span>Didier Boisseuil et Juliette Dumasy-Rabineau (dir.).<text:s/></text:span><text:span>Formes et enjeux des comptabilités urbaines médiévales : l'exemple ligérien dans l'espace européen médiéval</text:span><text:span>, Presses universitaires de Rennes, pp.141-152, 2025, 979-10-413-0010-5</text:span></text:p>
              <text:p text:style-name="Normal"><text:span>Chapitre d'ouvrage</text:span></text:p>
              <text:p text:style-name="Normal"><text:a xlink:type="simple" xlink:href="https://univ-lyon3.hal.science/hal-05463847v1">hal-054638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69253v1">Notaires et tabellions : l'exemple d'Orléans et de Nevers à la fin du Moyen Âge</text:a></text:p>
              <text:p text:style-name="Normal"><text:a xlink:type="simple" xlink:href="https://hal.science/search/index/?q=*&amp;authFullName_s=Jean Thibault">Jean Thibault</text:a></text:p>
              <text:p text:style-name="Normal"><text:span>Jean-Louis Roch.<text:s/></text:span><text:span>Tabellionages au Moyen Âge en Normandie</text:span><text:span>, Presses de l'Université de Rouen et du Havre, 2015, 12639737.<text:s/></text:span><text:a xlink:type="simple" xlink:href="https://dx.doi.org/10.4000/books.purh.1478">⟨10.4000/books.purh.1478⟩</text:a></text:p>
              <text:p text:style-name="Normal"><text:span>Chapitre d'ouvrage</text:span></text:p>
              <text:p text:style-name="Normal"><text:a xlink:type="simple" xlink:href="https://univ-lyon3.hal.science/hal-01969253v1">hal-0196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64v1">Le séjour de maistre Vincent (Vincent Ferrier) à Nevers en 1417, pèlerinage et prédication populaire d’un homme de Sainte vie, excellent homme et noble prescheur</text:a></text:p>
              <text:p text:style-name="Normal"><text:a xlink:type="simple" xlink:href="https://hal.science/search/index/?q=*&amp;authFullName_s=Jean Thibault">Jean Thibault</text:a></text:p>
              <text:p text:style-name="Normal"><text:span>Maïté Billoré; Johan Picot.<text:s/></text:span><text:span>Dans le secret des archives. Justice, ville et culture au Moyen Âge : sources et commentaires offerts à Nicole Gonthie</text:span><text:span>, Presses universitaires de Rennes, pp.317-327, 2014, Histoire. Série Archives, histoire et société, 978-2-7535-2935-9.<text:s/></text:span><text:a xlink:type="simple" xlink:href="https://dx.doi.org/10.4000/books.pur.49238">⟨10.4000/books.pur.49238⟩</text:a></text:p>
              <text:p text:style-name="Normal"><text:span>Chapitre d'ouvrage</text:span></text:p>
              <text:p text:style-name="Normal"><text:a xlink:type="simple" xlink:href="https://hal.science/hal-02080664v1">hal-020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63v1">Tabellions et notaires à Nevers et à Orléans à la fin du Moyen Age, fin XIVème et XVème siècles</text:a></text:p>
              <text:p text:style-name="Normal"><text:a xlink:type="simple" xlink:href="https://hal.science/search/index/?q=*&amp;authFullName_s=Jean Thibault">Jean Thibault</text:a></text:p>
              <text:p text:style-name="Normal"><text:span>Jean-Louis Roch.<text:s/></text:span><text:span>Tabellionnage et juridiction gracieuse en France du nord à la fin du Moyen Age et aux débuts des temps modernes. Actes du colloque de Rouen, tenu à Rouen le 14 novembre 2012</text:span><text:span>,<text:s/></text:span><text:a xlink:type="simple" xlink:href="http://purh.univ-rouen.fr/node/827">Presses Universitaires de Rouen et du Havre</text:a><text:span>, 2014, Cahiers du GRHIS, 979-10-240-0153-1</text:span></text:p>
              <text:p text:style-name="Normal"><text:span>Chapitre d'ouvrage</text:span></text:p>
              <text:p text:style-name="Normal"><text:a xlink:type="simple" xlink:href="https://hal.science/hal-02080663v1">hal-020806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6403v1">Saint vincent Ferrier à nevers en 1417</text:a></text:p>
              <text:p text:style-name="Normal"><text:a xlink:type="simple" xlink:href="https://hal.science/search/index/?q=*&amp;authFullName_s=Jean Thibault">Jean Thibault</text:a></text:p>
              <text:p text:style-name="Normal"><text:span>Maïté Billoré; Johan Picot.<text:s/></text:span><text:span>Dans le secret des archives. Justice, ville et culture au Moyen Âge : sources et commentaires offerts à Nicole Gonthie</text:span><text:span>,<text:s/></text:span><text:a xlink:type="simple" xlink:href="http://www.pur-editions.fr/detail.php?idOuv=3475">Presses universitaires de Rennes</text:a><text:span>, pp.317-327, 2014, 978-2-7535-2935-9.<text:s/></text:span><text:a xlink:type="simple" xlink:href="https://dx.doi.org/10.4000/books.pur.49238">⟨10.4000/books.pur.49238⟩</text:a></text:p>
              <text:p text:style-name="Normal"><text:span>Chapitre d'ouvrage</text:span></text:p>
              <text:p text:style-name="Normal"><text:a xlink:type="simple" xlink:href="https://univ-lyon3.hal.science/hal-00976403v1">hal-009764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6397v1">Familles royales, familles princières: l'exemple atypique de la famille d'Orléans au XVème siècle ou la Légitimité assumée par la Bâtardise</text:a></text:p>
              <text:p text:style-name="Normal"><text:a xlink:type="simple" xlink:href="https://hal.science/search/index/?q=*&amp;authFullName_s=Jean Thibault">Jean Thibault</text:a></text:p>
              <text:p text:style-name="Normal"><text:span>Christiane Raynaud.<text:s/></text:span><text:span>Familles royales, vie publique, vie privée aux XIVème et au XVème siècles</text:span><text:span>, Publications de l'Université de Provence, pp.131-143, 2010, 9782853997515.<text:s/></text:span><text:a xlink:type="simple" xlink:href="https://dx.doi.org/10.4000/books.pup.6050">⟨10.4000/books.pup.6050⟩</text:a></text:p>
              <text:p text:style-name="Normal"><text:span>Chapitre d'ouvrage</text:span></text:p>
              <text:p text:style-name="Normal"><text:a xlink:type="simple" xlink:href="https://univ-lyon3.hal.science/hal-00976397v1">hal-009763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6379v1">Orléans: études des formes de pouvoir politique et de territorialisation à la fin du Moyen Age (fin XIVème-XVème siècles)</text:a></text:p>
              <text:p text:style-name="Normal"><text:a xlink:type="simple" xlink:href="https://hal.science/search/index/?q=*&amp;authFullName_s=Jean Thibault">Jean Thibault</text:a></text:p>
              <text:p text:style-name="Normal"><text:span>Philippe Rodriguez.<text:s/></text:span><text:span>Pouvoir et territoire, I (Antiquité-Moyen Age), Actes du colloque organisé par le CERHI (Saint-Etienne, 7 et 8 novembre 2005)</text:span><text:span>, Publications de l'Université de Saint-Etienne, p. 163-177, 2007, Travaux du centre recherche en histoire de l'université de Saint-Etienne, 978-2-86272-465-2</text:span></text:p>
              <text:p text:style-name="Normal"><text:span>Chapitre d'ouvrage</text:span></text:p>
              <text:p text:style-name="Normal"><text:a xlink:type="simple" xlink:href="https://univ-lyon3.hal.science/hal-00976379v1">hal-009763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76324v1">Les hommes de pouvoir à Orléans et le service de l'Etat (fin XIVème-XVème siècle)</text:a></text:p>
              <text:p text:style-name="Normal"><text:a xlink:type="simple" xlink:href="https://hal.science/search/index/?q=*&amp;authFullName_s=Jean Thibault">Jean Thibault</text:a></text:p>
              <text:p text:style-name="Normal"><text:span>XXIXe congrès de la SHMES, Pau, mai 1998.<text:s/></text:span><text:span>Les serviteurs de l'État au Moyen Âge</text:span><text:span>, Publications de la Sorbonne, p. 117-132, 1999, 2-85944-381-9</text:span></text:p>
              <text:p text:style-name="Normal"><text:span>Chapitre d'ouvrage</text:span></text:p>
              <text:p text:style-name="Normal"><text:a xlink:type="simple" xlink:href="https://univ-lyon3.hal.science/hal-00976324v1">hal-0097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523v1">Les hommes de pouvoir à Orléans et le service de l'état (fin XIVe-début XVe siècle)</text:a></text:p>
              <text:p text:style-name="Normal"><text:a xlink:type="simple" xlink:href="https://hal.science/search/index/?q=*&amp;authFullName_s=Jean Thibault">Jean Thibault</text:a></text:p>
              <text:p text:style-name="Normal"><text:span>Les serviteurs de l'état au Moyen Âge</text:span><text:span>, Publications de la Sorbonne, p. 117-132, 1999</text:span></text:p>
              <text:p text:style-name="Normal"><text:span>Chapitre d'ouvrage</text:span></text:p>
              <text:p text:style-name="Normal"><text:a xlink:type="simple" xlink:href="https://hal.science/hal-03306523v1">hal-0330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519v1">Le personnel de la Chambre des comptes de Blois à la fin du Moyen Âge</text:a></text:p>
              <text:p text:style-name="Normal"><text:a xlink:type="simple" xlink:href="https://hal.science/search/index/?q=*&amp;authFullName_s=Jean Thibault">Jean Thibault</text:a></text:p>
              <text:p text:style-name="Normal"><text:span>La France des Principautés. Les chambres des comptes (XIVe-XVe siècle)</text:span><text:span>, Comité pour l'histoire économique et financière de la France, p. 149-163, 1996</text:span></text:p>
              <text:p text:style-name="Normal"><text:span>Chapitre d'ouvrage</text:span></text:p>
              <text:p text:style-name="Normal"><text:a xlink:type="simple" xlink:href="https://hal.science/hal-03306519v1">hal-0330651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175a9" table:style-name="4175a9">
          <table:table-column table:style-name="4175a9.0"/>
          <table:table-row>
            <table:table-cell office:value-type="string">
              <text:p text:style-name="Normal"><text:a xlink:type="simple" xlink:href="https://univ-lyon3.hal.science/hal-01782370v1">Comptabilités et fiscalités urbaines à la fin du Moyen Age dans l'Occident médiéval</text:a></text:p>
              <text:p text:style-name="Normal"><text:a xlink:type="simple" xlink:href="https://hal.science/search/index/?q=*&amp;authFullName_s=Jean Thibault">Jean Thibaul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lyon3.hal.science/hal-01782370v1">hal-01782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Thibault</dc:title>
    <dc:subject/>
    <dc:description>CV</dc:description>
    <dc:creator/>
    <dc:date>2026-05-20T17:38:16.000</dc:date>
    <meta:generator>PHPWord</meta:generator>
    <meta:initial-creator>CCSD</meta:initial-creator>
    <meta:creation-date>2026-05-20T17:38:16.000</meta:creation-date>
    <meta:keyword/>
    <meta:user-defined meta:name="Category"/>
    <meta:user-defined meta:name="Company"/>
    <meta:user-defined meta:name="Manager"/>
  </office:meta>
</office:document-meta>
</file>