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7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c7ee" style:family="table">
      <style:table-properties style:rel-width="100" table:align="center"/>
    </style:style>
    <style:style style:name="edc7ee.0" style:family="table-column">
      <style:table-column-properties style:column-width="0.00cm"/>
    </style:style>
    <style:style style:name="8823f6" style:family="table">
      <style:table-properties style:rel-width="100" table:align="center"/>
    </style:style>
    <style:style style:name="8823f6.0" style:family="table-column">
      <style:table-column-properties style:column-width="0.00cm"/>
    </style:style>
    <style:style style:name="9fff7d" style:family="table">
      <style:table-properties style:rel-width="100" table:align="center"/>
    </style:style>
    <style:style style:name="9fff7d.0" style:family="table-column">
      <style:table-column-properties style:column-width="0.00cm"/>
    </style:style>
    <style:style style:name="4e226b" style:family="table">
      <style:table-properties style:rel-width="100" table:align="center"/>
    </style:style>
    <style:style style:name="4e226b.0" style:family="table-column">
      <style:table-column-properties style:column-width="0.00cm"/>
    </style:style>
    <style:style style:name="f36273" style:family="table">
      <style:table-properties style:rel-width="100" table:align="center"/>
    </style:style>
    <style:style style:name="f36273.0" style:family="table-column">
      <style:table-column-properties style:column-width="0.00cm"/>
    </style:style>
    <style:style style:name="87e948" style:family="table">
      <style:table-properties style:rel-width="100" table:align="center"/>
    </style:style>
    <style:style style:name="87e9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Villerd<text:s/></text:span><text:span text:style-name="T2">ingénieur de recherche en calcul scientif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villerd">jean-ville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156-7512">0000-0001-7156-751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462153">07646215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8280490">218280490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ABC-4340-2020">http://www.researcherid.com/rid/ABC-4340-2020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Après un diplôme d'ingénieur et une thèse en informatique (Ecole des Mines de Paris, 2008), j'ai rejoint<text:s/></text:span><text:a xlink:type="simple" xlink:href="https://www.inrae.fr/">INRAE</text:a><text:span text:style-name="T11"><text:s/>en 2010 en tant qu'ingénieur de recherche en calcul scientifique. Je m'intéresse aux différentes formes de modélisation dans le cadre de l'évaluation des systèmes agricoles</text:span></text:p>
        <text:list text:style-name="listStyle_1">
          <text:list-item>
            <text:p text:style-name="P23"><text:span text:style-name="T12">modélisation mécaniste des processus biophysiques</text:span></text:p>
          </text:list-item>
        </text:list>
        <text:list text:style-name="listStyle_1">
          <text:list-item>
            <text:p text:style-name="P25"><text:span text:style-name="T13">modélisation statistique et notamment complémentarité des approches classiques et<text:s/></text:span></text:p>
            <text:p text:style-name="P26"><text:span text:style-name="T14">machine learning</text:span></text:p>
          </text:list-item>
        </text:list>
        <text:p text:style-name="P27"><text:span text:style-name="T15">J'exerce dans deux unités rattachées au département<text:s/></text:span><text:a xlink:type="simple" xlink:href="https://www.inrae.fr/departements/agroecosystem">Agroécosystèmes</text:a></text:p>
        <text:list text:style-name="listStyle_2">
          <text:list-item>
            <text:p text:style-name="P30"><text:span text:style-name="T16">UMR 1121<text:s/></text:span></text:p>
            <text:p><text:a xlink:type="simple" xlink:href="http://lae.univ-lorraine.fr/fr">LAE</text:a></text:p>
            <text:p text:style-name="P31"><text:span text:style-name="T17">, au sein de laquelle je participe notamment au développement de la plateforme<text:s/></text:span></text:p>
            <text:p><text:a xlink:type="simple" xlink:href="http://maelia-platform.inra.fr/">Maelia</text:a></text:p>
          </text:list-item>
        </text:list>
        <text:list text:style-name="listStyle_2">
          <text:list-item>
            <text:p text:style-name="P33"><text:span text:style-name="T18">UMR 1347<text:s/></text:span></text:p>
            <text:p><text:a xlink:type="simple" xlink:href="https://www6.dijon.inrae.fr/umragroecologie">Agroécologie</text:a></text:p>
            <text:p text:style-name="P34"><text:span text:style-name="T19">, où je participe au développement du modèle<text:s/></text:span></text:p>
            <text:p><text:a xlink:type="simple" xlink:href="https://ecophytopic.fr/florsys-analyse-et-modelisation-des-effets-des-pratiques-agricoles-sur-les-services-et-disservices">FlorSys</text:a></text:p>
          </text:list-item>
        </text:list>
        <text:p text:style-name="P35"><text:span text:style-name="T20">2009-2010: post-doctorat<text:s/></text:span><text:a xlink:type="simple" xlink:href="https://www.inria.fr/fr">INRIA</text:a><text:span text:style-name="T21"><text:s/>au sein du<text:s/></text:span><text:a xlink:type="simple" xlink:href="https://www.loria.fr/fr/">LORIA</text:a><text:span text:style-name="T22">, équipe<text:s/></text:span><text:a xlink:type="simple" xlink:href="https://orpailleur.loria.fr/">Orpailleur</text:a><text:span text:style-name="T23">, fouille de données de pharmacovigilance, projet ANR VigiTermes</text:span></text:p>
        <text:p text:style-name="P40"><text:span text:style-name="T24">2009: qualification aux fonctions de maître de conférences, section CNU 27 informatique</text:span></text:p>
        <text:p text:style-name="P42"><text:span text:style-name="T25">2005-2008: doctorat en informatique<text:s/></text:span><text:a xlink:type="simple" xlink:href="https://www.minesparis.psl.eu/">Ecole des Mines de Paris</text:a><text:span text:style-name="T26">, Représentations visuelles adaptatives de connaissances associant projection multidimensionnelle (MDS) et analyse de concepts formels (FCA),<text:s/></text:span><text:a xlink:type="simple" xlink:href="https://lgi2p.mines-ales.fr/">labo LGI2P</text:a></text:p>
        <text:p text:style-name="P45"><text:span text:style-name="T27">pacsé, deux enfants</text:span></text:p>
        <text:p text:style-name="P47"/>
        <text:p text:style-name="Heading2"><text:span text:style-name="T28">Publications</text:span></text:p>
        <text:p text:style-name="P49"/>
        <text:p text:style-name="P50"/>
        <text:p text:style-name="Heading2"><text:span text:style-name="T29">Article dans une revue (46)</text:span></text:p>
        <text:p text:style-name="P52"/>
        <table:table table:name="edc7ee" table:style-name="edc7ee">
          <table:table-column table:style-name="edc7ee.0"/>
          <table:table-row>
            <table:table-cell office:value-type="string">
              <text:p text:style-name="Normal"><text:a xlink:type="simple" xlink:href="https://hal.inrae.fr/hal-05504829v1">Co-produire des connaissances et des outils pour des démarches préventives et opérationnelles en gestion agroécologique des adventices : Partie II. Conception et évaluation d'idéotypes variétaux et de systèmes de culture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Bastien Boquet">Bastien Boquet</text:a><text:span>,</text:span><text:a xlink:type="simple" xlink:href="https://hal.science/search/index/?q=*&amp;authFullName_s=Nicolas Cavan">Nicolas Cavan</text:a><text:span>,</text:span><text:a xlink:type="simple" xlink:href="https://hal.science/search/index/?q=*&amp;authFullName_s=Stéphane Cordeau">Stéphane Cordeau</text:a><text:span>et al.</text:span></text:p>
              <text:p text:style-name="Normal"><text:span>Innovations Agronomiques</text:span><text:span>, 2026, 110, pp.21-35.<text:s/></text:span><text:a xlink:type="simple" xlink:href="https://dx.doi.org/10.17180/ciag-2026-vol110-art03">⟨10.17180/ciag-2026-vol110-art03⟩</text:a></text:p>
              <text:p text:style-name="Normal"><text:span>Article dans une revue</text:span></text:p>
              <text:p text:style-name="Normal"><text:a xlink:type="simple" xlink:href="https://hal.inrae.fr/hal-05504829v1">hal-05504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5587v1">Co-produire des connaissances et des outils pour des démarches préventives et opérationnelles en gestion agroécologique des adventices Partie I. Acquisition de données et synthèse dans des outils numérique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Bastien Boquet">Bastien Boquet</text:a><text:span>,</text:span><text:a xlink:type="simple" xlink:href="https://hal.science/search/index/?q=*&amp;authFullName_s=Nicolas Cavan">Nicolas Cavan</text:a><text:span>,</text:span><text:a xlink:type="simple" xlink:href="https://hal.science/search/index/?q=*&amp;authFullName_s=Stéphane Cordeau">Stéphane Cordeau</text:a><text:span>et al.</text:span></text:p>
              <text:p text:style-name="Normal"><text:span>Innovations Agronomiques</text:span><text:span>, 2026, Vol_110, pp.6-20.<text:s/></text:span><text:a xlink:type="simple" xlink:href="https://dx.doi.org/10.17180/ciag-2026-vol110-art02">⟨10.17180/ciag-2026-vol110-art02⟩</text:a></text:p>
              <text:p text:style-name="Normal"><text:span>Article dans une revue</text:span></text:p>
              <text:p text:style-name="Normal"><text:a xlink:type="simple" xlink:href="https://hal.inrae.fr/hal-05505587v1">hal-05505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6702v1">Fingerprinting and chemotyping approaches reveal a wide genetic and metabolic diversity among wild hops (Humulus lupulus L.)</text:a></text:p>
              <text:p text:style-name="Normal"><text:a xlink:type="simple" xlink:href="https://hal.science/search/index/?q=*&amp;authFullName_s=Florent Ducrocq">Florent Ducrocq</text:a><text:span>,</text:span><text:a xlink:type="simple" xlink:href="https://hal.science/search/index/?q=*&amp;authFullName_s=Séverine Piutti">Séverine Piutti</text:a><text:span>,</text:span><text:a xlink:type="simple" xlink:href="https://hal.science/search/index/?q=*&amp;authFullName_s=Alena Henychová">Alena Henychová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Alexandre Laflotte">Alexandre Laflotte</text:a><text:span>et al.</text:span></text:p>
              <text:p text:style-name="Normal"><text:span>PLoS ONE</text:span><text:span>, 2025, 20 (5), pp.e0322330.<text:s/></text:span><text:a xlink:type="simple" xlink:href="https://dx.doi.org/10.1371/journal.pone.0322330">⟨10.1371/journal.pone.0322330⟩</text:a></text:p>
              <text:p text:style-name="Normal"><text:span>Article dans une revue</text:span></text:p>
              <text:p text:style-name="Normal"><text:a xlink:type="simple" xlink:href="https://hal.inrae.fr/hal-05166702v1">hal-05166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9749v1">OPTIFLORSYS : Un outil pour aider à la conception de stratégies agroécologiques de gestion d'adventices</text:a></text:p>
              <text:p text:style-name="Normal"><text:a xlink:type="simple" xlink:href="https://hal.science/search/index/?q=*&amp;authFullName_s=Thibault Maillot">Thibault Maillot</text:a><text:span>,</text:span><text:a xlink:type="simple" xlink:href="https://hal.science/search/index/?q=*&amp;authFullName_s=Mathieu Chanis">Mathieu Chanis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Wilfried Queyrel">Wilfried Queyrel</text:a><text:span>,</text:span><text:a xlink:type="simple" xlink:href="https://hal.science/search/index/?q=*&amp;authFullName_s=Laurène Perthame">Laurène Perthame</text:a><text:span>et al.</text:span></text:p>
              <text:p text:style-name="Normal"><text:span>Innovations Agronomiques</text:span><text:span>, 2025, 101, pp.149-162.<text:s/></text:span><text:a xlink:type="simple" xlink:href="https://dx.doi.org/10.17180/ciag-2025-vol101-art13">⟨10.17180/ciag-2025-vol101-art13⟩</text:a></text:p>
              <text:p text:style-name="Normal"><text:span>Article dans une revue</text:span></text:p>
              <text:p text:style-name="Normal"><text:a xlink:type="simple" xlink:href="https://hal.inrae.fr/hal-05029749v1">hal-05029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3657v1">Complementary models and decision-support systems for accompanying stakeholders in managing weeds with few or no herbicide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Nicolas Cavan">Nicolas Cavan</text:a><text:span>,</text:span><text:a xlink:type="simple" xlink:href="https://hal.science/search/index/?q=*&amp;authFullName_s=Marie Flament">Marie Flament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Delphine Moreau">Delphine Moreau</text:a><text:span>et al.</text:span></text:p>
              <text:p text:style-name="Normal"><text:span>Innovations Agronomiques</text:span><text:span>, 2025, 101, pp.1-15.<text:s/></text:span><text:a xlink:type="simple" xlink:href="https://dx.doi.org/10.17180/ciag-2025-vol101-art01-GB">⟨10.17180/ciag-2025-vol101-art01-GB⟩</text:a></text:p>
              <text:p text:style-name="Normal"><text:span>Article dans une revue</text:span></text:p>
              <text:p text:style-name="Normal"><text:a xlink:type="simple" xlink:href="https://hal.inrae.fr/hal-05263657v1">hal-05263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1556v1">OPTIFLORSYS: A tool to help design agroecological weed management strategies</text:a></text:p>
              <text:p text:style-name="Normal"><text:a xlink:type="simple" xlink:href="https://hal.science/search/index/?q=*&amp;authFullName_s=Thibault Maillot">Thibault Maillot</text:a><text:span>,</text:span><text:a xlink:type="simple" xlink:href="https://hal.science/search/index/?q=*&amp;authFullName_s=Mathieu Chanis">Mathieu Chanis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Wilfried Queyrel">Wilfried Queyrel</text:a><text:span>,</text:span><text:a xlink:type="simple" xlink:href="https://hal.science/search/index/?q=*&amp;authFullName_s=Laurène Perthame">Laurène Perthame</text:a><text:span>et al.</text:span></text:p>
              <text:p text:style-name="Normal"><text:span>Innovations Agronomiques</text:span><text:span>, 2025, 101, pp.29-41.<text:s/></text:span><text:a xlink:type="simple" xlink:href="https://dx.doi.org/10.17180/ciag-2025-vol101-art03-GB">⟨10.17180/ciag-2025-vol101-art03-GB⟩</text:a></text:p>
              <text:p text:style-name="Normal"><text:span>Article dans une revue</text:span></text:p>
              <text:p text:style-name="Normal"><text:a xlink:type="simple" xlink:href="https://hal.inrae.fr/hal-05251556v1">hal-0525155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81882v1">Differential responses of soil microbial biomass, diversity and interactions to land use intensity at a territorial scale</text:a></text:p>
              <text:p text:style-name="Normal"><text:a xlink:type="simple" xlink:href="https://hal.science/search/index/?q=*&amp;authFullName_s=Amélie Christel">Amélie Christel</text:a><text:span>,</text:span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F. Mercier">F. Mercier</text:a><text:span>et al.</text:span></text:p>
              <text:p text:style-name="Normal"><text:span>Science of the Total Environment</text:span><text:span>, 2024, 906, pp.art. 167454.<text:s/></text:span><text:a xlink:type="simple" xlink:href="https://dx.doi.org/10.1016/j.scitotenv.2023.167454">⟨10.1016/j.scitotenv.2023.167454⟩</text:a></text:p>
              <text:p text:style-name="Normal"><text:span>Article dans une revue</text:span></text:p>
              <text:p text:style-name="Normal"><text:a xlink:type="simple" xlink:href="https://institut-agro-dijon.hal.science/hal-04281882v1">hal-0428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14v1">Multi-actor approach to manage the water-energy-food nexus at territory scale</text:a></text:p>
              <text:p text:style-name="Normal"><text:a xlink:type="simple" xlink:href="https://hal.science/search/index/?q=*&amp;authFullName_s=Amaya Saint-Bois">Amaya Saint-Bois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Jean Villerd">Jean Villerd</text:a><text:span>et al.</text:span></text:p>
              <text:p text:style-name="Normal"><text:span>Computers &amp; Chemical Engineering</text:span><text:span>, 2024, 189, pp.108773.<text:s/></text:span><text:a xlink:type="simple" xlink:href="https://dx.doi.org/10.1016/j.compchemeng.2024.108773">⟨10.1016/j.compchemeng.2024.108773⟩</text:a></text:p>
              <text:p text:style-name="Normal"><text:span>Article dans une revue</text:span></text:p>
              <text:p text:style-name="Normal"><text:a xlink:type="simple" xlink:href="https://hal.science/hal-04744314v1">hal-04744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4071v1">As simple as possible but not simpler?: the case of irrigation modeling at catchment scale in southwestern France</text:a></text:p>
              <text:p text:style-name="Normal"><text:a xlink:type="simple" xlink:href="https://hal.science/search/index/?q=*&amp;authFullName_s=Myriam Soutif-Bellenger">Myriam Soutif-Bellenger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ean Villerd">Jean Villerd</text:a></text:p>
              <text:p text:style-name="Normal"><text:span>Irrigation Science</text:span><text:span>, 2023,<text:s/></text:span><text:a xlink:type="simple" xlink:href="https://dx.doi.org/10.1007/s00271-023-00846-x">⟨10.1007/s00271-023-00846-x⟩</text:a></text:p>
              <text:p text:style-name="Normal"><text:span>Article dans une revue</text:span></text:p>
              <text:p text:style-name="Normal"><text:a xlink:type="simple" xlink:href="https://hal.inrae.fr/hal-04004071v1">hal-0400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083v1">Mieux appréhender les situations d'usages d’outils et indicateurs agronomiques pour mieux les concevoir : retour d’expériences menées avec l’appui d’IDEAS</text:a></text:p>
              <text:p text:style-name="Normal"><text:a xlink:type="simple" xlink:href="https://hal.science/search/index/?q=*&amp;authFullName_s=Thibault Lefeuvre">Thibault Lefeuvr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Nathalie Colbach">Nathalie Colbach</text:a><text:span>et al.</text:span></text:p>
              <text:p text:style-name="Normal"><text:span>Agronomie, Environnement &amp; Sociétés</text:span><text:span>, 2023, 13-2, pp.11.<text:s/></text:span><text:a xlink:type="simple" xlink:href="https://dx.doi.org/10.54800/qsp956">⟨10.54800/qsp956⟩</text:a></text:p>
              <text:p text:style-name="Normal"><text:span>Article dans une revue</text:span></text:p>
              <text:p text:style-name="Normal"><text:a xlink:type="simple" xlink:href="https://hal.science/hal-04488083v1">hal-0448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849v1">Resilience of agricultural systems: biodiversity-based systems are stable, while intensified ones are resistant and high-yielding</text:a></text:p>
              <text:p text:style-name="Normal"><text:a xlink:type="simple" xlink:href="https://hal.science/search/index/?q=*&amp;authFullName_s=Manon Dardonville">Manon Dardonville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Olivier Therond">Olivier Therond</text:a></text:p>
              <text:p text:style-name="Normal"><text:span>Agricultural Systems</text:span><text:span>, 2022, 197, pp.103365.<text:s/></text:span><text:a xlink:type="simple" xlink:href="https://dx.doi.org/10.1016/j.agsy.2022.103365">⟨10.1016/j.agsy.2022.103365⟩</text:a></text:p>
              <text:p text:style-name="Normal"><text:span>Article dans une revue</text:span></text:p>
              <text:p text:style-name="Normal"><text:a xlink:type="simple" xlink:href="https://hal.science/hal-03642849v1">hal-0364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344v1">Predicting the abundances of aphids and their natural enemies in cereal crops: Machine-learning versus linear models</text:a></text:p>
              <text:p text:style-name="Normal"><text:a xlink:type="simple" xlink:href="https://hal.science/search/index/?q=*&amp;authFullName_s=Abdelhak Rouabah">Abdelhak Rouabah</text:a><text:span>,</text:span><text:a xlink:type="simple" xlink:href="https://hal.science/search/index/?q=*&amp;authFullName_s=Helmut Meiss">Helmut Meiss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Françoise Lasserre-Joulin">Françoise Lasserre-Joulin</text:a><text:span>,</text:span><text:a xlink:type="simple" xlink:href="https://hal.science/search/index/?q=*&amp;authFullName_s=Véronique Tosser">Véronique Tosser</text:a><text:span>et al.</text:span></text:p>
              <text:p text:style-name="Normal"><text:span>Biological Control</text:span><text:span>, 2022, 169, pp.104866.<text:s/></text:span><text:a xlink:type="simple" xlink:href="https://dx.doi.org/10.1016/j.biocontrol.2022.104866">⟨10.1016/j.biocontrol.2022.104866⟩</text:a></text:p>
              <text:p text:style-name="Normal"><text:span>Article dans une revue</text:span></text:p>
              <text:p text:style-name="Normal"><text:a xlink:type="simple" xlink:href="https://hal.science/hal-03633344v1">hal-03633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432v1">Introducing and expanding cover crops at the watershed scale: Impact on water flows</text:a></text:p>
              <text:p text:style-name="Normal"><text:a xlink:type="simple" xlink:href="https://hal.science/search/index/?q=*&amp;authFullName_s=Hélène Tribouillois">Hélène Tribouillois</text:a><text:span>,</text:span><text:a xlink:type="simple" xlink:href="https://hal.science/search/index/?q=*&amp;authFullName_s=Julie J. Constantin">Julie J. Constantin</text:a><text:span>,</text:span><text:a xlink:type="simple" xlink:href="https://hal.science/search/index/?q=*&amp;authFullName_s=Laurène Casal">Laurène Casal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Olivier Therond">Olivier Therond</text:a></text:p>
              <text:p text:style-name="Normal"><text:span>Agriculture, Ecosystems &amp; Environment</text:span><text:span>, 2022, 337, pp.108050.<text:s/></text:span><text:a xlink:type="simple" xlink:href="https://dx.doi.org/10.1016/j.agee.2022.108050">⟨10.1016/j.agee.2022.108050⟩</text:a></text:p>
              <text:p text:style-name="Normal"><text:span>Article dans une revue</text:span></text:p>
              <text:p text:style-name="Normal"><text:a xlink:type="simple" xlink:href="https://hal.inrae.fr/hal-03726432v1">hal-0372643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1550v1">Tracking Ideal Varieties and Cropping Techniques for Agroecological Weed Management: A Simulation-Based Study on Pea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Emeline Felten">Emeline Felten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Laura Lannuzel">Laura Lannuzel</text:a><text:span>et al.</text:span></text:p>
              <text:p text:style-name="Normal"><text:span>Frontiers in Plant Science</text:span><text:span>, 2022, 13, pp.1-23.<text:s/></text:span><text:a xlink:type="simple" xlink:href="https://dx.doi.org/10.3389/fpls.2022.809056">⟨10.3389/fpls.2022.809056⟩</text:a></text:p>
              <text:p text:style-name="Normal"><text:span>Article dans une revue</text:span></text:p>
              <text:p text:style-name="Normal"><text:a xlink:type="simple" xlink:href="https://institut-agro-dijon.hal.science/hal-03641550v1">hal-03641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8473v1">Integrated modeling of crop and water management at the watershed scale: Optimizing irrigation and modifying crop succession</text:a></text:p>
              <text:p text:style-name="Normal"><text:a xlink:type="simple" xlink:href="https://hal.science/search/index/?q=*&amp;authFullName_s=Hélène Tribouillois">Hélène Tribouillois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Clément Murgue">Clément Murgue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Olivier Therond">Olivier Therond</text:a></text:p>
              <text:p text:style-name="Normal"><text:span>European Journal of Agronomy</text:span><text:span>, 2022, 140,<text:s/></text:span><text:a xlink:type="simple" xlink:href="https://dx.doi.org/10.1016/j.eja.2022.126592">⟨10.1016/j.eja.2022.126592⟩</text:a></text:p>
              <text:p text:style-name="Normal"><text:span>Article dans une revue</text:span></text:p>
              <text:p text:style-name="Normal"><text:a xlink:type="simple" xlink:href="https://hal.inrae.fr/hal-03758473v1">hal-03758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2779v1">Simple Assessment of Temperate Grassland Suitability as Habitat for Three Insect Taxa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Nicolas Rossignol">Nicolas Rossignol</text:a><text:span>,</text:span><text:a xlink:type="simple" xlink:href="https://hal.science/search/index/?q=*&amp;authFullName_s=Olivier Huguenin-Elie">Olivier Huguenin-Elie</text:a><text:span>,</text:span><text:a xlink:type="simple" xlink:href="https://hal.science/search/index/?q=*&amp;authFullName_s=Philippe Jeanneret">Philippe Jeanneret</text:a><text:span>,</text:span><text:a xlink:type="simple" xlink:href="https://hal.science/search/index/?q=*&amp;authFullName_s=Jana Sabrina Jerrentrup">Jana Sabrina Jerrentrup</text:a><text:span>et al.</text:span></text:p>
              <text:p text:style-name="Normal"><text:span>Frontiers in Sustainable Food Systems</text:span><text:span>, 2022, 6,<text:s/></text:span><text:a xlink:type="simple" xlink:href="https://dx.doi.org/10.3389/fsufs.2022.881410">⟨10.3389/fsufs.2022.881410⟩</text:a></text:p>
              <text:p text:style-name="Normal"><text:span>Article dans une revue</text:span></text:p>
              <text:p text:style-name="Normal"><text:a xlink:type="simple" xlink:href="https://hal.inrae.fr/hal-03682779v1">hal-0368277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610240v2">ARENA: Assessment of pest biocontrol in arable crops by naturally ocuring pest enemies: sampling network and tools to integrate this ecosystem service into integrated crop management</text:a></text:p>
              <text:p text:style-name="Normal"><text:a xlink:type="simple" xlink:href="https://hal.science/search/index/?q=*&amp;authFullName_s=Véronique Tosser">Véronique Tosser</text:a><text:span>,</text:span><text:a xlink:type="simple" xlink:href="https://hal.science/search/index/?q=*&amp;authFullName_s=A. Barrier">A. Barrier</text:a><text:span>,</text:span><text:a xlink:type="simple" xlink:href="https://hal.science/search/index/?q=*&amp;authFullName_s=Elsa Canard">Elsa Canard</text:a><text:span>,</text:span><text:a xlink:type="simple" xlink:href="https://hal.science/search/index/?q=*&amp;authFullName_s=N. Cerrutti">N. Cerrutti</text:a><text:span>,</text:span><text:a xlink:type="simple" xlink:href="https://hal.science/search/index/?q=*&amp;authFullName_s=C. Cervek">C. Cervek</text:a><text:span>et al.</text:span></text:p>
              <text:p text:style-name="Normal"><text:span>Innovations Agronomiques</text:span><text:span>, 2022, 85, pp.17-30.<text:s/></text:span><text:a xlink:type="simple" xlink:href="https://dx.doi.org/10.17180/ciag-2022-vol85-art02">⟨10.17180/ciag-2022-vol85-art02⟩</text:a></text:p>
              <text:p text:style-name="Normal"><text:span>Article dans une revue</text:span></text:p>
              <text:p text:style-name="Normal"><text:a xlink:type="simple" xlink:href="https://institut-agro-rennes-angers.hal.science/hal-03610240v2">hal-0361024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1668v1">Integrated assessment and modeling of regional recycling of organic waste</text:a></text:p>
              <text:p text:style-name="Normal"><text:a xlink:type="simple" xlink:href="https://hal.science/search/index/?q=*&amp;authFullName_s=Renaud Misslin">Renaud Misslin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Jean-Christophe Soulié">Jean-Christophe Soulié</text:a><text:span>et al.</text:span></text:p>
              <text:p text:style-name="Normal"><text:span>Journal of Cleaner Production</text:span><text:span>, 2022, 379 (2), pp.134725.<text:s/></text:span><text:a xlink:type="simple" xlink:href="https://dx.doi.org/10.1016/j.jclepro.2022.134725">⟨10.1016/j.jclepro.2022.134725⟩</text:a></text:p>
              <text:p text:style-name="Normal"><text:span>Article dans une revue</text:span></text:p>
              <text:p text:style-name="Normal"><text:a xlink:type="simple" xlink:href="https://hal.inrae.fr/hal-03831668v1">hal-03831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2586v1">Using a multivariate regression tree to analyze trade-offs between ecosystem services: Application to the main cropping area in France</text:a></text:p>
              <text:p text:style-name="Normal"><text:a xlink:type="simple" xlink:href="https://hal.science/search/index/?q=*&amp;authFullName_s=Grégory Obiang Ndong">Grégory Obiang Ndong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Olivier Therond">Olivier Therond</text:a></text:p>
              <text:p text:style-name="Normal"><text:span>Science of the Total Environment</text:span><text:span>, 2021, 764, pp.142815.<text:s/></text:span><text:a xlink:type="simple" xlink:href="https://dx.doi.org/10.1016/j.scitotenv.2020.142815">⟨10.1016/j.scitotenv.2020.142815⟩</text:a></text:p>
              <text:p text:style-name="Normal"><text:span>Article dans une revue</text:span></text:p>
              <text:p text:style-name="Normal"><text:a xlink:type="simple" xlink:href="https://hal.inrae.fr/hal-03412586v1">hal-0341258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32684v1">The FLORSYS crop-weed canopy model, a tool to investigate and promote agroecological weed management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Wilfried Queyrel">Wilfried Queyrel</text:a><text:span>et al.</text:span></text:p>
              <text:p text:style-name="Normal"><text:span>Field Crops Research</text:span><text:span>, 2021, 261, pp.108006.<text:s/></text:span><text:a xlink:type="simple" xlink:href="https://dx.doi.org/10.1016/j.fcr.2020.108006">⟨10.1016/j.fcr.2020.108006⟩</text:a></text:p>
              <text:p text:style-name="Normal"><text:span>Article dans une revue</text:span></text:p>
              <text:p text:style-name="Normal"><text:a xlink:type="simple" xlink:href="https://institut-agro-dijon.hal.science/hal-03132684v1">hal-03132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4431v1">Integrating plant-plant competition for nitrogen into a 3D individual-based model simulating the effects of cropping systems on weed dynamics</text:a></text:p>
              <text:p text:style-name="Normal"><text:a xlink:type="simple" xlink:href="https://hal.science/search/index/?q=*&amp;authFullName_s=Delphine Moreau">Delphine Moreau</text:a><text:span>,</text:span><text:a xlink:type="simple" xlink:href="https://hal.science/search/index/?q=*&amp;authFullName_s=Olivia Pointurier">Olivia Pointurier</text:a><text:span>,</text:span><text:a xlink:type="simple" xlink:href="https://hal.science/search/index/?q=*&amp;authFullName_s=Laurène Perthame">Laurène Perthame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Jean Villerd">Jean Villerd</text:a><text:span>et al.</text:span></text:p>
              <text:p text:style-name="Normal"><text:span>Field Crops Research</text:span><text:span>, 2021, 268, pp.108166.<text:s/></text:span><text:a xlink:type="simple" xlink:href="https://dx.doi.org/10.1016/j.fcr.2021.108166">⟨10.1016/j.fcr.2021.108166⟩</text:a></text:p>
              <text:p text:style-name="Normal"><text:span>Article dans une revue</text:span></text:p>
              <text:p text:style-name="Normal"><text:a xlink:type="simple" xlink:href="https://hal.inrae.fr/hal-03344431v1">hal-03344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1485v1">Simplifying a complex computer model: Sensitivity analysis and metamodelling of an 3D individual-based crop-weed canopy model</text:a></text:p>
              <text:p text:style-name="Normal"><text:a xlink:type="simple" xlink:href="https://hal.science/search/index/?q=*&amp;authFullName_s=Floriane Colas">Floriane Colas</text:a><text:span>,</text:span><text:a xlink:type="simple" xlink:href="https://hal.science/search/index/?q=*&amp;authFullName_s=Jean-Pierre Gauchi">Jean-Pierre Gauchi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Nathalie Colbach">Nathalie Colbach</text:a></text:p>
              <text:p text:style-name="Normal"><text:span>Ecological Modelling</text:span><text:span>, 2021, 454, pp.109607.<text:s/></text:span><text:a xlink:type="simple" xlink:href="https://dx.doi.org/10.1016/j.ecolmodel.2021.109607">⟨10.1016/j.ecolmodel.2021.109607⟩</text:a></text:p>
              <text:p text:style-name="Normal"><text:span>Article dans une revue</text:span></text:p>
              <text:p text:style-name="Normal"><text:a xlink:type="simple" xlink:href="https://hal.inrae.fr/hal-03461485v1">hal-03461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0246v1">A spatiotemporal dataset for integrated assessment and modelling of crop-livestock integration with the MAELIA simulation platform</text:a></text:p>
              <text:p text:style-name="Normal"><text:a xlink:type="simple" xlink:href="https://hal.science/search/index/?q=*&amp;authFullName_s=Rui Catarino">Rui Catarino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érémy Berthomier">Jérémy Berthomier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Michael Curran">Michael Curran</text:a><text:span>et al.</text:span></text:p>
              <text:p text:style-name="Normal"><text:span>Data in Brief</text:span><text:span>, 2021, 36, pp.107022.<text:s/></text:span><text:a xlink:type="simple" xlink:href="https://dx.doi.org/10.1016/j.dib.2021.107022">⟨10.1016/j.dib.2021.107022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970246v1">hal-0397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846v1">Fostering local crop-livestock integration via legume exchanges using an innovative integrated assessment and modelling approach based on the MAELIA platform</text:a></text:p>
              <text:p text:style-name="Normal"><text:a xlink:type="simple" xlink:href="https://hal.science/search/index/?q=*&amp;authFullName_s=Rui Catarino">Rui Catarino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érémy Berthomier">Jérémy Berthomier</text:a><text:span>,</text:span><text:a xlink:type="simple" xlink:href="https://hal.science/search/index/?q=*&amp;authFullName_s=Maurice Miara">Maurice Miara</text:a><text:span>,</text:span><text:a xlink:type="simple" xlink:href="https://hal.science/search/index/?q=*&amp;authFullName_s=Emmanuel Mérot">Emmanuel Mérot</text:a><text:span>et al.</text:span></text:p>
              <text:p text:style-name="Normal"><text:span>Agricultural Systems</text:span><text:span>, 2021, 189, pp.103066.<text:s/></text:span><text:a xlink:type="simple" xlink:href="https://dx.doi.org/10.1016/j.agsy.2021.103066">⟨10.1016/j.agsy.2021.103066⟩</text:a></text:p>
              <text:p text:style-name="Normal"><text:span>Article dans une revue</text:span></text:p>
              <text:p text:style-name="Normal"><text:a xlink:type="simple" xlink:href="https://hal.science/hal-03118846v1">hal-0311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512v1">Feeding pollinators from weeds could promote pollen allergy. A simulation study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Antoine Messean">Antoine Messean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Christian Bockstaller">Christian Bockstaller</text:a></text:p>
              <text:p text:style-name="Normal"><text:span>Ecological Indicators</text:span><text:span>, 2020, 117, pp.106635.<text:s/></text:span><text:a xlink:type="simple" xlink:href="https://dx.doi.org/10.1016/j.ecolind.2020.106635">⟨10.1016/j.ecolind.2020.106635⟩</text:a></text:p>
              <text:p text:style-name="Normal"><text:span>Article dans une revue</text:span></text:p>
              <text:p text:style-name="Normal"><text:a xlink:type="simple" xlink:href="https://hal.science/hal-02917512v1">hal-029175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14310v1">Biogeography of soil microbial habitats across France</text:a></text:p>
              <text:p text:style-name="Normal"><text:a xlink:type="simple" xlink:href="https://hal.science/search/index/?q=*&amp;authFullName_s=Battle Karimi">Battle Karimi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Nicolas Chemidlin Prévost-Bouré">Nicolas Chemidlin Prévost-Bouré</text:a><text:span>et al.</text:span></text:p>
              <text:p text:style-name="Normal"><text:span>Global Ecology and Biogeography</text:span><text:span>, 2020, 29 (8), pp.1399-1411.<text:s/></text:span><text:a xlink:type="simple" xlink:href="https://dx.doi.org/10.1111/geb.13118">⟨10.1111/geb.13118⟩</text:a></text:p>
              <text:p text:style-name="Normal"><text:span>Article dans une revue</text:span></text:p>
              <text:p text:style-name="Normal"><text:a xlink:type="simple" xlink:href="https://institut-agro-dijon.hal.science/hal-03014310v1">hal-0301431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1806v1">Co-development of a decision support system for integrated weed management: Contribution from future users</text:a></text:p>
              <text:p text:style-name="Normal"><text:a xlink:type="simple" xlink:href="https://hal.science/search/index/?q=*&amp;authFullName_s=Floriane Colas">Floriane Colas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Olivia Pointurier">Olivia Pointurier</text:a><text:span>et al.</text:span></text:p>
              <text:p text:style-name="Normal"><text:span>European Journal of Agronomy</text:span><text:span>, 2020, 114, pp.126010.<text:s/></text:span><text:a xlink:type="simple" xlink:href="https://dx.doi.org/10.1016/j.eja.2020.126010">⟨10.1016/j.eja.2020.126010⟩</text:a></text:p>
              <text:p text:style-name="Normal"><text:span>Article dans une revue</text:span></text:p>
              <text:p text:style-name="Normal"><text:a xlink:type="simple" xlink:href="https://institut-agro-dijon.hal.science/hal-02511806v1">hal-0251180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921273v1">In which cropping systems can residual weeds reduce nitrate leaching and soil erosion?</text:a></text:p>
              <text:p text:style-name="Normal"><text:a xlink:type="simple" xlink:href="https://hal.science/search/index/?q=*&amp;authFullName_s=Delphine Moreau">Delphine Moreau</text:a><text:span>,</text:span><text:a xlink:type="simple" xlink:href="https://hal.science/search/index/?q=*&amp;authFullName_s=Olivia Pointurier">Olivia Pointurier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Nathalie Colbach">Nathalie Colbach</text:a></text:p>
              <text:p text:style-name="Normal"><text:span>European Journal of Agronomy</text:span><text:span>, 2020, 119, pp.126015.<text:s/></text:span><text:a xlink:type="simple" xlink:href="https://dx.doi.org/10.1016/j.eja.2020.126015">⟨10.1016/j.eja.2020.126015⟩</text:a></text:p>
              <text:p text:style-name="Normal"><text:span>Article dans une revue</text:span></text:p>
              <text:p text:style-name="Normal"><text:a xlink:type="simple" xlink:href="https://institut-agro-dijon.hal.science/hal-02921273v1">hal-0292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375v1">Floral trait functional diversity is related to soil characteristics and positively influences pollination function in semi-natural grasslands</text:a></text:p>
              <text:p text:style-name="Normal"><text:a xlink:type="simple" xlink:href="https://hal.science/search/index/?q=*&amp;authFullName_s=Jérémie Goulnik">Jérémie Goulnik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Marc Thery">Marc Thery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Maud Delattre">Maud Delattre</text:a><text:span>et al.</text:span></text:p>
              <text:p text:style-name="Normal"><text:span>Agriculture, Ecosystems &amp; Environment</text:span><text:span>, 2020, 301, pp.107033.<text:s/></text:span><text:a xlink:type="simple" xlink:href="https://dx.doi.org/10.1016/j.agee.2020.107033">⟨10.1016/j.agee.2020.107033⟩</text:a></text:p>
              <text:p text:style-name="Normal"><text:span>Article dans une revue</text:span></text:p>
              <text:p text:style-name="Normal"><text:a xlink:type="simple" xlink:href="https://hal.science/hal-02915375v1">hal-02915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394v1">DeciFlorSys : un outil pour accompagner les agriculteurs dans la transition agroécologique</text:a></text:p>
              <text:p text:style-name="Normal"><text:a xlink:type="simple" xlink:href="https://hal.science/search/index/?q=*&amp;authFullName_s=Floriane Colas">Floriane Colas</text:a><text:span>,</text:span><text:a xlink:type="simple" xlink:href="https://hal.science/search/index/?q=*&amp;authFullName_s=Wilfried Queyrel">Wilfried Queyrel</text:a><text:span>,</text:span><text:a xlink:type="simple" xlink:href="https://hal.science/search/index/?q=*&amp;authFullName_s=Bastien van Inghelandt">Bastien van Inghelandt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Nathalie Colbach">Nathalie Colbach</text:a></text:p>
              <text:p text:style-name="Normal"><text:span>Innovations Agronomiques</text:span><text:span>, 2020, 81, pp.91-100.<text:s/></text:span><text:a xlink:type="simple" xlink:href="https://dx.doi.org/10.15454/tcsz-9a31">⟨10.15454/tcsz-9a31⟩</text:a></text:p>
              <text:p text:style-name="Normal"><text:span>Article dans une revue</text:span></text:p>
              <text:p text:style-name="Normal"><text:a xlink:type="simple" xlink:href="https://hal.inrae.fr/hal-03157394v1">hal-03157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09v1">Du champ virtuel au champ réel - ou comment utiliser un modèle de simulation pour diagnostiquer des stratégies durables de gestion des adventices et reconcevoir des systèmes de culture ?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Wilfried Queyrel">Wilfried Queyrel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Jean Villerd">Jean Villerd</text:a><text:span>et al.</text:span></text:p>
              <text:p text:style-name="Normal"><text:span>Agronomie, Environnement &amp; Sociétés</text:span><text:span>, 2019, 9 (2)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4809v1">hal-0262480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21800v1">Un OAD pour la gestion agroécologique des adventices</text:a></text:p>
              <text:p text:style-name="Normal"><text:a xlink:type="simple" xlink:href="https://hal.science/search/index/?q=*&amp;authFullName_s=Floriane Colas">Floriane Colas</text:a><text:span>,</text:span><text:a xlink:type="simple" xlink:href="https://hal.science/search/index/?q=*&amp;authFullName_s=Wilfried Queyrel">Wilfried Queyrel</text:a><text:span>,</text:span><text:a xlink:type="simple" xlink:href="https://hal.science/search/index/?q=*&amp;authFullName_s=Bastien van Inghelandt">Bastien van Inghelandt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Nathalie Colbach">Nathalie Colbach</text:a></text:p>
              <text:p text:style-name="Normal"><text:span>Phytoma la Défense des Végétaux</text:span><text:span>, 2018, 719 (decembre), pp.14-18</text:span></text:p>
              <text:p text:style-name="Normal"><text:span>Article dans une revue</text:span><text:span><text:s/>(article de synthèse)</text:span></text:p>
              <text:p text:style-name="Normal"><text:a xlink:type="simple" xlink:href="https://institut-agro-dijon.hal.science/hal-02321800v1">hal-0232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20v1">A methodology for multi-objective cropping system design based on simulations. Application to weed management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Olivia Pointurier">Olivia Pointurier</text:a><text:span>,</text:span><text:a xlink:type="simple" xlink:href="https://hal.science/search/index/?q=*&amp;authFullName_s=Wilfried Queyrel">Wilfried Queyrel</text:a><text:span>,</text:span><text:a xlink:type="simple" xlink:href="https://hal.science/search/index/?q=*&amp;authFullName_s=Jean Villerd">Jean Villerd</text:a></text:p>
              <text:p text:style-name="Normal"><text:span>European Journal of Agronomy</text:span><text:span>, 2017, 87, pp.59-73.<text:s/></text:span><text:a xlink:type="simple" xlink:href="https://dx.doi.org/10.1016/j.eja.2017.04.005">⟨10.1016/j.eja.2017.04.005⟩</text:a></text:p>
              <text:p text:style-name="Normal"><text:span>Article dans une revue</text:span></text:p>
              <text:p text:style-name="Normal"><text:a xlink:type="simple" xlink:href="https://hal.science/hal-01608320v1">hal-0160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13v1">Evaluation de la qualité prédictive d’indicateurs pesticides de transfert vers les eaux : le projet EQUIPE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Frédéric Pierlot">Frédéric Pierlot</text:a><text:span>,</text:span><text:a xlink:type="simple" xlink:href="https://hal.science/search/index/?q=*&amp;authFullName_s=Jonathan Marks-Perreau">Jonathan Marks-Perreau</text:a><text:span>,</text:span><text:a xlink:type="simple" xlink:href="https://hal.science/search/index/?q=*&amp;authFullName_s=Benoît Réal">Benoît Réal</text:a><text:span>,</text:span><text:a xlink:type="simple" xlink:href="https://hal.science/search/index/?q=*&amp;authFullName_s=Thibaut Constant">Thibaut Constant</text:a><text:span>et al.</text:span></text:p>
              <text:p text:style-name="Normal"><text:span>Innovations Agronomiques</text:span><text:span>, 2017, 59, pp.25-39.<text:s/></text:span><text:a xlink:type="simple" xlink:href="https://dx.doi.org/10.15454/1.513784868270021E12">⟨10.15454/1.513784868270021E12⟩</text:a></text:p>
              <text:p text:style-name="Normal"><text:span>Article dans une revue</text:span></text:p>
              <text:p text:style-name="Normal"><text:a xlink:type="simple" xlink:href="https://hal.science/hal-01675813v1">hal-0167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25v1">Conception de systèmes de culture multiperformants à l'aide de modèles prédisant la nuisibilité et les services dépendant des adventice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Sylvie Granger">Sylvie Granger</text:a><text:span>et al.</text:span></text:p>
              <text:p text:style-name="Normal"><text:span>Innovations Agronomiques</text:span><text:span>, 2017, 59, pp.191-203.<text:s/></text:span><text:a xlink:type="simple" xlink:href="https://dx.doi.org/10.15454/1.5138499805203516E12">⟨10.15454/1.5138499805203516E12⟩</text:a></text:p>
              <text:p text:style-name="Normal"><text:span>Article dans une revue</text:span></text:p>
              <text:p text:style-name="Normal"><text:a xlink:type="simple" xlink:href="https://hal.science/hal-01858525v1">hal-0185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097v1">Assessing broomrape risk due to weeds in cropping systems with an indicator linked to a simulation model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Delphine Moreau">Delphine Moreau</text:a><text:span>et al.</text:span></text:p>
              <text:p text:style-name="Normal"><text:span>Ecological Indicators</text:span><text:span>, 2017, 82, pp.280--292.<text:s/></text:span><text:a xlink:type="simple" xlink:href="https://dx.doi.org/10.1016/j.ecolind.2017.05.070">⟨10.1016/j.ecolind.2017.05.070⟩</text:a></text:p>
              <text:p text:style-name="Normal"><text:span>Article dans une revue</text:span></text:p>
              <text:p text:style-name="Normal"><text:a xlink:type="simple" xlink:href="https://hal.science/hal-01702097v1">hal-0170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20v1">Predictive quality of 26 pesticide risk indicators and one flow model: A multisite assessment for water contamination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Jonathan Marks-Perreau">Jonathan Marks-Perreau</text:a><text:span>,</text:span><text:a xlink:type="simple" xlink:href="https://hal.science/search/index/?q=*&amp;authFullName_s=Benoit Real">Benoit Real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Thibaut Constant">Thibaut Constant</text:a><text:span>et al.</text:span></text:p>
              <text:p text:style-name="Normal"><text:span>Science of the Total Environment</text:span><text:span>, 2017, 605, pp.655-665.<text:s/></text:span><text:a xlink:type="simple" xlink:href="https://dx.doi.org/10.1016/j.scitotenv.2017.06.112">⟨10.1016/j.scitotenv.2017.06.112⟩</text:a></text:p>
              <text:p text:style-name="Normal"><text:span>Article dans une revue</text:span></text:p>
              <text:p text:style-name="Normal"><text:a xlink:type="simple" xlink:href="https://hal.science/hal-01652920v1">hal-0165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83v1">Study of nitrogen and carbon transfer from soil organic matter to Tuber melanosporum mycorrhizas and ascocarps using 15N and 13C soil labelling and wholegenome oligoarrays</text:a></text:p>
              <text:p text:style-name="Normal"><text:a xlink:type="simple" xlink:href="https://hal.science/search/index/?q=*&amp;authFullName_s=François Le Tacon">François Le Tacon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Caroline Plain">Caroline Plain</text:a><text:span>,</text:span><text:a xlink:type="simple" xlink:href="https://hal.science/search/index/?q=*&amp;authFullName_s=Christian Hossann">Christian Hossann</text:a><text:span>,</text:span><text:a xlink:type="simple" xlink:href="https://hal.science/search/index/?q=*&amp;authFullName_s=Claude Brechet">Claude Brechet</text:a><text:span>et al.</text:span></text:p>
              <text:p text:style-name="Normal"><text:span>Plant and Soil</text:span><text:span>, 2015, 395 (1-2), pp.351-373.<text:s/></text:span><text:a xlink:type="simple" xlink:href="https://dx.doi.org/10.1007/s11104-015-2557-7">⟨10.1007/s11104-015-2557-7⟩</text:a></text:p>
              <text:p text:style-name="Normal"><text:span>Article dans une revue</text:span></text:p>
              <text:p text:style-name="Normal"><text:a xlink:type="simple" xlink:href="https://hal.science/hal-01269283v1">hal-012692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5927v1">Mapping and determinism of soil microbial community distribution across an agricultural landscape</text:a></text:p>
              <text:p text:style-name="Normal"><text:a xlink:type="simple" xlink:href="https://hal.science/search/index/?q=*&amp;authFullName_s=Florentin Constancias">Florentin Constancias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Walid Horrigue">Walid Horrigue</text:a><text:span>,</text:span><text:a xlink:type="simple" xlink:href="https://hal.science/search/index/?q=*&amp;authFullName_s=Jean Villerd">Jean Villerd</text:a><text:span>et al.</text:span></text:p>
              <text:p text:style-name="Normal"><text:span>MicrobiologyOpen</text:span><text:span>, 2015, 4 (3), pp.505-517.<text:s/></text:span><text:a xlink:type="simple" xlink:href="https://dx.doi.org/10.1002/mbo3.255">⟨10.1002/mbo3.255⟩</text:a></text:p>
              <text:p text:style-name="Normal"><text:span>Article dans une revue</text:span></text:p>
              <text:p text:style-name="Normal"><text:a xlink:type="simple" xlink:href="https://hal.univ-lorraine.fr/hal-01475927v1">hal-0147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06v1">Response of carabid beetles diversity and size distribution to the vegetation structure within differently managed field margins</text:a></text:p>
              <text:p text:style-name="Normal"><text:a xlink:type="simple" xlink:href="https://hal.science/search/index/?q=*&amp;authFullName_s=Abdelhak Rouabah">Abdelhak Rouabah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Françoise Lasserre-Joulin">Françoise Lasserre-Joulin</text:a></text:p>
              <text:p text:style-name="Normal"><text:span>Agriculture, Ecosystems &amp; Environment</text:span><text:span>, 2015, 200, pp.21 - 32.<text:s/></text:span><text:a xlink:type="simple" xlink:href="https://dx.doi.org/10.1016/j.agee.2014.10.011">⟨10.1016/j.agee.2014.10.011⟩</text:a></text:p>
              <text:p text:style-name="Normal"><text:span>Article dans une revue</text:span></text:p>
              <text:p text:style-name="Normal"><text:a xlink:type="simple" xlink:href="https://hal.science/hal-01269006v1">hal-0126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34v1">Filling the gap in functional trait databases: use of ecological hypotheses to replace missing data</text:a></text:p>
              <text:p text:style-name="Normal"><text:a xlink:type="simple" xlink:href="https://hal.science/search/index/?q=*&amp;authFullName_s=Simon Taugourdeau">Simon Taugourdeau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Olivier Huguenin-Elie">Olivier Huguenin-Elie</text:a><text:span>,</text:span><text:a xlink:type="simple" xlink:href="https://hal.science/search/index/?q=*&amp;authFullName_s=Bernard Amiaud">Bernard Amiaud</text:a></text:p>
              <text:p text:style-name="Normal"><text:span>Ecology and Evolution</text:span><text:span>, 2014, 4 (7), pp.944 - 958.<text:s/></text:span><text:a xlink:type="simple" xlink:href="https://dx.doi.org/10.1002/ece3.989">⟨10.1002/ece3.989⟩</text:a></text:p>
              <text:p text:style-name="Normal"><text:span>Article dans une revue</text:span></text:p>
              <text:p text:style-name="Normal"><text:a xlink:type="simple" xlink:href="https://hal.science/hal-01268534v1">hal-01268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933v1">Les entomophages en grandes cultures : diversité, service rendu et potentialité des habitats</text:a></text:p>
              <text:p text:style-name="Normal"><text:a xlink:type="simple" xlink:href="https://hal.science/search/index/?q=*&amp;authFullName_s=Julie Maillet-Mezeray">Julie Maillet-Mezeray</text:a><text:span>,</text:span><text:a xlink:type="simple" xlink:href="https://hal.science/search/index/?q=*&amp;authFullName_s=Charlotte Dor">Charlotte Dor</text:a><text:span>,</text:span><text:a xlink:type="simple" xlink:href="https://hal.science/search/index/?q=*&amp;authFullName_s=Jean-David Chapelin-Viscardi">Jean-David Chapelin-Viscardi</text:a><text:span>,</text:span><text:a xlink:type="simple" xlink:href="https://hal.science/search/index/?q=*&amp;authFullName_s=Françoise Lasserre-Joulin">Françoise Lasserre-Joulin</text:a><text:span>,</text:span><text:a xlink:type="simple" xlink:href="https://hal.science/search/index/?q=*&amp;authFullName_s=Béatrice Noirtin">Béatrice Noirtin</text:a><text:span>et al.</text:span></text:p>
              <text:p text:style-name="Normal"><text:span>Innovations Agronomiques</text:span><text:span>, 2013, 30, pp.161-177.<text:s/></text:span><text:a xlink:type="simple" xlink:href="https://dx.doi.org/10.17180/smk1-n191">⟨10.17180/smk1-n191⟩</text:a></text:p>
              <text:p text:style-name="Normal"><text:span>Article dans une revue</text:span></text:p>
              <text:p text:style-name="Normal"><text:a xlink:type="simple" xlink:href="https://hal.inrae.fr/hal-04530933v1">hal-04530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37v1">Assessing biodiversity in arable farmland by means of indicators: an overview</text:a></text:p>
              <text:p text:style-name="Normal"><text:a xlink:type="simple" xlink:href="https://hal.science/search/index/?q=*&amp;authFullName_s=Christian C. Bockstaller">Christian C. Bockstaller</text:a><text:span>,</text:span><text:a xlink:type="simple" xlink:href="https://hal.science/search/index/?q=*&amp;authFullName_s=Françoise Lasserre-Joulin">Françoise Lasserre-Joulin</text:a><text:span>,</text:span><text:a xlink:type="simple" xlink:href="https://hal.science/search/index/?q=*&amp;authFullName_s=Sophie Slezack-Deschaumes">Sophie Slezack-Deschaumes</text:a><text:span>,</text:span><text:a xlink:type="simple" xlink:href="https://hal.science/search/index/?q=*&amp;authFullName_s=Séverine Piutti">Séverine Piutti</text:a><text:span>,</text:span><text:a xlink:type="simple" xlink:href="https://hal.science/search/index/?q=*&amp;authFullName_s=Jean Villerd">Jean Villerd</text:a><text:span>et al.</text:span></text:p>
              <text:p text:style-name="Normal"><text:span>Oléagineux, Corps Gras, Lipides</text:span><text:span>, 2011, 18 (3), pp.137-144</text:span></text:p>
              <text:p text:style-name="Normal"><text:span>Article dans une revue</text:span></text:p>
              <text:p text:style-name="Normal"><text:a xlink:type="simple" xlink:href="https://hal.inrae.fr/hal-02648037v1">hal-0264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66v1">Using Concept Lattices for Visual Navigation Assistance in Large Databases: Application to a Patent Database</text:a></text:p>
              <text:p text:style-name="Normal"><text:a xlink:type="simple" xlink:href="https://hal.science/search/index/?q=*&amp;authFullName_s=Jean Villerd">Jean Villerd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Michel Crampes">Michel Crampes</text:a><text:span>,</text:span><text:a xlink:type="simple" xlink:href="https://hal.science/search/index/?q=*&amp;authFullName_s=David Carteret">David Carteret</text:a></text:p>
              <text:p text:style-name="Normal"><text:span>International Journal of General Systems</text:span><text:span>, 2009, 38 (4), pp.405-425</text:span></text:p>
              <text:p text:style-name="Normal"><text:span>Article dans une revue</text:span></text:p>
              <text:p text:style-name="Normal"><text:a xlink:type="simple" xlink:href="https://hal.science/hal-00797166v1">hal-00797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6482v1">Visualizing Social Photos on a Hasse Diagram for Eliciting Relations and Indexing New Photos</text:a></text:p>
              <text:p text:style-name="Normal"><text:a xlink:type="simple" xlink:href="https://hal.science/search/index/?q=*&amp;authFullName_s=Michel Crampes">Michel Crampes</text:a><text:span>,</text:span><text:a xlink:type="simple" xlink:href="https://hal.science/search/index/?q=*&amp;authFullName_s=Jeremy Oliveira-Kumar">Jeremy Oliveira-Kumar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ean Villerd">Jean Villerd</text:a></text:p>
              <text:p text:style-name="Normal"><text:span>IEEE Computer Graphics and Applications</text:span><text:span>, 2009, 15 (6), pp.985-992.<text:s/></text:span><text:a xlink:type="simple" xlink:href="https://dx.doi.org/10.1109/TVCG.2009.201">⟨10.1109/TVCG.2009.201⟩</text:a></text:p>
              <text:p text:style-name="Normal"><text:span>Article dans une revue</text:span></text:p>
              <text:p text:style-name="Normal"><text:a xlink:type="simple" xlink:href="https://inria.hal.science/inria-00506482v1">inria-0050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671v1">Concept Maps for Designing Adaptive Knowledge Maps</text:a></text:p>
              <text:p text:style-name="Normal"><text:a xlink:type="simple" xlink:href="https://hal.science/search/index/?q=*&amp;authFullName_s=Michel Crampes">Michel Crampes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Filip Velickovski">Filip Velickovski</text:a><text:span>,</text:span><text:a xlink:type="simple" xlink:href="https://hal.science/search/index/?q=*&amp;authFullName_s=Christopher Mooney">Christopher Mooney</text:a><text:span>et al.</text:span></text:p>
              <text:p text:style-name="Normal"><text:span>Information Visualization</text:span><text:span>, 2006, 5 (3), pp.211 - 224</text:span></text:p>
              <text:p text:style-name="Normal"><text:span>Article dans une revue</text:span></text:p>
              <text:p text:style-name="Normal"><text:a xlink:type="simple" xlink:href="https://hal.science/hal-00353671v1">hal-00353671v1</text:a></text:p>
            </table:table-cell>
          </table:table-row>
        </table:table>
        <text:p text:style-name="P53"/>
        <text:p text:style-name="Heading2"><text:span text:style-name="T30">Communication dans un congrès (62)</text:span></text:p>
        <text:p text:style-name="P55"/>
        <table:table table:name="8823f6" table:style-name="8823f6">
          <table:table-column table:style-name="8823f6.0"/>
          <table:table-row>
            <table:table-cell office:value-type="string">
              <text:p text:style-name="Normal"><text:a xlink:type="simple" xlink:href="https://hal.science/hal-04889330v1">MAELIA: a multi-agent platform for integrated modelling and evaluation of agricultural and bioeconomy systems</text:a></text:p>
              <text:p text:style-name="Normal"><text:a xlink:type="simple" xlink:href="https://hal.science/search/index/?q=*&amp;authFullName_s=Manon Dardonville">Manon Dardonville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Olivier Thérond">Olivier Thérond</text:a></text:p>
              <text:p text:style-name="Normal"><text:span>GAMA Days 2024</text:span><text:span>, Nov 2024, Online, France</text:span></text:p>
              <text:p text:style-name="Normal"><text:span>Communication dans un congrès</text:span></text:p>
              <text:p text:style-name="Normal"><text:a xlink:type="simple" xlink:href="https://hal.science/hal-04889330v1">hal-0488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118v1">MAELIA: an integrated modelling and assessment platform supporting a sustainable bioeconomy</text:a></text:p>
              <text:p text:style-name="Normal"><text:a xlink:type="simple" xlink:href="https://hal.science/search/index/?q=*&amp;authFullName_s=Arthur Lenoir">Arthur Lenoir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Hadrien Delattre">Hadrien Delattre</text:a></text:p>
              <text:p text:style-name="Normal"><text:span>Towards an Ecological Bioeconomy</text:span><text:span>, Romain Debref; Jean-Daniel Houeto; Aure Guyot; Franck-Dominique Vivien; Julien Vasteneakels; Sylvie Benoit, Jun 2025, Reims, France</text:span></text:p>
              <text:p text:style-name="Normal"><text:span>Communication dans un congrès</text:span></text:p>
              <text:p text:style-name="Normal"><text:a xlink:type="simple" xlink:href="https://hal.science/hal-05128118v1">hal-0512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353v1">Simulating biomass chains for agricultural and bioeconomy transitions: the agent-based model, BioChains</text:a></text:p>
              <text:p text:style-name="Normal"><text:a xlink:type="simple" xlink:href="https://hal.science/search/index/?q=*&amp;authFullName_s=Hadrien Delattre">Hadrien Delattre</text:a><text:span>,</text:span><text:a xlink:type="simple" xlink:href="https://hal.science/search/index/?q=*&amp;authFullName_s=Jean-Christophe Soulie">Jean-Christophe Soulie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Olivier Therond">Olivier Therond</text:a></text:p>
              <text:p text:style-name="Normal"><text:span>Colloque International Bioeco - Towards an Ecological Bioeconomy: Interrogating Concepts and Practices from the Human and Social Sciences (BIOECO2 2025)</text:span><text:span>, University of Reims Champagne-Ardenne, Jun 2025, Reims, France. pp.644930</text:span></text:p>
              <text:p text:style-name="Normal"><text:span>Communication dans un congrès</text:span></text:p>
              <text:p text:style-name="Normal"><text:a xlink:type="simple" xlink:href="https://hal.science/hal-05325353v1">hal-05325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4572v1">Complémentarité des outils d'aide à la décision : Outils DeciFlorsys</text:a></text:p>
              <text:p text:style-name="Normal"><text:a xlink:type="simple" xlink:href="https://hal.science/search/index/?q=*&amp;authFullName_s=Nicolas Cavan">Nicolas Cavan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Morgane Bieslin">Morgane Bieslin</text:a><text:span>,</text:span><text:a xlink:type="simple" xlink:href="https://hal.science/search/index/?q=*&amp;authFullName_s=Mathieu Chanis">Mathieu Chanis</text:a><text:span>et al.</text:span></text:p>
              <text:p text:style-name="Normal"><text:span>Carrefours de l'innovation agronomique (CIAG) - Colloque Connaissances et outils pour des démarches préventives et opérationnelles en gestion agroécologique des adventices (COPRAA)</text:span><text:span>, Nov 2024, Dijon, France</text:span></text:p>
              <text:p text:style-name="Normal"><text:span>Communication dans un congrès</text:span></text:p>
              <text:p text:style-name="Normal"><text:a xlink:type="simple" xlink:href="https://hal.inrae.fr/hal-04894572v1">hal-04894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1743v1">Élaboration de Stratégies d’Adaptation aux Changements Climatiques sur des bassins versants agricoles (ESACC-AGRO)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Myriam Soutif-Bellenger">Myriam Soutif-Bellenger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Sara Fernandez">Sara Fernandez</text:a><text:span>,</text:span><text:a xlink:type="simple" xlink:href="https://hal.science/search/index/?q=*&amp;authFullName_s=Jean Villerd">Jean Villerd</text:a></text:p>
              <text:p text:style-name="Normal"><text:span>Séminaire 2022 Métaprogramme « Agriculture et Forêt face au changement climatique : adaptation et atténuation » - CLIMAE</text:span><text:span>, Nov 2022, Versailles, France</text:span></text:p>
              <text:p text:style-name="Normal"><text:span>Communication dans un congrès</text:span></text:p>
              <text:p text:style-name="Normal"><text:a xlink:type="simple" xlink:href="https://hal.inrae.fr/hal-03921743v1">hal-03921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7559v1">How much can we simplify irrigation in an integrated modelling purpose? A case study in southern France</text:a></text:p>
              <text:p text:style-name="Normal"><text:a xlink:type="simple" xlink:href="https://hal.science/search/index/?q=*&amp;authFullName_s=Myriam Soutif-Bellenger">Myriam Soutif-Bellenger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ean Villerd">Jean Villerd</text:a></text:p>
              <text:p text:style-name="Normal"><text:span>EGU General Assembly 2022</text:span><text:span>, May 2022, Vienne (AUT), Austria.<text:s/></text:span><text:a xlink:type="simple" xlink:href="https://dx.doi.org/10.5194/egusphere-egu22-1522">⟨10.5194/egusphere-egu22-1522⟩</text:a></text:p>
              <text:p text:style-name="Normal"><text:span>Communication dans un congrès</text:span></text:p>
              <text:p text:style-name="Normal"><text:a xlink:type="simple" xlink:href="https://hal.inrae.fr/hal-04067559v1">hal-04067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7856v1">Tracking ideal varieties and cropping techniques for agroecological weed management: a simulation-based study on pea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Emeline Felten">Emeline Felten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Laura Lannuzel">Laura Lannuzel</text:a><text:span>et al.</text:span></text:p>
              <text:p text:style-name="Normal"><text:span>XVII. Congress of the European Society for Agronomy</text:span><text:span>, Aug 2022, Potsdam, France</text:span></text:p>
              <text:p text:style-name="Normal"><text:span>Communication dans un congrès</text:span></text:p>
              <text:p text:style-name="Normal"><text:a xlink:type="simple" xlink:href="https://hal.inrae.fr/hal-03887856v1">hal-0388785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94802v1">Challenges for integrated assessment modeling of socio-agro-ecological systems</text:a></text:p>
              <text:p text:style-name="Normal"><text:a xlink:type="simple" xlink:href="https://hal.science/search/index/?q=*&amp;authFullName_s=Renaud Misslin">Renaud Misslin</text:a><text:span>,</text:span><text:a xlink:type="simple" xlink:href="https://hal.science/search/index/?q=*&amp;authFullName_s=Marine Belorgey">Marine Belorgey</text:a><text:span>,</text:span><text:a xlink:type="simple" xlink:href="https://hal.science/search/index/?q=*&amp;authFullName_s=Rui Catarino">Rui Catarino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Floriane Colas">Floriane Colas</text:a><text:span>et al.</text:span></text:p>
              <text:p text:style-name="Normal"><text:span>1st conference GAMA Days 2021</text:span><text:span>, Frédéric Amblard; Kevin Chapuis; Alexis Drogoul; Benoit Gaudou; Dominique Longin; Nicolas Verstaevel, Jun 2021, Online, France</text:span></text:p>
              <text:p text:style-name="Normal"><text:span>Communication dans un congrès</text:span></text:p>
              <text:p text:style-name="Normal"><text:a xlink:type="simple" xlink:href="https://ut3-toulouseinp.hal.science/hal-03494802v1">hal-0349480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94687v1">MAELIA-OWM : an integrated assessment and modelling tool for territorial management of organic resources</text:a></text:p>
              <text:p text:style-name="Normal"><text:a xlink:type="simple" xlink:href="https://hal.science/search/index/?q=*&amp;authFullName_s=Renaud Misslin">Renaud Misslin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Jean-Christophe Soulié">Jean-Christophe Soulié</text:a><text:span>,</text:span><text:a xlink:type="simple" xlink:href="https://hal.science/search/index/?q=*&amp;authFullName_s=Jean Villerd">Jean Villerd</text:a><text:span>et al.</text:span></text:p>
              <text:p text:style-name="Normal"><text:span>1st conference GAMA Days 2021</text:span><text:span>, Frédéric Amblard; Kevin Chapuis; Alexis Drogoul; Benoit Gaudou; Dominique Longin; Nicolas Verstaevel, Jun 2021, Toulouse (Online), France</text:span></text:p>
              <text:p text:style-name="Normal"><text:span>Communication dans un congrès</text:span></text:p>
              <text:p text:style-name="Normal"><text:a xlink:type="simple" xlink:href="https://ut3-toulouseinp.hal.science/hal-03494687v1">hal-0349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716v1">MAELIA-OWM: agro-environmental and socio-economic modelling and assessment tool for territorial management of organic resources</text:a></text:p>
              <text:p text:style-name="Normal"><text:a xlink:type="simple" xlink:href="https://hal.science/search/index/?q=*&amp;authFullName_s=Renaud Misslin">Renaud Misslin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Jean-Christophe Soulié">Jean-Christophe Soulié</text:a><text:span>et al.</text:span></text:p>
              <text:p text:style-name="Normal"><text:span>iEMSs2020</text:span><text:span>, Sep 2020, Bruxelles, Belgium</text:span></text:p>
              <text:p text:style-name="Normal"><text:span>Communication dans un congrès</text:span></text:p>
              <text:p text:style-name="Normal"><text:a xlink:type="simple" xlink:href="https://hal.science/hal-02942716v1">hal-02942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717v1">Integrating plant-plant competition for nitrogen in a 3d individual-based model simulating the effects of cropping systems on weed dynamics</text:a></text:p>
              <text:p text:style-name="Normal"><text:a xlink:type="simple" xlink:href="https://hal.science/search/index/?q=*&amp;authFullName_s=Delphine Moreau">Delphine Moreau</text:a><text:span>,</text:span><text:a xlink:type="simple" xlink:href="https://hal.science/search/index/?q=*&amp;authFullName_s=Olivia Pointurier">Olivia Pointurier</text:a><text:span>,</text:span><text:a xlink:type="simple" xlink:href="https://hal.science/search/index/?q=*&amp;authFullName_s=Laurène Perthame">Laurène Perthame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Jean Villerd">Jean Villerd</text:a><text:span>et al.</text:span></text:p>
              <text:p text:style-name="Normal"><text:span>ESA 2020 XVI European Society for Agronomy Congress "Smart Agriculture for great human challenges"</text:span><text:span>, Sep 2020, Séville, Spain</text:span></text:p>
              <text:p text:style-name="Normal"><text:span>Communication dans un congrès</text:span></text:p>
              <text:p text:style-name="Normal"><text:a xlink:type="simple" xlink:href="https://hal.inrae.fr/hal-02968717v1">hal-0296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379v1">MAELIA - An innovative integrated modelling tool to assess and design territorial crop-livestock systems</text:a></text:p>
              <text:p text:style-name="Normal"><text:a xlink:type="simple" xlink:href="https://hal.science/search/index/?q=*&amp;authFullName_s=Rui Catarino">Rui Catarino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érémy Berthomier">Jérémy Berthomier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Emmanuel Mérot">Emmanuel Mérot</text:a><text:span>et al.</text:span></text:p>
              <text:p text:style-name="Normal"><text:span>10th International Congress on Environmental Modelling and Software</text:span><text:span>, Sep 2020, Brussels, Belgium</text:span></text:p>
              <text:p text:style-name="Normal"><text:span>Communication dans un congrès</text:span></text:p>
              <text:p text:style-name="Normal"><text:a xlink:type="simple" xlink:href="https://hal.science/hal-02942379v1">hal-0294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913v1">How to model crop-weed competition for soil resources: Connecting the STICS soil submodel to the FLORSYS weed dynamics model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Sébastien Guyot">Sébastien Guyot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Delphine Moreau">Delphine Moreau</text:a></text:p>
              <text:p text:style-name="Normal"><text:span>XIIth Stics users seminar</text:span><text:span>, Jan 2020, Montpellier, France</text:span></text:p>
              <text:p text:style-name="Normal"><text:span>Communication dans un congrès</text:span></text:p>
              <text:p text:style-name="Normal"><text:a xlink:type="simple" xlink:href="https://hal.science/hal-02912913v1">hal-0291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143v1">Pollination function is positively influenced by floral traits functional diversity in semi-natural grasslands</text:a></text:p>
              <text:p text:style-name="Normal"><text:a xlink:type="simple" xlink:href="https://hal.science/search/index/?q=*&amp;authFullName_s=Jérémie Goulnik">Jérémie Goulnik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Marc Théry">Marc Théry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Maud Delattre">Maud Delattre</text:a><text:span>et al.</text:span></text:p>
              <text:p text:style-name="Normal"><text:span>28th General Meeting of the European Grassland Federation - 2020 EGF</text:span><text:span>, Oct 2020, Helsinki, Finland</text:span></text:p>
              <text:p text:style-name="Normal"><text:span>Communication dans un congrès</text:span></text:p>
              <text:p text:style-name="Normal"><text:a xlink:type="simple" xlink:href="https://hal.science/hal-02974143v1">hal-0297414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21765v1">Comment conseillers et agriculteurs contribuent au développement d'un modèle d'aide à la décision pour la gestion agroécologique de la flore adventice ?</text:a></text:p>
              <text:p text:style-name="Normal"><text:a xlink:type="simple" xlink:href="https://hal.science/search/index/?q=*&amp;authFullName_s=Floriane Colas">Floriane Colas</text:a><text:span>,</text:span><text:a xlink:type="simple" xlink:href="https://hal.science/search/index/?q=*&amp;authFullName_s=Wilfried Queyrel">Wilfried Queyrel</text:a><text:span>,</text:span><text:a xlink:type="simple" xlink:href="https://hal.science/search/index/?q=*&amp;authFullName_s=Bastien van Inghelandt">Bastien van Inghelandt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Nathalie Colbach">Nathalie Colbach</text:a></text:p>
              <text:p text:style-name="Normal"><text:span>Séminaire final du projet de recherche ANR CoSAC-Gestion des adventices dans un contexte de changement</text:span><text:span>, Jan 2019, Paris, France. pp.87-89</text:span></text:p>
              <text:p text:style-name="Normal"><text:span>Communication dans un congrès</text:span></text:p>
              <text:p text:style-name="Normal"><text:a xlink:type="simple" xlink:href="https://institut-agro-dijon.hal.science/hal-02321765v1">hal-02321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15v1">Modelling crop-weed canopies as a tool to investigate the role of crop diversification in agroecological cropping system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Delphine Moreau">Delphine Moreau</text:a><text:span>et al.</text:span></text:p>
              <text:p text:style-name="Normal"><text:span>DiverIMPACTS European Conference on Crop Diversification</text:span><text:span>, Sep 2019, Budapest, Hungary</text:span></text:p>
              <text:p text:style-name="Normal"><text:span>Communication dans un congrès</text:span></text:p>
              <text:p text:style-name="Normal"><text:a xlink:type="simple" xlink:href="https://hal.inrae.fr/hal-02788115v1">hal-0278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874v1">Un indicateur « offre trophique pour pollinisateurs par les adventices » pour le modèle FLORSYS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Nathalie Colbach">Nathalie Colbach</text:a></text:p>
              <text:p text:style-name="Normal"><text:span>Colloque final du projet COSAC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2185874v1">hal-02185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66v1">An integrated assessment and modelling tool for territorial management of organic resources</text:a></text:p>
              <text:p text:style-name="Normal"><text:a xlink:type="simple" xlink:href="https://hal.science/search/index/?q=*&amp;authFullName_s=Renaud Misslin">Renaud Misslin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Jean-Christophe Soulie">Jean-Christophe Soulie</text:a><text:span>,</text:span><text:a xlink:type="simple" xlink:href="https://hal.science/search/index/?q=*&amp;authFullName_s=Tom Wassenaar">Tom Wassenaar</text:a><text:span>et al.</text:span></text:p>
              <text:p text:style-name="Normal"><text:span>International Society of Ecological Modelling Global Conference (ISEM 2019)</text:span><text:span>, 2019, Salzburg, Austria</text:span></text:p>
              <text:p text:style-name="Normal"><text:span>Communication dans un congrès</text:span></text:p>
              <text:p text:style-name="Normal"><text:a xlink:type="simple" xlink:href="https://hal.inrae.fr/hal-02947666v1">hal-02947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35v1">Dans quels systèmes de culture les adventices résiduelles peuvent-elles réduire la lixiviation du nitrate et l’érosion des sols ?</text:a></text:p>
              <text:p text:style-name="Normal"><text:a xlink:type="simple" xlink:href="https://hal.science/search/index/?q=*&amp;authFullName_s=Delphine Moreau">Delphine Moreau</text:a><text:span>,</text:span><text:a xlink:type="simple" xlink:href="https://hal.science/search/index/?q=*&amp;authFullName_s=Olivia Pointurier">Olivia Pointurier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Nathalie Colbach">Nathalie Colbach</text:a></text:p>
              <text:p text:style-name="Normal"><text:span>Séminaire final du projet de recherche ANR CoSAC-Gestion des adventices dans un contexte de changement</text:span><text:span>, Jan 2019, Paris, France. article issu d'un poster</text:span></text:p>
              <text:p text:style-name="Normal"><text:span>Communication dans un congrès</text:span></text:p>
              <text:p text:style-name="Normal"><text:a xlink:type="simple" xlink:href="https://hal.inrae.fr/hal-02735635v1">hal-02735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98v1">Simplification d’un modèle complexe pour le développement d’un modèle d’aide à la décision pour la gestion agroécologique de la flore adventice</text:a></text:p>
              <text:p text:style-name="Normal"><text:a xlink:type="simple" xlink:href="https://hal.science/search/index/?q=*&amp;authFullName_s=Floriane Colas">Floriane Colas</text:a><text:span>,</text:span><text:a xlink:type="simple" xlink:href="https://hal.science/search/index/?q=*&amp;authFullName_s=Wilfried Queyrel">Wilfried Queyrel</text:a><text:span>,</text:span><text:a xlink:type="simple" xlink:href="https://hal.science/search/index/?q=*&amp;authFullName_s=Bastien van Inghelandt">Bastien van Inghelandt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Nathalie Colbach">Nathalie Colbach</text:a></text:p>
              <text:p text:style-name="Normal"><text:span>24. conference du COLUMA - journées internationales sur la lutte contre les mauvaises herbes</text:span><text:span>, Dec 2019, Orléans, France. 10 p</text:span></text:p>
              <text:p text:style-name="Normal"><text:span>Communication dans un congrès</text:span></text:p>
              <text:p text:style-name="Normal"><text:a xlink:type="simple" xlink:href="https://hal.inrae.fr/hal-02735098v1">hal-02735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841v1">Biogeographical design of soil microbial habitats</text:a></text:p>
              <text:p text:style-name="Normal"><text:a xlink:type="simple" xlink:href="https://hal.science/search/index/?q=*&amp;authFullName_s=Battle Karimi">Battle Karimi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Nicolas Chemidlin Prévost-Bouré">Nicolas Chemidlin Prévost-Bouré</text:a><text:span>et al.</text:span></text:p>
              <text:p text:style-name="Normal"><text:span>5ème colloque du GDR de Génomique Environnementale</text:span><text:span>, Oct 2019, La Rochelle, France</text:span></text:p>
              <text:p text:style-name="Normal"><text:span>Communication dans un congrès</text:span></text:p>
              <text:p text:style-name="Normal"><text:a xlink:type="simple" xlink:href="https://hal.inrae.fr/hal-02951841v1">hal-0295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921v1">Comment la fouille de données peut renouveler la démarche de construction des indicateurs agro-environnementaux ? Exemple de l'indicateur Icarab</text:a></text:p>
              <text:p text:style-name="Normal"><text:a xlink:type="simple" xlink:href="https://hal.science/search/index/?q=*&amp;authFullName_s=Abdelhak Rouabah">Abdelhak Rouabah</text:a><text:span>,</text:span><text:a xlink:type="simple" xlink:href="https://hal.science/search/index/?q=*&amp;authFullName_s=Françoise Lasserre-Joulin">Françoise Lasserre-Joulin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Béatrice Serradj-Noirtin">Béatrice Serradj-Noirtin</text:a><text:span>,</text:span><text:a xlink:type="simple" xlink:href="https://hal.science/search/index/?q=*&amp;authFullName_s=Helmut Meiss">Helmut Meiss</text:a><text:span>et al.</text:span></text:p>
              <text:p text:style-name="Normal"><text:span>Groupe Français des Pesticides</text:span><text:span>, May 2017, NANCY, France</text:span></text:p>
              <text:p text:style-name="Normal"><text:span>Communication dans un congrès</text:span></text:p>
              <text:p text:style-name="Normal"><text:a xlink:type="simple" xlink:href="https://hal.science/hal-02918921v1">hal-0291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14v1">Développement d’un outil d’aide à la décision pour la gestion intégrée des adventices : implication des futurs utilisateurs</text:a></text:p>
              <text:p text:style-name="Normal"><text:a xlink:type="simple" xlink:href="https://hal.science/search/index/?q=*&amp;authFullName_s=Floriane Colas">Floriane Colas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Wilfried Queyrel">Wilfried Queyrel</text:a><text:span>et al.</text:span></text:p>
              <text:p text:style-name="Normal"><text:span>Séminaire de Restitution à mi-parcours du Projet de Recherche ANR CoSAC</text:span><text:span>, Institut National de la Recherche Agronomique (INRA). FRA., Jan 2017, Paris, France. 85 p</text:span></text:p>
              <text:p text:style-name="Normal"><text:span>Communication dans un congrès</text:span></text:p>
              <text:p text:style-name="Normal"><text:a xlink:type="simple" xlink:href="https://hal.science/hal-01608314v1">hal-0160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09v1">Méta-modélisation de l’interception de la lumière dans un couvert cultures: adventices</text:a></text:p>
              <text:p text:style-name="Normal"><text:a xlink:type="simple" xlink:href="https://hal.science/search/index/?q=*&amp;authFullName_s=Floriane Colas">Floriane Colas</text:a><text:span>,</text:span><text:a xlink:type="simple" xlink:href="https://hal.science/search/index/?q=*&amp;authFullName_s=Jean-Pierre Gauchi">Jean-Pierre Gauchi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Nathalie Colbach">Nathalie Colbach</text:a></text:p>
              <text:p text:style-name="Normal"><text:span>Séminaire de Restitution à mi-parcours du Projet de Recherche ANR CoSAC</text:span><text:span>, Institut National de la Recherche Agronomique (INRA). FRA., Jan 2017, Paris, France. 85 p</text:span></text:p>
              <text:p text:style-name="Normal"><text:span>Communication dans un congrès</text:span></text:p>
              <text:p text:style-name="Normal"><text:a xlink:type="simple" xlink:href="https://hal.science/hal-01607909v1">hal-01607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576v1">Expérimentarium - de jeunes chercheurs à la rencontre d'élèves de la primaire au lycée, Collèges et lycées, Dijon (21), mars 2017. Développement d’un outil d’aide à la décision pour la gestion intégrée des adventices</text:a></text:p>
              <text:p text:style-name="Normal"><text:a xlink:type="simple" xlink:href="https://hal.science/search/index/?q=*&amp;authFullName_s=Floriane Colas">Floriane Colas</text:a><text:span>,</text:span><text:a xlink:type="simple" xlink:href="https://hal.science/search/index/?q=*&amp;authFullName_s=Jean-Pierre Gauchi">Jean-Pierre Gauchi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Nathalie Colbach">Nathalie Colbach</text:a></text:p>
              <text:p text:style-name="Normal"><text:span>Rencontre avec le public pour discuter avec le public du quotidien des scientifiques et faire découvrir leurs recherches</text:span><text:span>, Mar 2017, Dijon, France</text:span></text:p>
              <text:p text:style-name="Normal"><text:span>Communication dans un congrès</text:span></text:p>
              <text:p text:style-name="Normal"><text:a xlink:type="simple" xlink:href="https://hal.inrae.fr/hal-02785576v1">hal-0278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69v1">CoSAC, un projet pour la Conception de Stratégies durables de gestion des Adventices dans un contexte de Changement : climat, pratiques agricoles, biodiversité). Introduction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Pascale Metais">Pascale Metais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Loic Pagès">Loic Pagès</text:a><text:span>et al.</text:span></text:p>
              <text:p text:style-name="Normal"><text:span>Gestion des Adventices dans un Contexte de Changement. Séminaire de Restitution à Mi-Parcours du Projet de Recherche ANR CoSAC</text:span><text:span>, Institut National de la Recherche Agronomique (INRA). FRA., Jan 2017, Paris, France, 31 janvier-1er février 2017, France. 85 p</text:span></text:p>
              <text:p text:style-name="Normal"><text:span>Communication dans un congrès</text:span></text:p>
              <text:p text:style-name="Normal"><text:a xlink:type="simple" xlink:href="https://hal.science/hal-01604469v1">hal-0160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61v1">Prototypes d’outil d’aide à la décision à partir de FLORSYS pour la gestion intégrée des adventices</text:a></text:p>
              <text:p text:style-name="Normal"><text:a xlink:type="simple" xlink:href="https://hal.science/search/index/?q=*&amp;authFullName_s=Floriane Colas">Floriane Colas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Nathalie Colbach">Nathalie Colbach</text:a></text:p>
              <text:p text:style-name="Normal"><text:span>Séminaire de Restitution à mi-parcours du Projet de Recherche ANR CoSAC (Conception de Stratégies durables de gestion des Adventices dans un contexte de Changement : climat, pratiques agricoles, biodiversité) Gestion des Adventices dans un Contexte de Changement.</text:span><text:span>, Institut National de la Recherche Agronomique (INRA). FRA., Jan 2017, Paris, France. 85 p</text:span></text:p>
              <text:p text:style-name="Normal"><text:span>Communication dans un congrès</text:span></text:p>
              <text:p text:style-name="Normal"><text:a xlink:type="simple" xlink:href="https://hal.science/hal-01605961v1">hal-01605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598v1">Evaluation de la QUalité prédictive d'Indicateurs PEsticides et conditions d'utilisations (EQUIPE)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Frédéric Pierlot">Frédéric Pierlot</text:a><text:span>,</text:span><text:a xlink:type="simple" xlink:href="https://hal.science/search/index/?q=*&amp;authFullName_s=J Marks-Perreau">J Marks-Perreau</text:a><text:span>,</text:span><text:a xlink:type="simple" xlink:href="https://hal.science/search/index/?q=*&amp;authFullName_s=Thibaut Constant">Thibaut Constant</text:a><text:span>,</text:span><text:a xlink:type="simple" xlink:href="https://hal.science/search/index/?q=*&amp;authFullName_s=Nadia Carluer">Nadia Carluer</text:a><text:span>et al.</text:span></text:p>
              <text:p text:style-name="Normal"><text:span>Colloque Ecophyto Recherche</text:span><text:span>, Mar 2017, Paris, France</text:span></text:p>
              <text:p text:style-name="Normal"><text:span>Communication dans un congrès</text:span></text:p>
              <text:p text:style-name="Normal"><text:a xlink:type="simple" xlink:href="https://hal.inrae.fr/hal-03170598v1">hal-0317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36v1">Proposition d'une méthodologie de conception multi-objective de systèmes de culture à partir de simulations. Application à la gestion des adventice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Olivia Pointurier">Olivia Pointurier</text:a><text:span>,</text:span><text:a xlink:type="simple" xlink:href="https://hal.science/search/index/?q=*&amp;authFullName_s=Wilfried Queyrel">Wilfried Queyrel</text:a><text:span>,</text:span><text:a xlink:type="simple" xlink:href="https://hal.science/search/index/?q=*&amp;authFullName_s=Jean Villerd">Jean Villerd</text:a></text:p>
              <text:p text:style-name="Normal"><text:span>Séminaire de Restitution à mi-parcours du Projet de Recherche ANR CoSAC</text:span><text:span>, Institut National de la Recherche Agronomique (INRA). FRA., Jan 2017, Paris, France. 85 p</text:span></text:p>
              <text:p text:style-name="Normal"><text:span>Communication dans un congrès</text:span></text:p>
              <text:p text:style-name="Normal"><text:a xlink:type="simple" xlink:href="https://hal.science/hal-01604536v1">hal-0160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86v1">Évaluation de la valeur pollinisatrice de la flore adventice de différents systèmes de culture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Bastien Meyer">Bastien Meyer</text:a><text:span>,</text:span><text:a xlink:type="simple" xlink:href="https://hal.science/search/index/?q=*&amp;authFullName_s=Chantal Rabolin-Meinrad">Chantal Rabolin-Meinrad</text:a><text:span>,</text:span><text:a xlink:type="simple" xlink:href="https://hal.science/search/index/?q=*&amp;authFullName_s=Christophe Charles Schneider">Christophe Charles Schneider</text:a><text:span>et al.</text:span></text:p>
              <text:p text:style-name="Normal"><text:span>Séminaire de Restitution à mi-parcours du Projet de Recherche ANR CoSAC</text:span><text:span>, Institut National de la Recherche Agronomique (INRA). FRA., Jan 2017, Paris, France. 85 p</text:span></text:p>
              <text:p text:style-name="Normal"><text:span>Communication dans un congrès</text:span></text:p>
              <text:p text:style-name="Normal"><text:a xlink:type="simple" xlink:href="https://hal.science/hal-01602686v1">hal-0160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63v1">Prototypes d’outil d’aide à la décision à partir de FLORSYS pour la gestion intégrée des adventices</text:a></text:p>
              <text:p text:style-name="Normal"><text:a xlink:type="simple" xlink:href="https://hal.science/search/index/?q=*&amp;authFullName_s=Floriane Colas">Floriane Colas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Nathalie Colbach">Nathalie Colbach</text:a></text:p>
              <text:p text:style-name="Normal"><text:span>6. Journée des Doctorants de l’UMR 1347 Agroécologie</text:span><text:span>, Institut National de la Recherche Agronomique (INRA). FRA., Apr 2017, Dijon, France</text:span></text:p>
              <text:p text:style-name="Normal"><text:span>Communication dans un congrès</text:span></text:p>
              <text:p text:style-name="Normal"><text:a xlink:type="simple" xlink:href="https://hal.science/hal-01602763v1">hal-0160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53v1">Comment les conseillers et les agriculteurs raisonnent la gestion des adventices ?</text:a></text:p>
              <text:p text:style-name="Normal"><text:a xlink:type="simple" xlink:href="https://hal.science/search/index/?q=*&amp;authFullName_s=Floriane Colas">Floriane Colas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Jean Villerd">Jean Villerd</text:a><text:span>et al.</text:span></text:p>
              <text:p text:style-name="Normal"><text:span>Séminaire de Restitution à mi-parcours du Projet de Recherche ANR CoSAC</text:span><text:span>, Institut National de la Recherche Agronomique (INRA). FRA., Jan 2017, Paris, France. 85 p</text:span></text:p>
              <text:p text:style-name="Normal"><text:span>Communication dans un congrès</text:span></text:p>
              <text:p text:style-name="Normal"><text:a xlink:type="simple" xlink:href="https://hal.science/hal-01607953v1">hal-0160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55v1">Expérimentarium - de jeunes chercheurs à la rencontre du grand public, Bibliothèque de Fontaine d'Ouche, Dijon (21), 5 novembre 2016. Développement d’un outil d’aide à la décision pour la gestion intégrée des adventices</text:a></text:p>
              <text:p text:style-name="Normal"><text:a xlink:type="simple" xlink:href="https://hal.science/search/index/?q=*&amp;authFullName_s=Floriane Colas">Floriane Colas</text:a><text:span>,</text:span><text:a xlink:type="simple" xlink:href="https://hal.science/search/index/?q=*&amp;authFullName_s=Jean-Pierre Gauchi">Jean-Pierre Gauchi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Nathalie Colbach">Nathalie Colbach</text:a></text:p>
              <text:p text:style-name="Normal"><text:span>Expérimentarium</text:span><text:span>, Nov 2016, Dijon, France</text:span></text:p>
              <text:p text:style-name="Normal"><text:span>Communication dans un congrès</text:span></text:p>
              <text:p text:style-name="Normal"><text:a xlink:type="simple" xlink:href="https://hal.science/hal-01604555v1">hal-01604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9095v1">Projet EQUIPE : Evaluation de la qualité prédictive de 26 indicateurs de risque de transferts de pesticides dans les eaux et du modèle MACRO</text:a></text:p>
              <text:p text:style-name="Normal"><text:a xlink:type="simple" xlink:href="https://hal.science/search/index/?q=*&amp;authFullName_s=F. Pierlot">F. Pierlot</text:a><text:span>,</text:span><text:a xlink:type="simple" xlink:href="https://hal.science/search/index/?q=*&amp;authFullName_s=J Marks-Perreau">J Marks-Perreau</text:a><text:span>,</text:span><text:a xlink:type="simple" xlink:href="https://hal.science/search/index/?q=*&amp;authFullName_s=B. Real">B. Real</text:a><text:span>,</text:span><text:a xlink:type="simple" xlink:href="https://hal.science/search/index/?q=*&amp;authFullName_s=T. Constant">T. Constant</text:a><text:span>,</text:span><text:a xlink:type="simple" xlink:href="https://hal.science/search/index/?q=*&amp;authFullName_s=A. Lioeddine">A. Lioeddine</text:a><text:span>et al.</text:span></text:p>
              <text:p text:style-name="Normal"><text:span>AFPP -23e Conférence du COLUMA: Journées internationales sur la lutte contre les mauvaises herbes</text:span><text:span>, Dec 2016, Dijon, France</text:span></text:p>
              <text:p text:style-name="Normal"><text:span>Communication dans un congrès</text:span></text:p>
              <text:p text:style-name="Normal"><text:a xlink:type="simple" xlink:href="https://hal.inrae.fr/hal-02869095v1">hal-0286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76v1">Expérimentarium - de jeunes chercheurs à la rencontre du grand public, Ferme des Gêtes, Villers-sur-Port (70), 1er mai 2016. Développement d’un outil d’aide à la décision pour la gestion intégrée des adventices</text:a></text:p>
              <text:p text:style-name="Normal"><text:a xlink:type="simple" xlink:href="https://hal.science/search/index/?q=*&amp;authFullName_s=Floriane Colas">Floriane Colas</text:a><text:span>,</text:span><text:a xlink:type="simple" xlink:href="https://hal.science/search/index/?q=*&amp;authFullName_s=Jean-Pierre Gauchi">Jean-Pierre Gauchi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Nathalie Colbach">Nathalie Colbach</text:a></text:p>
              <text:p text:style-name="Normal"><text:span>Expérimentarium</text:span><text:span>, May 2016, Villers-sur-Port, France</text:span></text:p>
              <text:p text:style-name="Normal"><text:span>Communication dans un congrès</text:span></text:p>
              <text:p text:style-name="Normal"><text:a xlink:type="simple" xlink:href="https://hal.science/hal-01604376v1">hal-0160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88v1">Meta-modeling light interception in crop : weed canopies</text:a></text:p>
              <text:p text:style-name="Normal"><text:a xlink:type="simple" xlink:href="https://hal.science/search/index/?q=*&amp;authFullName_s=Floriane Colas">Floriane Colas</text:a><text:span>,</text:span><text:a xlink:type="simple" xlink:href="https://hal.science/search/index/?q=*&amp;authFullName_s=Jean-Pierre Gauchi">Jean-Pierre Gauchi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Nathalie Colbach">Nathalie Colbach</text:a></text:p>
              <text:p text:style-name="Normal"><text:span>14. ESA Congress ESA14</text:span><text:span>, Sep 2016, Edinburgh, United Kingdom</text:span></text:p>
              <text:p text:style-name="Normal"><text:span>Communication dans un congrès</text:span></text:p>
              <text:p text:style-name="Normal"><text:a xlink:type="simple" xlink:href="https://hal.science/hal-01604588v1">hal-0160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74v1">Festival des Expérimentariums - de jeunes chercheurs à la rencontre du grand public, Lycée et Maison natale de Pasteur, Dole (25), 20-22 mai 2016. Développement d’un outil d’aide à la décision pour la gestion intégrée des adventices</text:a></text:p>
              <text:p text:style-name="Normal"><text:a xlink:type="simple" xlink:href="https://hal.science/search/index/?q=*&amp;authFullName_s=Floriane Colas">Floriane Colas</text:a><text:span>,</text:span><text:a xlink:type="simple" xlink:href="https://hal.science/search/index/?q=*&amp;authFullName_s=Jean-Pierre Gauchi">Jean-Pierre Gauchi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Nathalie Colbach">Nathalie Colbach</text:a></text:p>
              <text:p text:style-name="Normal"><text:span>Expérimentarium</text:span><text:span>, May 2016, Dole, France</text:span></text:p>
              <text:p text:style-name="Normal"><text:span>Communication dans un congrès</text:span></text:p>
              <text:p text:style-name="Normal"><text:a xlink:type="simple" xlink:href="https://hal.science/hal-01604574v1">hal-0160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73v1">Expérimentarium - de jeunes chercheurs à la rencontre d'élèves de la primaire au lycée, Lycée, Nevers (58), novembre 2016. Développement d’un outil d’aide à la décision pour la gestion intégrée des adventices</text:a></text:p>
              <text:p text:style-name="Normal"><text:a xlink:type="simple" xlink:href="https://hal.science/search/index/?q=*&amp;authFullName_s=Floriane Colas">Floriane Colas</text:a><text:span>,</text:span><text:a xlink:type="simple" xlink:href="https://hal.science/search/index/?q=*&amp;authFullName_s=Jean-Pierre Gauchi">Jean-Pierre Gauchi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Nathalie Colbach">Nathalie Colbach</text:a></text:p>
              <text:p text:style-name="Normal"><text:span>Expérimentarium</text:span><text:span>, Mar 2016, Nevers, France</text:span></text:p>
              <text:p text:style-name="Normal"><text:span>Communication dans un congrès</text:span></text:p>
              <text:p text:style-name="Normal"><text:a xlink:type="simple" xlink:href="https://hal.science/hal-01604573v1">hal-0160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35v1">Expérimentarium - de jeunes chercheurs à la rencontre d'élèves de la primaire au lycée, Lycée de Sémur-en-Auxois (21), mars 2016. Développement d’un outil d’aide à la décision pour la gestion intégrée des adventices</text:a></text:p>
              <text:p text:style-name="Normal"><text:a xlink:type="simple" xlink:href="https://hal.science/search/index/?q=*&amp;authFullName_s=Floriane Colas">Floriane Colas</text:a><text:span>,</text:span><text:a xlink:type="simple" xlink:href="https://hal.science/search/index/?q=*&amp;authFullName_s=Jean-Pierre Gauchi">Jean-Pierre Gauchi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Nathalie Colbach">Nathalie Colbach</text:a></text:p>
              <text:p text:style-name="Normal"><text:span>Expérimentarium</text:span><text:span>, Mar 2016, Semur-en-Auxois, France</text:span></text:p>
              <text:p text:style-name="Normal"><text:span>Communication dans un congrès</text:span></text:p>
              <text:p text:style-name="Normal"><text:a xlink:type="simple" xlink:href="https://hal.science/hal-01604535v1">hal-016045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90400v1">Ex ante evaluation of cropping systems for weed-mediated pests and environmental benefits with simulation–based indicator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Delphine Moreau">Delphine Moreau</text:a><text:span>et al.</text:span></text:p>
              <text:p text:style-name="Normal"><text:span>14. ESA Congress ESA14</text:span><text:span>, European Society for Agriculture, International, Sep 2016, Edinburgh, United Kingdom. pp.25</text:span></text:p>
              <text:p text:style-name="Normal"><text:span>Communication dans un congrès</text:span></text:p>
              <text:p text:style-name="Normal"><text:a xlink:type="simple" xlink:href="https://institut-agro-dijon.hal.science/hal-01990400v1">hal-01990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9239v1">Projet EQUIPE: Comparaison des qualités prédictives de 27 indicateurs de risque pesticide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- J. Marks-Perreau">- J. Marks-Perreau</text:a><text:span>,</text:span><text:a xlink:type="simple" xlink:href="https://hal.science/search/index/?q=*&amp;authFullName_s=Benoit Real">Benoit Real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Alexandre Morin">Alexandre Morin</text:a><text:span>et al.</text:span></text:p>
              <text:p text:style-name="Normal"><text:span>45. Congrès du Groupe Français des Pesticides "Devenir et impact des pesticides : verrous à lever et nouveaux enjeux</text:span><text:span>, May 2015, Versailles, France. pp.136-141</text:span></text:p>
              <text:p text:style-name="Normal"><text:span>Communication dans un congrès</text:span></text:p>
              <text:p text:style-name="Normal"><text:a xlink:type="simple" xlink:href="https://hal.inrae.fr/hal-02869239v1">hal-02869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87v1">Caractérisation de la distribution spatiale des communautés microbiennes du sol et de ses déterminants à l’échelle du paysage</text:a></text:p>
              <text:p text:style-name="Normal"><text:a xlink:type="simple" xlink:href="https://hal.science/search/index/?q=*&amp;authFullName_s=Florentin Constancias">Florentin Constancias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Walid Horrigue">Walid Horrigue</text:a><text:span>,</text:span><text:a xlink:type="simple" xlink:href="https://hal.science/search/index/?q=*&amp;authFullName_s=Jean Villerd">Jean Villerd</text:a><text:span>et al.</text:span></text:p>
              <text:p text:style-name="Normal"><text:span>7. Journées Françaises de l'Ecologie du Paysage (IALE)</text:span><text:span>, Oct 2014, Dijon, France. 61 p</text:span></text:p>
              <text:p text:style-name="Normal"><text:span>Communication dans un congrès</text:span></text:p>
              <text:p text:style-name="Normal"><text:a xlink:type="simple" xlink:href="https://hal.inrae.fr/hal-02738587v1">hal-02738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938v1">Extracting Decision Trees from Interval Pattern Concept Lattices</text:a></text:p>
              <text:p text:style-name="Normal"><text:a xlink:type="simple" xlink:href="https://hal.science/search/index/?q=*&amp;authFullName_s=Zainab Assaghir">Zainab Assaghir</text:a><text:span>,</text:span><text:a xlink:type="simple" xlink:href="https://hal.science/search/index/?q=*&amp;authFullName_s=Mehdi Kaytoue">Mehdi Kaytoue</text:a><text:span>,</text:span><text:a xlink:type="simple" xlink:href="https://hal.science/search/index/?q=*&amp;authFullName_s=Wagner Meira">Wagner Meira</text:a><text:span>,</text:span><text:a xlink:type="simple" xlink:href="https://hal.science/search/index/?q=*&amp;authFullName_s=Jean Villerd">Jean Villerd</text:a></text:p>
              <text:p text:style-name="Normal"><text:span>The Eighth International Conference on Concept Lattices and their Applications - CLA 2011</text:span><text:span>, INRIA Nancy Grand Est - LORIA, Oct 2011, Nancy, France</text:span></text:p>
              <text:p text:style-name="Normal"><text:span>Communication dans un congrès</text:span></text:p>
              <text:p text:style-name="Normal"><text:a xlink:type="simple" xlink:href="https://inria.hal.science/hal-00640938v1">hal-00640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22v1">Selection of indicators by machine learning: Application to estimate permanent grassland plant richness</text:a></text:p>
              <text:p text:style-name="Normal"><text:a xlink:type="simple" xlink:href="https://hal.science/search/index/?q=*&amp;authFullName_s=Sylvain Plantureux">Sylvain Plantureux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Bernard B. Amiaud">Bernard B. Amiaud</text:a><text:span>,</text:span><text:a xlink:type="simple" xlink:href="https://hal.science/search/index/?q=*&amp;authFullName_s=Simon Taugourdeau">Simon Taugourdeau</text:a><text:span>,</text:span><text:a xlink:type="simple" xlink:href="https://hal.science/search/index/?q=*&amp;authFullName_s=Christian C. Bockstaller">Christian C. Bockstaller</text:a></text:p>
              <text:p text:style-name="Normal"><text:span>24th General Meeting of the European Grassland Federation</text:span><text:span>, Aug 2011, Raumberg-Gumpenstein, Austria</text:span></text:p>
              <text:p text:style-name="Normal"><text:span>Communication dans un congrès</text:span></text:p>
              <text:p text:style-name="Normal"><text:a xlink:type="simple" xlink:href="https://hal.inrae.fr/hal-02749822v1">hal-02749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9549v1">Adverse Drug Reaction Mining in Pharmacovigilance data using Formal Concept Analysis</text:a></text:p>
              <text:p text:style-name="Normal"><text:a xlink:type="simple" xlink:href="https://hal.science/search/index/?q=*&amp;authFullName_s=Jean Villerd">Jean Villerd</text:a><text:span>,</text:span><text:a xlink:type="simple" xlink:href="https://hal.science/search/index/?q=*&amp;authFullName_s=Yannick Toussaint">Yannick Toussaint</text:a><text:span>,</text:span><text:a xlink:type="simple" xlink:href="https://hal.science/search/index/?q=*&amp;authFullName_s=Agnès Lillo Le-Louët">Agnès Lillo Le-Louët</text:a></text:p>
              <text:p text:style-name="Normal"><text:span>Principles and Practice of Knowledge Discovery in Databases (PKDD)</text:span><text:span>, Sep 2010, Barcelona, Spain. pp.386-401,<text:s/></text:span><text:a xlink:type="simple" xlink:href="https://dx.doi.org/10.1007/978-3-642-15939-8_25">⟨10.1007/978-3-642-15939-8_25⟩</text:a></text:p>
              <text:p text:style-name="Normal"><text:span>Communication dans un congrès</text:span></text:p>
              <text:p text:style-name="Normal"><text:a xlink:type="simple" xlink:href="https://inria.hal.science/inria-00599549v1">inria-00599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232v1">The Coron System</text:a></text:p>
              <text:p text:style-name="Normal"><text:a xlink:type="simple" xlink:href="https://hal.science/search/index/?q=*&amp;authFullName_s=Mehdi Kaytoue">Mehdi Kaytoue</text:a><text:span>,</text:span><text:a xlink:type="simple" xlink:href="https://hal.science/search/index/?q=*&amp;authFullName_s=Florent Marcuola">Florent Marcuola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Laszlo Szathmary">Laszlo Szathmary</text:a><text:span>,</text:span><text:a xlink:type="simple" xlink:href="https://hal.science/search/index/?q=*&amp;authFullName_s=Jean Villerd">Jean Villerd</text:a></text:p>
              <text:p text:style-name="Normal"><text:span>8th International Conference on Formal Concept Analsis - ICFCA 2010</text:span><text:span>, Mar 2010, Agadir, Morocco. pp.55--58</text:span></text:p>
              <text:p text:style-name="Normal"><text:span>Communication dans un congrès</text:span></text:p>
              <text:p text:style-name="Normal"><text:a xlink:type="simple" xlink:href="https://inria.hal.science/inria-00600232v1">inria-00600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3254v1">A Survey of Hybrid Representation of Concept Lattices in Conceptual Knowledge Processing</text:a></text:p>
              <text:p text:style-name="Normal"><text:a xlink:type="simple" xlink:href="https://hal.science/search/index/?q=*&amp;authFullName_s=Peter Eklund">Peter Eklund</text:a><text:span>,</text:span><text:a xlink:type="simple" xlink:href="https://hal.science/search/index/?q=*&amp;authFullName_s=Jean Villerd">Jean Villerd</text:a></text:p>
              <text:p text:style-name="Normal"><text:span>I8th International Conference on Formal Concept Analysis - ICFCA 2010</text:span><text:span>, Mar 2010, Agadir, Morocco. pp.296-311,<text:s/></text:span><text:a xlink:type="simple" xlink:href="https://dx.doi.org/10.1007/978-3-642-11928-6_21">⟨10.1007/978-3-642-11928-6_21⟩</text:a></text:p>
              <text:p text:style-name="Normal"><text:span>Communication dans un congrès</text:span></text:p>
              <text:p text:style-name="Normal"><text:a xlink:type="simple" xlink:href="https://inria.hal.science/inria-00503254v1">inria-00503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6606v1">Complémentarité des méthodes numériques et symboliques en pharmacovigilance</text:a></text:p>
              <text:p text:style-name="Normal"><text:a xlink:type="simple" xlink:href="https://hal.science/search/index/?q=*&amp;authFullName_s=Jean Villerd">Jean Villerd</text:a><text:span>,</text:span><text:a xlink:type="simple" xlink:href="https://hal.science/search/index/?q=*&amp;authFullName_s=Yannick Toussaint">Yannick Toussaint</text:a><text:span>,</text:span><text:a xlink:type="simple" xlink:href="https://hal.science/search/index/?q=*&amp;authFullName_s=Agnès Lillo-Le Louet">Agnès Lillo-Le Louet</text:a></text:p>
              <text:p text:style-name="Normal"><text:span>21èmes Journées Francophones d'Ingénierie des Connaissances</text:span><text:span>, Jun 2010, Nîmes, France. pp.221-232</text:span></text:p>
              <text:p text:style-name="Normal"><text:span>Communication dans un congrès</text:span></text:p>
              <text:p text:style-name="Normal"><text:a xlink:type="simple" xlink:href="https://inria.hal.science/inria-00506606v1">inria-0050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721v1">Indexation de photos sociales par propagation sur une hiérarchie de concepts</text:a></text:p>
              <text:p text:style-name="Normal"><text:a xlink:type="simple" xlink:href="https://hal.science/search/index/?q=*&amp;authFullName_s=Michel Crampes">Michel Crampes</text:a><text:span>,</text:span><text:a xlink:type="simple" xlink:href="https://hal.science/search/index/?q=*&amp;authFullName_s=Jeremy de Oliveira-Kumar">Jeremy de Oliveira-Kumar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ean Villerd">Jean Villerd</text:a></text:p>
              <text:p text:style-name="Normal"><text:span>IC2009</text:span><text:span>, May 2009, Hammamet, Tunisie</text:span></text:p>
              <text:p text:style-name="Normal"><text:span>Communication dans un congrès</text:span></text:p>
              <text:p text:style-name="Normal"><text:a xlink:type="simple" xlink:href="https://hal.science/hal-00377721v1">hal-0037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877v1">Cartographie sémantique auto-organisée d'un référentiel de connaissances partagé</text:a></text:p>
              <text:p text:style-name="Normal"><text:a xlink:type="simple" xlink:href="https://hal.science/search/index/?q=*&amp;authFullName_s=Michel Crampes">Michel Crampes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ean Villerd">Jean Villerd</text:a></text:p>
              <text:p text:style-name="Normal"><text:span>IC 2008, 19èmes journées francophones d'Ingénierie des Connaissances</text:span><text:span>, Jun 2008, Nancy, France. pp.161-172</text:span></text:p>
              <text:p text:style-name="Normal"><text:span>Communication dans un congrès</text:span></text:p>
              <text:p text:style-name="Normal"><text:a xlink:type="simple" xlink:href="https://hal.science/hal-00353877v1">hal-0035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18v1">Using Concept Lattice for Visual Navigation Assistance and Attribute Selection</text:a></text:p>
              <text:p text:style-name="Normal"><text:a xlink:type="simple" xlink:href="https://hal.science/search/index/?q=*&amp;authFullName_s=Jean Villerd">Jean Villerd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Michel Crampes">Michel Crampes</text:a></text:p>
              <text:p text:style-name="Normal"><text:span>16th International Conference on Conceptual Structures (ICCS 2008)</text:span><text:span>, Jul 2008, Toulouse, France. pp.41-48</text:span></text:p>
              <text:p text:style-name="Normal"><text:span>Communication dans un congrès</text:span></text:p>
              <text:p text:style-name="Normal"><text:a xlink:type="simple" xlink:href="https://hal.science/hal-00807618v1">hal-0080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721v1">Using Concept Lattices as a Visual Assistance for Attribute Selection</text:a></text:p>
              <text:p text:style-name="Normal"><text:a xlink:type="simple" xlink:href="https://hal.science/search/index/?q=*&amp;authFullName_s=Jean Villerd">Jean Villerd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Michel Crampes">Michel Crampes</text:a></text:p>
              <text:p text:style-name="Normal"><text:span>ICCS'08 - 16th International Conference on Conceptual Structures</text:span><text:span>, Jul 2008, Toulouse, France. p. 41-48, ISSN 1613-0073</text:span></text:p>
              <text:p text:style-name="Normal"><text:span>Communication dans un congrès</text:span></text:p>
              <text:p text:style-name="Normal"><text:a xlink:type="simple" xlink:href="https://hal.science/hal-00353721v1">hal-0035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75v1">Navigation sur des cartes de connaissances suportées par un treillis de Galois</text:a></text:p>
              <text:p text:style-name="Normal"><text:a xlink:type="simple" xlink:href="https://hal.science/search/index/?q=*&amp;authFullName_s=Jean Villerd">Jean Villerd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Michel Crampes">Michel Crampes</text:a></text:p>
              <text:p text:style-name="Normal"><text:span>Carto 2.0 "Où en êtes-vous de la mise en scène de vos informations ?"</text:span><text:span>, Apr 2008, Champs sur Marne, France. pp.105-113</text:span></text:p>
              <text:p text:style-name="Normal"><text:span>Communication dans un congrès</text:span></text:p>
              <text:p text:style-name="Normal"><text:a xlink:type="simple" xlink:href="https://hal.science/hal-00797175v1">hal-0079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696v1">Cartographie sémantique auto-organisée d'un référentiel de connaissances partagé.</text:a></text:p>
              <text:p text:style-name="Normal"><text:a xlink:type="simple" xlink:href="https://hal.science/search/index/?q=*&amp;authFullName_s=Michel Crampes">Michel Crampes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ean Villerd">Jean Villerd</text:a></text:p>
              <text:p text:style-name="Normal"><text:span>19es Journées Francophones d'Ingénierie des Connaissances (IC 2008)</text:span><text:span>, Jun 2008, Nancy, France. pp.161-172</text:span></text:p>
              <text:p text:style-name="Normal"><text:span>Communication dans un congrès</text:span></text:p>
              <text:p text:style-name="Normal"><text:a xlink:type="simple" xlink:href="https://hal.science/hal-00416696v1">hal-0041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726v1">Using Concept Lattices for Visual Navigation Assistance in Large Databases: Application to a Patent Database</text:a></text:p>
              <text:p text:style-name="Normal"><text:a xlink:type="simple" xlink:href="https://hal.science/search/index/?q=*&amp;authFullName_s=Jean Villerd">Jean Villerd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Michel Crampes">Michel Crampes</text:a><text:span>,</text:span><text:a xlink:type="simple" xlink:href="https://hal.science/search/index/?q=*&amp;authFullName_s=David Carteret">David Carteret</text:a></text:p>
              <text:p text:style-name="Normal"><text:span>CLA 2007, the fifth International Conference on Concept Lattices and Their Applications</text:span><text:span>, Oct 2007, Montpellier, France. pp. 88-99</text:span></text:p>
              <text:p text:style-name="Normal"><text:span>Communication dans un congrès</text:span></text:p>
              <text:p text:style-name="Normal"><text:a xlink:type="simple" xlink:href="https://hal.science/hal-00353726v1">hal-003537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389v1">Collaborative Platform Using Knowledge Cartography - ToxNuc-E</text:a></text:p>
              <text:p text:style-name="Normal"><text:a xlink:type="simple" xlink:href="https://hal.science/search/index/?q=*&amp;authFullName_s=Reena Shetty">Reena Shetty</text:a><text:span>,</text:span><text:a xlink:type="simple" xlink:href="https://hal.science/search/index/?q=*&amp;authFullName_s=Joël Quinqueton">Joël Quinqueton</text:a><text:span>,</text:span><text:a xlink:type="simple" xlink:href="https://hal.science/search/index/?q=*&amp;authFullName_s=Pierre-Michel Riccio">Pierre-Michel Riccio</text:a><text:span>,</text:span><text:a xlink:type="simple" xlink:href="https://hal.science/search/index/?q=*&amp;authFullName_s=Jean-Michel Penalva">Jean-Michel Penalva</text:a><text:span>,</text:span><text:a xlink:type="simple" xlink:href="https://hal.science/search/index/?q=*&amp;authFullName_s=Jean Villerd">Jean Villerd</text:a></text:p>
              <text:p text:style-name="Normal"><text:span>CTS: Collaborative Technologies and Systems</text:span><text:span>, Jun 2007, Orlando, FL, United States. pp.312-320,<text:s/></text:span><text:a xlink:type="simple" xlink:href="https://dx.doi.org/10.1109/CTS.2007.4621770">⟨10.1109/CTS.2007.4621770⟩</text:a></text:p>
              <text:p text:style-name="Normal"><text:span>Communication dans un congrès</text:span></text:p>
              <text:p text:style-name="Normal"><text:a xlink:type="simple" xlink:href="https://hal-lirmm.ccsd.cnrs.fr/lirmm-00370389v1">lirmm-0037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886v1">Automatic Playlist Composition in a Dynamic Music Landscape</text:a></text:p>
              <text:p text:style-name="Normal"><text:a xlink:type="simple" xlink:href="https://hal.science/search/index/?q=*&amp;authFullName_s=Michel Crampes">Michel Crampes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Andrew Emery">Andrew Emery</text:a><text:span>,</text:span><text:a xlink:type="simple" xlink:href="https://hal.science/search/index/?q=*&amp;authFullName_s=Sylvie Ranwez">Sylvie Ranwez</text:a></text:p>
              <text:p text:style-name="Normal"><text:span>2007 International Workshop On Semantically Aware Document Processing And Indexing - SADPI'07</text:span><text:span>, May 2007, Montpellier, France. pp. 15-20</text:span></text:p>
              <text:p text:style-name="Normal"><text:span>Communication dans un congrès</text:span></text:p>
              <text:p text:style-name="Normal"><text:a xlink:type="simple" xlink:href="https://hal.science/hal-00353886v1">hal-0035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736v1">Cross-linking Music and Pictures through Moods</text:a></text:p>
              <text:p text:style-name="Normal"><text:a xlink:type="simple" xlink:href="https://hal.science/search/index/?q=*&amp;authFullName_s=Michel Crampes">Michel Crampes</text:a><text:span>,</text:span><text:a xlink:type="simple" xlink:href="https://hal.science/search/index/?q=*&amp;authFullName_s=Olivier Gout">Olivier Gout</text:a><text:span>,</text:span><text:a xlink:type="simple" xlink:href="https://hal.science/search/index/?q=*&amp;authFullName_s=Nicolas Mille">Nicolas Mille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Sylvie Ranwez">Sylvie Ranwez</text:a></text:p>
              <text:p text:style-name="Normal"><text:span>2007 International Conference on Multimedia Systems and Applications, MSA 2007</text:span><text:span>, Jun 2007, Las Vegas, United States. pp. 137-144</text:span></text:p>
              <text:p text:style-name="Normal"><text:span>Communication dans un congrès</text:span></text:p>
              <text:p text:style-name="Normal"><text:a xlink:type="simple" xlink:href="https://hal.science/hal-00353736v1">hal-00353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6287v1">Cartes conceptuelles pour l'ingénierie de cartes de connaissances adaptatives</text:a></text:p>
              <text:p text:style-name="Normal"><text:a xlink:type="simple" xlink:href="https://hal.science/search/index/?q=*&amp;authFullName_s=Michel Crampes">Michel Crampes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Filip Velickovski">Filip Velickovski</text:a><text:span>,</text:span><text:a xlink:type="simple" xlink:href="https://hal.science/search/index/?q=*&amp;authFullName_s=Nicolas Mille">Nicolas Mille</text:a><text:span>,</text:span><text:a xlink:type="simple" xlink:href="https://hal.science/search/index/?q=*&amp;authFullName_s=Sylvie Ranwez">Sylvie Ranwez</text:a></text:p>
              <text:p text:style-name="Normal"><text:span>IC - 17èmes Journées francophones d'Ingénierie des Connaissances</text:span><text:span>, Jun 2006, Nantes, France. pp.151-160</text:span></text:p>
              <text:p text:style-name="Normal"><text:span>Communication dans un congrès</text:span></text:p>
              <text:p text:style-name="Normal"><text:a xlink:type="simple" xlink:href="https://inria.hal.science/hal-01026287v1">hal-0102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703v1">Ontological ISA-Distance Measure for Information Visualisation on Conceptual Maps</text:a></text:p>
              <text:p text:style-name="Normal"><text:a xlink:type="simple" xlink:href="https://hal.science/search/index/?q=*&amp;authFullName_s=Sylvie Ranwez">Sylvie Ranwez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Michel Crampes">Michel Crampes</text:a></text:p>
              <text:p text:style-name="Normal"><text:span>On the Move to Meaningful Internet Systems 2006: OTM 2006 Workshops</text:span><text:span>, Oct 2006, Montpellier, France. pp.1050-1061</text:span></text:p>
              <text:p text:style-name="Normal"><text:span>Communication dans un congrès</text:span></text:p>
              <text:p text:style-name="Normal"><text:a xlink:type="simple" xlink:href="https://hal.science/hal-00353703v1">hal-003537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79v1">Proposals for Multiple to Single Inheritance Transformation</text:a></text:p>
              <text:p text:style-name="Normal"><text:a xlink:type="simple" xlink:href="https://hal.science/search/index/?q=*&amp;authFullName_s=Michel Dao">Michel Da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Anne Pons">Anne Pons</text:a><text:span>,</text:span><text:a xlink:type="simple" xlink:href="https://hal.science/search/index/?q=*&amp;authFullName_s=Jean Villerd">Jean Villerd</text:a></text:p>
              <text:p text:style-name="Normal"><text:span>MASPEGHI: Managing SPEcialization/Generalization Hierarchies</text:span><text:span>, Jun 2004, Oslo, Norway. pp.21-26</text:span></text:p>
              <text:p text:style-name="Normal"><text:span>Communication dans un congrès</text:span></text:p>
              <text:p text:style-name="Normal"><text:a xlink:type="simple" xlink:href="https://hal-lirmm.ccsd.cnrs.fr/lirmm-00108779v1">lirmm-001087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42v1">Evolution d'une Sous-Hiérarchie de Galois : Le Cas de l'Ajout d'Objets ou d'Attributs Formels</text:a></text:p>
              <text:p text:style-name="Normal"><text:a xlink:type="simple" xlink:href="https://hal.science/search/index/?q=*&amp;authFullName_s=Marianne Huchard">Marianne Huchard</text:a><text:span>,</text:span><text:a xlink:type="simple" xlink:href="https://hal.science/search/index/?q=*&amp;authFullName_s=Jean Villerd">Jean Villerd</text:a></text:p>
              <text:p text:style-name="Normal"><text:span>Actes de l'Atelier "Usage des Treillis de Galois pour de l'Intelligence ArtificiellePlate Forme AFIA'03</text:span><text:span>, pp. 53-66</text:span></text:p>
              <text:p text:style-name="Normal"><text:span>Communication dans un congrès</text:span></text:p>
              <text:p text:style-name="Normal"><text:a xlink:type="simple" xlink:href="https://hal-lirmm.ccsd.cnrs.fr/lirmm-00269742v1">lirmm-00269742v1</text:a></text:p>
            </table:table-cell>
          </table:table-row>
        </table:table>
        <text:p text:style-name="P56"/>
        <text:p text:style-name="Heading2"><text:span text:style-name="T31">Poster de conférence (13)</text:span></text:p>
        <text:p text:style-name="P58"/>
        <table:table table:name="9fff7d" table:style-name="9fff7d">
          <table:table-column table:style-name="9fff7d.0"/>
          <table:table-row>
            <table:table-cell office:value-type="string">
              <text:p text:style-name="Normal"><text:a xlink:type="simple" xlink:href="https://hal.inrae.fr/hal-05319216v1">COPRAA, un projet pour produire des connaissances et outils pour des demarches preventives et operationnelles en gestion agroecologique des adventice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Bastien Boquet">Bastien Boquet</text:a><text:span>,</text:span><text:a xlink:type="simple" xlink:href="https://hal.science/search/index/?q=*&amp;authFullName_s=Nicolas Cavan">Nicolas Cavan</text:a><text:span>,</text:span><text:a xlink:type="simple" xlink:href="https://hal.science/search/index/?q=*&amp;authFullName_s=M Cerf">M Cerf</text:a><text:span>et al.</text:span></text:p>
              <text:p text:style-name="Normal"><text:span>Proceedings of Végéphyl – 25ème conférence du COLUMA. Journées internationales sur la lutte contre les mauvaises herbes</text:span><text:span>, Dec 2023, Orléans, France</text:span></text:p>
              <text:p text:style-name="Normal"><text:span>Poster de conférence</text:span></text:p>
              <text:p text:style-name="Normal"><text:a xlink:type="simple" xlink:href="https://hal.inrae.fr/hal-05319216v1">hal-05319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965v1">How much can we simplify irrigation in an integrated modelling purpose? A case study in southern France</text:a></text:p>
              <text:p text:style-name="Normal"><text:a xlink:type="simple" xlink:href="https://hal.science/search/index/?q=*&amp;authFullName_s=Myriam Soutif-Bellenger">Myriam Soutif-Bellenger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ean Villerd">Jean Villerd</text:a></text:p>
              <text:p text:style-name="Normal"><text:span>IAHS-AISH Scientific Assembly 2022</text:span><text:span>, May 2022, Montpellier, France</text:span></text:p>
              <text:p text:style-name="Normal"><text:span>Poster de conférence</text:span></text:p>
              <text:p text:style-name="Normal"><text:a xlink:type="simple" xlink:href="https://hal.inrae.fr/hal-03695965v1">hal-03695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2614v1">Construire et évaluer des solutions d’adaptation locales au changement climatique avec une modélisation intégrée agro-hydrologique parcimonieuse</text:a></text:p>
              <text:p text:style-name="Normal"><text:a xlink:type="simple" xlink:href="https://hal.science/search/index/?q=*&amp;authFullName_s=Myriam Soutif-Bellenger">Myriam Soutif-Bellenger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Sara Fernandez">Sara Fernandez</text:a><text:span>,</text:span><text:a xlink:type="simple" xlink:href="https://hal.science/search/index/?q=*&amp;authFullName_s=Jean Villerd">Jean Villerd</text:a><text:span>et al.</text:span></text:p>
              <text:p text:style-name="Normal"><text:span>Journée "Hydrologie de l'Anthropocène" du département AQUA</text:span><text:span>, Nov 2022, Lyon, France</text:span></text:p>
              <text:p text:style-name="Normal"><text:span>Poster de conférence</text:span></text:p>
              <text:p text:style-name="Normal"><text:a xlink:type="simple" xlink:href="https://hal.inrae.fr/hal-03922614v1">hal-0392261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1874v1">Modelling crop-weed canopies as a tool to optimise crop diversification in agroecological cropping system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Wilfried Queyrel">Wilfried Queyrel</text:a><text:span>et al.</text:span></text:p>
              <text:p text:style-name="Normal"><text:span>The Second International Crop Modelling Symposium (iCROPM2020)</text:span><text:span>, Feb 2020, Montpellier, France</text:span></text:p>
              <text:p text:style-name="Normal"><text:span>Poster de conférence</text:span></text:p>
              <text:p text:style-name="Normal"><text:a xlink:type="simple" xlink:href="https://institut-agro-dijon.hal.science/hal-02511874v1">hal-02511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47v1">Modéliser les couverts cultures : adventices pour étudier le rôle de la diversification des cultures dans les systèmes de culture agro écologique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Delphine Moreau">Delphine Moreau</text:a><text:span>et al.</text:span></text:p>
              <text:p text:style-name="Normal"><text:span>24. conference du COLUMA - journées internationales sur la lutte contre les mauvaises herbes</text:span><text:span>, Dec 2019, Orléans, France. , 10p., 2019</text:span></text:p>
              <text:p text:style-name="Normal"><text:span>Poster de conférence</text:span></text:p>
              <text:p text:style-name="Normal"><text:a xlink:type="simple" xlink:href="https://hal.inrae.fr/hal-02736547v1">hal-02736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25v1">Co-design of a Decision Support Dystem for integrated weed management</text:a></text:p>
              <text:p text:style-name="Normal"><text:a xlink:type="simple" xlink:href="https://hal.science/search/index/?q=*&amp;authFullName_s=Floriane Colas">Floriane Colas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Alain Rodriguez">Alain Rodriguez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Nathalie Colbach">Nathalie Colbach</text:a></text:p>
              <text:p text:style-name="Normal"><text:span>18. European Weed Research Society Symposium, EWRS 2018, New approaches for smarter weed management</text:span><text:span>, Jun 2018, Ljubljana, Slovenia.<text:s/></text:span><text:a xlink:type="simple" xlink:href="http://www.ewrs2018.org">Kmetijski inštitut Slovenije</text:a><text:span>, 2018, 18. European Weed Research Society Symposium, EWRS 2018. Book of abstrasts</text:span></text:p>
              <text:p text:style-name="Normal"><text:span>Poster de conférence</text:span></text:p>
              <text:p text:style-name="Normal"><text:a xlink:type="simple" xlink:href="https://hal.inrae.fr/hal-02734225v1">hal-0273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65v1">L'hétérogénéité des données au sein du projet Cosac: Enjeux et solutions</text:a></text:p>
              <text:p text:style-name="Normal"><text:a xlink:type="simple" xlink:href="https://hal.science/search/index/?q=*&amp;authFullName_s=Jean Villerd">Jean Villerd</text:a><text:span>,</text:span><text:a xlink:type="simple" xlink:href="https://hal.science/search/index/?q=*&amp;authFullName_s=Francois Brun">Francois Brun</text:a><text:span>,</text:span><text:a xlink:type="simple" xlink:href="https://hal.science/search/index/?q=*&amp;authFullName_s=Ophélie Jolys">Ophélie Jolys</text:a><text:span>,</text:span><text:a xlink:type="simple" xlink:href="https://hal.science/search/index/?q=*&amp;authFullName_s=Pascale Métais">Pascale Métais</text:a><text:span>,</text:span><text:a xlink:type="simple" xlink:href="https://hal.science/search/index/?q=*&amp;authFullName_s=Nathalie G. Munier-Jolain">Nathalie G. Munier-Jolain</text:a><text:span>et al.</text:span></text:p>
              <text:p text:style-name="Normal"><text:span>Séminaire de restitution à mi-parcours du projet de recherche ANR COSAC</text:span><text:span>, Jan 2017, Paris, France. 85 p., 2017, COSAC un projet pour la conception de Stratégies durables de gestion des Adventices dans un contexte de Changement (climat, pratiques agricoles, biodiversité)</text:span></text:p>
              <text:p text:style-name="Normal"><text:span>Poster de conférence</text:span></text:p>
              <text:p text:style-name="Normal"><text:a xlink:type="simple" xlink:href="https://hal.science/hal-01604465v1">hal-0160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80v1">Projet EQUIPE : Evaluation de la QUalité prédictive d’Indicateurs PEsticides pour la qualité des eaux.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J Marks-Perreau">J Marks-Perreau</text:a><text:span>,</text:span><text:a xlink:type="simple" xlink:href="https://hal.science/search/index/?q=*&amp;authFullName_s=Benoit Real">Benoit Real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Alexandre Morin">Alexandre Morin</text:a><text:span>et al.</text:span></text:p>
              <text:p text:style-name="Normal"><text:span>46ème Colloque du Groupe Français d'études sur les Pesticides (GFP) 2016</text:span><text:span>, May 2016, Bordeaux, France.<text:s/></text:span></text:p>
              <text:p text:style-name="Normal"><text:span>Poster de conférence</text:span></text:p>
              <text:p text:style-name="Normal"><text:a xlink:type="simple" xlink:href="https://hal.science/hal-02878280v1">hal-0287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70v1">CoSAC, un projet pour la conception de stratégies durables de gestion des adventices dans un contexte de changement (climat, pratiques agricoles, biodiversité)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P. Métais">P. Métais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Loic Pagès">Loic Pagès</text:a><text:span>et al.</text:span></text:p>
              <text:p text:style-name="Normal"><text:span>23. Conférence du COLUMA - Journées Internationales sur la Lutte contre les Mauvaises Herbes</text:span><text:span>, Dec 2016, Dijon, France.<text:s/></text:span><text:a xlink:type="simple" xlink:href="https://archives-publications.inrae.fr/393809.pdf">AFPP - Association Française de Protection des Plantes</text:a><text:span>, pp.140-149, 2016</text:span></text:p>
              <text:p text:style-name="Normal"><text:span>Poster de conférence</text:span></text:p>
              <text:p text:style-name="Normal"><text:a xlink:type="simple" xlink:href="https://hal.science/hal-01604470v1">hal-0160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58v1">Développement d’un outil d’aide à la décision pour la gestion intégrée des adventices</text:a></text:p>
              <text:p text:style-name="Normal"><text:a xlink:type="simple" xlink:href="https://hal.science/search/index/?q=*&amp;authFullName_s=Floriane Colas">Floriane Colas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Wilfried Queyrel">Wilfried Queyrel</text:a><text:span>et al.</text:span></text:p>
              <text:p text:style-name="Normal"><text:span>23. Conférence du COLUMA - Journées Internationales sur la Lutte contre les Mauvaises Herbes</text:span><text:span>, Dec 2016, Dijon, France.<text:s/></text:span><text:a xlink:type="simple" xlink:href="https://archives-publications.inrae.fr/393532.pdf">AFPP - Association Française de Protection des Plantes</text:a><text:span>, pp.467-476, 2016</text:span></text:p>
              <text:p text:style-name="Normal"><text:span>Poster de conférence</text:span></text:p>
              <text:p text:style-name="Normal"><text:a xlink:type="simple" xlink:href="https://hal.science/hal-01533958v1">hal-01533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43v1">First steps of participatory design for DSS</text:a></text:p>
              <text:p text:style-name="Normal"><text:a xlink:type="simple" xlink:href="https://hal.science/search/index/?q=*&amp;authFullName_s=Floriane Colas">Floriane Colas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Nathalie Colbach">Nathalie Colbach</text:a></text:p>
              <text:p text:style-name="Normal"><text:span>14. ESA Congress ESA14</text:span><text:span>, Sep 2016, Edinburgh, United Kingdom. , 25 p., 2016</text:span></text:p>
              <text:p text:style-name="Normal"><text:span>Poster de conférence</text:span></text:p>
              <text:p text:style-name="Normal"><text:a xlink:type="simple" xlink:href="https://hal.inrae.fr/hal-02741943v1">hal-0274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133v1">Comparison of predictive quality of 27 risk indicators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Jonathan Marks-Perreau">Jonathan Marks-Perreau</text:a><text:span>,</text:span><text:a xlink:type="simple" xlink:href="https://hal.science/search/index/?q=*&amp;authFullName_s=Benoit Real">Benoit Real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Jean Villerd">Jean Villerd</text:a><text:span>et al.</text:span></text:p>
              <text:p text:style-name="Normal"><text:span>Symposium of Pesticide Chemistry</text:span><text:span>, Sep 2015, Piacenza, Italy</text:span></text:p>
              <text:p text:style-name="Normal"><text:span>Poster de conférence</text:span></text:p>
              <text:p text:style-name="Normal"><text:a xlink:type="simple" xlink:href="https://hal.science/hal-02870133v1">hal-02870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57v1">Développement d'un outil d'aide à la décision pour la gestion intégrée de la flore adventice</text:a></text:p>
              <text:p text:style-name="Normal"><text:a xlink:type="simple" xlink:href="https://hal.science/search/index/?q=*&amp;authFullName_s=Floriane Colas">Floriane Colas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Jean-Pierre Gauchi">Jean-Pierre Gauchi</text:a><text:span>,</text:span><text:a xlink:type="simple" xlink:href="https://hal.science/search/index/?q=*&amp;authFullName_s=Jean Villerd">Jean Villerd</text:a></text:p>
              <text:p text:style-name="Normal"><text:span>4. Journées des Doctorants</text:span><text:span>, Mar 2015, Dijon, France. 2015</text:span></text:p>
              <text:p text:style-name="Normal"><text:span>Poster de conférence</text:span></text:p>
              <text:p text:style-name="Normal"><text:a xlink:type="simple" xlink:href="https://hal.inrae.fr/hal-02739557v1">hal-02739557v1</text:a></text:p>
            </table:table-cell>
          </table:table-row>
        </table:table>
        <text:p text:style-name="P59"/>
        <text:p text:style-name="Heading2"><text:span text:style-name="T32">Autre publication scientifique (4)</text:span></text:p>
        <text:p text:style-name="P61"/>
        <table:table table:name="4e226b" table:style-name="4e226b">
          <table:table-column table:style-name="4e226b.0"/>
          <table:table-row>
            <table:table-cell office:value-type="string">
              <text:p text:style-name="Normal"><text:a xlink:type="simple" xlink:href="https://hal.inrae.fr/hal-03512079v2">AqYield-NC model documentation : Extension of the AqYield soil-crop model for simulating microbial processes involved in soil nitrogen and carbon fluxes in the MAELIA platform</text:a></text:p>
              <text:p text:style-name="Normal"><text:a xlink:type="simple" xlink:href="https://hal.science/search/index/?q=*&amp;authFullName_s=Hugues Clivot">Hugues Clivot</text:a><text:span>,</text:span><text:a xlink:type="simple" xlink:href="https://hal.science/search/index/?q=*&amp;authFullName_s=Renaud Misslin">Renaud Misslin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Hélène Tribouillois">Hélène Tribouillois</text:a><text:span>,</text:span><text:a xlink:type="simple" xlink:href="https://hal.science/search/index/?q=*&amp;authFullName_s=Florent Levavasseur">Florent Levavasseur</text:a><text:span>et al.</text:span></text:p>
              <text:p text:style-name="Normal"><text:span>2021,<text:s/></text:span><text:a xlink:type="simple" xlink:href="https://dx.doi.org/10.15454/P0D3I5">⟨10.15454/P0D3I5⟩</text:a></text:p>
              <text:p text:style-name="Normal"><text:span>Autre publication scientifique</text:span></text:p>
              <text:p text:style-name="Normal"><text:a xlink:type="simple" xlink:href="https://hal.inrae.fr/hal-03512079v2">hal-035120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088v1">MAELIA multiagent platform - modelling and simulation of socioagroecosystem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Clément Murgue">Clément Murgue</text:a><text:span>et al.</text:span></text:p>
              <text:p text:style-name="Normal"><text:span>Dossiers d’Agropolis International - COMPLEX SYSTEMS - From biology to landscapes</text:span><text:span>, 2019</text:span></text:p>
              <text:p text:style-name="Normal"><text:span>Autre publication scientifique</text:span></text:p>
              <text:p text:style-name="Normal"><text:a xlink:type="simple" xlink:href="https://hal.science/hal-03097088v1">hal-030970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39861v1">Overview of data mining approaches. Methodological Approaches to System Experiments</text:a></text:p>
              <text:p text:style-name="Normal"><text:a xlink:type="simple" xlink:href="https://hal.science/search/index/?q=*&amp;authFullName_s=Jean Villerd">Jean Viller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lorraine.fr/hal-03639861v1">hal-0363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516v1">La plateforme multi-agent MAELIA - modélisation et simulation des systèmes socio-agro-écologique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Clément Murgue">Clément Murgue</text:a><text:span>et al.</text:span></text:p>
              <text:p text:style-name="Normal"><text:span>Dossiers d’Agropolis International - SYSTÈMES COMPLEXES - de la biologie aux territoires</text:span><text:span>, 2018</text:span></text:p>
              <text:p text:style-name="Normal"><text:span>Autre publication scientifique</text:span></text:p>
              <text:p text:style-name="Normal"><text:a xlink:type="simple" xlink:href="https://hal.science/hal-03097516v1">hal-03097516v1</text:a></text:p>
            </table:table-cell>
          </table:table-row>
        </table:table>
        <text:p text:style-name="P62"/>
        <text:p text:style-name="Heading2"><text:span text:style-name="T33">Rapport (6)</text:span></text:p>
        <text:p text:style-name="P64"/>
        <table:table table:name="f36273" table:style-name="f36273">
          <table:table-column table:style-name="f36273.0"/>
          <table:table-row>
            <table:table-cell office:value-type="string">
              <text:p text:style-name="Normal"><text:a xlink:type="simple" xlink:href="https://hal.inrae.fr/hal-04934694v2">Préserver la qualité des sols : vers un référentiel d’indicateurs. Rapport d’étud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Jean-Sauveur Ay">Jean-Sauveur Ay</text:a><text:span>et al.</text:span></text:p>
              <text:p text:style-name="Normal"><text:span>INRAE. 2025, 78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934694v2">hal-0493469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8558v1">Préserver la qualité des sols : vers un référentiel d'indicateurs. Synthèse du rapport scientifique de l'étud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Sophie Leenhardt">Sophie Leenhardt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Laurent Augusto">Laurent Augusto</text:a><text:span>et al.</text:span></text:p>
              <text:p text:style-name="Normal"><text:span>INRAE. 2024, 126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828558v1">hal-0482855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1134v1">Analyse et modélisation des effets des pratiques agricoles sur les services et disservices écosystémiques dépendant des adventices. Application à l'évaluation et la conception de systèmes de culture économes en herbicide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Sébastien Guyot">Sébastien Guyot</text:a><text:span>et al.</text:span></text:p>
              <text:p text:style-name="Normal"><text:span>[Rapport de recherche] Agrosup Dijon, Institut National Supérieur des Sciences Agronomiques, de l'Alimentation et de l'Environnement; Inra; Université Bourgogne Franche-Comté. 2016, pp.37</text:span></text:p>
              <text:p text:style-name="Normal"><text:span>Rapport</text:span><text:span><text:s/>(rapport de recherche)</text:span></text:p>
              <text:p text:style-name="Normal"><text:a xlink:type="simple" xlink:href="https://institut-agro-dijon.hal.science/hal-01921134v1">hal-01921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41v1">Analyse et modélisation des effets des pratiques agricoles sur les services et disservices écosystémiques dépendant des adventices. Application à l'évaluation et la conception de systèmes de culture économes en herbicides. Programme Evaluation et réduction des risques liés à l’utilisation des Pesticides APR 2011 « Changer les pratiques agricoles pour préserver les services écosystémiques ». Rapport final- août 2016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Sébastien Guyot">Sébastien Guyot</text:a><text:span>et al.</text:span></text:p>
              <text:p text:style-name="Normal"><text:span>[0] AgroSup Dijon - Institut National Supérieur des Sciences Agronomiques, de l'Alimentation et de l'Environnement. 2016, 39p</text:span></text:p>
              <text:p text:style-name="Normal"><text:span>Rapport</text:span></text:p>
              <text:p text:style-name="Normal"><text:a xlink:type="simple" xlink:href="https://hal.inrae.fr/hal-02801241v1">hal-028012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27v1">Opérations de Manipulation de Hiérarchies</text:a></text:p>
              <text:p text:style-name="Normal"><text:a xlink:type="simple" xlink:href="https://hal.science/search/index/?q=*&amp;authFullName_s=Michel Dao">Michel Dao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Cyril Roume">Cyril Roume</text:a></text:p>
              <text:p text:style-name="Normal"><text:span>2003, pp.65</text:span></text:p>
              <text:p text:style-name="Normal"><text:span>Rapport</text:span><text:span><text:s/>(rapport technique)</text:span></text:p>
              <text:p text:style-name="Normal"><text:a xlink:type="simple" xlink:href="https://hal-lirmm.ccsd.cnrs.fr/lirmm-00269727v1">lirmm-002697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36v1">Implémentation des Règles d'Aide à la Construction</text:a></text:p>
              <text:p text:style-name="Normal"><text:a xlink:type="simple" xlink:href="https://hal.science/search/index/?q=*&amp;authFullName_s=Cyril Roume">Cyril Roume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Michel Dao">Michel Da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Thérèse Libourel Rouge">Thérèse Libourel Rouge</text:a></text:p>
              <text:p text:style-name="Normal"><text:span>2003, pp.78</text:span></text:p>
              <text:p text:style-name="Normal"><text:span>Rapport</text:span><text:span><text:s/>(rapport technique)</text:span></text:p>
              <text:p text:style-name="Normal"><text:a xlink:type="simple" xlink:href="https://hal-lirmm.ccsd.cnrs.fr/lirmm-00269536v1">lirmm-00269536v1</text:a></text:p>
            </table:table-cell>
          </table:table-row>
        </table:table>
        <text:p text:style-name="P65"/>
        <text:p text:style-name="Heading2"><text:span text:style-name="T34">Thèse (1)</text:span></text:p>
        <text:p text:style-name="P67"/>
        <table:table table:name="87e948" table:style-name="87e948">
          <table:table-column table:style-name="87e948.0"/>
          <table:table-row>
            <table:table-cell office:value-type="string">
              <text:p text:style-name="Normal"><text:a xlink:type="simple" xlink:href="https://pastel.hal.science/pastel-00004559v1">Représentations visuelles adaptatives de connaissances associant projection multidimensionnelle (MDS) et analyse de concepts formels (FCA)</text:a></text:p>
              <text:p text:style-name="Normal"><text:a xlink:type="simple" xlink:href="https://hal.science/search/index/?q=*&amp;authFullName_s=Jean Villerd">Jean Villerd</text:a></text:p>
              <text:p text:style-name="Normal"><text:span>domain_stic. École Nationale Supérieure des Mines de Paris, 2008. Français.<text:s/></text:span><text:a xlink:type="simple" xlink:href="https://www.theses.fr/2008ENMP1622">⟨NNT : 2008ENMP1622⟩</text:a></text:p>
              <text:p text:style-name="Normal"><text:span>Thèse</text:span></text:p>
              <text:p text:style-name="Normal"><text:a xlink:type="simple" xlink:href="https://pastel.hal.science/pastel-00004559v1">pastel-00004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Villerd</dc:title>
    <dc:subject/>
    <dc:description>CV</dc:description>
    <dc:creator/>
    <dc:date>2026-05-23T21:46:57.000</dc:date>
    <meta:generator>PHPWord</meta:generator>
    <meta:initial-creator>CCSD</meta:initial-creator>
    <meta:creation-date>2026-05-23T21:46:57.000</meta:creation-date>
    <meta:keyword/>
    <meta:user-defined meta:name="Category"/>
    <meta:user-defined meta:name="Company"/>
    <meta:user-defined meta:name="Manager"/>
  </office:meta>
</office:document-meta>
</file>