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769f" style:family="table">
      <style:table-properties style:rel-width="100" table:align="center"/>
    </style:style>
    <style:style style:name="48769f.0" style:family="table-column">
      <style:table-column-properties style:column-width="0.00cm"/>
    </style:style>
    <style:style style:name="eb1272" style:family="table">
      <style:table-properties style:rel-width="100" table:align="center"/>
    </style:style>
    <style:style style:name="eb12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branc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an-Yves Brancy</text:span><text:span text:style-name="T4"><text:s/>est docteur en histoire de l’université de Toulouse-Jean Jaurès et membre associé au Centre d’Étude des Correspondances et Journaux Intimes de l'Université de Brest.</text:span></text:p>
        <text:p text:style-name="P9"><text:span text:style-name="T5">D.E.A d’histoire contemporaine en 2005 à l’Université Toulouse-Jean Jaurès, sur le thème<text:s/></text:span><text:span text:style-name="T6">Romain Rolland, Stefan Zweig et l’Europe (1919-1933)</text:span><text:span text:style-name="T7">.</text:span></text:p>
        <text:p text:style-name="P13"><text:span text:style-name="T8">Doctorat d’histoire en 2009,<text:s/></text:span><text:span text:style-name="T9">Romain Rolland, un nouvel humanisme pour le XXème siècle. Regard sur l’œuvre épistolaire.</text:span></text:p>
        <text:p text:style-name="Heading5"><text:span text:style-name="T10">· Publications :</text:span></text:p>
        <text:p text:style-name="P17"><text:span text:style-name="T11">-<text:s/></text:span><text:span text:style-name="T12">Romain Rolland, un nouvel humanisme pour le XXe siècle</text:span><text:span text:style-name="T13">, édition Un jour peut-être, 2011.</text:span></text:p>
        <text:p text:style-name="P21"><text:span text:style-name="T14">-<text:s/></text:span><text:span text:style-name="T15">Romain Rolland Stefan Zweig Correspondance 1910-1919</text:span><text:span text:style-name="T16">, édition établie, présentée et annotée par Jean-Yves Brancy. Traduction des lettres allemandes par Siegrun Barat, Paris, Albin Michel, 2014.</text:span></text:p>
        <text:p text:style-name="P25"><text:span text:style-name="T17">-<text:s/></text:span><text:span text:style-name="T18">Romain Rolland Stefan Zweig Correspondance 1920-1927</text:span><text:span text:style-name="T19">, édition établie, présentée et annotée par Jean-Yves Brancy. Traduction des lettres allemandes par Siegrun Barat, Paris, Albin Michel, 2015.</text:span></text:p>
        <text:p text:style-name="Heading5"><text:span text:style-name="T20">· Ouvrages collectifs</text:span></text:p>
        <text:p text:style-name="P30"><text:span text:style-name="T21">- « Le pacifisme de Romain Rolland. Un humanisme à l’épreuve des années de guerre ? La correspondance avec Stefan Zweig »,<text:s/></text:span><text:span text:style-name="T22">Romain Rolland, une œuvre de paix</text:span><text:span text:style-name="T23">, Publications de la Sorbonne, 2010.</text:span></text:p>
        <text:p text:style-name="P34"><text:span text:style-name="T24">-« Deux esprits européens dans la tourmente : l’amitié Romain Rolland - Stefan Zweig »,<text:s/></text:span><text:span text:style-name="T25">Misères de l’héroïsme. La Première Guerre mondiale dans la mémoire intellectuelle, littéraire et artistique des cultures européennes</text:span><text:span text:style-name="T26">, Peter Lang Edition, 2014</text:span></text:p>
        <text:p text:style-name="Heading5"><text:span text:style-name="T27">· Articles :</text:span></text:p>
        <text:p text:style-name="Heading5"><text:span text:style-name="T28">Articles parus dans les<text:s/></text:span><text:span text:style-name="T29">Cahiers de Brèves</text:span><text:span text:style-name="T30">, Études Romain Rolland :</text:span></text:p>
        <text:p text:style-name="P42"><text:span text:style-name="T31">- « Romain Rolland, Stefan Zweig et l’Europe (1919-1933) », n° 13 et 16, sept. 2004 et sept. 2005.</text:span><text:p text:style-name="Standard"/><text:span text:style-name="T32">- « Romain Rolland, un nouvel humanisme pour le XXe s. », n° 18 et 23, sept. 2006 et sept. 2009.</text:span><text:p text:style-name="Standard"/><text:span text:style-name="T33">- « Sur les pas de Romain Rolland pyrénéen », n° 26, déc. 2010.</text:span><text:p text:style-name="Standard"/><text:span text:style-name="T34">- « La correspondance Romain Rolland - Stefan Zweig », n° 27, juin 2011.</text:span><text:p text:style-name="Standard"/><text:span text:style-name="T35">- « Romain Rolland et Stefan Zweig. Correspondance 1920-1927 (tome II) », n° 35, juin 2015.</text:span></text:p>
        <text:p text:style-name="Heading5"><text:span text:style-name="T36">· Colloques</text:span></text:p>
        <text:p text:style-name="P49"><text:span text:style-name="T37">- « S’engager pour la paix en 1914. L’éclairage de Romain Rolland ». Congrès du Mouvement de la Paix, Toulouse Université Paul Sabatier, 7-8 et 9 novembre 2014.</text:span></text:p>
        <text:p text:style-name="P51"/>
        <text:p text:style-name="Heading2"><text:span text:style-name="T38">Publications</text:span></text:p>
        <text:p text:style-name="P53"/>
        <text:p text:style-name="P54"/>
        <text:p text:style-name="Heading2"><text:span text:style-name="T39">Article dans une revue (2)</text:span></text:p>
        <text:p text:style-name="P56"/>
        <table:table table:name="48769f" table:style-name="48769f">
          <table:table-column table:style-name="48769f.0"/>
          <table:table-row>
            <table:table-cell office:value-type="string">
              <text:p text:style-name="Normal"><text:a xlink:type="simple" xlink:href="https://hal.univ-brest.fr/hal-01208159v1">Sur les pas de Romain Rolland pyrénéen …</text:a></text:p>
              <text:p text:style-name="Normal"><text:a xlink:type="simple" xlink:href="https://hal.science/search/index/?q=*&amp;authFullName_s=Jean-Yves Brancy">Jean-Yves Brancy</text:a></text:p>
              <text:p text:style-name="Normal"><text:span>Cahiers de Brèves</text:span><text:span>, 2010, Etudes Romain Rolland, 26, pp.32</text:span></text:p>
              <text:p text:style-name="Normal"><text:span>Article dans une revue</text:span></text:p>
              <text:p text:style-name="Normal"><text:a xlink:type="simple" xlink:href="https://hal.univ-brest.fr/hal-01208159v1">hal-012081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12192v1">Romain Rolland, Stefan Zweig et l’Europe (1919-1933)</text:a></text:p>
              <text:p text:style-name="Normal"><text:a xlink:type="simple" xlink:href="https://hal.science/search/index/?q=*&amp;authFullName_s=Jean-Yves Brancy">Jean-Yves Brancy</text:a></text:p>
              <text:p text:style-name="Normal"><text:span>Cahiers de Brèves</text:span><text:span>, 2005, Etudes Romain Rolland, 16, pp.8-13</text:span></text:p>
              <text:p text:style-name="Normal"><text:span>Article dans une revue</text:span></text:p>
              <text:p text:style-name="Normal"><text:a xlink:type="simple" xlink:href="https://hal.univ-brest.fr/hal-01212192v1">hal-01212192v1</text:a></text:p>
            </table:table-cell>
          </table:table-row>
        </table:table>
        <text:p text:style-name="P57"/>
        <text:p text:style-name="Heading2"><text:span text:style-name="T40">Communication dans un congrès (1)</text:span></text:p>
        <text:p text:style-name="P59"/>
        <table:table table:name="eb1272" table:style-name="eb1272">
          <table:table-column table:style-name="eb1272.0"/>
          <table:table-row>
            <table:table-cell office:value-type="string">
              <text:p text:style-name="Normal"><text:a xlink:type="simple" xlink:href="https://hal.univ-brest.fr/hal-01153001v1">S'engager pour la paix en 1914. L’éclairage de Romain Rolland</text:a></text:p>
              <text:p text:style-name="Normal"><text:a xlink:type="simple" xlink:href="https://hal.science/search/index/?q=*&amp;authFullName_s=Jean-Yves Brancy">Jean-Yves Brancy</text:a></text:p>
              <text:p text:style-name="Normal"><text:span>Congrès 7-8 et 9 novembre 2014 du Mouvement de la Paix</text:span><text:span>, Mouvement de la Paix, Nov 2014, TOULOUSE Université Paul Sabatier, France</text:span></text:p>
              <text:p text:style-name="Normal"><text:span>Communication dans un congrès</text:span></text:p>
              <text:p text:style-name="Normal"><text:a xlink:type="simple" xlink:href="https://hal.univ-brest.fr/hal-01153001v1">hal-01153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brancy</dc:title>
    <dc:subject/>
    <dc:description>CV</dc:description>
    <dc:creator/>
    <dc:date>2026-03-28T10:05:25.000</dc:date>
    <meta:generator>PHPWord</meta:generator>
    <meta:initial-creator>CCSD</meta:initial-creator>
    <meta:creation-date>2026-03-28T10:05:25.000</meta:creation-date>
    <meta:keyword/>
    <meta:user-defined meta:name="Category"/>
    <meta:user-defined meta:name="Company"/>
    <meta:user-defined meta:name="Manager"/>
  </office:meta>
</office:document-meta>
</file>